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92400000178053D2FE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Century Gothic" svg:font-family="'Century Gothic'"/>
    <style:font-face style:name="Mangal1" svg:font-family="Mangal"/>
    <style:font-face style:name="MyriadPro-Regular1" svg:font-family="MyriadPro-Regular"/>
    <style:font-face style:name="BellCentennialStd-SubCapt" svg:font-family="BellCentennialStd-SubCapt" style:font-family-generic="swiss"/>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MyriadPro-Semibold" svg:font-family="MyriadPro-Semibold" style:font-family-generic="swiss"/>
    <style:font-face style:name="MyriadPro-SemiboldIt" svg:font-family="MyriadPro-SemiboldIt" style:font-family-generic="swiss"/>
    <style:font-face style:name="Arial1" svg:font-family="Arial"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9.262cm" fo:margin-left="-0.392cm" table:align="left" style:writing-mode="lr-tb"/>
    </style:style>
    <style:style style:name="Tabla1.A" style:family="table-column">
      <style:table-column-properties style:column-width="6.339cm"/>
    </style:style>
    <style:style style:name="Tabla1.B" style:family="table-column">
      <style:table-column-properties style:column-width="6.59cm"/>
    </style:style>
    <style:style style:name="Tabla1.C" style:family="table-column">
      <style:table-column-properties style:column-width="6.2cm"/>
    </style:style>
    <style:style style:name="Tabla1.D" style:family="table-column">
      <style:table-column-properties style:column-width="0.132cm"/>
    </style:style>
    <style:style style:name="Tabla1.1" style:family="table-row">
      <style:table-row-properties style:min-row-height="0.238cm" fo:keep-together="auto"/>
    </style:style>
    <style:style style:name="Tabla1.A1" style:family="table-cell">
      <style:table-cell-properties style:vertical-align="top" fo:background-color="#548dd4" fo:padding="0.132cm" fo:border-left="2.5pt solid #00000a" fo:border-right="none" fo:border-top="2.5pt solid #00000a" fo:border-bottom="2.5pt solid #00000a" style:writing-mode="lr-tb">
        <style:background-image/>
      </style:table-cell-properties>
    </style:style>
    <style:style style:name="Tabla1.C1" style:family="table-cell">
      <style:table-cell-properties style:vertical-align="top" fo:background-color="#548dd4" fo:padding="0.132cm" fo:border="2.5pt solid #00000a" style:writing-mode="lr-tb">
        <style:background-image/>
      </style:table-cell-properties>
    </style:style>
    <style:style style:name="Tabla1.2" style:family="table-row">
      <style:table-row-properties fo:keep-together="auto"/>
    </style:style>
    <style:style style:name="Tabla1.A2" style:family="table-cell">
      <style:table-cell-properties style:vertical-align="middle" fo:padding="0.132cm" fo:border="none" style:writing-mode="lr-tb"/>
    </style:style>
    <style:style style:name="Tabla1.B2" style:family="table-cell">
      <style:table-cell-properties style:vertical-align="middle" fo:padding="0.132cm" fo:border="none" style:writing-mode="lr-tb"/>
    </style:style>
    <style:style style:name="Tabla1.C2" style:family="table-cell">
      <style:table-cell-properties style:vertical-align="middle" fo:padding="0.132cm" fo:border="none" style:writing-mode="lr-tb"/>
    </style:style>
    <style:style style:name="Tabla1.D2" style:family="table-cell">
      <style:table-cell-properties fo:padding="0cm" fo:border="none"/>
    </style:style>
    <style:style style:name="Tabla1.3" style:family="table-row">
      <style:table-row-properties fo:keep-together="auto"/>
    </style:style>
    <style:style style:name="Tabla1.A3" style:family="table-cell">
      <style:table-cell-properties style:vertical-align="middle" fo:padding="0.132cm" fo:border="none" style:writing-mode="lr-tb"/>
    </style:style>
    <style:style style:name="Tabla1.B3" style:family="table-cell">
      <style:table-cell-properties style:vertical-align="middle" fo:padding="0.132cm" fo:border="none" style:writing-mode="lr-tb"/>
    </style:style>
    <style:style style:name="Tabla1.C3" style:family="table-cell">
      <style:table-cell-properties style:vertical-align="middle" fo:padding="0.132cm" fo:border="none" style:writing-mode="lr-tb"/>
    </style:style>
    <style:style style:name="Tabla1.D3" style:family="table-cell">
      <style:table-cell-properties fo:padding="0cm" fo:border="none"/>
    </style:style>
    <style:style style:name="Tabla1.4" style:family="table-row">
      <style:table-row-properties style:min-row-height="1.014cm" fo:keep-together="auto"/>
    </style:style>
    <style:style style:name="Tabla1.A4" style:family="table-cell">
      <style:table-cell-properties style:vertical-align="top" fo:padding="0.132cm" fo:border-left="2.5pt solid #00000a" fo:border-right="none" fo:border-top="2.5pt solid #00000a" fo:border-bottom="0.5pt solid #f2f2f2" style:writing-mode="lr-tb"/>
    </style:style>
    <style:style style:name="Tabla1.B4" style:family="table-cell">
      <style:table-cell-properties style:vertical-align="top" fo:padding="0.132cm" fo:border-left="2.5pt solid #00000a" fo:border-right="none" fo:border-top="2.5pt solid #00000a" fo:border-bottom="0.5pt solid #f2f2f2" style:writing-mode="lr-tb"/>
    </style:style>
    <style:style style:name="Tabla1.C4" style:family="table-cell">
      <style:table-cell-properties style:vertical-align="top" fo:padding="0.132cm" fo:border-left="2.5pt solid #00000a" fo:border-right="2.5pt solid #00000a" fo:border-top="2.5pt solid #00000a" fo:border-bottom="0.5pt solid #f2f2f2" style:writing-mode="lr-tb"/>
    </style:style>
    <style:style style:name="Tabla1.5" style:family="table-row">
      <style:table-row-properties style:min-row-height="1.371cm" fo:keep-together="auto"/>
    </style:style>
    <style:style style:name="Tabla1.A5" style:family="table-cell">
      <style:table-cell-properties style:vertical-align="top" fo:padding="0.132cm" fo:border-left="2.5pt solid #00000a" fo:border-right="none" fo:border-top="0.5pt solid #f2f2f2" fo:border-bottom="0.5pt solid #00000a" style:writing-mode="lr-tb"/>
    </style:style>
    <style:style style:name="Tabla1.B5" style:family="table-cell">
      <style:table-cell-properties style:vertical-align="top" fo:padding="0.132cm" fo:border-left="2.5pt solid #00000a" fo:border-right="none" fo:border-top="0.5pt solid #f2f2f2" fo:border-bottom="0.5pt solid #00000a" style:writing-mode="lr-tb"/>
    </style:style>
    <style:style style:name="Tabla1.C5" style:family="table-cell">
      <style:table-cell-properties style:vertical-align="top" fo:padding="0.132cm" fo:border-left="2.5pt solid #00000a" fo:border-right="2.5pt solid #00000a" fo:border-top="0.5pt solid #f2f2f2" fo:border-bottom="0.5pt solid #00000a" style:writing-mode="lr-tb"/>
    </style:style>
    <style:style style:name="Tabla1.6" style:family="table-row">
      <style:table-row-properties style:min-row-height="0.106cm" fo:keep-together="auto"/>
    </style:style>
    <style:style style:name="Tabla1.A6" style:family="table-cell">
      <style:table-cell-properties style:vertical-align="top" fo:padding="0.132cm" fo:border-left="2.5pt solid #00000a" fo:border-right="none" fo:border-top="0.5pt solid #00000a" fo:border-bottom="2.5pt solid #00000a" style:writing-mode="lr-tb"/>
    </style:style>
    <style:style style:name="Tabla1.B6" style:family="table-cell">
      <style:table-cell-properties style:vertical-align="top" fo:padding="0.132cm" fo:border-left="2.5pt solid #00000a" fo:border-right="none" fo:border-top="0.5pt solid #00000a" fo:border-bottom="2.5pt solid #00000a" style:writing-mode="lr-tb"/>
    </style:style>
    <style:style style:name="Tabla1.C6" style:family="table-cell">
      <style:table-cell-properties style:vertical-align="top" fo:padding="0.132cm" fo:border-left="2.5pt solid #00000a" fo:border-right="2.5pt solid #00000a" fo:border-top="0.5pt solid #00000a" fo:border-bottom="2.5pt solid #00000a" style:writing-mode="lr-tb"/>
    </style:style>
    <style:style style:name="Tabla2" style:family="table">
      <style:table-properties style:width="19.209cm" fo:margin-left="-0.296cm" table:align="left" style:writing-mode="lr-tb"/>
    </style:style>
    <style:style style:name="Tabla2.A" style:family="table-column">
      <style:table-column-properties style:column-width="1.044cm"/>
    </style:style>
    <style:style style:name="Tabla2.B" style:family="table-column">
      <style:table-column-properties style:column-width="2.521cm"/>
    </style:style>
    <style:style style:name="Tabla2.C" style:family="table-column">
      <style:table-column-properties style:column-width="7.258cm"/>
    </style:style>
    <style:style style:name="Tabla2.D" style:family="table-column">
      <style:table-column-properties style:column-width="8.386cm"/>
    </style:style>
    <style:style style:name="Tabla2.1" style:family="table-row">
      <style:table-row-properties fo:keep-together="auto"/>
    </style:style>
    <style:style style:name="Tabla2.A1" style:family="table-cell">
      <style:table-cell-properties style:vertical-align="top" fo:background-color="#548dd4" fo:padding-left="0cm" fo:padding-right="0.191cm" fo:padding-top="0cm" fo:padding-bottom="0cm" fo:border-left="1pt solid #000001" fo:border-right="none" fo:border-top="1pt solid #000001" fo:border-bottom="none" style:writing-mode="lr-tb">
        <style:background-image/>
      </style:table-cell-properties>
    </style:style>
    <style:style style:name="Tabla2.B1" style:family="table-cell">
      <style:table-cell-properties style:vertical-align="top" fo:background-color="#548dd4" fo:padding-left="0cm" fo:padding-right="0.191cm" fo:padding-top="0cm" fo:padding-bottom="0cm" fo:border-left="none" fo:border-right="none" fo:border-top="1pt solid #000001" fo:border-bottom="none" style:writing-mode="lr-tb">
        <style:background-image/>
      </style:table-cell-properties>
    </style:style>
    <style:style style:name="Tabla2.D1" style:family="table-cell">
      <style:table-cell-properties style:vertical-align="top" fo:background-color="#548dd4" fo:padding-left="0cm" fo:padding-right="0.191cm" fo:padding-top="0cm" fo:padding-bottom="0cm" fo:border-left="none" fo:border-right="1pt solid #000001" fo:border-top="1pt solid #000001" fo:border-bottom="none" style:writing-mode="lr-tb">
        <style:background-image/>
      </style:table-cell-properties>
    </style:style>
    <style:style style:name="Tabla2.A2" style:family="table-cell">
      <style:table-cell-properties style:vertical-align="top" fo:background-color="#ffffff" fo:padding-left="0cm" fo:padding-right="0.191cm" fo:padding-top="0cm" fo:padding-bottom="0cm" fo:border-left="1pt solid #000001" fo:border-right="none" fo:border-top="none" fo:border-bottom="none" style:writing-mode="lr-tb">
        <style:background-image/>
      </style:table-cell-properties>
    </style:style>
    <style:style style:name="Tabla2.B2" style:family="table-cell">
      <style:table-cell-properties style:vertical-align="top" fo:background-color="#ffffff" fo:padding-left="0cm" fo:padding-right="0.191cm" fo:padding-top="0cm" fo:padding-bottom="0cm" fo:border="none" style:writing-mode="lr-tb">
        <style:background-image/>
      </style:table-cell-properties>
    </style:style>
    <style:style style:name="Tabla2.D2" style:family="table-cell">
      <style:table-cell-properties style:vertical-align="top" fo:background-color="#ffffff" fo:padding-left="0cm" fo:padding-right="0.191cm" fo:padding-top="0cm" fo:padding-bottom="0cm" fo:border-left="none" fo:border-right="1pt solid #000001" fo:border-top="none" fo:border-bottom="none" style:writing-mode="lr-tb">
        <style:background-image/>
      </style:table-cell-properties>
    </style:style>
    <style:style style:name="Tabla2.A8" style:family="table-cell">
      <style:table-cell-properties style:vertical-align="top" fo:background-color="#ffffff" fo:padding-left="0cm" fo:padding-right="0.191cm" fo:padding-top="0cm" fo:padding-bottom="0cm" fo:border-left="1pt solid #000001" fo:border-right="none" fo:border-top="none" fo:border-bottom="1pt solid #000001" style:writing-mode="lr-tb">
        <style:background-image/>
      </style:table-cell-properties>
    </style:style>
    <style:style style:name="Tabla2.B8" style:family="table-cell">
      <style:table-cell-properties style:vertical-align="top" fo:background-color="#ffffff" fo:padding-left="0cm" fo:padding-right="0.191cm" fo:padding-top="0cm" fo:padding-bottom="0cm" fo:border-left="none" fo:border-right="none" fo:border-top="none" fo:border-bottom="1pt solid #000001" style:writing-mode="lr-tb">
        <style:background-image/>
      </style:table-cell-properties>
    </style:style>
    <style:style style:name="Tabla2.D8" style:family="table-cell">
      <style:table-cell-properties style:vertical-align="top" fo:background-color="#ffffff" fo:padding-left="0cm" fo:padding-right="0.191cm" fo:padding-top="0cm" fo:padding-bottom="0cm" fo:border-left="none" fo:border-right="1pt solid #000001" fo:border-top="none" fo:border-bottom="1pt solid #000001" style:writing-mode="lr-tb">
        <style:background-image/>
      </style:table-cell-properties>
    </style:style>
    <style:style style:name="Tabla3" style:family="table">
      <style:table-properties style:width="16.928cm" fo:margin-left="0.026cm" fo:margin-right="0.046cm" fo:margin-top="0cm" fo:margin-bottom="0cm" table:align="margins" style:writing-mode="lr-tb"/>
    </style:style>
    <style:style style:name="Tabla3.A" style:family="table-column">
      <style:table-column-properties style:column-width="4.24cm" style:rel-column-width="16413*"/>
    </style:style>
    <style:style style:name="Tabla3.B" style:family="table-column">
      <style:table-column-properties style:column-width="4.055cm" style:rel-column-width="15699*"/>
    </style:style>
    <style:style style:name="Tabla3.C" style:family="table-column">
      <style:table-column-properties style:column-width="8.632cm" style:rel-column-width="33423*"/>
    </style:style>
    <style:style style:name="Tabla3.1" style:family="table-row">
      <style:table-row-properties fo:keep-together="auto"/>
    </style:style>
    <style:style style:name="Tabla3.A1" style:family="table-cell">
      <style:table-cell-properties fo:background-color="#ffffff" fo:padding-left="0.173cm" fo:padding-right="0.191cm" fo:padding-top="0cm" fo:padding-bottom="0cm" fo:border="0.5pt solid #00000a">
        <style:background-image/>
      </style:table-cell-properties>
    </style:style>
    <style:style style:name="Tabla3.6" style:family="table-row">
      <style:table-row-properties style:min-row-height="3.57cm" fo:keep-together="auto"/>
    </style:style>
    <style:style style:name="Tabla3.10" style:family="table-row">
      <style:table-row-properties style:min-row-height="0.928cm" fo:keep-together="auto"/>
    </style:style>
    <style:style style:name="Tabla3.12" style:family="table-row">
      <style:table-row-properties style:min-row-height="1.785cm" fo:keep-together="auto"/>
    </style:style>
    <style:style style:name="Tabla3.20" style:family="table-row">
      <style:table-row-properties style:min-row-height="0.677cm" fo:keep-together="auto"/>
    </style:style>
    <style:style style:name="Tabla3.22" style:family="table-row">
      <style:table-row-properties style:min-row-height="1.27cm" fo:keep-together="auto"/>
    </style:style>
    <style:style style:name="Tabla3.23" style:family="table-row">
      <style:table-row-properties style:min-row-height="1.113cm" fo:keep-together="auto"/>
    </style:style>
    <style:style style:name="Tabla3.A23" style:family="table-cell">
      <style:table-cell-properties style:vertical-align="bottom" fo:background-color="#ffffff" fo:padding-left="0.173cm" fo:padding-right="0.191cm" fo:padding-top="0cm" fo:padding-bottom="0cm" fo:border="0.5pt solid #00000a">
        <style:background-image/>
      </style:table-cell-properties>
    </style:style>
    <style:style style:name="Tabla4" style:family="table">
      <style:table-properties style:width="16.986cm" fo:margin-left="0.004cm" fo:margin-right="0.011cm" fo:margin-top="0cm" fo:margin-bottom="0cm" table:align="margins" style:writing-mode="lr-tb"/>
    </style:style>
    <style:style style:name="Tabla4.A" style:family="table-column">
      <style:table-column-properties style:column-width="4.882cm" style:rel-column-width="18837*"/>
    </style:style>
    <style:style style:name="Tabla4.B" style:family="table-column">
      <style:table-column-properties style:column-width="4.879cm" style:rel-column-width="18823*"/>
    </style:style>
    <style:style style:name="Tabla4.C" style:family="table-column">
      <style:table-column-properties style:column-width="7.225cm" style:rel-column-width="27875*"/>
    </style:style>
    <style:style style:name="Tabla4.1" style:family="table-row">
      <style:table-row-properties fo:keep-together="auto"/>
    </style:style>
    <style:style style:name="Tabla4.A1" style:family="table-cell">
      <style:table-cell-properties fo:background-color="#ffffff" fo:padding-left="0.09cm" fo:padding-right="0.097cm" fo:padding-top="0.097cm" fo:padding-bottom="0.097cm" fo:border-left="0.05pt solid #000001" fo:border-right="none" fo:border-top="0.05pt solid #000001" fo:border-bottom="0.05pt solid #000001">
        <style:background-image/>
      </style:table-cell-properties>
    </style:style>
    <style:style style:name="Tabla4.C1" style:family="table-cell">
      <style:table-cell-properties fo:background-color="#ffffff" fo:padding-left="0.09cm" fo:padding-right="0.097cm" fo:padding-top="0.097cm" fo:padding-bottom="0.097cm" fo:border="0.05pt solid #000001">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Calibri1" fo:font-size="11pt" fo:font-weight="bold" style:font-size-asian="11pt" style:font-weight-asian="bold" style:font-name-complex="Calibri2" style:font-size-complex="11pt"/>
    </style:style>
    <style:style style:name="P3" style:family="paragraph" style:parent-style-name="Body_20_1" style:master-page-name="">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P4"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P5" style:family="paragraph" style:parent-style-name="Body_20_1">
      <style:paragraph-properties fo:text-align="center" style:justify-single-word="false"/>
      <style:text-properties fo:color="#0070c0" style:font-name="Calibri" fo:font-weight="bold" style:font-weight-asian="bold" style:font-name-complex="Calibri" style:font-size-complex="16pt"/>
    </style:style>
    <style:style style:name="P6" style:family="paragraph" style:parent-style-name="Body_20_1">
      <style:paragraph-properties fo:text-align="center" style:justify-single-word="false"/>
      <style:text-properties fo:color="#0070c0" style:font-name="Calibri" fo:font-size="16pt" fo:font-weight="bold" style:font-size-asian="16pt" style:font-weight-asian="bold" style:font-name-complex="Calibri" style:font-size-complex="16pt"/>
    </style:style>
    <style:style style:name="P7" style:family="paragraph" style:parent-style-name="Body_20_1">
      <style:paragraph-properties fo:text-align="center" style:justify-single-word="false"/>
      <style:text-properties fo:color="#0070c0" style:font-name="Verdana" fo:font-size="10pt" fo:font-weight="bold" style:font-size-asian="10pt" style:font-weight-asian="bold" style:font-name-complex="Verdana" style:font-size-complex="16pt"/>
    </style:style>
    <style:style style:name="P8" style:family="paragraph" style:parent-style-name="Body_20_1">
      <style:paragraph-properties fo:text-align="center" style:justify-single-word="false"/>
      <style:text-properties style:font-name="Verdana" fo:font-size="10pt" fo:font-weight="bold" style:font-size-asian="10pt" style:font-weight-asian="bold" style:font-name-complex="Verdana"/>
    </style:style>
    <style:style style:name="P9" style:family="paragraph" style:parent-style-name="Standard">
      <style:text-properties style:font-name="Calibri1" fo:font-size="8pt" fo:font-weight="bold" style:font-size-asian="8pt" style:font-weight-asian="bold" style:font-name-complex="Calibri2" style:font-size-complex="8pt"/>
    </style:style>
    <style:style style:name="P10" style:family="paragraph" style:parent-style-name="Standard">
      <style:paragraph-properties fo:text-align="center" style:justify-single-word="false"/>
      <style:text-properties style:font-name="Calibri1" fo:font-size="8pt" fo:font-weight="bold" style:font-size-asian="8pt" style:font-weight-asian="bold" style:font-name-complex="Calibri2" style:font-size-complex="8pt"/>
    </style:style>
    <style:style style:name="P11" style:family="paragraph" style:parent-style-name="Standard">
      <style:text-properties fo:font-size="8pt" style:font-size-asian="8pt" style:font-size-complex="8pt"/>
    </style:style>
    <style:style style:name="P12" style:family="paragraph" style:parent-style-name="Standard">
      <style:text-properties fo:font-size="7pt" style:font-size-asian="7pt" style:font-size-complex="7pt"/>
    </style:style>
    <style:style style:name="P13" style:family="paragraph" style:parent-style-name="Standard">
      <style:paragraph-properties style:snap-to-layout-grid="false"/>
    </style:style>
    <style:style style:name="P14" style:family="paragraph" style:parent-style-name="Standard">
      <style:paragraph-properties fo:text-align="start" style:justify-single-word="false" style:snap-to-layout-grid="false"/>
    </style:style>
    <style:style style:name="P15" style:family="paragraph" style:parent-style-name="Standard">
      <style:text-properties fo:color="#0070c0" style:font-name="Verdana" fo:font-size="10pt" fo:language="es" fo:country="ES" fo:font-weight="bold" style:font-name-asian="Arial Unicode MS" style:font-size-asian="10pt" style:font-weight-asian="bold" style:font-name-complex="Verdana" style:font-size-complex="10pt" style:font-weight-complex="bold"/>
    </style:style>
    <style:style style:name="P16" style:family="paragraph" style:parent-style-name="Standard">
      <style:text-properties style:font-name="Calibri" fo:font-size="16pt" fo:language="es" fo:country="ES" style:font-size-asian="16pt" style:language-asian="en" style:country-asian="US" style:font-name-complex="Calibri"/>
    </style:style>
    <style:style style:name="P17" style:family="paragraph" style:parent-style-name="Standard">
      <style:paragraph-properties fo:text-align="justify" style:justify-single-word="false"/>
      <style:text-properties style:font-name="Calibri" officeooo:rsid="00178be4" officeooo:paragraph-rsid="0003dc20"/>
    </style:style>
    <style:style style:name="P18" style:family="paragraph" style:parent-style-name="Standard">
      <style:paragraph-properties fo:text-align="start" style:justify-single-word="false" style:text-autospace="none"/>
      <style:text-properties fo:color="#000000" style:font-name="Arial" fo:font-size="10pt" style:font-name-asian="MyriadPro-Regular" style:font-size-asian="10pt" style:font-name-complex="MyriadPro-Regular" style:font-size-complex="10pt"/>
    </style:style>
    <style:style style:name="P19" style:family="paragraph" style:parent-style-name="Standard">
      <style:paragraph-properties style:text-autospace="none"/>
      <style:text-properties fo:color="#000000" style:font-name="Arial" fo:font-size="10pt" style:font-name-asian="MyriadPro-Regular" style:font-size-asian="10pt" style:font-name-complex="MyriadPro-Regular" style:font-size-complex="10pt"/>
    </style:style>
    <style:style style:name="P20" style:family="paragraph" style:parent-style-name="Standard">
      <style:paragraph-properties fo:text-align="start" style:justify-single-word="false" style:text-autospace="none"/>
      <style:text-properties fo:color="#000000" style:font-name="Arial" fo:font-size="10pt" fo:font-style="italic" style:font-name-asian="MyriadPro-It" style:font-size-asian="10pt" style:font-style-asian="italic" style:font-name-complex="MyriadPro-It" style:font-size-complex="10pt" style:font-style-complex="italic"/>
    </style:style>
    <style:style style:name="P21" style:family="paragraph" style:parent-style-name="Standard">
      <style:paragraph-properties fo:text-align="start" style:justify-single-word="false" style:text-autospace="none"/>
      <style:text-properties fo:color="#000000" style:font-name="Arial" fo:font-size="10pt" style:font-name-asian="MyriadPro-Semibold" style:font-size-asian="10pt" style:font-name-complex="MyriadPro-Semibold" style:font-size-complex="10pt"/>
    </style:style>
    <style:style style:name="P22" style:family="paragraph" style:parent-style-name="Standard">
      <style:paragraph-properties fo:text-align="start" style:justify-single-word="false" style:text-autospace="none"/>
      <style:text-properties fo:color="#000000" style:font-name="Arial" fo:font-size="10pt" fo:font-weight="bold" style:font-name-asian="MyriadPro-Semibold" style:font-size-asian="10pt" style:font-weight-asian="bold" style:font-name-complex="MyriadPro-Semibold" style:font-size-complex="10pt" style:font-weight-complex="bold"/>
    </style:style>
    <style:style style:name="P23" style:family="paragraph" style:parent-style-name="Standard">
      <style:paragraph-properties fo:text-align="start" style:justify-single-word="false" style:text-autospace="none"/>
      <style:text-properties fo:color="#000000" style:font-name="Arial" fo:font-size="10pt" style:font-name-asian="BellCentennialStd-SubCapt" style:font-size-asian="10pt" style:font-name-complex="BellCentennialStd-SubCapt" style:font-size-complex="10pt"/>
    </style:style>
    <style:style style:name="P24" style:family="paragraph" style:parent-style-name="Standard">
      <style:paragraph-properties fo:text-align="justify" style:justify-single-word="false" style:text-autospace="none"/>
      <style:text-properties fo:color="#000000" style:font-name="Arial" fo:font-size="10pt" fo:font-weight="normal" style:font-name-asian="MyriadPro-Regular" style:font-size-asian="10pt" style:font-weight-asian="normal" style:font-name-complex="MyriadPro-Regular" style:font-size-complex="10pt" style:font-weight-complex="normal"/>
    </style:style>
    <style:style style:name="P25" style:family="paragraph" style:parent-style-name="Standard">
      <style:paragraph-properties fo:text-align="justify" style:justify-single-word="false" style:text-autospace="none"/>
      <style:text-properties fo:color="#000000" style:font-name="Arial" fo:font-size="10pt" fo:font-weight="normal" style:font-name-asian="MyriadPro-Semibold" style:font-size-asian="10pt" style:font-weight-asian="normal" style:font-name-complex="MyriadPro-Semibold" style:font-size-complex="10pt" style:font-weight-complex="normal"/>
    </style:style>
    <style:style style:name="P26" style:family="paragraph" style:parent-style-name="Standard">
      <style:paragraph-properties fo:text-align="justify" style:justify-single-word="false" style:text-autospace="none"/>
      <style:text-properties fo:color="#000000" style:font-name="Arial" fo:font-size="10pt" fo:font-weight="normal" style:font-size-asian="10pt" style:font-weight-asian="normal" style:font-name-complex="MyriadPro-Regular" style:font-size-complex="10pt" style:font-weight-complex="normal"/>
    </style:style>
    <style:style style:name="P27" style:family="paragraph" style:parent-style-name="Standard">
      <style:text-properties style:font-name="Times New Roman" fo:font-size="11pt" style:font-size-asian="11pt" style:font-name-complex="Times New Roman1" style:font-size-complex="11pt"/>
    </style:style>
    <style:style style:name="P28" style:family="paragraph" style:parent-style-name="Standard">
      <style:paragraph-properties fo:text-align="center" style:justify-single-word="false"/>
      <style:text-properties style:font-name="Times New Roman" fo:font-size="11pt" style:font-size-asian="11pt" style:font-name-complex="Times New Roman1" style:font-size-complex="11pt"/>
    </style:style>
    <style:style style:name="P29" style:family="paragraph" style:parent-style-name="Standard">
      <style:paragraph-properties fo:text-align="center" style:justify-single-word="false"/>
      <style:text-properties style:font-name="Times New Roman" fo:font-size="11pt" fo:font-weight="bold" style:font-size-asian="11pt" style:font-weight-asian="bold" style:font-name-complex="Times New Roman1" style:font-size-complex="11pt"/>
    </style:style>
    <style:style style:name="P30" style:family="paragraph" style:parent-style-name="Standard">
      <style:paragraph-properties fo:text-align="center" style:justify-single-word="false"/>
      <style:text-properties style:font-name="Times New Roman" fo:font-size="11pt" fo:language="es" fo:country="ES" style:font-size-asian="11pt" style:font-name-complex="Times New Roman1" style:font-size-complex="11pt"/>
    </style:style>
    <style:style style:name="P31" style:family="paragraph" style:parent-style-name="Standard">
      <style:paragraph-properties style:snap-to-layout-grid="false"/>
      <style:text-properties officeooo:rsid="0003dc20" officeooo:paragraph-rsid="0003dc20"/>
    </style:style>
    <style:style style:name="P32" style:family="paragraph" style:parent-style-name="Standard">
      <style:paragraph-properties>
        <style:tab-stops>
          <style:tab-stop style:position="1.249cm"/>
          <style:tab-stop style:position="14.982cm" style:type="right" style:leader-style="dotted" style:leader-text="."/>
        </style:tab-stops>
      </style:paragraph-properties>
      <style:text-properties fo:color="#000080" fo:language="es" fo:country="ES" fo:font-weight="bold" style:language-asian="es" style:country-asian="ES" style:font-weight-asian="bold" style:font-weight-complex="bold"/>
    </style:style>
    <style:style style:name="P33" style:family="paragraph" style:parent-style-name="Standard">
      <style:paragraph-properties>
        <style:tab-stops>
          <style:tab-stop style:position="1.249cm"/>
          <style:tab-stop style:position="14.982cm" style:type="right" style:leader-style="dotted" style:leader-text="."/>
        </style:tab-stops>
      </style:paragraph-properties>
      <style:text-properties fo:color="#000080" fo:language="es" fo:country="ES" fo:font-weight="bold" officeooo:rsid="0003dc20" officeooo:paragraph-rsid="0003dc20" style:language-asian="es" style:country-asian="ES" style:font-weight-asian="bold" style:font-weight-complex="bold"/>
    </style:style>
    <style:style style:name="P34" style:family="paragraph" style:parent-style-name="Standard">
      <style:paragraph-properties fo:margin-top="0cm" fo:margin-bottom="0cm" style:contextual-spacing="false" style:line-height-at-least="0.238cm" fo:text-align="center" style:justify-single-word="false"/>
      <style:text-properties fo:color="#f2f2f2" fo:font-weight="bold" style:font-weight-asian="bold" style:font-weight-complex="bold"/>
    </style:style>
    <style:style style:name="P35" style:family="paragraph" style:parent-style-name="Standard">
      <style:paragraph-properties fo:margin-top="0cm" fo:margin-bottom="0cm" style:contextual-spacing="false" fo:text-align="center" style:justify-single-word="false"/>
    </style:style>
    <style:style style:name="P36" style:family="paragraph" style:parent-style-name="Standard">
      <style:paragraph-properties fo:margin-top="0cm" fo:margin-bottom="0cm" style:contextual-spacing="false" fo:text-align="center" style:justify-single-word="false" style:snap-to-layout-grid="false"/>
    </style:style>
    <style:style style:name="P37" style:family="paragraph" style:parent-style-name="Standard">
      <style:paragraph-properties fo:margin-top="0cm" fo:margin-bottom="0cm" style:contextual-spacing="false" style:snap-to-layout-grid="false"/>
    </style:style>
    <style:style style:name="P38" style:family="paragraph" style:parent-style-name="Standard">
      <style:paragraph-properties fo:margin-top="0cm" fo:margin-bottom="0cm" style:contextual-spacing="false" style:snap-to-layout-grid="false"/>
      <style:text-properties fo:font-size="10pt" fo:font-style="italic" style:font-size-asian="10pt" style:font-style-asian="italic" style:font-size-complex="10pt" style:font-style-complex="italic"/>
    </style:style>
    <style:style style:name="P39" style:family="paragraph" style:parent-style-name="Standard">
      <style:paragraph-properties fo:margin-top="0cm" fo:margin-bottom="0cm" style:contextual-spacing="false" style:line-height-at-least="0.106cm"/>
    </style:style>
    <style:style style:name="P40" style:family="paragraph" style:parent-style-name="Standard">
      <style:paragraph-properties fo:margin-top="0cm" fo:margin-bottom="0cm" style:contextual-spacing="false"/>
      <style:text-properties fo:color="#ffffff" fo:font-weight="bold" style:font-weight-asian="bold" style:font-weight-complex="bold"/>
    </style:style>
    <style:style style:name="P41" style:family="paragraph" style:parent-style-name="Standard">
      <style:paragraph-properties fo:margin-top="0cm" fo:margin-bottom="0cm" style:contextual-spacing="false" fo:text-align="center" style:justify-single-word="false"/>
      <style:text-properties fo:color="#ffffff" fo:font-weight="bold" style:font-weight-asian="bold" style:font-weight-complex="bold"/>
    </style:style>
    <style:style style:name="P42" style:family="paragraph" style:parent-style-name="Standard">
      <style:paragraph-properties fo:margin-top="0cm" fo:margin-bottom="0cm" style:contextual-spacing="false" fo:text-align="center" style:justify-single-word="false" style:snap-to-layout-grid="false"/>
      <style:text-properties fo:color="#000000"/>
    </style:style>
    <style:style style:name="P43" style:family="paragraph" style:parent-style-name="Standard">
      <style:paragraph-properties fo:margin-top="0cm" fo:margin-bottom="0cm" style:contextual-spacing="false" fo:line-height="115%"/>
      <style:text-properties fo:color="#000000" style:font-name="Arial" fo:font-size="10pt" fo:language="es" fo:country="ES" fo:font-weight="normal" style:font-size-asian="10pt" style:language-asian="ko" style:country-asian="KR" style:font-weight-asian="normal" style:font-name-complex="Calibri" style:font-size-complex="10pt" style:font-weight-complex="normal"/>
    </style:style>
    <style:style style:name="P44" style:family="paragraph" style:parent-style-name="Standard">
      <style:paragraph-properties fo:margin-top="0cm" fo:margin-bottom="0cm" style:contextual-spacing="false" fo:line-height="115%" fo:text-align="justify" style:justify-single-word="false"/>
      <style:text-properties fo:color="#000000" style:font-name="Arial" fo:font-size="10pt" fo:language="es" fo:country="ES" fo:font-weight="normal" style:font-size-asian="10pt" style:language-asian="ko" style:country-asian="KR" style:font-weight-asian="normal" style:font-name-complex="Calibri" style:font-size-complex="10pt" style:font-weight-complex="normal"/>
    </style:style>
    <style:style style:name="P45" style:family="paragraph" style:parent-style-name="Standard">
      <style:paragraph-properties fo:margin-top="0cm" fo:margin-bottom="0cm" style:contextual-spacing="false" fo:line-height="115%" fo:text-align="justify" style:justify-single-word="false"/>
      <style:text-properties fo:color="#000000" style:font-name="Arial" fo:font-size="10pt" fo:language="es" fo:country="ES" fo:font-weight="normal" style:font-size-asian="10pt" style:language-asian="ko" style:country-asian="KR" style:font-weight-asian="normal" style:font-name-complex="Times New Roman1" style:font-size-complex="10pt" style:font-weight-complex="normal"/>
    </style:style>
    <style:style style:name="P46" style:family="paragraph" style:parent-style-name="Standard">
      <style:paragraph-properties fo:margin-top="0cm" fo:margin-bottom="0cm" style:contextual-spacing="false" fo:line-height="115%" fo:text-align="justify" style:justify-single-word="false"/>
      <style:text-properties fo:color="#000000" style:font-name="Arial" fo:font-size="10pt" fo:language="es" fo:country="ES" fo:font-weight="normal" style:font-name-asian="MyriadPro-Regular" style:font-size-asian="10pt" style:language-asian="ko" style:country-asian="KR" style:font-weight-asian="normal" style:font-name-complex="MyriadPro-Regular" style:font-size-complex="10pt" style:font-weight-complex="normal"/>
    </style:style>
    <style:style style:name="P47" style:family="paragraph" style:parent-style-name="Standard">
      <style:paragraph-properties fo:margin-top="0cm" fo:margin-bottom="0cm" style:contextual-spacing="false" fo:line-height="115%" fo:text-align="justify" style:justify-single-word="false"/>
      <style:text-properties fo:color="#000000" style:font-name="Arial" fo:font-size="10pt" fo:language="es" fo:country="ES" style:font-name-asian="MyriadPro-Regular" style:font-size-asian="10pt" style:language-asian="ko" style:country-asian="KR" style:font-name-complex="MyriadPro-Regular" style:font-size-complex="10pt"/>
    </style:style>
    <style:style style:name="P48" style:family="paragraph" style:parent-style-name="Standard">
      <style:paragraph-properties fo:margin-top="0cm" fo:margin-bottom="0cm" style:contextual-spacing="false" fo:line-height="115%"/>
      <style:text-properties fo:color="#000000" style:font-name="Arial" fo:font-size="10pt" fo:font-weight="normal" style:font-size-asian="10pt" style:font-weight-asian="normal" style:font-name-complex="MyriadPro-Regular" style:font-size-complex="10pt" style:font-weight-complex="normal"/>
    </style:style>
    <style:style style:name="P49" style:family="paragraph" style:parent-style-name="Standard">
      <style:paragraph-properties fo:margin-top="0cm" fo:margin-bottom="0cm" style:contextual-spacing="false" fo:line-height="115%" fo:text-align="justify" style:justify-single-word="false"/>
      <style:text-properties fo:color="#000000" style:font-name="Arial" fo:font-size="10pt" fo:font-weight="normal" style:font-size-asian="10pt" style:font-weight-asian="normal" style:font-name-complex="MyriadPro-Regular" style:font-size-complex="10pt" style:font-weight-complex="normal"/>
    </style:style>
    <style:style style:name="P50" style:family="paragraph" style:parent-style-name="Standard">
      <style:paragraph-properties fo:margin-top="0cm" fo:margin-bottom="0cm" style:contextual-spacing="false" fo:line-height="115%" fo:text-align="justify" style:justify-single-word="false"/>
      <style:text-properties fo:color="#000000" style:font-name="Arial" fo:font-size="10pt" fo:font-weight="normal" style:font-name-asian="MyriadPro-Regular" style:font-size-asian="10pt" style:font-weight-asian="normal" style:font-name-complex="MyriadPro-Regular" style:font-size-complex="10pt" style:font-weight-complex="normal"/>
    </style:style>
    <style:style style:name="P51" style:family="paragraph" style:parent-style-name="Standard">
      <style:paragraph-properties fo:margin-top="0cm" fo:margin-bottom="0cm" style:contextual-spacing="false" style:snap-to-layout-grid="false"/>
      <style:text-properties fo:color="#000000" style:font-name="Arial" fo:font-size="10pt" fo:font-weight="bold" style:font-size-asian="10pt" style:font-weight-asian="bold" style:font-size-complex="10pt" style:font-weight-complex="bold"/>
    </style:style>
    <style:style style:name="P52" style:family="paragraph" style:parent-style-name="Standard">
      <style:paragraph-properties fo:margin-top="0cm" fo:margin-bottom="0cm" style:contextual-spacing="false" fo:line-height="115%" fo:text-align="justify" style:justify-single-word="false"/>
      <style:text-properties fo:color="#000000" style:font-name="Arial" fo:font-size="10pt" style:font-name-asian="MyriadPro-Regular" style:font-size-asian="10pt" style:font-name-complex="MyriadPro-Regular" style:font-size-complex="10pt"/>
    </style:style>
    <style:style style:name="P53" style:family="paragraph" style:parent-style-name="Standard">
      <style:paragraph-properties fo:margin-top="0cm" fo:margin-bottom="0cm" style:contextual-spacing="false" fo:line-height="115%"/>
      <style:text-properties fo:color="#000000" style:font-name="Arial" fo:font-size="14pt" fo:language="es" fo:country="ES" fo:font-weight="normal" style:font-name-asian="MyriadPro-Semibold" style:font-size-asian="14pt" style:language-asian="ko" style:country-asian="KR" style:font-weight-asian="normal" style:font-name-complex="MyriadPro-Semibold" style:font-size-complex="14pt" style:font-weight-complex="normal"/>
    </style:style>
    <style:style style:name="P54" style:family="paragraph" style:parent-style-name="Standard">
      <style:paragraph-properties fo:margin-top="0cm" fo:margin-bottom="0cm" style:contextual-spacing="false"/>
      <style:text-properties style:font-name-complex="Calibri" style:font-size-complex="10pt"/>
    </style:style>
    <style:style style:name="P55" style:family="paragraph" style:parent-style-name="Standard">
      <style:paragraph-properties fo:margin-top="0cm" fo:margin-bottom="0cm" style:contextual-spacing="false" fo:line-height="115%"/>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56"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57" style:family="paragraph" style:parent-style-name="Standard">
      <style:paragraph-properties fo:margin-top="0cm" fo:margin-bottom="0cm" style:contextual-spacing="false" fo:line-height="100%" fo:text-align="justify" style:justify-single-word="false"/>
      <style:text-properties fo:color="#0070c0" style:font-name="Calibri" fo:font-size="14pt" fo:language="es" fo:country="ES" fo:font-weight="bold" officeooo:rsid="00178be4" officeooo:paragraph-rsid="0003dc20" style:font-size-asian="14pt" style:language-asian="ko" style:country-asian="KR" style:font-weight-asian="bold" style:font-name-complex="Calibri" style:font-size-complex="14pt"/>
    </style:style>
    <style:style style:name="P58" style:family="paragraph" style:parent-style-name="Standard">
      <style:paragraph-properties fo:margin-top="0cm" fo:margin-bottom="0cm" style:contextual-spacing="false" fo:line-height="115%" fo:text-align="justify" style:justify-single-word="false"/>
      <style:text-properties fo:color="#0070c0" style:font-name="Calibri" fo:font-size="14pt" fo:language="es" fo:country="ES" fo:font-weight="normal" style:font-size-asian="14pt" style:language-asian="ko" style:country-asian="KR" style:font-weight-asian="normal" style:font-name-complex="Calibri" style:font-size-complex="14pt" style:font-weight-complex="normal"/>
    </style:style>
    <style:style style:name="P59" style:family="paragraph" style:parent-style-name="Standard">
      <style:paragraph-properties fo:margin-top="0cm" fo:margin-bottom="0cm" style:contextual-spacing="false" fo:text-align="center" style:justify-single-word="false" style:snap-to-layout-grid="false"/>
      <style:text-properties style:font-name="Century Gothic" fo:font-size="10pt" fo:font-weight="bold" style:font-weight-asian="bold" style:font-weight-complex="bold"/>
    </style:style>
    <style:style style:name="P60" style:family="paragraph" style:parent-style-name="Standard">
      <style:paragraph-properties fo:margin-top="0cm" fo:margin-bottom="0cm" style:contextual-spacing="false" fo:text-align="center" style:justify-single-word="false" style:snap-to-layout-grid="false"/>
      <style:text-properties officeooo:rsid="0003dc20" officeooo:paragraph-rsid="0003dc20"/>
    </style:style>
    <style:style style:name="P61" style:family="paragraph" style:parent-style-name="Standard">
      <style:paragraph-properties fo:margin-top="0cm" fo:margin-bottom="0cm" style:contextual-spacing="false" fo:text-align="center" style:justify-single-word="false" style:snap-to-layout-grid="false"/>
      <style:text-properties style:font-name="Arial" fo:font-size="10pt" fo:font-weight="normal" style:font-size-asian="10pt" style:font-weight-asian="normal" style:font-size-complex="10pt" style:font-weight-complex="normal"/>
    </style:style>
    <style:style style:name="P62" style:family="paragraph" style:parent-style-name="Standard">
      <style:paragraph-properties fo:margin-top="0cm" fo:margin-bottom="0cm" style:contextual-spacing="false" fo:text-align="center" style:justify-single-word="false" style:snap-to-layout-grid="false"/>
      <style:text-properties officeooo:rsid="005e2f45" officeooo:paragraph-rsid="0003dc20"/>
    </style:style>
    <style:style style:name="P63" style:family="paragraph" style:parent-style-name="Standard">
      <style:paragraph-properties fo:margin-top="0cm" fo:margin-bottom="0cm" style:contextual-spacing="false" fo:line-height="100%" fo:text-align="justify" style:justify-single-word="false"/>
      <style:text-properties fo:color="#ff3300" style:font-name="Calibri" fo:font-size="14pt" fo:language="es" fo:country="ES" fo:font-weight="bold" officeooo:rsid="00178be4" officeooo:paragraph-rsid="0003dc20" style:font-size-asian="14pt" style:language-asian="ko" style:country-asian="KR" style:font-weight-asian="bold" style:font-name-complex="Calibri" style:font-size-complex="14pt"/>
    </style:style>
    <style:style style:name="P64" style:family="paragraph" style:parent-style-name="Normal_20__28_Web_29_">
      <style:paragraph-properties fo:margin-top="0cm" fo:margin-bottom="0cm" style:contextual-spacing="false" fo:line-height="115%"/>
      <style:text-properties fo:color="#808080" style:font-name="Calibri" fo:font-size="14pt" style:font-size-asian="14pt" style:font-name-complex="Verdana" style:font-size-complex="14pt"/>
    </style:style>
    <style:style style:name="P65" style:family="paragraph" style:parent-style-name="Normal_20__28_Web_29_">
      <style:paragraph-properties fo:margin-top="0cm" fo:margin-bottom="0cm" style:contextual-spacing="false" fo:line-height="115%" fo:text-align="justify" style:justify-single-word="false"/>
      <style:text-properties fo:color="#808080" style:font-name="Calibri" fo:font-size="14pt" fo:language="es" fo:country="ES" style:font-size-asian="14pt" style:language-asian="ko" style:country-asian="KR" style:font-name-complex="Verdana" style:font-size-complex="14pt"/>
    </style:style>
    <style:style style:name="P66" style:family="paragraph" style:parent-style-name="Normal_20__28_Web_29_">
      <style:paragraph-properties fo:margin-top="0cm" fo:margin-bottom="0cm" style:contextual-spacing="false" fo:text-align="justify" style:justify-single-word="false"/>
      <style:text-properties style:font-name="Calibri" fo:font-size="14pt" fo:font-weight="bold" style:font-size-asian="14pt" style:font-weight-asian="bold" style:font-name-complex="Verdana" style:font-size-complex="14pt"/>
    </style:style>
    <style:style style:name="P67" style:family="paragraph" style:parent-style-name="Normal_20__28_Web_29_">
      <style:paragraph-properties fo:margin-top="0cm" fo:margin-bottom="0cm" style:contextual-spacing="false" fo:line-height="115%" fo:text-align="justify" style:justify-single-word="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68" style:family="paragraph" style:parent-style-name="Normal_20__28_Web_29_">
      <style:paragraph-properties fo:margin-top="0cm" fo:margin-bottom="0cm" style:contextual-spacing="false" fo:line-height="115%"/>
      <style:text-properties fo:color="#000000" style:font-name="Arial" fo:font-size="10pt" style:font-size-asian="10pt" style:font-name-complex="Verdana" style:font-size-complex="10pt"/>
    </style:style>
    <style:style style:name="P69" style:family="paragraph" style:parent-style-name="Text_20_body">
      <style:paragraph-properties fo:margin-top="0cm" fo:margin-bottom="0cm" style:contextual-spacing="false"/>
      <style:text-properties fo:color="#000000" style:font-name="Arial" fo:font-size="10pt" style:font-size-asian="10pt" style:font-size-complex="10pt"/>
    </style:style>
    <style:style style:name="P70" style:family="paragraph" style:parent-style-name="Text_20_body">
      <style:paragraph-properties fo:margin-top="0cm" fo:margin-bottom="0cm" style:contextual-spacing="false" fo:text-align="center" style:justify-single-word="false" style:snap-to-layout-grid="false"/>
      <style:text-properties style:font-name="Arial" fo:font-size="10pt" fo:font-weight="normal" style:font-size-asian="10pt" style:font-weight-asian="normal" style:font-size-complex="10pt" style:font-weight-complex="normal"/>
    </style:style>
    <style:style style:name="P71" style:family="paragraph" style:parent-style-name="Standard">
      <style:paragraph-properties fo:margin-top="0.494cm" fo:margin-bottom="0.21cm" style:contextual-spacing="false"/>
    </style:style>
    <style:style style:name="P72" style:family="paragraph" style:parent-style-name="Standard">
      <style:paragraph-properties fo:margin-top="0.494cm" fo:margin-bottom="0.21cm" style:contextual-spacing="false"/>
      <style:text-properties fo:font-size="10pt" fo:font-style="italic" style:font-size-asian="10pt" style:font-style-asian="italic" style:font-size-complex="10pt" style:font-style-complex="italic"/>
    </style:style>
    <style:style style:name="P73" style:family="paragraph" style:parent-style-name="Standard">
      <style:paragraph-properties fo:margin-top="0.494cm" fo:margin-bottom="0.21cm" style:contextual-spacing="false" fo:text-align="center" style:justify-single-word="false"/>
    </style:style>
    <style:style style:name="P74" style:family="paragraph" style:parent-style-name="Standard">
      <style:paragraph-properties fo:margin-top="0.494cm" fo:margin-bottom="0.21cm" style:contextual-spacing="false"/>
      <style:text-properties fo:color="#000000"/>
    </style:style>
    <style:style style:name="P75" style:family="paragraph" style:parent-style-name="Standard">
      <style:paragraph-properties fo:margin-top="0.494cm" fo:margin-bottom="0.21cm" style:contextual-spacing="false" fo:text-align="center" style:justify-single-word="false"/>
      <style:text-properties fo:color="#000000"/>
    </style:style>
    <style:style style:name="P76" style:family="paragraph" style:parent-style-name="Standard">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77" style:family="paragraph" style:parent-style-name="Standard">
      <style:paragraph-properties fo:margin-left="0cm" fo:margin-right="0cm" fo:margin-top="0cm" fo:margin-bottom="0cm" style:contextual-spacing="false" fo:line-height="115%" fo:text-indent="0cm" style:auto-text-indent="false"/>
      <style:text-properties fo:color="#000000" style:font-name="Arial" fo:font-size="10pt" fo:font-weight="normal" style:font-size-asian="10pt" style:font-weight-asian="normal" style:font-name-complex="Verdana" style:font-size-complex="10pt" style:font-weight-complex="normal"/>
    </style:style>
    <style:style style:name="P78" style:family="paragraph" style:parent-style-name="Standard">
      <style:paragraph-properties fo:margin-left="0cm" fo:margin-right="0cm" fo:margin-top="0cm" fo:margin-bottom="0cm" style:contextual-spacing="false" fo:line-height="115%" fo:text-indent="0cm" style:auto-text-indent="false"/>
      <style:text-properties fo:color="#0070c0" style:font-name="Calibri" fo:font-size="14pt" fo:language="es" fo:country="ES" fo:font-weight="bold" style:font-size-asian="14pt" style:language-asian="ko" style:country-asian="KR" style:font-weight-asian="bold" style:font-name-complex="Verdana" style:font-size-complex="14pt"/>
    </style:style>
    <style:style style:name="P79" style:family="paragraph" style:parent-style-name="List_20_Paragraph">
      <style:paragraph-properties fo:margin-left="0cm" fo:margin-right="0cm" fo:text-indent="0cm" style:auto-text-indent="false"/>
    </style:style>
    <style:style style:name="P80" style:family="paragraph" style:parent-style-name="List_20_Paragraph">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style>
    <style:style style:name="P81" style:family="paragraph" style:parent-style-name="List_20_Paragraph">
      <style:paragraph-properties fo:margin-left="0cm" fo:margin-right="0cm"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font-style-complex="italic"/>
    </style:style>
    <style:style style:name="P82" style:family="paragraph" style:parent-style-name="List_20_Paragraph">
      <style:paragraph-properties fo:margin-left="0cm" fo:margin-right="0cm" fo:text-indent="0cm" style:auto-text-indent="false"/>
      <style:text-properties style:font-name="Times New Roman" fo:font-size="11pt" style:font-size-asian="11pt" style:font-name-complex="Times New Roman1" style:font-size-complex="11pt"/>
    </style:style>
    <style:style style:name="P83" style:family="paragraph" style:parent-style-name="List_20_Paragraph">
      <style:paragraph-properties fo:margin-left="0cm" fo:margin-right="0cm" fo:text-indent="0cm" style:auto-text-indent="false"/>
      <style:text-properties fo:color="#3366ff" style:font-name="Times New Roman" fo:font-size="11pt" style:font-size-asian="11pt" style:font-name-complex="Times New Roman1" style:font-size-complex="11pt"/>
    </style:style>
    <style:style style:name="P84" style:family="paragraph" style:parent-style-name="List_20_Paragraph">
      <style:paragraph-properties fo:margin-left="0cm" fo:margin-right="0cm" fo:text-indent="0cm" style:auto-text-indent="false"/>
      <style:text-properties fo:color="#000000" style:font-name="Times New Roman" fo:font-size="11pt" style:font-size-asian="11pt" style:font-name-complex="Times New Roman1" style:font-size-complex="11pt" style:font-weight-complex="bold"/>
    </style:style>
    <style:style style:name="P85" style:family="paragraph" style:parent-style-name="Text_20_body">
      <style:paragraph-properties fo:margin-left="0cm" fo:margin-right="0cm" fo:margin-top="0.494cm" fo:margin-bottom="0cm" style:contextual-spacing="false" fo:text-indent="0cm" style:auto-text-indent="false"/>
      <style:text-properties fo:color="#000000" style:font-name="Arial" fo:font-size="10pt" fo:font-weight="bold" style:font-size-asian="10pt" style:font-size-complex="10pt"/>
    </style:style>
    <style:style style:name="P86" style:family="paragraph" style:parent-style-name="Contents_20_1">
      <style:paragraph-properties>
        <style:tab-stops>
          <style:tab-stop style:position="1.249cm"/>
          <style:tab-stop style:position="14.982cm" style:type="right" style:leader-style="dotted" style:leader-text="."/>
        </style:tab-stops>
      </style:paragraph-properties>
    </style:style>
    <style:style style:name="P87" style:family="paragraph" style:parent-style-name="Contents_20_2">
      <style:text-properties style:font-name="Verdana" fo:language="es" fo:country="ES" fo:font-weight="bold" style:language-asian="es" style:country-asian="ES" style:font-weight-asian="bold" style:font-name-complex="Verdana"/>
    </style:style>
    <style:style style:name="P88" style:family="paragraph" style:parent-style-name="Standard">
      <style:paragraph-properties fo:margin-left="0.635cm" fo:margin-right="0cm" fo:text-indent="0cm" style:auto-text-indent="false"/>
      <style:text-properties style:font-name="Times New Roman" fo:font-size="11pt" style:font-size-asian="11pt" style:font-name-complex="Times New Roman1" style:font-size-complex="11pt"/>
    </style:style>
    <style:style style:name="P89" style:family="paragraph" style:parent-style-name="Default">
      <style:paragraph-properties fo:text-align="center" style:justify-single-word="false"/>
      <style:text-properties style:font-name="Times New Roman" fo:font-size="11pt" style:font-size-asian="11pt" style:font-name-complex="Times New Roman1" style:font-size-complex="11pt" style:font-style-complex="italic"/>
    </style:style>
    <style:style style:name="P90" style:family="paragraph" style:parent-style-name="List_20_Paragraph">
      <style:text-properties style:font-name="Times New Roman" fo:font-size="11pt" style:font-size-asian="11pt" style:font-name-complex="Times New Roman1" style:font-size-complex="11pt"/>
    </style:style>
    <style:style style:name="P91" style:family="paragraph" style:parent-style-name="Text_20_body">
      <style:paragraph-properties fo:margin-left="2.54cm" fo:margin-right="0cm" fo:margin-top="0.494cm" fo:margin-bottom="0cm" style:contextual-spacing="false" fo:text-indent="0cm" style:auto-text-indent="false"/>
      <style:text-properties fo:color="#000000" style:font-name="Arial" fo:font-size="10pt" style:font-size-asian="10pt" style:font-size-complex="10pt"/>
    </style:style>
    <style:style style:name="P92" style:family="paragraph" style:parent-style-name="Standard">
      <style:paragraph-properties fo:margin-left="1.27cm" fo:margin-right="0cm" style:line-height-at-least="0.355cm" fo:text-indent="0cm" style:auto-text-indent="false"/>
      <style:text-properties fo:color="#000000" style:font-name="Times New Roman" fo:font-size="11pt" fo:language="es" fo:country="ES" style:font-size-asian="11pt" style:font-name-complex="Times New Roman1" style:font-size-complex="11pt"/>
    </style:style>
    <style:style style:name="P93" style:family="paragraph" style:parent-style-name="Título_20_de_20_TDC">
      <style:paragraph-properties fo:text-align="center" style:justify-single-word="false"/>
      <style:text-properties style:font-name="Calibri" fo:font-size="16pt" style:font-size-asian="16pt" style:font-name-complex="Calibri"/>
    </style:style>
    <style:style style:name="P94" style:family="paragraph" style:parent-style-name="Table_20_Contents">
      <style:paragraph-properties fo:text-align="justify" style:justify-single-word="false"/>
      <style:text-properties fo:color="#000000" style:font-name="Arial" fo:font-size="10pt" style:font-size-asian="10pt" style:font-size-complex="10pt"/>
    </style:style>
    <style:style style:name="P95" style:family="paragraph" style:parent-style-name="Standard">
      <style:paragraph-properties fo:text-align="center" style:justify-single-word="false"/>
      <style:text-properties style:font-name="Calibri1" fo:font-size="8pt" fo:font-weight="bold" officeooo:rsid="000658bd" officeooo:paragraph-rsid="000658bd" style:font-size-asian="8pt" style:font-weight-asian="bold" style:font-name-complex="Calibri2" style:font-size-complex="8pt"/>
    </style:style>
    <style:style style:name="P96" style:family="paragraph" style:parent-style-name="Standard" style:list-style-name="L4">
      <style:paragraph-properties fo:text-align="start" style:justify-single-word="false" style:text-autospace="none"/>
      <style:text-properties fo:color="#000000" style:font-name="Arial" fo:font-size="10pt" style:font-name-asian="MyriadPro-Regular" style:font-size-asian="10pt" style:font-name-complex="MyriadPro-Regular" style:font-size-complex="10pt"/>
    </style:style>
    <style:style style:name="P97" style:family="paragraph" style:parent-style-name="Standard" style:list-style-name="L5">
      <style:paragraph-properties fo:text-align="start" style:justify-single-word="false" style:text-autospace="none"/>
      <style:text-properties fo:color="#000000" style:font-name="Arial" fo:font-size="10pt" fo:font-style="italic" style:font-name-asian="MyriadPro-SemiboldIt" style:font-size-asian="10pt" style:font-style-asian="italic" style:font-name-complex="MyriadPro-SemiboldIt" style:font-size-complex="10pt" style:font-style-complex="italic"/>
    </style:style>
    <style:style style:name="P98" style:family="paragraph" style:parent-style-name="Standard" style:list-style-name="L5">
      <style:paragraph-properties fo:text-align="start" style:justify-single-word="false" style:text-autospace="none"/>
      <style:text-properties fo:color="#000000" style:font-name="Arial" fo:font-size="10pt" style:font-name-asian="MyriadPro-Semibold" style:font-size-asian="10pt" style:font-name-complex="MyriadPro-Semibold" style:font-size-complex="10pt"/>
    </style:style>
    <style:style style:name="P99" style:family="paragraph" style:parent-style-name="Standard" style:list-style-name="WW8Num3">
      <style:paragraph-properties fo:margin-left="0.63cm" fo:margin-right="0cm" fo:margin-top="0cm" fo:margin-bottom="0cm" style:contextual-spacing="false" fo:line-height="115%" fo:text-indent="-0.63cm" style:auto-text-indent="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00" style:family="paragraph" style:parent-style-name="Standard" style:list-style-name="WW8Num3">
      <style:paragraph-properties fo:margin-top="0cm" fo:margin-bottom="0cm" style:contextual-spacing="false" fo:line-height="115%"/>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01" style:family="paragraph" style:parent-style-name="Standard" style:list-style-name="WW8Num3">
      <style:paragraph-properties fo:margin-top="0cm" fo:margin-bottom="0cm" style:contextual-spacing="false" fo:line-height="115%" fo:text-align="justify" style:justify-single-word="false"/>
      <style:text-properties fo:color="#0070c0" style:font-name="Calibri" fo:font-size="14pt" fo:language="es" fo:country="ES" fo:font-weight="bold" style:font-size-asian="14pt" style:language-asian="ko" style:country-asian="KR" style:font-weight-asian="bold" style:font-name-complex="Calibri" style:font-size-complex="14pt"/>
    </style:style>
    <style:style style:name="P102" style:family="paragraph" style:parent-style-name="Standard" style:list-style-name="WW8Num3">
      <style:paragraph-properties fo:margin-top="0cm" fo:margin-bottom="0cm" style:contextual-spacing="false" fo:line-height="115%"/>
      <style:text-properties fo:color="#0070c0" style:font-name="Times New Roman" fo:font-size="14pt" fo:language="es" fo:country="ES" fo:font-weight="bold" officeooo:rsid="001d3694" officeooo:paragraph-rsid="0003dc20" style:font-size-asian="14pt" style:language-asian="ko" style:country-asian="KR" style:font-weight-asian="bold" style:font-name-complex="Calibri" style:font-size-complex="11pt"/>
    </style:style>
    <style:style style:name="P103" style:family="paragraph" style:parent-style-name="Standard" style:list-style-name="WW8Num3">
      <style:paragraph-properties fo:margin-top="0cm" fo:margin-bottom="0cm" style:contextual-spacing="false" fo:line-height="115%" fo:text-align="justify" style:justify-single-word="false"/>
      <style:text-properties style:font-name="Calibri" officeooo:paragraph-rsid="0003dc20" style:font-size-complex="14pt"/>
    </style:style>
    <style:style style:name="P104" style:family="paragraph" style:parent-style-name="Standard" style:list-style-name="WW8Num3">
      <style:paragraph-properties fo:margin-top="0cm" fo:margin-bottom="0cm" style:contextual-spacing="false" fo:line-height="115%" fo:text-align="justify" style:justify-single-word="false"/>
      <style:text-properties style:font-name="Calibri" fo:font-size="14pt" style:font-size-asian="14pt" style:font-size-complex="14pt"/>
    </style:style>
    <style:style style:name="P105" style:family="paragraph" style:parent-style-name="Standard" style:list-style-name="WW8Num3">
      <style:paragraph-properties fo:margin-top="0cm" fo:margin-bottom="0cm" style:contextual-spacing="false" fo:line-height="115%"/>
      <style:text-properties style:font-name="Calibri" fo:font-size="14pt" fo:font-weight="bold" style:font-size-asian="14pt" style:font-weight-asian="bold" style:font-name-complex="Calibri" style:font-size-complex="14pt"/>
    </style:style>
    <style:style style:name="P106" style:family="paragraph" style:parent-style-name="Standard" style:list-style-name="WW8Num3">
      <style:paragraph-properties fo:margin-top="0cm" fo:margin-bottom="0cm" style:contextual-spacing="false" fo:line-height="115%"/>
      <style:text-properties style:font-name="Times New Roman" fo:font-weight="bold" officeooo:paragraph-rsid="0003dc20" style:font-weight-asian="bold" style:font-name-complex="Times New Roman1" style:font-size-complex="11pt"/>
    </style:style>
    <style:style style:name="P107" style:family="paragraph" style:parent-style-name="Standard" style:list-style-name="WW8Num3">
      <style:paragraph-properties fo:margin-top="0cm" fo:margin-bottom="0cm" style:contextual-spacing="false" fo:line-height="115%"/>
      <style:text-properties fo:color="#000000" style:font-name="Arial" fo:font-size="10pt" fo:language="es" fo:country="ES" fo:font-weight="normal" style:font-size-asian="10pt" style:language-asian="ko" style:country-asian="KR" style:font-weight-asian="normal" style:font-name-complex="Calibri" style:font-size-complex="10pt" style:font-weight-complex="normal"/>
    </style:style>
    <style:style style:name="P108" style:family="paragraph" style:parent-style-name="Standard" style:list-style-name="L1">
      <style:paragraph-properties fo:margin-left="1.27cm" fo:margin-right="0cm" style:line-height-at-least="0.355cm" fo:text-indent="0cm" style:auto-text-indent="false"/>
      <style:text-properties fo:color="#000000" style:font-name="Times New Roman" fo:font-size="11pt" fo:language="es" fo:country="ES" style:font-size-asian="11pt" style:font-name-complex="Times New Roman1" style:font-size-complex="11pt"/>
    </style:style>
    <style:style style:name="P109" style:family="paragraph" style:parent-style-name="Standard" style:list-style-name="L2">
      <style:paragraph-properties fo:margin-left="1.27cm" fo:margin-right="0cm" style:line-height-at-least="0.355cm" fo:text-indent="0cm" style:auto-text-indent="false"/>
      <style:text-properties fo:color="#000000" style:font-name="Times New Roman" fo:font-size="11pt" fo:language="es" fo:country="ES" style:font-size-asian="11pt" style:font-name-complex="Times New Roman1" style:font-size-complex="11pt"/>
    </style:style>
    <style:style style:name="P110" style:family="paragraph" style:parent-style-name="Standard" style:list-style-name="L3">
      <style:paragraph-properties fo:margin-left="1.27cm" fo:margin-right="0cm" fo:margin-top="0cm" fo:margin-bottom="0cm" style:contextual-spacing="false" style:line-height-at-least="0.355cm" fo:text-align="justify" style:justify-single-word="false" fo:text-indent="0cm" style:auto-text-indent="false"/>
      <style:text-properties fo:color="#000000" style:font-name="Times New Roman" fo:font-size="11pt" fo:language="es" fo:country="ES" style:font-size-asian="11pt" style:font-name-complex="Times New Roman1" style:font-size-complex="11pt"/>
    </style:style>
    <style:style style:name="P111" style:family="paragraph" style:parent-style-name="Standard" style:list-style-name="L1">
      <style:paragraph-properties fo:margin-left="0cm" fo:margin-right="0cm" style:line-height-at-least="0.355cm" fo:text-indent="0cm" style:auto-text-indent="false"/>
      <style:text-properties fo:color="#000000" style:font-name="Times New Roman" fo:font-size="11pt" fo:language="es" fo:country="ES" style:font-size-asian="11pt" style:font-name-complex="Times New Roman1" style:font-size-complex="11pt"/>
    </style:style>
    <style:style style:name="P112" style:family="paragraph" style:parent-style-name="Lista_20_con_20_viñetas" style:list-style-name="">
      <style:paragraph-properties fo:margin-top="0cm" fo:margin-bottom="0cm" style:contextual-spacing="false" fo:line-height="100%" fo:text-align="justify" style:justify-single-word="false"/>
      <style:text-properties fo:color="#0070c0" style:font-name="Calibri" fo:font-size="14pt" fo:language="es" fo:country="ES" fo:font-weight="bold" officeooo:rsid="005e2f45" officeooo:paragraph-rsid="0003dc20" style:font-size-asian="14pt" style:language-asian="ko" style:country-asian="KR" style:font-weight-asian="bold" style:font-name-complex="Calibri" style:font-size-complex="14pt"/>
    </style:style>
    <style:style style:name="P113" style:family="paragraph" style:parent-style-name="Text_20_body" style:list-style-name="WW8Num3">
      <style:paragraph-properties fo:margin-top="0cm" fo:margin-bottom="0cm" style:contextual-spacing="false" fo:line-height="115%"/>
      <style:text-properties fo:color="#0047ff" style:font-name="Calibri" fo:font-size="14pt" fo:font-weight="bold" style:font-size-asian="14pt" style:font-weight-asian="bold" style:font-size-complex="14pt" style:font-weight-complex="bold"/>
    </style:style>
    <style:style style:name="T1" style:family="text">
      <style:text-properties officeooo:rsid="0003dc20"/>
    </style:style>
    <style:style style:name="T2" style:family="text">
      <style:text-properties style:font-name="Calibri1" style:font-name-complex="Calibri2"/>
    </style:style>
    <style:style style:name="T3" style:family="text">
      <style:text-properties fo:color="#0070c0" fo:language="es" fo:country="ES" fo:font-weight="bold" style:language-asian="ko" style:country-asian="KR" style:font-weight-asian="bold" style:font-name-complex="Calibri"/>
    </style:style>
    <style:style style:name="T4" style:family="text">
      <style:text-properties fo:color="#0070c0" fo:language="es" fo:country="ES" fo:font-weight="bold" officeooo:rsid="001d3694" style:language-asian="ko" style:country-asian="KR" style:font-weight-asian="bold" style:font-name-complex="Calibri"/>
    </style:style>
    <style:style style:name="T5" style:family="text">
      <style:text-properties fo:color="#0070c0" fo:language="es" fo:country="ES" style:language-asian="ko" style:country-asian="KR"/>
    </style:style>
    <style:style style:name="T6" style:family="text">
      <style:text-properties fo:color="#0070c0" fo:language="es" fo:country="ES" officeooo:rsid="001d3694" style:language-asian="ko" style:country-asian="KR"/>
    </style:style>
    <style:style style:name="T7" style:family="text">
      <style:text-properties fo:color="#0070c0" fo:font-size="14pt" fo:language="es" fo:country="ES" fo:font-weight="bold" officeooo:rsid="001d3694" style:font-size-asian="14pt" style:language-asian="ko" style:country-asian="KR" style:font-weight-asian="bold" style:font-name-complex="Calibri"/>
    </style:style>
    <style:style style:name="T8" style:family="text">
      <style:text-properties fo:language="es" fo:country="ES" fo:font-weight="bold" style:language-asian="es" style:country-asian="ES" style:font-weight-asian="bold" style:font-name-complex="Arial"/>
    </style:style>
    <style:style style:name="T9" style:family="text">
      <style:text-properties fo:language="es" fo:country="ES" fo:font-weight="bold" officeooo:rsid="0021462e" style:language-asian="es" style:country-asian="ES" style:font-weight-asian="bold" style:font-name-complex="Arial"/>
    </style:style>
    <style:style style:name="T10" style:family="text">
      <style:text-properties fo:language="es" fo:country="ES" style:language-asian="es" style:country-asian="ES"/>
    </style:style>
    <style:style style:name="T11" style:family="text">
      <style:text-properties style:font-name="Calibri" fo:font-size="11pt" fo:language="es" fo:country="ES" style:font-size-asian="11pt" style:language-asian="es" style:country-asian="ES" style:font-name-complex="Calibri" style:font-size-complex="11pt"/>
    </style:style>
    <style:style style:name="T12" style:family="text">
      <style:text-properties officeooo:rsid="001d3694"/>
    </style:style>
    <style:style style:name="T13" style:family="text">
      <style:text-properties fo:font-weight="bold" style:font-weight-asian="bold" style:font-weight-complex="bold"/>
    </style:style>
    <style:style style:name="T14" style:family="text">
      <style:text-properties fo:font-weight="bold" officeooo:rsid="00230c65" style:font-weight-asian="bold" style:font-weight-complex="bold"/>
    </style:style>
    <style:style style:name="T15" style:family="text">
      <style:text-properties fo:font-weight="bold" style:font-name-asian="MyriadPro-Bold" style:font-weight-asian="bold" style:font-name-complex="MyriadPro-Bold" style:font-weight-complex="bold"/>
    </style:style>
    <style:style style:name="T16" style:family="text">
      <style:text-properties style:font-name-asian="MyriadPro-Regular"/>
    </style:style>
    <style:style style:name="T17" style:family="text">
      <style:text-properties fo:color="#000000" style:font-name="Times New Roman" fo:font-size="11pt" style:font-size-asian="11pt" style:font-name-complex="Times New Roman1" style:font-size-complex="11pt"/>
    </style:style>
    <style:style style:name="T18" style:family="text">
      <style:text-properties fo:color="#000000" style:font-name="Times New Roman" fo:font-size="11pt" style:font-size-asian="11pt" style:font-name-complex="Times New Roman1" style:font-size-complex="11pt" style:font-weight-complex="bold"/>
    </style:style>
    <style:style style:name="T19" style:family="text">
      <style:text-properties fo:color="#000000" fo:font-size="12pt" fo:font-weight="normal" style:font-size-asian="12pt" style:font-weight-asian="normal" style:font-size-complex="12pt" style:font-weight-complex="normal"/>
    </style:style>
    <style:style style:name="T20" style:family="text">
      <style:text-properties fo:color="#000000" fo:font-size="12pt" fo:font-weight="normal" officeooo:rsid="001b443b" style:font-size-asian="12pt" style:font-weight-asian="normal" style:font-size-complex="12pt" style:font-weight-complex="normal"/>
    </style:style>
    <style:style style:name="T21" style:family="text">
      <style:text-properties fo:color="#000000" fo:font-size="12pt" fo:font-weight="normal" officeooo:rsid="001d7d8c" style:font-size-asian="12pt" style:font-weight-asian="normal" style:font-size-complex="12pt" style:font-weight-complex="normal"/>
    </style:style>
    <style:style style:name="T22" style:family="text">
      <style:text-properties style:font-name-asian="MyriadPro-Semibold" style:font-name-complex="MyriadPro-Semibold"/>
    </style:style>
    <style:style style:name="T23" style:family="text">
      <style:text-properties style:font-name="Times New Roman" fo:font-size="11pt" style:font-size-asian="11pt" style:font-name-complex="Times New Roman1" style:font-size-complex="11pt"/>
    </style:style>
    <style:style style:name="T24" style:family="text">
      <style:text-properties style:font-name="Times New Roman" fo:font-size="11pt" fo:font-weight="bold" style:font-size-asian="11pt" style:font-weight-asian="bold" style:font-name-complex="Times New Roman1" style:font-size-complex="11pt"/>
    </style:style>
    <style:style style:name="T25" style:family="text">
      <style:text-properties style:font-name="Times New Roman" style:text-underline-style="solid" style:text-underline-width="auto" style:text-underline-color="font-color" officeooo:rsid="00178be4"/>
    </style:style>
    <style:style style:name="T26" style:family="text">
      <style:text-properties style:font-name="Times New Roman" style:text-underline-style="solid" style:text-underline-width="auto" style:text-underline-color="font-color" officeooo:rsid="00608b96"/>
    </style:style>
    <style:style style:name="T27" style:family="text">
      <style:text-properties officeooo:rsid="00132016"/>
    </style:style>
    <style:style style:name="T28" style:family="text">
      <style:text-properties style:font-name="Arial" fo:font-size="10pt" fo:font-weight="bold" style:font-size-asian="10pt" style:font-weight-asian="bold" style:font-size-complex="10pt" style:font-weight-complex="bold"/>
    </style:style>
    <style:style style:name="T29" style:family="text">
      <style:text-properties style:text-underline-style="solid" style:text-underline-width="auto" style:text-underline-color="font-color"/>
    </style:style>
    <style:style style:name="T30" style:family="text">
      <style:text-properties fo:font-weight="normal" style:font-name-asian="MyriadPro-Regular" style:font-weight-asian="normal" style:font-weight-complex="normal"/>
    </style:style>
    <style:style style:name="T31" style:family="text">
      <style:text-properties fo:font-variant="normal" fo:text-transform="none"/>
    </style:style>
    <style:style style:name="T32" style:family="text">
      <style:text-properties fo:background-color="#ffffff"/>
    </style:style>
    <style:style style:name="T33" style:family="text">
      <style:text-properties fo:font-style="italic" style:font-name-asian="MyriadPro-It" style:font-style-asian="italic" style:font-name-complex="MyriadPro-It" style:font-style-complex="italic"/>
    </style:style>
    <style:style style:name="T34" style:family="text">
      <style:text-properties style:font-name-asian="MyriadPro-Regular1" style:font-name-complex="MyriadPro-Regular1"/>
    </style:style>
    <style:style style:name="T35" style:family="text">
      <style:text-properties officeooo:rsid="005e2f45"/>
    </style:style>
    <style:style style:name="T36" style:family="text">
      <style:text-properties fo:color="#000080" fo:language="es" fo:country="ES" fo:font-weight="bold" style:language-asian="es" style:country-asian="ES" style:font-weight-asian="bold" style:font-name-complex="Arial"/>
    </style:style>
    <style:style style:name="T37" style:family="text">
      <style:text-properties fo:color="#000080" fo:language="es" fo:country="ES" fo:font-weight="bold" officeooo:rsid="0021462e" style:language-asian="es" style:country-asian="ES" style:font-weight-asian="bold" style:font-name-complex="Arial"/>
    </style:style>
    <style:style style:name="T38" style:family="text">
      <style:text-properties fo:color="#000080" fo:language="es" fo:country="ES" fo:font-weight="bold" officeooo:rsid="00230c65" style:language-asian="es" style:country-asian="ES" style:font-weight-asian="bold" style:font-name-complex="Arial"/>
    </style:style>
    <style:style style:name="T39" style:family="text">
      <style:text-properties fo:color="#000080" fo:language="es" fo:country="ES" style:language-asian="es" style:country-asian="ES"/>
    </style:style>
    <style:style style:name="T40" style:family="text">
      <style:text-properties fo:color="#000080" style:font-name="Calibri" fo:font-size="11pt" fo:language="es" fo:country="ES" style:font-size-asian="11pt" style:language-asian="es" style:country-asian="ES" style:font-name-complex="Calibri" style:font-size-complex="11pt"/>
    </style:style>
    <style:style style:name="T41" style:family="text">
      <style:text-properties officeooo:rsid="00178be4" style:font-weight-complex="bold"/>
    </style:style>
    <style:style style:name="T42" style:family="text">
      <style:text-properties officeooo:rsid="001c530c"/>
    </style:style>
    <style:style style:name="T43" style:family="text">
      <style:text-properties fo:color="#ff3300"/>
    </style:style>
    <style:style style:name="T44" style:family="text">
      <style:text-properties officeooo:rsid="0004a025"/>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5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start text:name="DEFINICIONES"/></text:p>
      <text:p text:style-name="P15"/>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34">ELABORADO POR:</text:p>
          </table:table-cell>
          <table:table-cell table:style-name="Tabla1.A1" office:value-type="string">
            <text:p text:style-name="P34">REVISADO POR:</text:p>
          </table:table-cell>
          <table:table-cell table:style-name="Tabla1.C1" table:number-columns-spanned="2" office:value-type="string">
            <text:p text:style-name="P34">APROBADO POR:</text:p>
          </table:table-cell>
          <table:covered-table-cell/>
        </table:table-row>
        <table:table-row table:style-name="Tabla1.2">
          <table:table-cell table:style-name="Tabla1.A3" office:value-type="string">
            <text:p text:style-name="P13"/>
          </table:table-cell>
          <table:table-cell table:style-name="Tabla1.B3" office:value-type="string">
            <text:p text:style-name="P31">Comisión de Docencia</text:p>
          </table:table-cell>
          <table:table-cell table:style-name="Tabla1.C3" office:value-type="string">
            <text:p text:style-name="P31">Dirección Asistencia</text:p>
          </table:table-cell>
          <table:table-cell table:style-name="Tabla1.D3" office:value-type="string">
            <text:p text:style-name="P13"/>
          </table:table-cell>
        </table:table-row>
        <table:table-row table:style-name="Tabla1.3">
          <table:table-cell table:style-name="Tabla1.A3" office:value-type="string">
            <text:p text:style-name="P13"/>
          </table:table-cell>
          <table:table-cell table:style-name="Tabla1.B3" office:value-type="string">
            <text:p text:style-name="P13"/>
          </table:table-cell>
          <table:table-cell table:style-name="Tabla1.C3" office:value-type="string">
            <text:p text:style-name="P13"/>
          </table:table-cell>
          <table:table-cell table:style-name="Tabla1.D3" office:value-type="string">
            <text:p text:style-name="P13"/>
          </table:table-cell>
        </table:table-row>
        <table:table-row table:style-name="Tabla1.4">
          <table:table-cell table:style-name="Tabla1.A4" office:value-type="string">
            <text:p text:style-name="P61">Dr. Francisco Ramón García Arroyo </text:p>
            <text:p text:style-name="P70">Tutor de residentes de Oncología Médica</text:p>
            <text:p text:style-name="P59"/>
          </table:table-cell>
          <table:table-cell table:style-name="Tabla1.B4" office:value-type="string">
            <text:p text:style-name="P60">Dr. <text:span text:style-name="T35">Ma</text:span>nuel Constenla Figueiras</text:p>
            <text:p text:style-name="P62">Jef<text:span text:style-name="T1">e</text:span> de Servicio de <text:span text:style-name="T1">Oncología</text:span></text:p>
            <text:p text:style-name="P62"/>
            <text:p text:style-name="P62">Dr. Ismael Arán González</text:p>
            <text:p text:style-name="P62">Jefe de Estudios y Presidente de la Comisión de Docencia</text:p>
            <text:p text:style-name="P62"/>
            <text:p text:style-name="P62">Dr. Jorge García-Borregón Millán</text:p>
            <text:p text:style-name="P62">Subdirector de Calidad, Atención al Paciente y Admisión</text:p>
          </table:table-cell>
          <table:table-cell table:style-name="Tabla1.C4" table:number-columns-spanned="2" office:value-type="string">
            <text:p text:style-name="P62">Dra. Sonia María Fernández-Arruty Ferro</text:p>
            <text:p text:style-name="P62">Directora de Procesos Asistenciales</text:p>
          </table:table-cell>
          <table:covered-table-cell/>
        </table:table-row>
        <table:table-row table:style-name="Tabla1.5">
          <table:table-cell table:style-name="Tabla1.A5" office:value-type="string">
            <text:p text:style-name="P14"/>
          </table:table-cell>
          <table:table-cell table:style-name="Tabla1.B5" office:value-type="string">
            <text:p text:style-name="P37"/>
            <text:p text:style-name="P71"/>
          </table:table-cell>
          <table:table-cell table:style-name="Tabla1.C5" table:number-columns-spanned="2" office:value-type="string">
            <text:p text:style-name="P38"/>
            <text:p text:style-name="P72"/>
          </table:table-cell>
          <table:covered-table-cell/>
        </table:table-row>
        <table:table-row table:style-name="Tabla1.6">
          <table:table-cell table:style-name="Tabla1.A6" office:value-type="string">
            <text:p text:style-name="P39">Fecha: <text:span text:style-name="T28">Febrero 2018</text:span></text:p>
          </table:table-cell>
          <table:table-cell table:style-name="Tabla1.B6" office:value-type="string">
            <text:p text:style-name="P39">Fecha: </text:p>
          </table:table-cell>
          <table:table-cell table:style-name="Tabla1.C6" table:number-columns-spanned="2" office:value-type="string">
            <text:p text:style-name="P39"><text:bookmark text:name="_GoBack"/>Fecha: </text:p>
          </table:table-cell>
          <table:covered-table-cell/>
        </table:table-row>
      </table:table>
      <text:p text:style-name="P5"/>
      <text:p text:style-name="P7"/>
      <text:p text:style-name="P8">CONTROL DE REVISIONES</text:p>
      <text:p text:style-name="P6"/>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41">Ed.</text:p>
          </table:table-cell>
          <table:table-cell table:style-name="Tabla2.B1" office:value-type="string">
            <text:p text:style-name="P40">Fecha</text:p>
          </table:table-cell>
          <table:table-cell table:style-name="Tabla2.B1" office:value-type="string">
            <text:p text:style-name="P40">Descripción</text:p>
          </table:table-cell>
          <table:table-cell table:style-name="Tabla2.D1" office:value-type="string">
            <text:p text:style-name="P41">Partes modificadas</text:p>
          </table:table-cell>
        </table:table-row>
        <table:table-row table:style-name="Tabla2.1">
          <table:table-cell table:style-name="Tabla2.A2" office:value-type="string">
            <text:p text:style-name="P35">01</text:p>
            <text:p text:style-name="P73"/>
            <text:p text:style-name="P73"/>
            <text:p text:style-name="P73"/>
            <text:p text:style-name="P73"/>
            <text:p text:style-name="P73"/>
          </table:table-cell>
          <table:table-cell table:style-name="Tabla2.B2" office:value-type="string">
            <text:p text:style-name="P51">Febrero 2018</text:p>
            <text:p text:style-name="P74"/>
            <text:p text:style-name="P74"/>
            <text:p text:style-name="P74"/>
          </table:table-cell>
          <table:table-cell table:style-name="Tabla2.B2" office:value-type="string">
            <text:p text:style-name="P54">Versión inicial del documento</text:p>
            <text:p text:style-name="P71"/>
          </table:table-cell>
          <table:table-cell table:style-name="Tabla2.D2" office:value-type="string">
            <text:p text:style-name="P42"/>
            <text:p text:style-name="P75"/>
            <text:p text:style-name="P75"/>
            <text:p text:style-name="P75"/>
            <text:p text:style-name="P75"/>
          </table:table-cell>
        </table:table-row>
        <table:table-row table:style-name="Tabla2.1">
          <table:table-cell table:style-name="Tabla2.A2" office:value-type="string">
            <text:p text:style-name="P36"/>
          </table:table-cell>
          <table:table-cell table:style-name="Tabla2.B2" office:value-type="string">
            <text:p text:style-name="P36"/>
          </table:table-cell>
          <table:table-cell table:style-name="Tabla2.B2" office:value-type="string">
            <text:p text:style-name="P37"/>
          </table:table-cell>
          <table:table-cell table:style-name="Tabla2.D2" office:value-type="string">
            <text:p text:style-name="P37"/>
          </table:table-cell>
        </table:table-row>
        <table:table-row table:style-name="Tabla2.1">
          <table:table-cell table:style-name="Tabla2.A2" office:value-type="string">
            <text:p text:style-name="P36"/>
          </table:table-cell>
          <table:table-cell table:style-name="Tabla2.B2" office:value-type="string">
            <text:p text:style-name="P36"/>
          </table:table-cell>
          <table:table-cell table:style-name="Tabla2.B2" office:value-type="string">
            <text:p text:style-name="P36"/>
          </table:table-cell>
          <table:table-cell table:style-name="Tabla2.D2" office:value-type="string">
            <text:p text:style-name="P37"/>
          </table:table-cell>
        </table:table-row>
        <text:soft-page-break/>
        <table:table-row table:style-name="Tabla2.1">
          <table:table-cell table:style-name="Tabla2.A2" office:value-type="string">
            <text:p text:style-name="P36"/>
          </table:table-cell>
          <table:table-cell table:style-name="Tabla2.B2" office:value-type="string">
            <text:p text:style-name="P36"/>
          </table:table-cell>
          <table:table-cell table:style-name="Tabla2.B2" office:value-type="string">
            <text:p text:style-name="P36"/>
          </table:table-cell>
          <table:table-cell table:style-name="Tabla2.D2" office:value-type="string">
            <text:p text:style-name="P37"/>
          </table:table-cell>
        </table:table-row>
        <table:table-row table:style-name="Tabla2.1">
          <table:table-cell table:style-name="Tabla2.A2" office:value-type="string">
            <text:p text:style-name="P36"/>
          </table:table-cell>
          <table:table-cell table:style-name="Tabla2.B2" office:value-type="string">
            <text:p text:style-name="P36"/>
          </table:table-cell>
          <table:table-cell table:style-name="Tabla2.B2" office:value-type="string">
            <text:p text:style-name="P36"/>
          </table:table-cell>
          <table:table-cell table:style-name="Tabla2.D2" office:value-type="string">
            <text:p text:style-name="P37"/>
          </table:table-cell>
        </table:table-row>
        <table:table-row table:style-name="Tabla2.1">
          <table:table-cell table:style-name="Tabla2.A2" office:value-type="string">
            <text:p text:style-name="P36"/>
          </table:table-cell>
          <table:table-cell table:style-name="Tabla2.B2" office:value-type="string">
            <text:p text:style-name="P36"/>
          </table:table-cell>
          <table:table-cell table:style-name="Tabla2.B2" office:value-type="string">
            <text:p text:style-name="P36"/>
          </table:table-cell>
          <table:table-cell table:style-name="Tabla2.D2" office:value-type="string">
            <text:p text:style-name="P37"/>
          </table:table-cell>
        </table:table-row>
        <table:table-row table:style-name="Tabla2.1">
          <table:table-cell table:style-name="Tabla2.A8" office:value-type="string">
            <text:p text:style-name="P36"/>
          </table:table-cell>
          <table:table-cell table:style-name="Tabla2.B8" office:value-type="string">
            <text:p text:style-name="P36"/>
          </table:table-cell>
          <table:table-cell table:style-name="Tabla2.B8" office:value-type="string">
            <text:p text:style-name="P36"/>
          </table:table-cell>
          <table:table-cell table:style-name="Tabla2.D8" office:value-type="string">
            <text:p text:style-name="P37"/>
          </table:table-cell>
        </table:table-row>
      </table:table>
      <text:p text:style-name="P93">Índice</text:p>
      <text:p text:style-name="P16"/>
      <text:table-of-content text:style-name="Sect1" text:name="Sumario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86"><text:a xlink:type="simple" xlink:href="#__RefHeading___Toc485726814" text:style-name="Internet_20_link" text:visited-style-name="Visited_20_Internet_20_Link"><text:span text:style-name="T8">1.</text:span></text:a><text:a xlink:type="simple" xlink:href="#__RefHeading___Toc485726814" text:style-name="Internet_20_link" text:visited-style-name="Visited_20_Internet_20_Link"><text:span text:style-name="T11"><text:tab/></text:span></text:a><text:a xlink:type="simple" xlink:href="#__RefHeading___Toc485726814" text:style-name="Internet_20_link" text:visited-style-name="Visited_20_Internet_20_Link"><text:span text:style-name="T8">INTRODUCCIÓN: </text:span></text:a><text:a xlink:type="simple" xlink:href="#__RefHeading___Toc485726814" text:style-name="Internet_20_link" text:visited-style-name="Visited_20_Internet_20_Link"><text:span text:style-name="T9">Definición de la especialidad y duración</text:span></text:a><text:a xlink:type="simple" xlink:href="#__RefHeading___Toc485726814" text:style-name="Internet_20_link" text:visited-style-name="Visited_20_Internet_20_Link"><text:tab/></text:a><text:a xlink:type="simple" xlink:href="#__RefHeading___Toc485726814" text:style-name="Internet_20_link" text:visited-style-name="Visited_20_Internet_20_Link">3</text:a></text:p>
          <text:p text:style-name="P86"><text:a xlink:type="simple" xlink:href="#__RefHeading___Toc485726815" text:style-name="Internet_20_link" text:visited-style-name="Visited_20_Internet_20_Link"><text:span text:style-name="T8">2.</text:span></text:a><text:a xlink:type="simple" xlink:href="#__RefHeading___Toc485726815" text:style-name="Internet_20_link" text:visited-style-name="Visited_20_Internet_20_Link"><text:span text:style-name="T11"><text:tab/></text:span></text:a><text:a xlink:type="simple" xlink:href="#__RefHeading___Toc485726815" text:style-name="Internet_20_link" text:visited-style-name="Visited_20_Internet_20_Link"><text:span text:style-name="T8">OBJETIV</text:span></text:a><text:a xlink:type="simple" xlink:href="#__RefHeading___Toc485726815" text:style-name="Internet_20_link" text:visited-style-name="Visited_20_Internet_20_Link"><text:span text:style-name="T9">OS DE FORMACIÓN</text:span></text:a><text:a xlink:type="simple" xlink:href="#__RefHeading___Toc485726815" text:style-name="Internet_20_link" text:visited-style-name="Visited_20_Internet_20_Link"><text:span text:style-name="T10"><text:tab/>3</text:span></text:a></text:p>
          <text:p text:style-name="P86"><text:a xlink:type="simple" xlink:href="#__RefHeading___Toc485726816" text:style-name="Internet_20_link" text:visited-style-name="Visited_20_Internet_20_Link"><text:span text:style-name="T8">3.</text:span></text:a><text:a xlink:type="simple" xlink:href="#__RefHeading___Toc485726816" text:style-name="Internet_20_link" text:visited-style-name="Visited_20_Internet_20_Link"><text:span text:style-name="T11"><text:tab/></text:span></text:a><text:a xlink:type="simple" xlink:href="#__RefHeading___Toc485726816" text:style-name="Internet_20_link" text:visited-style-name="Visited_20_Internet_20_Link"><text:span text:style-name="T13">PLAN DE ROTACIONES Y GUÍA PARA CADA UNA DE ELLAS (distribución de objetivos, actividades, evaluación formativa, documentos o bibliograf</text:span></text:a><text:a xlink:type="simple" xlink:href="#__RefHeading___Toc485726816" text:style-name="Internet_20_link" text:visited-style-name="Visited_20_Internet_20_Link"><text:span text:style-name="T14">ía</text:span></text:a><text:a xlink:type="simple" xlink:href="#__RefHeading___Toc485726816" text:style-name="Internet_20_link" text:visited-style-name="Visited_20_Internet_20_Link"><text:span text:style-name="T10"><text:tab/>4</text:span></text:a></text:p>
          <text:p text:style-name="P86"><text:a xlink:type="simple" xlink:href="#__RefHeading___Toc485726817" text:style-name="Internet_20_link" text:visited-style-name="Visited_20_Internet_20_Link"><text:span text:style-name="T8">4.</text:span></text:a><text:a xlink:type="simple" xlink:href="#__RefHeading___Toc485726817" text:style-name="Internet_20_link" text:visited-style-name="Visited_20_Internet_20_Link"><text:span text:style-name="T11"><text:tab/></text:span></text:a><text:a xlink:type="simple" xlink:href="#__RefHeading___Toc485726817" text:style-name="Internet_20_link" text:visited-style-name="Visited_20_Internet_20_Link"><text:span text:style-name="T8">O</text:span></text:a><text:a xlink:type="simple" xlink:href="#__RefHeading___Toc485726817" text:style-name="Internet_20_link" text:visited-style-name="Visited_20_Internet_20_Link"><text:span text:style-name="T9">RGANIZACIÓN DE ACTIVIDADES ESPECÍFICA: Sesiones clínicas, cursos e investigación</text:span></text:a><text:a xlink:type="simple" xlink:href="#__RefHeading___Toc485726817" text:style-name="Internet_20_link" text:visited-style-name="Visited_20_Internet_20_Link"><text:span text:style-name="T10"><text:tab/>4</text:span></text:a></text:p>
          <text:p text:style-name="P86"><text:a xlink:type="simple" xlink:href="#__RefHeading___Toc485726818" text:style-name="Internet_20_link" text:visited-style-name="Visited_20_Internet_20_Link"><text:span text:style-name="T8">5.</text:span></text:a><text:a xlink:type="simple" xlink:href="#__RefHeading___Toc485726818" text:style-name="Internet_20_link" text:visited-style-name="Visited_20_Internet_20_Link"><text:span text:style-name="T11"><text:tab/></text:span></text:a><text:a xlink:type="simple" xlink:href="#__RefHeading___Toc485726818" text:style-name="Internet_20_link" text:visited-style-name="Visited_20_Internet_20_Link"><text:span text:style-name="T8">O</text:span></text:a><text:a xlink:type="simple" xlink:href="#__RefHeading___Toc485726818" text:style-name="Internet_20_link" text:visited-style-name="Visited_20_Internet_20_Link"><text:span text:style-name="T9">RGANIZACIÓN DE GUARDIAS</text:span></text:a><text:a xlink:type="simple" xlink:href="#__RefHeading___Toc485726818" text:style-name="Internet_20_link" text:visited-style-name="Visited_20_Internet_20_Link"><text:span text:style-name="T10"><text:tab/>5</text:span></text:a></text:p>
          <text:p text:style-name="P86"><text:a xlink:type="simple" xlink:href="#__RefHeading___Toc485726819" text:style-name="Internet_20_link" text:visited-style-name="Visited_20_Internet_20_Link"><text:span text:style-name="T8">6.</text:span></text:a><text:a xlink:type="simple" xlink:href="#__RefHeading___Toc485726819" text:style-name="Internet_20_link" text:visited-style-name="Visited_20_Internet_20_Link"><text:span text:style-name="T11"><text:tab/></text:span></text:a><text:a xlink:type="simple" xlink:href="#__RefHeading___Toc485726819" text:style-name="Internet_20_link" text:visited-style-name="Visited_20_Internet_20_Link"><text:span text:style-name="T9">ORIENTACIONES SOBRE METODOLOGÍA DIDÁCTICA: Niveles de responsabilidad</text:span></text:a><text:a xlink:type="simple" xlink:href="#__RefHeading___Toc485726819" text:style-name="Internet_20_link" text:visited-style-name="Visited_20_Internet_20_Link"><text:span text:style-name="T10"><text:tab/>6</text:span></text:a></text:p>
          <text:p text:style-name="P86"><text:a xlink:type="simple" xlink:href="#__RefHeading___Toc485726820" text:style-name="Internet_20_link" text:visited-style-name="Visited_20_Internet_20_Link"><text:span text:style-name="T8">7.</text:span></text:a><text:a xlink:type="simple" xlink:href="#__RefHeading___Toc485726820" text:style-name="Internet_20_link" text:visited-style-name="Visited_20_Internet_20_Link"><text:span text:style-name="T11"><text:tab/></text:span></text:a><text:a xlink:type="simple" xlink:href="#__RefHeading___Toc485726820" text:style-name="Internet_20_link" text:visited-style-name="Visited_20_Internet_20_Link"><text:span text:style-name="T9">FORMACIÓN TRANSVERSAL</text:span></text:a><text:a xlink:type="simple" xlink:href="#__RefHeading___Toc485726820" text:style-name="Internet_20_link" text:visited-style-name="Visited_20_Internet_20_Link"><text:span text:style-name="T10"><text:tab/>6</text:span></text:a></text:p>
          <text:p text:style-name="P86"><text:a xlink:type="simple" xlink:href="#__RefHeading___Toc485726821" text:style-name="Internet_20_link" text:visited-style-name="Visited_20_Internet_20_Link"><text:span text:style-name="T8">8.</text:span></text:a><text:a xlink:type="simple" xlink:href="#__RefHeading___Toc485726821" text:style-name="Internet_20_link" text:visited-style-name="Visited_20_Internet_20_Link"><text:span text:style-name="T11"><text:tab/></text:span></text:a><text:a xlink:type="simple" xlink:href="#__RefHeading___Toc485726821" text:style-name="Internet_20_link" text:visited-style-name="Visited_20_Internet_20_Link"><text:span text:style-name="T9">ORGANIZACIÓN DE LA TUTORÍA Y SUPERVISIÓN</text:span></text:a><text:a xlink:type="simple" xlink:href="#__RefHeading___Toc485726821" text:style-name="Internet_20_link" text:visited-style-name="Visited_20_Internet_20_Link"><text:span text:style-name="T10"><text:tab/>6</text:span></text:a></text:p>
          <text:p text:style-name="P86"><text:a xlink:type="simple" xlink:href="#__RefHeading___Toc485726822" text:style-name="Internet_20_link" text:visited-style-name="Visited_20_Internet_20_Link"><text:span text:style-name="T8">9.</text:span></text:a><text:a xlink:type="simple" xlink:href="#__RefHeading___Toc485726822" text:style-name="Internet_20_link" text:visited-style-name="Visited_20_Internet_20_Link"><text:span text:style-name="T11"><text:tab/></text:span></text:a><text:a xlink:type="simple" xlink:href="#__RefHeading___Toc485726822" text:style-name="Internet_20_link" text:visited-style-name="Visited_20_Internet_20_Link"><text:span text:style-name="T9">CRITERIOS PARA LA EVALUACIÓN</text:span></text:a><text:a xlink:type="simple" xlink:href="#__RefHeading___Toc485726822" text:style-name="Internet_20_link" text:visited-style-name="Visited_20_Internet_20_Link"><text:span text:style-name="T10"><text:tab/>7</text:span></text:a></text:p>
          <text:p text:style-name="P86"><text:a xlink:type="simple" xlink:href="#__RefHeading___Toc485726823" text:style-name="Internet_20_link" text:visited-style-name="Visited_20_Internet_20_Link"><text:span text:style-name="T8">10.</text:span></text:a><text:a xlink:type="simple" xlink:href="#__RefHeading___Toc485726823" text:style-name="Internet_20_link" text:visited-style-name="Visited_20_Internet_20_Link"><text:span text:style-name="T11"><text:tab/></text:span></text:a><text:a xlink:type="simple" xlink:href="#__RefHeading___Toc485726823" text:style-name="Internet_20_link" text:visited-style-name="Visited_20_Internet_20_Link"><text:span text:style-name="T9">PROGRAMACIÓN DE ACTIVIDADES COMPLEMENTARIAS</text:span></text:a><text:a xlink:type="simple" xlink:href="#__RefHeading___Toc485726823" text:style-name="Internet_20_link" text:visited-style-name="Visited_20_Internet_20_Link"><text:span text:style-name="T10"><text:tab/>7</text:span></text:a></text:p>
          <text:p text:style-name="P86"><text:a xlink:type="simple" xlink:href="#__RefHeading___Toc485726824" text:style-name="Internet_20_link" text:visited-style-name="Visited_20_Internet_20_Link"><text:span text:style-name="T36">11.</text:span></text:a><text:a xlink:type="simple" xlink:href="#__RefHeading___Toc485726824" text:style-name="Internet_20_link" text:visited-style-name="Visited_20_Internet_20_Link"><text:span text:style-name="T40"><text:tab/></text:span></text:a><text:a xlink:type="simple" xlink:href="#__RefHeading___Toc485726824" text:style-name="Internet_20_link" text:visited-style-name="Visited_20_Internet_20_Link"><text:span text:style-name="T36">E</text:span></text:a><text:a xlink:type="simple" xlink:href="#__RefHeading___Toc485726824" text:style-name="Internet_20_link" text:visited-style-name="Visited_20_Internet_20_Link"><text:span text:style-name="T37">VALU</text:span></text:a><text:a xlink:type="simple" xlink:href="#__RefHeading___Toc485726824" text:style-name="Internet_20_link" text:visited-style-name="Visited_20_Internet_20_Link"><text:span text:style-name="T38">A</text:span></text:a><text:a xlink:type="simple" xlink:href="#__RefHeading___Toc485726824" text:style-name="Internet_20_link" text:visited-style-name="Visited_20_Internet_20_Link"><text:span text:style-name="T37">CIÓN FINAL</text:span></text:a><text:a xlink:type="simple" xlink:href="#__RefHeading___Toc485726824" text:style-name="Internet_20_link" text:visited-style-name="Visited_20_Internet_20_Link"><text:span text:style-name="T39"><text:tab/>7</text:span></text:a></text:p>
          <text:p text:style-name="P32">12. PREGRADO</text:p>
          <text:p text:style-name="P33">13. <text:span text:style-name="T25">DISPONIBILIDAD HORARIA PARA EL EJERCICIO ESPEC</text:span><text:span text:style-name="T26">Í</text:span><text:span text:style-name="T25">FICO DE TUTORES Y COLABORADORES <text:s/>DOCENTES.</text:span></text:p>
          <text:p text:style-name="P32">1<text:span text:style-name="T1">4</text:span>. ANEXOS: Recursos Humanos, Recursos Físicos, Cartera de Servicios </text:p>
          <text:p text:style-name="P87"/>
        </text:index-body>
      </text:table-of-content>
      <text:list xml:id="list8573139299386420065" text:style-name="WW8Num3">
        <text:list-header>
          <text:p text:style-name="P99"/>
        </text:list-header>
      </text:list>
      <text:p text:style-name="P76"/>
      <text:p text:style-name="P76"/>
      <text:p text:style-name="P76"/>
      <text:p text:style-name="P76"/>
      <text:p text:style-name="P76"/>
      <text:p text:style-name="P76"/>
      <text:p text:style-name="P76"/>
      <text:list xml:id="list105431404197985" text:continue-numbering="true" text:style-name="WW8Num3">
        <text:list-item>
          <text:p text:style-name="P100"><text:soft-page-break/>INTRODUCCIÓN: DEFINICIÓN DE LA ESPECIALIDAD Y DURACIÓN</text:p>
        </text:list-item>
      </text:list>
      <text:p text:style-name="P48"/>
      <text:p text:style-name="P49">El especialista en Oncología Médica tiene una formación específica para diagnosticar y tratar el cáncer <text:s/>mediante quimioterapia, terapia con hormonas, terapia biológica y terapia dirigida. A menudo, un oncólogo médico es el proveedor principal de atención de la salud de alguien que padece de cáncer. Un oncólogo médico también brinda cuidados médicos de apoyo y puede coordinar el tratamiento administrado por otros especialistas. Está implicado en los programas de investigación y ensayos clínicos relacionados con el cáncer. También se llama oncólogo clínico.</text:p>
      <text:p text:style-name="P49"/>
      <text:p text:style-name="P49">Conscientes del incesante crecimiento y progresiva <text:span text:style-name="T16">complejidad de los contenidos para una adecuada formación en Oncología Médica, una de las iniciativas más relevantes que ha abordado nuestra Comisión Nacional de Oncología Médica ha sido el aumento del tiempo y calidad de la formación de nuestra especialidad.</text:span></text:p>
      <text:p text:style-name="P50"/>
      <text:p text:style-name="P49">Desde hace muchos años se constataba la falta del tiempo necesario para poder desarrollar todas las competencias <text:span text:style-name="T16">y habilidades que se necesitaban adquirir en la especialidad de Oncología Médica. El reconocimiento de la especialidad en Europa planteó la necesidad de aumentar en un año el periodo de formación de la misma para que el título fuera homologable y cumplir a la vez con las aspiraciones de los oncólogos españoles. La publicación de la Orden SSI/577/2013 de 5 de abril 2013 reconocía y daba respuesta a la necesidad planteada y legislaba en diferentes ámbitos del contenido de la especialidad, así como anunciaba un cambio en la forma de evaluar a los médicos durante el periodo de formación en esta especialidad. Duración actual 5 años.</text:span></text:p>
      <text:p text:style-name="P50"/>
      <text:p text:style-name="P49"><text:span text:style-name="T16">Colaboración y posicionamiento con otras especialidades: Las cifras constatan que el cáncer es un problema socio sanitario de gran magnitud. Por ello SEOM (Sociedad Española de Oncología Médica) ha impulsado una </text:span><text:span text:style-name="Strong_20_Emphasis"><text:span text:style-name="T30">declaración</text:span></text:span><text:span text:style-name="Strong_20_Emphasis"><text:span text:style-name="T16"> </text:span></text:span><text:span text:style-name="T16">a favor de la </text:span><text:span text:style-name="Strong_20_Emphasis"><text:span text:style-name="T30">multidisciplinariedad</text:span></text:span><text:span text:style-name="Strong_20_Emphasis"><text:span text:style-name="T16">. </text:span></text:span><text:span text:style-name="T16"><text:s/>“Todos nos posicionamos a favor del manejo multidisciplinar del paciente con cáncer en Comités de Tumores específicos que incluyan a todos los especialistas implicados en el abordaje de cada tipo de tumor, considerando siempre el beneficio del paciente como objetivo central del funcionamiento de dichos Comités”.<text:line-break/></text:span></text:p>
      <text:p text:style-name="P56"/>
      <text:list xml:id="list105431404191690" text:continue-numbering="true" text:style-name="WW8Num3">
        <text:list-item>
          <text:p text:style-name="P100">OBJETIVOS DE FORMACIÓN</text:p>
        </text:list-item>
      </text:list>
      <text:p text:style-name="P46"/>
      <text:p text:style-name="P46">El nuevo programa de Oncología Médica se divide en dos grandes bloques en cuanto a su período de formación:</text:p>
      <text:p text:style-name="P24"><text:span text:style-name="T22">1. Formación Troncal: </text:span>Esta primera parte del programa está en pleno proceso de elaboración de forma exclusiva por parte del Ministerio de Sanidad (RD 639/2004, de 25 julio). Este programa incluirá competencias comunes para todos los residentes de las especialidades médicas durante los dos primeros años de formación. Durante este periodo, el residente deberá lograr una formación científica en medicina clínica y sus especialidades, así como en la sistemática de la organización del trabajo clínico-asistencial en el ámbito hospitalario. Estaba prevista la aplicación de la troncalidad a partir del año 2018.</text:p>
      <text:p text:style-name="P24">El presente documento-guía no tiene por objeto ayudar en la organización de este periodo de formación, pero hasta que se implante la formación troncal, las unidades docentes de Oncología Médica que actualmente forman residentes deben programar, desarrollar y evaluar las competencias establecidas en el POE para cada periodo. Se ofrecen rotaciones por las diferentes especialidades relacionadas.</text:p>
      <text:p text:style-name="P25"/>
      <text:p text:style-name="P24"><text:soft-page-break/><text:span text:style-name="T22">Formación especializada: </text:span>Adquisición y desarrollo de competencias durante 3 años de formación de la especialidad para obtener el título de Especialista en Oncología Médica. Este período a su vez se divide en:</text:p>
      <text:p text:style-name="P24"/>
      <text:p text:style-name="P24">- Formación oncológica continua: incluye competencias acerca de las bases científicas del cáncer y mecanismos de prevención, así como principios básicos de manejo del paciente con cáncer. Dichos objetivos serán adquiridos a lo largo del proceso de formación y se valorarán de forma conjunta con la formación oncológica específica.</text:p>
      <text:p text:style-name="P24"/>
      <text:p text:style-name="P26"><text:span text:style-name="T22">- </text:span><text:span text:style-name="T16">Formación oncológica específica: incluye las competencias de abordaje diagnóstico y terapéutico de los tumores, así como la formación en investigación clínica (ensayos clínicos e investigación traslacional).</text:span></text:p>
      <text:p text:style-name="P56"/>
      <text:p text:style-name="P56"/>
      <text:list xml:id="list105431404191683" text:continue-numbering="true" text:style-name="WW8Num3">
        <text:list-item>
          <text:p text:style-name="P103"><text:bookmark-start text:name="AMBITO"/><text:span text:style-name="T7">PLAN DE ROTACIONES Y GUÍA PARA CADA UNA DE ELLAS (distribución de objetivos, actividades, evaluación formativa, documentos o bibliografía de apoyo</text:span><text:bookmark-end text:name="AMBITO"/><text:span text:style-name="T7">)</text:span></text:p>
          <text:p text:style-name="P102"/>
          <text:p text:style-name="P106">PROPUESTA PLAN DE FORMACION Y ROTACIONES</text:p>
        </text:list-item>
      </text:list>
      <text:p text:style-name="P28"/>
      <text:p text:style-name="P29">ONCOLOGÍA MÉDICA CHUP</text:p>
      <text:p text:style-name="P28"/>
      <text:p text:style-name="P89"/>
      <text:p text:style-name="P89">Programa formativo de la especialidad de Oncología Médica</text:p>
      <text:p text:style-name="P30"/>
      <text:p text:style-name="P28"/>
      <text:p text:style-name="P88">COMPETENCIAS NUCLEARES: 24 meses</text:p>
      <text:p text:style-name="P90"/>
      <text:p text:style-name="P90"/>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80">PERIODO</text:p>
          </table:table-cell>
          <table:table-cell table:style-name="Tabla3.A1" office:value-type="string">
            <text:p text:style-name="P80">AREA</text:p>
          </table:table-cell>
          <table:table-cell table:style-name="Tabla3.A1" office:value-type="string">
            <text:p text:style-name="P81"/>
            <text:p text:style-name="P81"/>
          </table:table-cell>
        </table:table-row>
        <table:table-row table:style-name="Tabla3.1">
          <table:table-cell table:style-name="Tabla3.A1" office:value-type="string">
            <text:p text:style-name="P82">Mayo</text:p>
          </table:table-cell>
          <table:table-cell table:style-name="Tabla3.A1" table:number-rows-spanned="4" office:value-type="string">
            <text:p text:style-name="P82">Oncología y Cuidados Paliativos</text:p>
          </table:table-cell>
          <table:table-cell table:style-name="Tabla3.A1" table:number-rows-spanned="4" office:value-type="string">
            <text:p text:style-name="P82"/>
            <text:p text:style-name="P82">(J) Patología neoplásica.</text:p>
            <text:p text:style-name="P82">(P) Cuidados paliativos.</text:p>
          </table:table-cell>
        </table:table-row>
        <table:table-row table:style-name="Tabla3.1">
          <table:table-cell table:style-name="Tabla3.A1" office:value-type="string">
            <text:p text:style-name="P82">Junio</text:p>
          </table:table-cell>
          <table:covered-table-cell/>
          <table:covered-table-cell/>
        </table:table-row>
        <table:table-row table:style-name="Tabla3.1">
          <table:table-cell table:style-name="Tabla3.A1" office:value-type="string">
            <text:p text:style-name="P82">Julio</text:p>
          </table:table-cell>
          <table:covered-table-cell/>
          <table:covered-table-cell/>
        </table:table-row>
        <table:table-row table:style-name="Tabla3.1">
          <table:table-cell table:style-name="Tabla3.A1" office:value-type="string">
            <text:p text:style-name="P82">Agosto</text:p>
          </table:table-cell>
          <table:covered-table-cell/>
          <table:covered-table-cell/>
        </table:table-row>
        <table:table-row table:style-name="Tabla3.6">
          <table:table-cell table:style-name="Tabla3.A1" office:value-type="string">
            <text:p text:style-name="P82"/>
            <text:p text:style-name="P82"/>
            <text:p text:style-name="P82">Septiembre</text:p>
            <text:p text:style-name="P82">Octubre</text:p>
            <text:p text:style-name="P82">Noviembre</text:p>
          </table:table-cell>
          <table:table-cell table:style-name="Tabla3.A1" office:value-type="string">
            <text:p text:style-name="P82"/>
            <text:p text:style-name="P82"/>
            <text:p text:style-name="P82"/>
            <text:p text:style-name="P82">Medicina Interna</text:p>
            <text:p text:style-name="P83"/>
          </table:table-cell>
          <table:table-cell table:style-name="Tabla3.A1" office:value-type="string">
            <text:p text:style-name="P27">(B) <text:s text:c="4"/>Endocrino, nutricionales y metabólicas.</text:p>
            <text:p text:style-name="P27">(E) <text:s text:c="4"/>Infecciosas.</text:p>
            <text:p text:style-name="P27">(O) <text:s text:c="4"/>Geriatría.</text:p>
            <text:p text:style-name="P27">(Q) <text:s text:c="4"/>Enfermedades alérgicas.</text:p>
            <text:p text:style-name="P82">(C) <text:s/>Enfermedades renales y de las vías urinarias.</text:p>
            <text:p text:style-name="P79"><text:span text:style-name="T18">S. Signos, síntomas y estados mal definidos. </text:span><text:span text:style-name="T23"><text:s/></text:span></text:p>
            <text:p text:style-name="P27"/>
          </table:table-cell>
        </table:table-row>
        <table:table-row table:style-name="Tabla3.1">
          <table:table-cell table:style-name="Tabla3.A1" office:value-type="string">
            <text:p text:style-name="P82">Diciembre</text:p>
          </table:table-cell>
          <table:table-cell table:style-name="Tabla3.A1" office:value-type="string">
            <text:p text:style-name="P82">Reumatología</text:p>
          </table:table-cell>
          <table:table-cell table:style-name="Tabla3.A1" office:value-type="string">
            <text:p text:style-name="P82">(F) <text:s text:c="4"/>Aparato locomotor y autoinmunes sistémicas.</text:p>
          </table:table-cell>
        </table:table-row>
        <table:table-row table:style-name="Tabla3.1">
          <table:table-cell table:style-name="Tabla3.A1" office:value-type="string">
            <text:p text:style-name="P82">Enero</text:p>
          </table:table-cell>
          <table:table-cell table:style-name="Tabla3.A1" office:value-type="string">
            <text:p text:style-name="P82">Cardiología</text:p>
          </table:table-cell>
          <table:table-cell table:style-name="Tabla3.A1" office:value-type="string">
            <text:p text:style-name="P84">(A) <text:s/>Enfermedades cardiovasculares.</text:p>
          </table:table-cell>
        </table:table-row>
        <table:table-row table:style-name="Tabla3.1">
          <table:table-cell table:style-name="Tabla3.A1" office:value-type="string">
            <text:p text:style-name="P82">Febrero</text:p>
          </table:table-cell>
          <table:table-cell table:style-name="Tabla3.A1" office:value-type="string">
            <text:p text:style-name="P82">Neumología</text:p>
          </table:table-cell>
          <table:table-cell table:style-name="Tabla3.A1" office:value-type="string">
            <text:p text:style-name="P82">(M) <text:s text:c="3"/>Enfermedades respiratorias.</text:p>
          </table:table-cell>
        </table:table-row>
        <text:soft-page-break/>
        <table:table-row table:style-name="Tabla3.10">
          <table:table-cell table:style-name="Tabla3.A1" office:value-type="string">
            <text:p text:style-name="P82">Marzo</text:p>
          </table:table-cell>
          <table:table-cell table:style-name="Tabla3.A1" office:value-type="string">
            <text:p text:style-name="P82">Digestivo</text:p>
            <text:p text:style-name="P83"/>
          </table:table-cell>
          <table:table-cell table:style-name="Tabla3.A1" office:value-type="string">
            <text:p text:style-name="P82">(D) <text:s text:c="4"/>Enfermedades del aparato digestivo.</text:p>
            <text:p text:style-name="P82"><text:s text:c="10"/></text:p>
          </table:table-cell>
        </table:table-row>
        <table:table-row table:style-name="Tabla3.1">
          <table:table-cell table:style-name="Tabla3.A1" office:value-type="string">
            <text:p text:style-name="P82">Abril</text:p>
          </table:table-cell>
          <table:table-cell table:style-name="Tabla3.A1" office:value-type="string">
            <text:p text:style-name="P82">Neurología</text:p>
          </table:table-cell>
          <table:table-cell table:style-name="Tabla3.A1" office:value-type="string">
            <text:p text:style-name="P82">(G) <text:s text:c="4"/>Enfermedades del sistema nervioso.</text:p>
          </table:table-cell>
        </table:table-row>
        <table:table-row table:style-name="Tabla3.12">
          <table:table-cell table:style-name="Tabla3.A1" office:value-type="string">
            <text:p text:style-name="P82"/>
            <text:p text:style-name="P82">Mayo</text:p>
            <text:p text:style-name="P82">Junio</text:p>
          </table:table-cell>
          <table:table-cell table:style-name="Tabla3.A1" office:value-type="string">
            <text:p text:style-name="P82"/>
            <text:p text:style-name="P82">Radiología</text:p>
            <text:p text:style-name="P83"/>
          </table:table-cell>
          <table:table-cell table:style-name="Tabla3.A1" office:value-type="string">
            <text:p text:style-name="P82">Rx <text:s/>Simple, Ecografía; TC y RM</text:p>
            <text:p text:style-name="P82">Competencias: Indicar e interpretar las pruebas de imagen que figuran en todas las áreas de rotación.</text:p>
          </table:table-cell>
        </table:table-row>
        <table:table-row table:style-name="Tabla3.1">
          <table:table-cell table:style-name="Tabla3.A1" office:value-type="string">
            <text:p text:style-name="P82">Julio</text:p>
          </table:table-cell>
          <table:table-cell table:style-name="Tabla3.A1" table:number-columns-spanned="2" office:value-type="string">
            <text:p text:style-name="P82">Vacación anual reglamentaria...</text:p>
          </table:table-cell>
          <table:covered-table-cell/>
        </table:table-row>
        <table:table-row table:style-name="Tabla3.1">
          <table:table-cell table:style-name="Tabla3.A1" office:value-type="string">
            <text:p text:style-name="P82">Agosto</text:p>
          </table:table-cell>
          <table:table-cell table:style-name="Tabla3.A1" office:value-type="string">
            <text:p text:style-name="P82">Cirugía General</text:p>
          </table:table-cell>
          <table:table-cell table:style-name="Tabla3.A1" office:value-type="string">
            <text:p text:style-name="P82"/>
          </table:table-cell>
        </table:table-row>
        <table:table-row table:style-name="Tabla3.1">
          <table:table-cell table:style-name="Tabla3.A1" office:value-type="string">
            <text:p text:style-name="P82">Septiembre</text:p>
          </table:table-cell>
          <table:table-cell table:style-name="Tabla3.A1" office:value-type="string">
            <text:p text:style-name="P82">UCI</text:p>
          </table:table-cell>
          <table:table-cell table:style-name="Tabla3.A1" office:value-type="string">
            <text:p text:style-name="P82">(R) Atención al paciente crítico y situaciones de urgencia.</text:p>
          </table:table-cell>
        </table:table-row>
        <table:table-row table:style-name="Tabla3.1">
          <table:table-cell table:style-name="Tabla3.A1" office:value-type="string">
            <text:p text:style-name="P82">Octubre</text:p>
          </table:table-cell>
          <table:table-cell table:style-name="Tabla3.A1" office:value-type="string">
            <text:p text:style-name="P82">Psiquiatría</text:p>
          </table:table-cell>
          <table:table-cell table:style-name="Tabla3.A1" office:value-type="string">
            <text:p text:style-name="P82">(N) Salud mental.</text:p>
          </table:table-cell>
        </table:table-row>
        <table:table-row table:style-name="Tabla3.1">
          <table:table-cell table:style-name="Tabla3.A1" office:value-type="string">
            <text:p text:style-name="P82"/>
            <text:p text:style-name="P82">Noviembre</text:p>
          </table:table-cell>
          <table:table-cell table:style-name="Tabla3.A1" office:value-type="string">
            <text:p text:style-name="P82"/>
            <text:p text:style-name="P82">ORL + OFT</text:p>
          </table:table-cell>
          <table:table-cell table:style-name="Tabla3.A1" office:value-type="string">
            <text:p text:style-name="P82">(H) Enfermedades otorrinolaringológicas.</text:p>
            <text:p text:style-name="P82">(I) Enfermedades oculares. </text:p>
            <text:p text:style-name="P82"/>
          </table:table-cell>
        </table:table-row>
        <table:table-row table:style-name="Tabla3.1">
          <table:table-cell table:style-name="Tabla3.A1" office:value-type="string">
            <text:p text:style-name="P82">Diciembre</text:p>
          </table:table-cell>
          <table:table-cell table:style-name="Tabla3.A1" office:value-type="string">
            <text:p text:style-name="P82">Dermatología</text:p>
          </table:table-cell>
          <table:table-cell table:style-name="Tabla3.A1" office:value-type="string">
            <text:p text:style-name="P82"><text:s/>(K) Enfermedades de la piel. </text:p>
            <text:p text:style-name="P82"/>
          </table:table-cell>
        </table:table-row>
        <table:table-row table:style-name="Tabla3.1">
          <table:table-cell table:style-name="Tabla3.A1" office:value-type="string">
            <text:p text:style-name="P82">Enero</text:p>
          </table:table-cell>
          <table:table-cell table:style-name="Tabla3.A1" office:value-type="string">
            <text:p text:style-name="P82">Medicina Interna </text:p>
          </table:table-cell>
          <table:table-cell table:style-name="Tabla3.A1" office:value-type="string">
            <text:p text:style-name="P79"><text:span text:style-name="T18">(E) ENFERMEDADES INFECCIOSAS </text:span><text:span text:style-name="T17"><text:s/>( no incluidas en otras secciones).</text:span></text:p>
          </table:table-cell>
        </table:table-row>
        <table:table-row table:style-name="Tabla3.20">
          <table:table-cell table:style-name="Tabla3.A1" office:value-type="string">
            <text:p text:style-name="P82"/>
          </table:table-cell>
          <table:table-cell table:style-name="Tabla3.A1" table:number-rows-spanned="4" office:value-type="string">
            <text:p text:style-name="P82"/>
            <text:p text:style-name="P82">Hematología</text:p>
            <text:p text:style-name="P82"/>
            <text:p text:style-name="P82"><text:s/></text:p>
          </table:table-cell>
          <table:table-cell table:style-name="Tabla3.A1" table:number-rows-spanned="2" office:value-type="string">
            <text:p text:style-name="P82"/>
            <text:p text:style-name="P82">(L) Enfermedades de la sangre y de los órganos hematopoyéticos. - Hospital Ramón <text:span text:style-name="T27">y</text:span> Cajal. Madrid.</text:p>
          </table:table-cell>
        </table:table-row>
        <table:table-row table:style-name="Tabla3.1">
          <table:table-cell table:style-name="Tabla3.A1" office:value-type="string">
            <text:p text:style-name="P82"/>
          </table:table-cell>
          <table:covered-table-cell/>
          <table:covered-table-cell/>
        </table:table-row>
        <table:table-row table:style-name="Tabla3.22">
          <table:table-cell table:style-name="Tabla3.A1" office:value-type="string">
            <text:p text:style-name="P82"/>
          </table:table-cell>
          <table:covered-table-cell/>
          <table:table-cell table:style-name="Tabla3.A1" office:value-type="string">
            <text:p text:style-name="P82">Oncología Pediátrica: Hospital Ramón y Cajal. Madrid.</text:p>
          </table:table-cell>
        </table:table-row>
        <table:table-row table:style-name="Tabla3.23">
          <table:table-cell table:style-name="Tabla3.A23" office:value-type="string">
            <text:p text:style-name="P82"/>
          </table:table-cell>
          <table:covered-table-cell/>
          <table:table-cell table:style-name="Tabla3.A1" office:value-type="string">
            <text:p text:style-name="P82"/>
          </table:table-cell>
        </table:table-row>
      </table:table>
      <text:p text:style-name="P79"/>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Table_20_Contents"><text:s text:c="3"/>x <text:s text:c="5"/>3 <text:s/>años</text:p>
          </table:table-cell>
          <table:table-cell table:style-name="Tabla4.A1" office:value-type="string">
            <text:p text:style-name="Table_20_Contents"><text:s/>S. <text:s/>Oncología Médica</text:p>
          </table:table-cell>
          <table:table-cell table:style-name="Tabla4.C1" office:value-type="string">
            <text:p text:style-name="Table_20_Contents"><text:s/>CHUP</text:p>
            <text:p text:style-name="Table_20_Contents"/>
            <text:p text:style-name="Table_20_Contents">Plantas de hospitalización</text:p>
            <text:p text:style-name="Table_20_Contents">Hospital de día</text:p>
            <text:p text:style-name="Table_20_Contents">Consultas externas</text:p>
            <text:p text:style-name="Table_20_Contents">Comités de Tumores</text:p>
            <text:p text:style-name="Table_20_Contents">Consejo Genético</text:p>
            <text:p text:style-name="Table_20_Contents">Guardias de Oncología</text:p>
            <text:p text:style-name="Table_20_Contents">Sesiones Clínicas</text:p>
            <text:p text:style-name="P82"/>
            <text:p text:style-name="P82"/>
            <text:p text:style-name="P82">Unidad de fase I. Instituto Investigación H. Puerta de Hierro. Madrid.</text:p>
            <text:p text:style-name="P82"/>
            <text:p text:style-name="P82">Estancia en centro oncológico extranjero, unidad de investigación, <text:s/>según disponibilidad de becas.</text:p>
            <text:p text:style-name="Table_20_Contents"/>
          </table:table-cell>
        </table:table-row>
      </table:table>
      <text:list xml:id="list105431424183916" text:continue-numbering="true" text:style-name="WW8Num3">
        <text:list-item>
          <text:p text:style-name="P101"><text:bookmark-start text:name="__RefHeading___Toc485726817"/><text:soft-page-break/>ORGANIZACIÓN DE ACTIVIDADES ESPECÍFICAS: SESIONES CLÍNICAS, CURSOS E INVESTIGACIÓN<text:bookmark-end text:name="__RefHeading___Toc485726817"/></text:p>
        </text:list-item>
      </text:list>
      <text:p text:style-name="P44"/>
      <text:p text:style-name="P44">Sesiones Clínicas semanales de Oncología, día jueves a las 10 h, duración 45-60 minutos. Primera parte, revisión bibliográfica y exposición de un tema oncológico de interés por parte de adjuntos y residentes en un orden ya establecido (30 minutos). Segunda parte, discusión de casos de especial dificultad, o para toma de decisiones, de la semana (30 minutos).</text:p>
      <text:p text:style-name="P44"/>
      <text:p text:style-name="P44">Sesiones para residentes (jueves) y generales (viernes) del Complejo Hospitalario Universitario de Pontevedra.</text:p>
      <text:p text:style-name="P44"/>
      <text:p text:style-name="P44">Cursos para residentes organizados por las diferentes secciones de la SEOM (Sociedad Española de Oncología Médica) y de la SOG (Sociedad Oncológica de Galicia).</text:p>
      <text:p text:style-name="P44"/>
      <text:p text:style-name="P44">Participación en los proyectos de investigación y ensayos clínicos del Servicio. </text:p>
      <text:p text:style-name="P45"/>
      <text:p text:style-name="P45">Rotación por la Unidad de fase I. Instituto Investigación H. Puerta de Hierro. Madrid.</text:p>
      <text:p text:style-name="P45"/>
      <text:p text:style-name="P58"/>
      <text:list xml:id="list105431424210976" text:continue-numbering="true" text:style-name="WW8Num3">
        <text:list-item>
          <text:p text:style-name="P100"><text:bookmark-start text:name="__RefHeading___Toc485726818"/><text:bookmark-start text:name="DESARROLLO"/>O<text:bookmark-end text:name="DESARROLLO"/><text:span text:style-name="T12">RGANIZACIÓN DE GUARDIAS</text:span><text:bookmark-end text:name="__RefHeading___Toc485726818"/></text:p>
          <text:p text:style-name="P107"/>
          <text:p text:style-name="P107">Durante el primer año: guardias en el Servicio de Urgencias.</text:p>
          <text:p text:style-name="P107">Durante el segundo año: guardias de Medicina Interna.</text:p>
          <text:p text:style-name="P107">R3 – R5, guardias específicas de Oncología.</text:p>
        </text:list-item>
      </text:list>
      <text:p text:style-name="P44"/>
      <text:p text:style-name="P56"/>
      <text:list xml:id="list105431424193707" text:continue-numbering="true" text:style-name="WW8Num3">
        <text:list-item>
          <text:p text:style-name="P104"><text:bookmark-start text:name="__RefHeading___Toc485726819"/><text:bookmark-start text:name="RESPONSABILIDAD"/><text:bookmark text:name="EVALUACION"/><text:span text:style-name="T3">O</text:span><text:span text:style-name="T4">RIENTACIONES SOBRE METODOLOGÍA DIDÁCTICA: NIVELE</text:span><text:span text:style-name="T3">S</text:span><text:bookmark-end text:name="RESPONSABILIDAD"/><text:span text:style-name="T3"> </text:span><text:span text:style-name="T4">DE RESPONSABILIDAD</text:span><text:bookmark-end text:name="__RefHeading___Toc485726819"/></text:p>
        </text:list-item>
      </text:list>
      <text:p text:style-name="P44"/>
      <text:p text:style-name="P44">Progresiva implicación y responsabilidad en las labores del Servicio de Oncología. </text:p>
      <text:p text:style-name="P44">Plantas de hospitalización</text:p>
      <text:p text:style-name="P94">Hospital de día</text:p>
      <text:p text:style-name="P94">Consultas externas</text:p>
      <text:p text:style-name="P94">Comités de Tumores</text:p>
      <text:p text:style-name="P44">Guardias de Oncología</text:p>
      <text:p text:style-name="P44"/>
      <text:p text:style-name="P46">4 semanas de rotación por consejo genético.</text:p>
      <text:p text:style-name="P24">R4 y R5 con una consulta externa propia adscrita para poder realizar primeras visitas y de</text:p>
      <text:p text:style-name="P24">seguimiento.</text:p>
      <text:p text:style-name="P56"/>
      <text:p text:style-name="P56"/>
      <text:p text:style-name="P55"/>
      <text:list xml:id="list105431434205060" text:continue-numbering="true" text:style-name="WW8Num3">
        <text:list-item>
          <text:p text:style-name="P113"><text:soft-page-break/>TAREAS BÁSICAS DE LOS MIR DE ONCOLOGÍA MÉDICA</text:p>
        </text:list-item>
      </text:list>
      <text:p text:style-name="P85">1) En la planta y al hacer ingresos:</text:p>
      <text:p text:style-name="P69">·<text:span text:style-name="T31">         </text:span>Tener actualizados los cursos clínicos</text:p>
      <text:p text:style-name="P69">·<text:span text:style-name="T31">         </text:span>Tener pasadas las hojas de tratamientos</text:p>
      <text:p text:style-name="P69">·<text:span text:style-name="T31">         </text:span>Cada tto. que pautes debes conocer su principio activo, la indicación, las dosis, la pauta (estos dos últimos datos deben comprobarse pero no es necesario memorizarlo),  la razón de que el paciente lo tenga en su hoja de tratamiento</text:p>
      <text:p text:style-name="P69">·<text:span text:style-name="T31">         </text:span>De cada paciente tienes que tener perfectamente claros estos puntos:</text:p>
      <text:p text:style-name="P91">o<text:span text:style-name="T31">       </text:span>Comorbilidad (activa)</text:p>
      <text:p text:style-name="P91">o<text:span text:style-name="T31">       </text:span>Diagnóstico oncológico completo (estadio, tratamiento, intención del tto. paliativo, adyuvante o complementario, curativo...)</text:p>
      <text:p text:style-name="P91">o<text:span text:style-name="T31">       </text:span>Si recibe QT a qué dosis-esquema y cuando recibió la última</text:p>
      <text:p text:style-name="P91">o<text:span text:style-name="T31">       </text:span>Cuál es el problema agudo por el que ingresa actualmente</text:p>
      <text:p text:style-name="P69">·<text:span text:style-name="T31">         </text:span>Si un paciente no tiene hecho un <text:span text:style-name="T29">Resumen Evolutivo</text:span> de su enfermedad oncológica reciente, hay que hacerlo</text:p>
      <text:p text:style-name="P85">2) En la Sala de Tratamientos:</text:p>
      <text:p text:style-name="P69">·<text:span text:style-name="T31">         </text:span>Jamás firmar un tratamiento sin haber visto al paciente</text:p>
      <text:p text:style-name="P69">·<text:span text:style-name="T31">         </text:span>Conocer los efectos secundarios de los tratamientos y reflejar los que tenga el paciente</text:p>
      <text:p text:style-name="P69">·<text:span text:style-name="T31">         </text:span>Procurar tener las historias actualizadas en cuanto periodicidad en la reevaluación, parámetros nutricionales en los cánceres que más emancian a los pacientes, corrección de dosis por función renal, peso o toxicidad. Anotar las variaciones importantes de peso o función renal en la Hoja de Citostáticos</text:p>
      <text:p text:style-name="P69">·<text:span text:style-name="T31">         </text:span>Los tratamiento orales (Capecitabina, TKI, lapatinib, etc) se pautan, se escriben, y se actualizan en la hoja de Citostáticos</text:p>
      <text:p text:style-name="P69">·<text:span text:style-name="T31">         </text:span>Las hojas de Citostáticos se numeran correlativamente</text:p>
      <text:p text:style-name="P85">3) En Consulta Externa:</text:p>
      <text:p text:style-name="P69">·<text:span text:style-name="T31">         </text:span>Las historias clínicas hay que redactarlas como médicos oncólogos, completas...</text:p>
      <text:p text:style-name="P69">·<text:span text:style-name="T31">         </text:span>Deben figurar todos los datos importantes de los pacientes, principalmente si se va a administrar un tratamiento antineoplásico:</text:p>
      <text:p text:style-name="P91">o<text:span text:style-name="T31">       </text:span>Antecedentes personales y familiares</text:p>
      <text:p text:style-name="P91">o<text:span text:style-name="T31">       </text:span>Comorbilidades</text:p>
      <text:p text:style-name="P91">o<text:span text:style-name="T31">       </text:span>Parámetros nutricionales y si han variado en los meses previos (peso,... </text:p>
      <text:p text:style-name="P91">o<text:span text:style-name="T31">      </text:span>Funcionales: PS ECOG</text:p>
      <text:p text:style-name="P91">o<text:span text:style-name="T31">       </text:span>Diagnóstico completo con estadificación</text:p>
      <text:p text:style-name="P91">o<text:span text:style-name="T31">       </text:span>Factores de pronóstico y predictivos</text:p>
      <text:p text:style-name="P91">o<text:span text:style-name="T31">       </text:span>Plan: diagnóstico y terapéutico</text:p>
      <text:p text:style-name="P69"><text:soft-page-break/>·<text:span text:style-name="T31">         </text:span>No vale “traer a sesión” una historia para que los Adjuntos te digan lo que tienes que hacer. <text:span text:style-name="T29">Cuando presentas un caso en sesión te lo tienes que saber fenomenal de bien, y tienes que traer elaborada una propuesta diagnóstica y terapéutica</text:span></text:p>
      <text:p text:style-name="P85">4) Durante las Guardias de Oncología:</text:p>
      <text:p text:style-name="P69">·<text:span text:style-name="T31">         </text:span>Todos los informes pendientes que hay en el despacho de la secretaria tiene que quedar hechos (PET, RT, Sociales…) dándole prioridad a los de pruebas de Dx y Tratamiento</text:p>
      <text:p text:style-name="P69">·<text:span text:style-name="T31">         </text:span>Si tienes dudas o discrepancias  los dejas pendientes de revisar por un Adjunto al día siguiente</text:p>
      <text:p text:style-name="P69">·<text:span text:style-name="T31">         </text:span>Revisar las historias del día siguiente, comenzando por las de la patología en la que estas centrado en ese período.<text:span text:style-name="T32"> Es más importante revisarlas bien que revisarlas todas</text:span></text:p>
      <text:p text:style-name="P69">·<text:span text:style-name="T31">         </text:span>Revisar incluye realizar el Resumen Evolutivo a aquellas que no lo tengan hecho o esté desfasado</text:p>
      <text:p text:style-name="P69">·<text:span text:style-name="T31">         </text:span>Separar las de decisiones controvertidas para Sesión y presentarlas al día siguiente</text:p>
      <text:p text:style-name="P85">5) Durante la Asistencia a los Comités: </text:p>
      <text:p text:style-name="P69">·<text:span text:style-name="T31">         </text:span>Centrarse en el estudio de esa patología durante el tiempo que asistas al Comité con el Adjunto</text:p>
      <text:p text:style-name="P69">·<text:span text:style-name="T31">         </text:span>Preparar los casos con antelación en la medida de lo posible</text:p>
      <text:p text:style-name="P69">·<text:span text:style-name="T31">         </text:span>Elaborar o actualizar según corresponda, las líneas generales del Protocolo del Servicio de Oncología de esa patología</text:p>
      <text:p text:style-name="P69">·<text:span text:style-name="T31">         </text:span>Elaborar una Hoja del Seguimiento de esa patología según el estado del arte, tras administrar un tratamiento de intención curativa</text:p>
      <text:p text:style-name="P69">·<text:span text:style-name="T31">         </text:span>Al final del periodo del Comité vas a presentar ambos documentos en Sesión Clínica del Servicio</text:p>
      <text:p text:style-name="P55"><text:bookmark-start text:name="__RefHeading___Toc485726820"/><text:bookmark-end text:name="__RefHeading___Toc485726820"/><text:bookmark text:name="AUTORIA"/></text:p>
      <text:p text:style-name="Standard"><text:span text:style-name="T23">Además, corresponden durante este período la adquisición de la parte proporcional de las </text:span><text:span text:style-name="T24">COMPETENCIAS TRANSVERSALES</text:span><text:span text:style-name="T23"> incluidas en el Programa, que son las siguientes:</text:span></text:p>
      <text:p text:style-name="P27"><text:s/></text:p>
      <text:p text:style-name="P92">A. Valores y actitudes profesionales. Principios de bioética.</text:p>
      <text:p text:style-name="P92"/>
      <text:p text:style-name="P92">B. Comunicación clínica.</text:p>
      <text:p text:style-name="P92"><text:s/></text:p>
      <text:list xml:id="list1630917935318604454" text:style-name="L1">
        <text:list-header>
          <text:p text:style-name="P108">C. Habilidades clínicas generales.</text:p>
          <text:p text:style-name="P111"/>
        </text:list-header>
      </text:list>
      <text:p text:style-name="P92">D. Manejo de fármacos. </text:p>
      <text:p text:style-name="P92"/>
      <text:p text:style-name="P92">E. Determinantes de salud y enfermedad y promoción de la salud. </text:p>
      <text:p text:style-name="P92"/>
      <text:p text:style-name="P92">F. Manejo de la información clínica. </text:p>
      <text:p text:style-name="P92"/>
      <text:p text:style-name="P92">G. Investigación. </text:p>
      <text:p text:style-name="P92"/>
      <text:p text:style-name="P92">H. Docencia y formación.</text:p>
      <text:p text:style-name="P92"/>
      <text:list xml:id="list3589614415517854783" text:style-name="L2">
        <text:list-header>
          <text:p text:style-name="P109">I. Trabajo en equipo.</text:p>
          <text:p text:style-name="P109"/>
        </text:list-header>
      </text:list>
      <text:p text:style-name="P92">J. Gestión clínica y de la calidad.</text:p>
      <text:p text:style-name="P92"/>
      <text:p text:style-name="P92">K. Protección. </text:p>
      <text:p text:style-name="P92"/>
      <text:list xml:id="list7231381789847297876" text:style-name="L3">
        <text:list-header>
          <text:p text:style-name="P110">L. Idiomas. Inglés.</text:p>
        </text:list-header>
      </text:list>
      <text:list xml:id="list105431444182584" text:continue-list="list105431434205060" text:style-name="WW8Num3">
        <text:list-item>
          <text:p text:style-name="P105"><text:bookmark-start text:name="__RefHeading___Toc485726821"/><text:soft-page-break/><text:span text:style-name="T5">OR</text:span><text:span text:style-name="T6">GANIZ</text:span><text:span text:style-name="T5">A</text:span><text:span text:style-name="T6">CIÓN DE LA TUTOR</text:span><text:span text:style-name="T5">ÍA </text:span><text:span text:style-name="T6">Y SUPERVISIÓN</text:span><text:bookmark-end text:name="__RefHeading___Toc485726821"/></text:p>
        </text:list-item>
      </text:list>
      <text:p text:style-name="P77"/>
      <text:p text:style-name="P77">Valoración reunión mensual y trimestral para objetivos y disponibilidad del tutor continuada.</text:p>
      <text:p text:style-name="P66"/>
      <text:p text:style-name="P66"/>
      <text:list xml:id="list105431444200529" text:continue-numbering="true" text:style-name="WW8Num3">
        <text:list-item>
          <text:p text:style-name="P100"><text:bookmark-start text:name="__RefHeading___Toc485726822"/><text:span text:style-name="T12">C</text:span>R<text:span text:style-name="T12">ITERIOS PARA LA EVALUACIÓN</text:span><text:bookmark-end text:name="__RefHeading___Toc485726822"/></text:p>
        </text:list-item>
      </text:list>
      <text:p text:style-name="P55">POE de Oncología Médica</text:p>
      <text:p text:style-name="P55"/>
      <text:p text:style-name="P53">¿Por qué evaluar?</text:p>
      <text:p text:style-name="P18">Con la finalidad de valorar el proceso de aprendizaje y la adquisición de competencias como un proceso continuo dentro de la formación del residente de la especialidad de Oncología Médica.</text:p>
      <text:p text:style-name="P18">Los resultados de la evaluación deben registrarse en el Libro del Residente y serán utilizados en las entrevistas tutor-residente para valorar los avances y déficit del proceso de aprendizaje y establecer medidas de mejora. Dichas evaluaciones asegurarán un mínimo de nivel competencial adecuado para el ejercicio de la especialidad y en cumplimiento con la responsabilidad social de cada Unidad Docente.</text:p>
      <text:p text:style-name="P18">La decisión final para la obtención del título de especialista en Oncología Médica debe basarse en las directrices oficiales mediante un “programa de evaluación” aprobado por cada Unidad Docente.</text:p>
      <text:p text:style-name="P18">El POE de Oncología Médica (BOE, Abril 2013), establece evaluaciones a lo largo de los cinco años de especialidad.</text:p>
      <text:p text:style-name="P19"/>
      <text:p text:style-name="P52">El POE de Oncología Médica (BOE, Abril 2013) establece las competencias que el residente debe adquirir a lo largo del periodo de tres años de especialidad.</text:p>
      <text:p text:style-name="P18">A continuación se detallan las competencias propias del periodo específico de la especialidad de Oncología Médica que se deben evaluar y la metodología que se puede emplear para evaluarlas.</text:p>
      <text:p text:style-name="P18">Las competencias se engloban en los siguientes 4 apartados:</text:p>
      <text:p text:style-name="P20">1. Bases científicas del cáncer y prevención.</text:p>
      <text:p text:style-name="P18">1.1. Biología del cáncer.</text:p>
      <text:p text:style-name="P18">1.2. Inmunología tumoral.</text:p>
      <text:p text:style-name="P18">1.3. Cribado y prevención primaria.</text:p>
      <text:p text:style-name="P18">1.4. Cáncer familiar y hereditario.</text:p>
      <text:p text:style-name="P20">2. Principios básicos de manejo del paciente con cáncer.</text:p>
      <text:p text:style-name="P18">2.1. Evaluación integral del paciente oncológico.</text:p>
      <text:p text:style-name="P18">2.2. Manejo sintomático esencial del paciente con cáncer.</text:p>
      <text:p text:style-name="P18">2.3. Urgencias oncológicas.</text:p>
      <text:p text:style-name="P18">2.4. Síndromes paraneoplásicos.</text:p>
      <text:p text:style-name="P18">2.5. Manejo de accesos venosos centrales</text:p>
      <text:p text:style-name="P18">2.6. Prevención y tratamiento de los efectos adversos del tratamiento oncológico.</text:p>
      <text:p text:style-name="P18">2.7. Abordaje del cáncer en el anciano y en el paciente frágil.</text:p>
      <text:p text:style-name="P20">3. Abordaje diagnóstico y terapéutico de los distintos tipos de tumores.</text:p>
      <text:p text:style-name="P18">3.1. Tumores de cabeza y cuello.</text:p>
      <text:p text:style-name="P18">3.2. Tumores torácicos.</text:p>
      <text:p text:style-name="P18">3.3. Tumores gastrointestinales.</text:p>
      <text:p text:style-name="P18">3.4. Tumores genitourinarios.</text:p>
      <text:p text:style-name="P18">3.5. Tumores ginecológicos.</text:p>
      <text:p text:style-name="P18">3.6. Tumores de mama.</text:p>
      <text:p text:style-name="P18">3.7. Sarcomas.</text:p>
      <text:p text:style-name="P18">3.8. Cáncer de piel.</text:p>
      <text:p text:style-name="P18">3.9. Tumores endocrinos.</text:p>
      <text:p text:style-name="P18"><text:soft-page-break/>3.10. Tumores del sistema nervioso central.</text:p>
      <text:p text:style-name="P18">3.11. Carcinoma de origen desconocido.</text:p>
      <text:p text:style-name="P18">3.12. Neoplasias hematológicas.</text:p>
      <text:p text:style-name="P18">3.13. Tumores en adolescentes y adultos jóvenes.</text:p>
      <text:p text:style-name="P20">4. Investigación clínica y traslacional.</text:p>
      <text:p text:style-name="P18">4.1. Ensayos clínicos.</text:p>
      <text:p text:style-name="P19">4.2. Investigación traslacional.</text:p>
      <text:p text:style-name="P65"/>
      <text:p text:style-name="P47">Cada año se deberán realizar las siguientes evaluaciones.</text:p>
      <text:p text:style-name="P47"/>
      <text:p text:style-name="P18">La puntuación de cada una de ellas son las siguientes:</text:p>
      <text:p text:style-name="P18"><text:span text:style-name="T34">• </text:span><text:span text:style-name="T33">1 Examen tipo test: </text:span>40% (4 puntos).</text:p>
      <text:p text:style-name="P18"><text:span text:style-name="T34">• </text:span><text:span text:style-name="T33">6 Mini-CEX: </text:span>20% (2 puntos).</text:p>
      <text:p text:style-name="P18"><text:span text:style-name="T34">• </text:span><text:span text:style-name="T33">1 Audit de registro: </text:span>10% (1 punto).</text:p>
      <text:p text:style-name="P18"><text:span text:style-name="T34">• </text:span><text:span text:style-name="T33">1 Registro de actividad + reflexión: </text:span>20% (2 puntos).</text:p>
      <text:p text:style-name="P18"><text:span text:style-name="T34">• </text:span><text:span text:style-name="T33">1 Feedback 360º: </text:span>10% (1 punto).</text:p>
      <text:p text:style-name="P18"/>
      <text:p text:style-name="P21">EXAMEN ESCRITO.</text:p>
      <text:p text:style-name="P18">El examen constará de 60 preguntas con una puntuación total sobre 10. La nota final del examen escrito supondrá un 40% del total del año.</text:p>
      <text:p text:style-name="P18">De tal manera que para obtener la ponderación anual del examen escrito se puede emplear la siguiente fórmula:</text:p>
      <text:p text:style-name="P18"><text:span text:style-name="T34">• </text:span><text:span text:style-name="T33">Ponderación examen final: </text:span>4 x nº preguntas acertadas / 60.</text:p>
      <text:p text:style-name="P18"/>
      <text:p text:style-name="P21">Mini-CEX.</text:p>
      <text:p text:style-name="P18">Se aconseja realizar un total de 6 mini-CEX a lo largo de cada año de la especialidad. La nota final de los mini-CEX supondrá un 20% del total del año.</text:p>
      <text:p text:style-name="P18">Cada mini-CEX consta de 7 items con 9 puntos cada uno de ellos como máximo. La máxima puntuación del mini-CEX será 63 puntos.</text:p>
      <text:p text:style-name="P18">Con el total de los mini-CEX se realizará una media (suma de los puntos de cada mini-CEX dividido por el número de mini-CEX realizados).</text:p>
      <text:p text:style-name="P18">Para ponderar el mini-CEX se puede emplear la siguiente fórmula:</text:p>
      <text:p text:style-name="P18"><text:span text:style-name="T34">• </text:span><text:span text:style-name="T33">Ponderación del mini-CEX: </text:span>2 x media del mini-CEX/63.</text:p>
      <text:p text:style-name="P18"/>
      <text:p text:style-name="P21">INSATISFACTORIO SATISFACTORIO SUPERIOR OBSERVACIONES</text:p>
      <text:p text:style-name="P18"><text:span text:style-name="T22">Anamnesis </text:span>(1) (2) (3) (4) (5) (6) (7) (8) (9)</text:p>
      <text:p text:style-name="P18"><text:span text:style-name="T22">Exploración física </text:span>(1) (2) (3) (4) (5) (6) (7) (8) (9)</text:p>
      <text:p text:style-name="P18"><text:span text:style-name="T22">Profesionalismo </text:span>(1) (2) (3) (4) (5) (6) (7) (8) (9)</text:p>
      <text:p text:style-name="P18"><text:span text:style-name="T22">Juicio Clínico </text:span>(1) (2) (3) (4) (5) (6) (7) (8) (9)</text:p>
      <text:p text:style-name="P18"><text:span text:style-name="T22">Habilidades comunicativas </text:span>(1) (2) (3) (4) (5) (6) (7) (8) (9)</text:p>
      <text:p text:style-name="P18"><text:span text:style-name="T22">Organización/Eficiencia </text:span>(1) (2) (3) (4) (5) (6) (7) (8) (9)</text:p>
      <text:p text:style-name="P18"><text:span text:style-name="T22">Valoración global </text:span>(1) (2) (3) (4) (5) (6) (7) (8) (9)</text:p>
      <text:p text:style-name="P21">Plantilla de evaluación de Mini-CEX:</text:p>
      <text:p text:style-name="P21">Anamnesis.</text:p>
      <text:p text:style-name="P18"><text:span text:style-name="T34">• </text:span>Facilita las explicaciones del paciente.</text:p>
      <text:p text:style-name="P18"><text:span text:style-name="T34">• </text:span>Estructurada y exhaustiva.</text:p>
      <text:p text:style-name="P18"><text:span text:style-name="T34">• </text:span>Hace preguntas adecuadas para obtener información del paciente.</text:p>
      <text:p text:style-name="P18"><text:span text:style-name="T34">• </text:span>Responde adecuadamente a expresiones claves verbales y no verbales del paciente.</text:p>
      <text:p text:style-name="P21">Exploración física.</text:p>
      <text:p text:style-name="P18"><text:span text:style-name="T34">• </text:span>Exploración apropiada a la clínica.</text:p>
      <text:p text:style-name="P18"><text:span text:style-name="T34">• </text:span>Sigue una secuencia lógica y es sistemática.</text:p>
      <text:p text:style-name="P18"><text:span text:style-name="T34">• </text:span>Explicación al paciente del proceso de exploración.</text:p>
      <text:p text:style-name="P18"><text:soft-page-break/><text:span text:style-name="T34">• </text:span>Sensible a la comodidad y privacidad del paciente.</text:p>
      <text:p text:style-name="P21">Profesionalismo.</text:p>
      <text:p text:style-name="P18"><text:span text:style-name="T34">• </text:span>Presentación del médico.</text:p>
      <text:p text:style-name="P18"><text:span text:style-name="T34">• </text:span>Muestra respeto y crea un clima de confianza. Empático.</text:p>
      <text:p text:style-name="P18"><text:span text:style-name="T34">• </text:span>Se comporta de forma ética y considera los aspectos legales</text:p>
      <text:p text:style-name="P18">relevantes al caso.</text:p>
      <text:p text:style-name="P18"><text:span text:style-name="T34">• </text:span>Atento a las necesidades del paciente en términos de confort,</text:p>
      <text:p text:style-name="P18">confidencialidad y respeto.</text:p>
      <text:p text:style-name="P21">Juicio clínico.</text:p>
      <text:p text:style-name="P18"><text:span text:style-name="T34">• </text:span>Realiza una orientación diagnóstica adecuada con un</text:p>
      <text:p text:style-name="P18">diagnóstico diferencial.</text:p>
      <text:p text:style-name="P18"><text:span text:style-name="T34">• </text:span>Formula un plan de manejo coherente con el diagnóstico.</text:p>
      <text:p text:style-name="P18"><text:span text:style-name="T34">• </text:span>Hace/indica los estudios diagnósticos considerando riesgos,</text:p>
      <text:p text:style-name="P18">beneficios y costes.</text:p>
      <text:p text:style-name="P21">Habilidades comunicativas.</text:p>
      <text:p text:style-name="P18"><text:span text:style-name="T34">• </text:span>Utiliza un lenguaje comprensible y empático para el paciente.</text:p>
      <text:p text:style-name="P18"><text:span text:style-name="T34">• </text:span>Franco y honesto.</text:p>
      <text:p text:style-name="P18"><text:span text:style-name="T34">• </text:span>Explora las perspectivas del paciente y la familia.</text:p>
      <text:p text:style-name="P18"><text:span text:style-name="T34">• </text:span>Informa y consensúa el plan de manejo/tratamiento con el</text:p>
      <text:p text:style-name="P18">paciente.</text:p>
      <text:p text:style-name="P21">Organización/eficiencia.</text:p>
      <text:p text:style-name="P18"><text:span text:style-name="T34">• </text:span>Prioriza los problemas.</text:p>
      <text:p text:style-name="P18"><text:span text:style-name="T34">• </text:span>Buena gestión del tiempo y los recursos.</text:p>
      <text:p text:style-name="P18"><text:span text:style-name="T34">• </text:span>Derivaciones adecuadas.</text:p>
      <text:p text:style-name="P18"><text:span text:style-name="T34">• </text:span>Es concreto.</text:p>
      <text:p text:style-name="P18"><text:span text:style-name="T34">• </text:span>Recapitula y hace un resumen final.</text:p>
      <text:p text:style-name="P18"><text:span text:style-name="T34">• </text:span>Capacidad de trabajo en equipo.</text:p>
      <text:p text:style-name="P21">Valoración global.</text:p>
      <text:p text:style-name="P18"><text:span text:style-name="T34">• </text:span>Demuestra satisfactoriamente juicio clínico, capacidad de</text:p>
      <text:p text:style-name="P18">síntesis y de resolución, y tiene en cuenta los aspectos de</text:p>
      <text:p text:style-name="P18">eficiencia, valorando riesgos y beneficios en el plan de manejo.</text:p>
      <text:p text:style-name="P18"/>
      <text:p text:style-name="P21">Puede consultarse más información sobre el Mini-CEX en:</text:p>
      <text:p text:style-name="P18">Fornells-Valles, JM. El ABC del Mini-CEX. EDUC MED 2009; 12 (2): 83-89.</text:p>
      <text:p text:style-name="P18">http://www.medicina.ufg.br/uploads/148/original_El_ABC_del_Mini-CEX.pdf</text:p>
      <text:p text:style-name="P20"/>
      <text:p text:style-name="P20">Evaluado:</text:p>
      <text:p text:style-name="P20">Observador:</text:p>
      <text:p text:style-name="P18"><text:span text:style-name="T33">Fecha: </text:span>/ /</text:p>
      <text:p text:style-name="P18"><text:span text:style-name="T33">Residente: </text:span>R1 ( ) <text:span text:style-name="T15">/ </text:span>R2 ( ) <text:span text:style-name="T15">/ </text:span>R3 ( ) <text:span text:style-name="T15">/ </text:span>R4 ( ) <text:span text:style-name="T15">/ </text:span>R5 ( )</text:p>
      <text:p text:style-name="P18"><text:span text:style-name="T33">Entorno clínico: </text:span>CCEE ( ) <text:span text:style-name="T15">/ </text:span>Urgencias ( ) <text:span text:style-name="T15">/ </text:span>Planta ( ) <text:span text:style-name="T15">/ </text:span>Otros:</text:p>
      <text:p text:style-name="P18"><text:span text:style-name="T33">Paciente: </text:span>Nuevo ( ) <text:span text:style-name="T15">/ </text:span>Conocido ( ) <text:span text:style-name="T15">/ </text:span>Edad: <text:span text:style-name="T15">/ </text:span>Género:</text:p>
      <text:p text:style-name="P18"><text:span text:style-name="T33">Asunto principal de la consulta: </text:span>Anamnesis ( ) <text:span text:style-name="T15">/ </text:span>Diagnóstico ( ) <text:span text:style-name="T15">/ </text:span>Tratamiento ( ) <text:span text:style-name="T15">/ </text:span>Control ( )</text:p>
      <text:p text:style-name="P18"><text:span text:style-name="T33">Complejidad del caso: </text:span>Baja ( ) <text:span text:style-name="T15">/ </text:span>Media ( ) <text:span text:style-name="T15">/ </text:span>Alta ( )</text:p>
      <text:p text:style-name="P18"><text:span text:style-name="T33">Categoría del observador: </text:span>Tutor ( ) <text:span text:style-name="T15">/ </text:span>Adjunto no tutor ( ) <text:span text:style-name="T15">/ </text:span>Otro:</text:p>
      <text:p text:style-name="P20">Número observaciones previas del observador:</text:p>
      <text:p text:style-name="P21">Aspectos a evaluar en cada apartado del Mini-CEX</text:p>
      <text:p text:style-name="P21"/>
      <text:p text:style-name="P21">AUDIT DE REGISTRO.</text:p>
      <text:p text:style-name="P18">El audit de registro será ponderado sobre una puntuación total de 10 en función de que el residente haya alcanzado los objetivos planteados o no a lo largo del año. Si se realizan varios registros, la nota será la media del total realizado.</text:p>
      <text:p text:style-name="P18">Se recomienda auditar los siguientes tipos de documentos:</text:p>
      <text:p text:style-name="P18"><text:soft-page-break/><text:span text:style-name="T34">• </text:span>Nota o informe de ingreso.</text:p>
      <text:p text:style-name="P18"><text:span text:style-name="T34">• </text:span>Informe de alta.</text:p>
      <text:p text:style-name="P18"><text:span text:style-name="T34">• </text:span>Informe de primera visita.</text:p>
      <text:p text:style-name="P18"><text:span text:style-name="T34">• </text:span>Curso clínico de paciente en curso de tratamiento.</text:p>
      <text:p text:style-name="P18"><text:span text:style-name="T34">• </text:span>Curso clínico de paciente en revisiones.</text:p>
      <text:p text:style-name="P18">El audit de registro supone el 10% del total de la nota anual (1 punto). Para su ponderación anual se puede emplear la siguiente fórmula:</text:p>
      <text:p text:style-name="P18"><text:span text:style-name="T34">• </text:span><text:span text:style-name="T33">Ponderación audit de registro: </text:span>Nota del audit x 0,10.</text:p>
      <text:p text:style-name="P18"/>
      <text:p text:style-name="P21">MEMORIA/ LIBRO DEL RESIDENTE Y PORTAFOLIO (Registro de actividades + Reflexión).</text:p>
      <text:p text:style-name="P18">El registro de la actividad del residente (on-line o por documento) supone el 20% del total de la nota anual del residente. El registro será ponderado sobre una puntuación total de 10.</text:p>
      <text:p text:style-name="P18">Se recomienda registrar los siguientes apartados:</text:p>
      <text:p text:style-name="P18"><text:span text:style-name="T34">• </text:span>Actividad asistencial realizada</text:p>
      <text:p text:style-name="P18"><text:span text:style-name="T34">• </text:span>Formación recibida: sesiones, congresos, cursos, etc.</text:p>
      <text:p text:style-name="P18"><text:span text:style-name="T34">• </text:span>Formación impartida: sesiones realizadas, ponencias a congresos, y otros aspectos relacionados con la investigación: artículos, proyectos, etc.</text:p>
      <text:p text:style-name="P18">Se propone como baremo para la evaluación:</text:p>
      <text:p text:style-name="P18"><text:span text:style-name="T34">• </text:span>Actividad asistencial: 50% de la puntuación.</text:p>
      <text:p text:style-name="P18"><text:span text:style-name="T34">• </text:span>Formación recibida: 15% de la puntuación.</text:p>
      <text:p text:style-name="P18"><text:span text:style-name="T34">• </text:span>Formación impartida e investigación: 35% de la puntuación.</text:p>
      <text:p text:style-name="P18">Para la ponderación anual del registro se puede emplear la siguiente fórmula:</text:p>
      <text:p text:style-name="P18"><text:span text:style-name="T34">• </text:span><text:span text:style-name="T33">Ponderación registro y porfolio: </text:span>Nota del registro x 0,20.</text:p>
      <text:p text:style-name="P18"/>
      <text:p text:style-name="P21">FEEDBACK 360º.</text:p>
      <text:p text:style-name="P18">La Evaluación de 360 Grados, es una herramienta de feedback, basada en la colección de información de múltiples fuentes. Comporta la evaluación de diversos aspectos de la actividad del residente por parte de múltiples personas. Se considera recomendable solicitar la valoración por parte de distintos profesionales como:</text:p>
      <text:p text:style-name="P18"><text:span text:style-name="T34">• </text:span>Autoevaluación por el propio residente.</text:p>
      <text:p text:style-name="P18"><text:span text:style-name="T34">• </text:span>Valoración del Jefe/a de servicio.</text:p>
      <text:p text:style-name="P18"><text:span text:style-name="T34">• </text:span>Valoración del Tutor/a.</text:p>
      <text:p text:style-name="P18"><text:span text:style-name="T34">• </text:span>Valoración por compañero/a residente.</text:p>
      <text:p text:style-name="P18"><text:span text:style-name="T34">• </text:span>Valoración por compañero/a FEA/DUE.</text:p>
      <text:p text:style-name="P18">Se proporciona un formulario, valorándose cada ítem de 1-10 según grado de consecución. La valoración global será la mediana de las valoraciones de los distintos evaluadores.</text:p>
      <text:p text:style-name="P18"><text:span text:style-name="T34">• </text:span><text:span text:style-name="T33">Ponderación feedback 360º: </text:span>Mediana de valoraciones x 0,10</text:p>
      <text:p text:style-name="P23"/>
      <text:p text:style-name="P18">Residente:</text:p>
      <text:p text:style-name="P18">Auto-evaluación ( ) <text:span text:style-name="T15">/ </text:span>Jefe/a ( ) <text:span text:style-name="T15">/ </text:span>Tutor/a ( ) <text:span text:style-name="T15">/ </text:span>Compañero residente ( ) <text:span text:style-name="T15">/ </text:span>Compañero FEA/DUE ( )</text:p>
      <text:p text:style-name="P21"/>
      <text:p text:style-name="P21"/>
      <text:p text:style-name="P21"/>
      <text:p text:style-name="P21">TRABAJAR EN EQUIPO</text:p>
      <text:p text:style-name="P20"/>
      <text:p text:style-name="P20">Es la capacidad de integrarse y de participar con otras personas propiciando la colaboración necesaria para la consecución de objetivos comunes, subordinando los intereses personales a los objetivos del equipo y de la organización.</text:p>
      <text:p text:style-name="P18">1.1 Comparte información. 0 1 2 3 4 5 6 7 8 9 10</text:p>
      <text:p text:style-name="P18">1.2 Ofrece su ayuda a compañeros/as y superiores cuando éstos la precisan. 0 1 2 3 4 5 6 7 8 9 10</text:p>
      <text:p text:style-name="P18">1.3 Escucha y comprende las necesidades de los miembros del equipo. 0 1 2 3 4 5 6 7 8 9 10</text:p>
      <text:p text:style-name="P18">1.4 Fomenta el compañerismo, favoreciendo un ambiente de trabajo adecuado. 0 1 2 3 4 5 6 7 8 9 10</text:p>
      <text:p text:style-name="P18">1.5 Participa activamente en el equipo. 0 1 2 3 4 5 6 7 8 9 10</text:p>
      <text:p text:style-name="P18"><text:soft-page-break/>1.6 Realiza el trabajo que le corresponde para no sobrecargar a sus compañeros/as. 0 1 2 3 4 5 6 7 8 9 10</text:p>
      <text:p text:style-name="P18">1.7 Apoya las decisiones del equipo. 0 1 2 3 4 5 6 7 8 9 10</text:p>
      <text:p text:style-name="P21">2. ADAPTABILIDAD/FLEXIBILIDAD</text:p>
      <text:p text:style-name="P20">Es la capacidad de modificar el comportamiento y adaptarse a distintas situaciones y personas de forma rápida y adecuada.</text:p>
      <text:p text:style-name="P18">2.1 Tiene una actitud positiva ante los cambios. 0 1 2 3 4 5 6 7 8 9 10</text:p>
      <text:p text:style-name="P18">2.2 Modifica su proceder ante la orientación de su responsable y/o compañeros/as. 0 1 2 3 4 5 6 7 8 9 10</text:p>
      <text:p text:style-name="P18">2.3 Soluciona rápidamente los problemas que puedan surgir durante el desarrollo del trabajo. 0 1 2 3 4 5 6 7 8 9 10</text:p>
      <text:p text:style-name="P18">2.4 Se adapta con rapidez a otras tareas, procedimientos o situaciones nuevas. 0 1 2 3 4 5 6 7 8 9 10</text:p>
      <text:p text:style-name="P21">3. COMPROMISO/IMPLICACIÓN</text:p>
      <text:p text:style-name="P20">Apoyar e instrumentar decisiones comprometido con el logro de los objetivos comunes. Cumplir con sus compromisos.</text:p>
      <text:p text:style-name="P18">3.1 Es puntual. 0 1 2 3 4 5 6 7 8 9 10</text:p>
      <text:p text:style-name="P18">3.2 Se mantiene actualizado para mejorar su desempeño. 0 1 2 3 4 5 6 7 8 9 10</text:p>
      <text:p text:style-name="P18">3.3 En incrementos puntuales de trabajo termina la tarea encomendada. 0 1 2 3 4 5 6 7 8 9 10</text:p>
      <text:p text:style-name="P18">3.4 Participa en las reuniones, sesiones, grupos de trabajo, etc. 0 1 2 3 4 5 6 7 8 9 10</text:p>
      <text:p text:style-name="P18">3.5 Colabora cuando la situación lo precisa. 0 1 2 3 4 5 6 7 8 9 10</text:p>
      <text:p text:style-name="P18">3.6 Aporta propuestas para mejorar procesos o métodos de trabajo. 0 1 2 3 4 5 6 7 8 9 10</text:p>
      <text:p text:style-name="P21">4. ORIENTACIÓN A LOS RESULTADOS</text:p>
      <text:p text:style-name="P20">Preocupación por la consecución de un estándar de trabajo alto y con calidad, realizado en el tiempo previsto y con independencia de los obstáculos que se puedan plantear.</text:p>
      <text:p text:style-name="P18">4.1 Lleva a cabo sus funciones/actividades en el plazo previsto. 0 1 2 3 4 5 6 7 8 9 10</text:p>
      <text:p text:style-name="P18">4.2 Es perseverante en el alcance de los objetivos. 0 1 2 3 4 5 6 7 8 9 10</text:p>
      <text:p text:style-name="P18">4.3 Optimiza los recursos disponibles. 0 1 2 3 4 5 6 7 8 9 10</text:p>
      <text:p text:style-name="P18">4.4 Ante un pico de trabajo o situación de urgencia mantiene un buen nivel de desempeño. 0 1 2 3 4 5 6 7 8 9 10</text:p>
      <text:p text:style-name="P18">4.5 Sigue los procedimientos establecidos. 0 1 2 3 4 5 6 7 8 9 10</text:p>
      <text:p text:style-name="P18">4.6 Lleva a cabo las medidas de prevención de riesgos laborales propias del puesto. 0 1 2 3 4 5 6 7 8 9 10</text:p>
      <text:p text:style-name="P21">5. ORIENTACIÓN AL PACIENTE</text:p>
      <text:p text:style-name="P20">Se refiere a anteponer las necesidades del paciente-usuario y sus expectativas a cualquier otra consideración o interés.</text:p>
      <text:p text:style-name="P18">5.1 Proporciona la información necesaria para promover la toma de decisiones compartida. 0 1 2 3 4 5 6 7 8 9 10</text:p>
      <text:p text:style-name="P18">5.2 Protege la confidencialidad de la información proporcionada, preservando la intimidad. 0 1 2 3 4 5 6 7 8 9 10</text:p>
      <text:p text:style-name="P18">5.3 Demuestra un trato amable y cordial con los pacientes. 0 1 2 3 4 5 6 7 8 9 10</text:p>
      <text:p text:style-name="P18">5.4 Hace todo lo que está a su alcance para satisfacer las necesidades del paciente. 0 1 2 3 4 5 6 7 8 9 10</text:p>
      <text:p text:style-name="P18">5.5 Entiende y sabe ponerse en el lugar del paciente; es empático. 0 1 2 3 4 5 6 7 8 9 10</text:p>
      <text:p text:style-name="P18">5.6 Dispone de habilidades comunicativas adecuadas (en concreto comunicar malas noticias). 0 1 2 3 4 5 6 7 8 9 10</text:p>
      <text:p text:style-name="P18">5.7 Conoce y respeta los derechos del paciente. 0 1 2 3 4 5 6 7 8 9 10</text:p>
      <text:list xml:id="list6106262466410008297" text:style-name="L4">
        <text:list-item>
          <text:list>
            <text:list-header>
              <text:p text:style-name="P96"/>
            </text:list-header>
          </text:list>
        </text:list-item>
      </text:list>
      <text:p text:style-name="P18"><text:span text:style-name="T13">Valoración final:</text:span> ________________ / 300</text:p>
      <text:p text:style-name="P21">Plantilla de evaluación 360ª:</text:p>
      <text:p text:style-name="P21"/>
      <text:p text:style-name="P21">ANEXO 3. Plantilla de evaluación Oncología Médica.</text:p>
      <text:p text:style-name="P20">Nombre del Residente:</text:p>
      <text:p text:style-name="P18"><text:span text:style-name="T33">Año de residencia: </text:span>R3 ( ) <text:span text:style-name="T15">/ </text:span>R4 ( ) <text:span text:style-name="T15">/ </text:span>R5 ( )</text:p>
      <text:p text:style-name="P20">Tutor responsable:</text:p>
      <text:p text:style-name="P21"/>
      <text:p text:style-name="P21">TIPO EVALUACIÓN EXPLICACIÓN RESULTADO* VALOR NOTA</text:p>
      <text:p text:style-name="P18">Examen Escrito Resultado test de 60 preguntas. 40%</text:p>
      <text:p text:style-name="P18"><text:soft-page-break/>Mini-CEX Media de 6 mini-CEX. 20%</text:p>
      <text:p text:style-name="P18">Audit de registro Nota de la revisión de documentos. 10%</text:p>
      <text:p text:style-name="P18">Libro del residente</text:p>
      <text:p text:style-name="P18">Actividad asistencial.</text:p>
      <text:p text:style-name="P18">Formación recibida / Formación impartida. 20%</text:p>
      <text:p text:style-name="P18">Feedback 360º Media de los feedback 360º. 10%</text:p>
      <text:p text:style-name="P21">Total</text:p>
      <text:list xml:id="list1426990079508335537" text:style-name="L5">
        <text:list-item>
          <text:p text:style-name="P97">El resultado hace referencia a la puntuación sobre 10 de cada apartado, y saldrá para cada apartado de aplicar las siguientes fórmulas:</text:p>
          <text:p text:style-name="P98"/>
        </text:list-item>
      </text:list>
      <text:p text:style-name="P22">Obtención de la nota final</text:p>
      <text:p text:style-name="P18">La nota final se obtendrá mediante la suma de los números parciales finales obtenidos en cada apartado.</text:p>
      <text:p text:style-name="P21">Examen escrito:</text:p>
      <text:p text:style-name="P18">o Numero preguntas correctas – (0,25x numero preguntas incorrectas) / 60.</text:p>
      <text:p text:style-name="P18">o La puntuación obtenida debe ser multiplicada por 0,40 (al representar el 40% de la puntuación final).</text:p>
      <text:p text:style-name="P21">Mini-Cex:</text:p>
      <text:p text:style-name="P18">o La puntuación máxima obtenida en cada Mini-Cex es de 63. Se recomienda efectuar 6 mini-Cex en un año.</text:p>
      <text:p text:style-name="P18">o La puntuación inicial se obtendrá sumando la puntuación de los seis mini-cex, que se dividirá por 10.</text:p>
      <text:p text:style-name="P18">o La puntuación final para este apartado se obtendrá del producto del valor obtenido por 0,20 (al representar el 20% de la puntuación final).</text:p>
      <text:p text:style-name="P21">Libro Registros:</text:p>
      <text:p text:style-name="P18">o La puntuación de este apartado se compone de tres variables:</text:p>
      <text:p text:style-name="P18"><text:span text:style-name="T34">• </text:span>Asistencial: 0,50 de la puntuación.</text:p>
      <text:p text:style-name="P18"><text:span text:style-name="T34">• </text:span>Formación recibida: 0,15 de la puntuación.</text:p>
      <text:p text:style-name="P18"><text:span text:style-name="T34">• </text:span>Formación impartida: 0,35 de la puntuación.</text:p>
      <text:p text:style-name="P18">o La puntuación final obtenida se multiplicará por 0,10 (al representar este apartado el 10% de la puntuación final).</text:p>
      <text:p text:style-name="P21">Registro de actividad y Reflexiones:</text:p>
      <text:p text:style-name="P18">o La nota final obtenida deberá ser multiplicada por 0,20 (al representar el 20% de la puntuación final).</text:p>
      <text:p text:style-name="P21">Feed-back 360º:</text:p>
      <text:p text:style-name="P18">o Se contabilizará el resultado de cada evaluación y se efectuará la media aritmética de todas las evaluaciones realizadas para cada residente.</text:p>
      <text:p text:style-name="P18">o La puntuación final de este apartado se obtendrá mediante el producto de la media aritmética citada por 0,10 (al representar este apartado el 10% de la nota final).</text:p>
      <text:p text:style-name="P67"><text:bookmark-start text:name="ANEXOII"/></text:p>
      <text:p text:style-name="P78"/>
      <text:p text:style-name="P55"><text:bookmark-start text:name="__RefHeading___Toc485726824"/>12. DOCENCIA PREGRADO<text:bookmark-end text:name="__RefHeading___Toc485726824"/></text:p>
      <text:p text:style-name="P43">Participación en las rotaciones de los alumnos de 6º curso de medicina por especialidades médicas. Rotación en Oncología que abarcará hospitalización de Oncología, hospital de día de Oncología, y Consultas Externas.</text:p>
      <text:p text:style-name="P43"/>
      <text:p text:style-name="P55"/>
      <text:p text:style-name="P55"/>
      <text:p text:style-name="P55"/>
      <text:p text:style-name="P55"/>
      <text:p text:style-name="P112"><text:soft-page-break/>13. <text:span text:style-name="T41">DISPONIBILIDAD HORARIA PARA EL EJERCICIO ESPECIFICO DE TUTORES Y COLABORADORES <text:s/>DOCENTES.</text:span></text:p>
      <text:p text:style-name="P17"><text:tab/></text:p>
      <text:p text:style-name="P17"><text:tab/>De acuerdo con las directrices marcadas por el Consello de Dirección do Servicio Galego de Saúde, en su reunión del 15 de junio de 2016, la <text:s/>disponibilidad horaria para el ejercicio de las tutor<text:span text:style-name="T42">í</text:span>as se desarrollará con un máximo de dos horas mensuales por Residente asignado a la tutor<text:span text:style-name="T42">í</text:span>a.</text:p>
      <text:p text:style-name="P57"><text:span text:style-name="T19"><text:tab/>Cada tutor,</text:span><text:span text:style-name="T20"> con la aprobación del Jefe de Servicio, </text:span><text:span text:style-name="T19">deberá presentar </text:span><text:span text:style-name="T21">anualmente</text:span><text:span text:style-name="T19">, al jefe de estudios, un cuadro explicativo de las disponibilidades horarias que utilizará para cada Residente, </text:span><text:span text:style-name="T20">que deberá adecuarse a las necesidades del Servicio.</text:span><text:span text:style-name="T43"> </text:span></text:p>
      <text:p text:style-name="P63"/>
      <text:p text:style-name="P55"/>
      <text:p text:style-name="P55">1<text:span text:style-name="T44">4</text:span>.ANEXOS: Recursos humanos, Recursos físicos, Cartera de servicios, </text:p>
      <text:p text:style-name="P68"/>
      <text:p text:style-name="P68">Recursos humanos: 8 oncólogos médicos de plantilla y 1 residente por año.</text:p>
      <text:p text:style-name="P68"/>
      <text:p text:style-name="P68">Plantas de hospitalización (Oncología 1 y 2). Hospital de día de Oncología. Consulta de Consejo Genético. Consultas externas de Oncología. <text:s/>Comités de Tumores de mama, pulmón, ORL, digestivo, urología, ginecología, dermatología.</text:p>
      <text:p text:style-name="P68"/>
      <text:p text:style-name="P68">Atención de toda la patología oncológica correspondiente a la oncología médica, incluida la oncohematología: mieloma múltiple, linfomas de Hodgkin y no Hodgkin.</text:p>
      <text:p text:style-name="P68"/>
      <text:p text:style-name="P64"><text:bookmark-end text:name="DEFINICIONES"/><text:bookmark-end text:name="ANEXOI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pitch="variable" style:font-charset="x-symbol"/>
    <style:font-face style:name="Wingdings" svg:font-family="Wingdings" style:font-pitch="variable" style:font-charset="x-symbol"/>
    <style:font-face style:name="Century Gothic" svg:font-family="'Century Gothic'"/>
    <style:font-face style:name="Mangal1" svg:font-family="Mangal"/>
    <style:font-face style:name="MyriadPro-Regular1" svg:font-family="MyriadPro-Regular"/>
    <style:font-face style:name="BellCentennialStd-SubCapt" svg:font-family="BellCentennialStd-SubCapt" style:font-family-generic="swiss"/>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MyriadPro-Semibold" svg:font-family="MyriadPro-Semibold" style:font-family-generic="swiss"/>
    <style:font-face style:name="MyriadPro-SemiboldIt" svg:font-family="MyriadPro-SemiboldIt" style:font-family-generic="swiss"/>
    <style:font-face style:name="Arial1" svg:font-family="Arial" style:font-family-generic="roman" style:font-pitch="variable"/>
    <style:font-face style:name="Calibri1"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Verdana" svg:font-family="Verdan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 120 120H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Body_20_1" style:display-name="Body 1" style:family="paragraph">
      <style:paragraph-properties fo:orphans="2" fo:widows="2" fo:hyphenation-ladder-count="no-limit"/>
      <style:text-properties fo:color="#000000" style:font-name="Times New Roman" fo:font-family="'Times New Roman'" style:font-family-generic="roman" style:font-pitch="variable" fo:font-size="12pt" fo:language="es" fo:country="ES" style:font-name-asian="Arial Unicode MS" style:font-family-asian="'Arial Unicode MS'"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er" style:family="paragraph" style:parent-style-name="Standard" style:class="extra"/>
    <style:style style:name="Título_20_de_20_TDC" style:display-name="Título de TDC" style:family="paragraph" style:parent-style-name="Heading_20_1" style:next-style-name="Standard" style:default-outline-level="" style:list-style-name="">
      <style:paragraph-properties fo:margin-left="0cm" fo:margin-right="0cm" fo:margin-top="0.847cm" fo:margin-bottom="0cm" style:contextual-spacing="false" fo:line-height="115%" fo:text-align="start" style:justify-single-word="false" fo:keep-together="always" fo:text-indent="0cm" style:auto-text-indent="false"/>
      <style:text-properties fo:color="#365f91" fo:font-size="14pt" fo:language="es" fo:country="ES" style:letter-kerning="true" style:font-size-asian="14pt" style:font-size-complex="14pt"/>
    </style:style>
    <style:style style:name="Contents_20_1" style:display-name="Contents 1" style:family="paragraph" style:parent-style-name="Standard" style:next-style-name="Standard" style:class="index">
      <style:paragraph-properties fo:margin-top="0cm" fo:margin-bottom="0.176cm" style:contextual-spacing="false"/>
    </style:style>
    <style:style style:name="Contents_20_2" style:display-name="Contents 2" style:family="paragraph" style:parent-style-name="Standard" style:next-style-name="Standard" style:class="index">
      <style:paragraph-properties fo:margin-left="1.249cm" fo:margin-right="0cm" fo:margin-top="0cm" fo:margin-bottom="0.176cm" style:contextual-spacing="false" fo:line-height="115%" fo:text-indent="0cm" style:auto-text-indent="false"/>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fo:language="es" fo:country="ES" style:language-asian="ko" style:country-asian="KR"/>
    </style:style>
    <style:style style:name="Párrafo_20_de_20_lista" style:display-name="Párrafo de lista" style:family="paragraph" style:parent-style-name="Standard">
      <style:paragraph-properties fo:margin-left="1.27cm" fo:margin-right="0cm" fo:margin-top="0cm" fo:margin-bottom="0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Default" style:family="paragraph" style:default-outline-level="" style:list-style-name="">
      <style:paragraph-properties fo:orphans="2" fo:widows="2" fo:hyphenation-ladder-count="no-limit" style:writing-mode="lr-tb"/>
      <style:text-properties fo:color="#000000" style:font-name="Arial1" fo:font-family="Arial" style:font-family-generic="roman" style:font-pitch="variable" fo:font-size="12pt" fo:language="es" fo:country="ES" style:font-name-asian="Times New Roman1" style:font-family-asian="'Times New Roman'" style:font-family-generic-asian="system" style:font-pitch-asian="variable" style:font-size-asian="12pt" style:language-asian="es" style:country-asian="ES"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a_20_con_20_viñetas" style:display-name="Lista con viñetas" style:family="paragraph" style:parent-style-name="Standard" style:list-style-name="WW8Num2"/>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2z0" style:family="text">
      <style:text-properties fo:color="#808080" style:font-name="Symbol" fo:font-family="Symbol" style:font-family-generic="roman" style:font-pitch="variable" fo:font-size="10pt" fo:language="es" fo:country="ES" style:font-size-asian="10pt" style:font-name-complex="Symbol" style:font-family-complex="Symbol" style:font-family-generic-complex="roman" style:font-pitch-complex="variable"/>
    </style:style>
    <style:style style:name="WW8Num3z0" style:family="text">
      <style:text-properties fo:color="#0070c0" style:font-name="Calibri" fo:font-family="Calibri" style:font-family-generic="swiss" style:font-pitch="variable" fo:font-size="14pt" fo:language="es" fo:country="ES" fo:font-weight="bold" style:font-size-asian="14pt" style:language-asian="ko" style:country-asian="KR" style:font-weight-asian="bold" style:font-name-complex="Arial" style:font-family-complex="Arial" style:font-family-generic-complex="swiss" style:font-pitch-complex="variable" style:font-size-complex="10pt"/>
    </style:style>
    <style:style style:name="WW8Num5z0" style:family="text">
      <style:text-properties fo:language="es" fo:country="ES" fo:font-weight="bold" style:font-weight-asian="bold" style:font-name-complex="Verdana" style:font-family-complex="Verdana" style:font-family-generic-complex="swiss" style:font-pitch-complex="variable"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WW8Num6z0" style:family="text">
      <style:text-properties fo:color="#808080" style:font-name="Wingdings" fo:font-family="Wingdings" style:font-pitch="variable" style:font-charset="x-symbol" fo:font-size="10pt" fo:language="es" fo:country="ES" style:font-size-asian="10pt" style:language-asian="ko" style:country-asian="KR" style:font-name-complex="Wingdings" style:font-family-complex="Wingdings" style:font-pitch-complex="variable" style:font-charset-complex="x-symbol" style:font-size-complex="10pt"/>
    </style:style>
    <style:style style:name="WW8Num4z0" style:family="text">
      <style:text-properties fo:language="es" fo:country="ES" fo:font-weight="bold" style:font-weight-asian="bold" style:font-name-complex="Verdana" style:font-family-complex="Verdana" style:font-family-generic-complex="swiss"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WW8Num5z0" style:num-format="1" text:start-value="2" text:display-levels="2">
        <style:list-level-properties text:list-level-position-and-space-mode="label-alignment">
          <style:list-level-label-alignment text:label-followed-by="listtab" fo:text-indent="-1.27cm" fo:margin-left="2.54cm"/>
        </style:list-level-properties>
      </text:list-level-style-number>
      <text:list-level-style-number text:level="3" text:style-name="WW8Num5z0"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WW8Num5z0" style:num-format="1" text:display-levels="4">
        <style:list-level-properties text:list-level-position-and-space-mode="label-alignment">
          <style:list-level-label-alignment text:label-followed-by="listtab" fo:text-indent="-1.905cm" fo:margin-left="3.175cm"/>
        </style:list-level-properties>
      </text:list-level-style-number>
      <text:list-level-style-number text:level="5" text:style-name="WW8Num5z0" style:num-format="1" text:display-levels="5">
        <style:list-level-properties text:list-level-position-and-space-mode="label-alignment">
          <style:list-level-label-alignment text:label-followed-by="listtab" fo:text-indent="-2.54cm" fo:margin-left="3.81cm"/>
        </style:list-level-properties>
      </text:list-level-style-number>
      <text:list-level-style-number text:level="6" text:style-name="WW8Num5z0" style:num-format="1" text:display-levels="6">
        <style:list-level-properties text:list-level-position-and-space-mode="label-alignment">
          <style:list-level-label-alignment text:label-followed-by="listtab" fo:text-indent="-2.54cm" fo:margin-left="3.81cm"/>
        </style:list-level-properties>
      </text:list-level-style-number>
      <text:list-level-style-number text:level="7" text:style-name="WW8Num5z0" style:num-format="1" text:display-levels="7">
        <style:list-level-properties text:list-level-position-and-space-mode="label-alignment">
          <style:list-level-label-alignment text:label-followed-by="listtab" fo:text-indent="-3.175cm" fo:margin-left="4.445cm"/>
        </style:list-level-properties>
      </text:list-level-style-number>
      <text:list-level-style-number text:level="8" text:style-name="WW8Num5z0" style:num-format="1" text:display-levels="8">
        <style:list-level-properties text:list-level-position-and-space-mode="label-alignment">
          <style:list-level-label-alignment text:label-followed-by="listtab" fo:text-indent="-3.81cm" fo:margin-left="5.08cm"/>
        </style:list-level-properties>
      </text:list-level-style-number>
      <text:list-level-style-number text:level="9" text:style-name="WW8Num5z0" style:num-format="1" text:display-levels="9">
        <style:list-level-properties text:list-level-position-and-space-mode="label-alignment">
          <style:list-level-label-alignment text:label-followed-by="listtab" fo:text-indent="-3.81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06cm" fo:text-indent="-0.635cm" fo:margin-left="2.4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5" style:family="table">
      <style:table-properties style:width="18.212cm" fo:margin-left="-0.15cm" fo:margin-top="0cm" fo:margin-bottom="0cm" table:align="left" style:writing-mode="lr-tb"/>
    </style:style>
    <style:style style:name="Tabla5.A" style:family="table-column">
      <style:table-column-properties style:column-width="5.496cm"/>
    </style:style>
    <style:style style:name="Tabla5.B" style:family="table-column">
      <style:table-column-properties style:column-width="7.876cm"/>
    </style:style>
    <style:style style:name="Tabla5.C" style:family="table-column">
      <style:table-column-properties style:column-width="2.501cm"/>
    </style:style>
    <style:style style:name="Tabla5.D" style:family="table-column">
      <style:table-column-properties style:column-width="0.748cm"/>
    </style:style>
    <style:style style:name="Tabla5.E" style:family="table-column">
      <style:table-column-properties style:column-width="1.591cm"/>
    </style:style>
    <style:style style:name="Tabla5.1" style:family="table-row">
      <style:table-row-properties style:min-row-height="0.49cm" fo:keep-together="always"/>
    </style:style>
    <style:style style:name="Tabla5.A1" style:family="table-cell">
      <style:table-cell-properties style:vertical-align="middle" fo:background-color="#ffffff" fo:padding="0.123cm" fo:border="0.5pt solid #000001">
        <style:background-image/>
      </style:table-cell-properties>
    </style:style>
    <style:style style:name="Tabla5.B1" style:family="table-cell">
      <style:table-cell-properties style:vertical-align="middle" fo:background-color="#b8cce4" fo:padding="0.123cm" fo:border="0.5pt solid #000001">
        <style:background-image/>
      </style:table-cell-properties>
    </style:style>
    <style:style style:name="Tabla5.C1" style:family="table-cell">
      <style:table-cell-properties style:vertical-align="middle" fo:background-color="#d9d9d9" fo:padding-left="0.123cm" fo:padding-right="0.123cm" fo:padding-top="0cm" fo:padding-bottom="0cm" fo:border-left="0.5pt solid #000001" fo:border-right="none" fo:border-top="0.5pt solid #000001" fo:border-bottom="0.5pt solid #000001">
        <style:background-image/>
      </style:table-cell-properties>
    </style:style>
    <style:style style:name="Tabla5.D1" style:family="table-cell">
      <style:table-cell-properties style:vertical-align="middle" fo:background-color="#ffffff" fo:padding-left="0.123cm" fo:padding-right="0.123cm" fo:padding-top="0cm" fo:padding-bottom="0cm" fo:border="0.5pt solid #000001">
        <style:background-image/>
      </style:table-cell-properties>
    </style:style>
    <style:style style:name="Tabla5.2" style:family="table-row">
      <style:table-row-properties style:min-row-height="0.529cm" fo:keep-together="always"/>
    </style:style>
    <style:style style:name="Tabla5.3" style:family="table-row">
      <style:table-row-properties style:min-row-height="0.868cm" fo:keep-together="always"/>
    </style:style>
    <style:style style:name="Tabla5.D3" style:family="table-cell">
      <style:table-cell-properties style:vertical-align="middle" fo:background-color="#ffffff" fo:padding-left="0.123cm" fo:padding-right="0.123cm" fo:padding-top="0cm" fo:padding-bottom="0cm" fo:border-left="0.5pt solid #000001" fo:border-right="none" fo:border-top="0.5pt solid #000001" fo:border-bottom="0.5pt solid #000001">
        <style:background-image/>
      </style:table-cell-properties>
    </style:style>
    <style:style style:name="MP1" style:family="paragraph" style:parent-style-name="Header">
      <style:paragraph-properties fo:text-align="center" style:justify-single-word="false"/>
    </style:style>
    <style:style style:name="MP2" style:family="paragraph" style:parent-style-name="Body_20_1" style:master-page-name="">
      <style:paragraph-properties fo:text-align="center" style:justify-single-word="false" style:page-number="auto" fo:break-before="page"/>
      <style:text-properties fo:color="#0070c0" style:font-name="Verdana" fo:font-size="10pt" fo:font-weight="bold" style:font-size-asian="10pt" style:font-weight-asian="bold" style:font-name-complex="Verdana"/>
    </style:style>
    <style:style style:name="MP3" style:family="paragraph" style:parent-style-name="Body_20_1">
      <style:paragraph-properties fo:text-align="center" style:justify-single-word="false"/>
      <style:text-properties fo:color="#0070c0" style:font-name="Calibri" fo:font-size="14pt" fo:font-weight="bold" style:font-name-asian="Calibri" style:font-size-asian="14pt" style:font-weight-asian="bold" style:font-name-complex="Calibri"/>
    </style:style>
    <style:style style:name="MP4" style:family="paragraph" style:parent-style-name="Header">
      <style:paragraph-properties fo:text-align="center" style:justify-single-word="false"/>
      <style:text-properties style:font-name="Calibri1" fo:font-size="11pt" fo:font-weight="bold" style:font-size-asian="11pt" style:font-weight-asian="bold" style:font-name-complex="Calibri2" style:font-size-complex="11pt"/>
    </style:style>
    <style:style style:name="MP5" style:family="paragraph" style:parent-style-name="Standard">
      <style:text-properties style:font-name="Calibri1" fo:font-size="8pt" fo:font-weight="bold" style:font-size-asian="8pt" style:font-weight-asian="bold" style:font-name-complex="Calibri2" style:font-size-complex="8pt"/>
    </style:style>
    <style:style style:name="MP6" style:family="paragraph" style:parent-style-name="Standard">
      <style:paragraph-properties fo:text-align="center" style:justify-single-word="false"/>
      <style:text-properties style:font-name="Calibri1" fo:font-size="8pt" fo:font-weight="bold" officeooo:rsid="000658bd" officeooo:paragraph-rsid="000658bd" style:font-size-asian="8pt" style:font-weight-asian="bold" style:font-name-complex="Calibri2" style:font-size-complex="8pt"/>
    </style:style>
    <style:style style:name="MP7" style:family="paragraph" style:parent-style-name="Standard">
      <style:text-properties fo:font-size="8pt" style:font-size-asian="8pt" style:font-size-complex="8pt"/>
    </style:style>
    <style:style style:name="MP8" style:family="paragraph" style:parent-style-name="Standard">
      <style:paragraph-properties fo:text-align="center" style:justify-single-word="false"/>
      <style:text-properties style:font-name="Calibri1" fo:font-size="8pt" fo:font-weight="bold" style:font-size-asian="8pt" style:font-weight-asian="bold" style:font-name-complex="Calibri2" style:font-size-complex="8pt"/>
    </style:style>
    <style:style style:name="MP9" style:family="paragraph" style:parent-style-name="Standard">
      <style:text-properties fo:font-size="7pt" style:font-size-asian="7pt" style:font-size-complex="7pt"/>
    </style:style>
    <style:style style:name="MT1" style:family="text">
      <style:text-properties officeooo:rsid="0003dc20"/>
    </style:style>
    <style:style style:name="MT2" style:family="text">
      <style:text-properties style:font-name="Calibri1" style:font-name-complex="Calibri2"/>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MP1"><draw:frame draw:style-name="Mfr1" draw:name="gráficos3" text:anchor-type="as-char" svg:width="5.168cm" svg:height="0.9cm" draw:z-index="14"><draw:image xlink:href="Pictures/100000000000092400000178053D2FE7.png" xlink:type="simple" xlink:show="embed" xlink:actuate="onLoad"/></draw:frame></text:p>
            </table:table-cell>
            <table:table-cell table:style-name="Tabla5.B1" table:number-rows-spanned="3" office:value-type="string">
              <text:p text:style-name="MP2"/>
              <text:p text:style-name="MP3">GUIA ITINERARIO FORMATIIVO PREGRADO Y POSTGRADO</text:p>
              <text:p text:style-name="MP3">SERVICIO: <text:span text:style-name="MT1">ONCOLOGÍA MÉDICA</text:span></text:p>
              <text:p text:style-name="MP4"><text:s/></text:p>
            </table:table-cell>
            <table:table-cell table:style-name="Tabla5.C1" office:value-type="string">
              <text:p text:style-name="MP5">Código:</text:p>
            </table:table-cell>
            <table:table-cell table:style-name="Tabla5.D1" table:number-columns-spanned="2" office:value-type="string">
              <text:p text:style-name="MP6">INT-XXIPS-ONC-01-2021</text:p>
            </table:table-cell>
            <table:covered-table-cell/>
          </table:table-row>
          <table:table-row table:style-name="Tabla5.2">
            <table:covered-table-cell/>
            <table:covered-table-cell/>
            <table:table-cell table:style-name="Tabla5.C1" office:value-type="string">
              <text:p text:style-name="MP5">Fecha de entrada en vigor:</text:p>
            </table:table-cell>
            <table:table-cell table:style-name="Tabla5.D1" table:number-columns-spanned="2" office:value-type="string">
              <text:p text:style-name="MP7"/>
            </table:table-cell>
            <table:covered-table-cell/>
          </table:table-row>
          <table:table-row table:style-name="Tabla5.3">
            <table:covered-table-cell/>
            <table:covered-table-cell/>
            <table:table-cell table:style-name="Tabla5.C1" office:value-type="string">
              <text:p text:style-name="MP5">Nº Edición:</text:p>
            </table:table-cell>
            <table:table-cell table:style-name="Tabla5.D3" office:value-type="string">
              <text:p text:style-name="MP8"/>
            </table:table-cell>
            <table:table-cell table:style-name="Tabla5.D1" office:value-type="string">
              <text:p text:style-name="MP9"><text:span text:style-name="MT2">Pág. </text:span><text:span text:style-name="MT2"><text:page-number text:select-page="current">15</text:page-number></text:span><text:span text:style-name="MT2"> de</text:span></text:p>
            </table:table-cell>
          </table:table-row>
        </table:table>
        <text:p text:style-name="Standard"/>
      </style:header>
      <style:footer>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5T13:44:39.565000000</meta:creation-date>
    <dc:title>Normal</dc:title>
    <meta:editing-duration>PT4H41M50S</meta:editing-duration>
    <meta:editing-cycles>34</meta:editing-cycles>
    <meta:generator>LibreOffice/4.1.5.3$Windows_x86 LibreOffice_project/1c1366bba2ba2b554cd2ca4d87c06da81c05d24</meta:generator>
    <dc:date>2018-05-02T10:54:31.284000000</dc:date>
    <meta:document-statistic meta:table-count="5" meta:image-count="1" meta:object-count="0" meta:page-count="15" meta:paragraph-count="460" meta:word-count="4713" meta:character-count="29251" meta:non-whitespace-character-count="24655"/>
    <meta:template xlink:type="simple" xlink:actuate="onRequest" xlink:title="Normal" xlink:href="file:///C:/Users/jgarmil/AppData/Roaming/LibreOffice/4/user/template/Normal1.ott" meta:date="2017-12-15T13:44:40"/>
  </office:meta>
</office:document-meta>
</file>