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2400000178053D2FE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1" svg:font-family="Symbol" style:font-adornments="Normal" style:font-family-generic="roman" style:font-pitch="variable" style:font-charset="x-symbol"/>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9.262cm" fo:margin-left="-0.392cm" table:align="left" style:writing-mode="lr-tb"/>
    </style:style>
    <style:style style:name="Tabla1.A" style:family="table-column">
      <style:table-column-properties style:column-width="6.339cm"/>
    </style:style>
    <style:style style:name="Tabla1.B" style:family="table-column">
      <style:table-column-properties style:column-width="6.59cm"/>
    </style:style>
    <style:style style:name="Tabla1.C" style:family="table-column">
      <style:table-column-properties style:column-width="6.2cm"/>
    </style:style>
    <style:style style:name="Tabla1.D" style:family="table-column">
      <style:table-column-properties style:column-width="0.132cm"/>
    </style:style>
    <style:style style:name="Tabla1.1" style:family="table-row">
      <style:table-row-properties style:min-row-height="0.238cm" fo:keep-together="auto"/>
    </style:style>
    <style:style style:name="Tabla1.A1" style:family="table-cell">
      <style:table-cell-properties style:vertical-align="top" fo:background-color="#548dd4" fo:padding="0.132cm" fo:border-left="3pt solid #00000a" fo:border-right="none" fo:border-top="3pt solid #00000a" fo:border-bottom="3pt solid #00000a" style:writing-mode="lr-tb">
        <style:background-image/>
      </style:table-cell-properties>
    </style:style>
    <style:style style:name="Tabla1.C1" style:family="table-cell">
      <style:table-cell-properties style:vertical-align="top" fo:background-color="#548dd4" fo:padding="0.132cm" fo:border="3pt solid #00000a" style:writing-mode="lr-tb">
        <style:background-image/>
      </style:table-cell-properties>
    </style:style>
    <style:style style:name="Tabla1.2" style:family="table-row">
      <style:table-row-properties fo:keep-together="auto"/>
    </style:style>
    <style:style style:name="Tabla1.A2" style:family="table-cell">
      <style:table-cell-properties style:vertical-align="middle" fo:padding="0.132cm" fo:border="none" style:writing-mode="lr-tb"/>
    </style:style>
    <style:style style:name="Tabla1.B2" style:family="table-cell">
      <style:table-cell-properties style:vertical-align="middle" fo:padding="0.132cm" fo:border="none" style:writing-mode="lr-tb"/>
    </style:style>
    <style:style style:name="Tabla1.C2" style:family="table-cell">
      <style:table-cell-properties style:vertical-align="middle" fo:padding="0.132cm" fo:border="none" style:writing-mode="lr-tb"/>
    </style:style>
    <style:style style:name="Tabla1.D2" style:family="table-cell">
      <style:table-cell-properties fo:padding="0cm" fo:border="none"/>
    </style:style>
    <style:style style:name="Tabla1.3" style:family="table-row">
      <style:table-row-properties fo:keep-together="auto"/>
    </style:style>
    <style:style style:name="Tabla1.A3" style:family="table-cell">
      <style:table-cell-properties style:vertical-align="middle" fo:padding="0.132cm" fo:border="none" style:writing-mode="lr-tb"/>
    </style:style>
    <style:style style:name="Tabla1.B3" style:family="table-cell">
      <style:table-cell-properties style:vertical-align="middle" fo:padding="0.132cm" fo:border="none" style:writing-mode="lr-tb"/>
    </style:style>
    <style:style style:name="Tabla1.C3" style:family="table-cell">
      <style:table-cell-properties style:vertical-align="middle" fo:padding="0.132cm" fo:border="none" style:writing-mode="lr-tb"/>
    </style:style>
    <style:style style:name="Tabla1.D3" style:family="table-cell">
      <style:table-cell-properties fo:padding="0cm" fo:border="none"/>
    </style:style>
    <style:style style:name="Tabla1.4" style:family="table-row">
      <style:table-row-properties style:min-row-height="1.014cm" fo:keep-together="auto"/>
    </style:style>
    <style:style style:name="Tabla1.A4" style:family="table-cell">
      <style:table-cell-properties style:vertical-align="top" fo:padding="0.132cm" fo:border-left="3pt solid #00000a" fo:border-right="none" fo:border-top="3pt solid #00000a" fo:border-bottom="0.75pt solid #f2f2f2" style:writing-mode="lr-tb"/>
    </style:style>
    <style:style style:name="Tabla1.B4" style:family="table-cell">
      <style:table-cell-properties style:vertical-align="top" fo:padding="0.132cm" fo:border-left="3pt solid #00000a" fo:border-right="none" fo:border-top="3pt solid #00000a" fo:border-bottom="0.75pt solid #f2f2f2" style:writing-mode="lr-tb"/>
    </style:style>
    <style:style style:name="Tabla1.C4" style:family="table-cell">
      <style:table-cell-properties style:vertical-align="top" fo:padding="0.132cm" fo:border-left="3pt solid #00000a" fo:border-right="3pt solid #00000a" fo:border-top="3pt solid #00000a" fo:border-bottom="0.75pt solid #f2f2f2" style:writing-mode="lr-tb"/>
    </style:style>
    <style:style style:name="Tabla1.5" style:family="table-row">
      <style:table-row-properties style:min-row-height="1.058cm" fo:keep-together="auto"/>
    </style:style>
    <style:style style:name="Tabla1.A5" style:family="table-cell">
      <style:table-cell-properties style:vertical-align="top" fo:padding="0.132cm" fo:border-left="3pt solid #00000a" fo:border-right="none" fo:border-top="0.75pt solid #f2f2f2" fo:border-bottom="0.75pt solid #00000a" style:writing-mode="lr-tb"/>
    </style:style>
    <style:style style:name="Tabla1.B5" style:family="table-cell">
      <style:table-cell-properties style:vertical-align="top" fo:padding="0.132cm" fo:border-left="3pt solid #00000a" fo:border-right="none" fo:border-top="0.75pt solid #f2f2f2" fo:border-bottom="0.75pt solid #00000a" style:writing-mode="lr-tb"/>
    </style:style>
    <style:style style:name="Tabla1.C5" style:family="table-cell">
      <style:table-cell-properties style:vertical-align="top" fo:padding="0.132cm" fo:border-left="3pt solid #00000a" fo:border-right="3pt solid #00000a" fo:border-top="0.75pt solid #f2f2f2" fo:border-bottom="0.75pt solid #00000a" style:writing-mode="lr-tb"/>
    </style:style>
    <style:style style:name="Tabla1.6" style:family="table-row">
      <style:table-row-properties style:min-row-height="0.106cm" fo:keep-together="auto"/>
    </style:style>
    <style:style style:name="Tabla1.A6" style:family="table-cell">
      <style:table-cell-properties style:vertical-align="top" fo:padding="0.132cm" fo:border-left="3pt solid #00000a" fo:border-right="none" fo:border-top="0.75pt solid #00000a" fo:border-bottom="3pt solid #00000a" style:writing-mode="lr-tb"/>
    </style:style>
    <style:style style:name="Tabla1.B6" style:family="table-cell">
      <style:table-cell-properties style:vertical-align="top" fo:padding="0.132cm" fo:border-left="3pt solid #00000a" fo:border-right="none" fo:border-top="0.75pt solid #00000a" fo:border-bottom="3pt solid #00000a" style:writing-mode="lr-tb"/>
    </style:style>
    <style:style style:name="Tabla1.C6" style:family="table-cell">
      <style:table-cell-properties style:vertical-align="top" fo:padding="0.132cm" fo:border-left="3pt solid #00000a" fo:border-right="3pt solid #00000a" fo:border-top="0.75pt solid #00000a" fo:border-bottom="3pt solid #00000a" style:writing-mode="lr-tb"/>
    </style:style>
    <style:style style:name="Tabla2" style:family="table">
      <style:table-properties style:width="16.06cm" fo:margin-left="-0.296cm" table:align="left" style:writing-mode="lr-tb"/>
    </style:style>
    <style:style style:name="Tabla2.A" style:family="table-column">
      <style:table-column-properties style:column-width="1.044cm"/>
    </style:style>
    <style:style style:name="Tabla2.B" style:family="table-column">
      <style:table-column-properties style:column-width="2.521cm"/>
    </style:style>
    <style:style style:name="Tabla2.C" style:family="table-column">
      <style:table-column-properties style:column-width="7.258cm"/>
    </style:style>
    <style:style style:name="Tabla2.D" style:family="table-column">
      <style:table-column-properties style:column-width="5.237cm"/>
    </style:style>
    <style:style style:name="Tabla2.1" style:family="table-row">
      <style:table-row-properties fo:keep-together="auto"/>
    </style:style>
    <style:style style:name="Tabla2.A1" style:family="table-cell">
      <style:table-cell-properties style:vertical-align="top" fo:background-color="#548dd4" fo:padding-left="0cm" fo:padding-right="0.191cm" fo:padding-top="0cm" fo:padding-bottom="0cm" fo:border-left="1.5pt solid #000001" fo:border-right="none" fo:border-top="1.5pt solid #000001" fo:border-bottom="none" style:writing-mode="lr-tb">
        <style:background-image/>
      </style:table-cell-properties>
    </style:style>
    <style:style style:name="Tabla2.B1" style:family="table-cell">
      <style:table-cell-properties style:vertical-align="top" fo:background-color="#548dd4" fo:padding-left="0cm" fo:padding-right="0.191cm" fo:padding-top="0cm" fo:padding-bottom="0cm" fo:border-left="none" fo:border-right="none" fo:border-top="1.5pt solid #000001" fo:border-bottom="none" style:writing-mode="lr-tb">
        <style:background-image/>
      </style:table-cell-properties>
    </style:style>
    <style:style style:name="Tabla2.D1" style:family="table-cell">
      <style:table-cell-properties style:vertical-align="top" fo:background-color="#548dd4" fo:padding-left="0cm" fo:padding-right="0.191cm" fo:padding-top="0cm" fo:padding-bottom="0cm" fo:border-left="none" fo:border-right="1.5pt solid #000001" fo:border-top="1.5pt solid #000001" fo:border-bottom="none" style:writing-mode="lr-tb">
        <style:background-image/>
      </style:table-cell-properties>
    </style:style>
    <style:style style:name="Tabla2.A2" style:family="table-cell">
      <style:table-cell-properties style:vertical-align="top" fo:background-color="#ffffff" fo:padding-left="0cm" fo:padding-right="0.191cm" fo:padding-top="0cm" fo:padding-bottom="0cm" fo:border-left="1.5pt solid #000001" fo:border-right="none" fo:border-top="none" fo:border-bottom="none" style:writing-mode="lr-tb">
        <style:background-image/>
      </style:table-cell-properties>
    </style:style>
    <style:style style:name="Tabla2.B2" style:family="table-cell">
      <style:table-cell-properties style:vertical-align="top" fo:background-color="#ffffff" fo:padding-left="0cm" fo:padding-right="0.191cm" fo:padding-top="0cm" fo:padding-bottom="0cm" fo:border="none" style:writing-mode="lr-tb">
        <style:background-image/>
      </style:table-cell-properties>
    </style:style>
    <style:style style:name="Tabla2.D2" style:family="table-cell">
      <style:table-cell-properties style:vertical-align="top" fo:background-color="#ffffff" fo:padding-left="0cm" fo:padding-right="0.191cm" fo:padding-top="0cm" fo:padding-bottom="0cm" fo:border-left="none" fo:border-right="1.5pt solid #000001" fo:border-top="none" fo:border-bottom="none" style:writing-mode="lr-tb">
        <style:background-image/>
      </style:table-cell-properties>
    </style:style>
    <style:style style:name="Tabla2.A8" style:family="table-cell">
      <style:table-cell-properties style:vertical-align="top" fo:background-color="#ffffff" fo:padding-left="0cm" fo:padding-right="0.191cm" fo:padding-top="0cm" fo:padding-bottom="0cm" fo:border-left="1.5pt solid #000001" fo:border-right="none" fo:border-top="none" fo:border-bottom="1.5pt solid #000001" style:writing-mode="lr-tb">
        <style:background-image/>
      </style:table-cell-properties>
    </style:style>
    <style:style style:name="Tabla2.B8" style:family="table-cell">
      <style:table-cell-properties style:vertical-align="top" fo:background-color="#ffffff" fo:padding-left="0cm" fo:padding-right="0.191cm" fo:padding-top="0cm" fo:padding-bottom="0cm" fo:border-left="none" fo:border-right="none" fo:border-top="none" fo:border-bottom="1.5pt solid #000001" style:writing-mode="lr-tb">
        <style:background-image/>
      </style:table-cell-properties>
    </style:style>
    <style:style style:name="Tabla2.D8" style:family="table-cell">
      <style:table-cell-properties style:vertical-align="top" fo:background-color="#ffffff" fo:padding-left="0cm" fo:padding-right="0.191cm" fo:padding-top="0cm" fo:padding-bottom="0cm" fo:border-left="none" fo:border-right="1.5pt solid #000001" fo:border-top="none" fo:border-bottom="1.5pt solid #000001" style:writing-mode="lr-tb">
        <style:background-image/>
      </style:table-cell-properties>
    </style:style>
    <style:style style:name="P1" style:family="paragraph" style:parent-style-name="Header">
      <style:text-properties officeooo:paragraph-rsid="001d3694"/>
    </style:style>
    <style:style style:name="P2" style:family="paragraph" style:parent-style-name="Header">
      <style:paragraph-properties fo:text-align="center" style:justify-single-word="false"/>
      <style:text-properties officeooo:paragraph-rsid="001d3694"/>
    </style:style>
    <style:style style:name="P3" style:family="paragraph" style:parent-style-name="Body_20_1" style:master-page-name="">
      <style:paragraph-properties fo:text-align="center" style:justify-single-word="false" style:page-number="auto" fo:break-before="page"/>
      <style:text-properties fo:color="#0070c0" style:font-name="Verdana" fo:font-size="10pt" fo:font-weight="bold" officeooo:paragraph-rsid="001d3694" style:font-size-asian="10pt" style:font-weight-asian="bold" style:font-name-complex="Verdana"/>
    </style:style>
    <style:style style:name="P4" style:family="paragraph" style:parent-style-name="Body_20_1">
      <style:paragraph-properties fo:text-align="center" style:justify-single-word="false"/>
      <style:text-properties officeooo:paragraph-rsid="0024a8a4"/>
    </style:style>
    <style:style style:name="P5" style:family="paragraph" style:parent-style-name="Body_20_1">
      <style:paragraph-properties fo:text-align="center" style:justify-single-word="false"/>
      <style:text-properties fo:color="#0070c0" style:font-name="Calibri1" fo:font-size="14pt" fo:font-weight="bold" officeooo:rsid="0025e7d7" officeooo:paragraph-rsid="0024a8a4" style:font-name-asian="Calibri1" style:font-size-asian="14pt" style:font-weight-asian="bold" style:font-name-complex="Calibri1"/>
    </style:style>
    <style:style style:name="P6" style:family="paragraph" style:parent-style-name="Body_20_1">
      <style:paragraph-properties fo:text-align="center" style:justify-single-word="false"/>
      <style:text-properties fo:color="#0070c0" style:font-name="Calibri1" fo:font-weight="bold" officeooo:paragraph-rsid="0018e5bc" style:font-weight-asian="bold" style:font-name-complex="Calibri1" style:font-size-complex="16pt"/>
    </style:style>
    <style:style style:name="P7" style:family="paragraph" style:parent-style-name="Body_20_1">
      <style:paragraph-properties fo:text-align="center" style:justify-single-word="false"/>
      <style:text-properties fo:color="#0070c0" style:font-name="Calibri1" fo:font-size="16pt" fo:font-weight="bold" officeooo:paragraph-rsid="0018e5bc" style:font-size-asian="16pt" style:font-weight-asian="bold" style:font-name-complex="Calibri1" style:font-size-complex="16pt"/>
    </style:style>
    <style:style style:name="P8" style:family="paragraph" style:parent-style-name="Body_20_1">
      <style:paragraph-properties fo:text-align="center" style:justify-single-word="false"/>
      <style:text-properties fo:color="#0070c0" style:font-name="Verdana" fo:font-size="10pt" fo:font-weight="bold" officeooo:paragraph-rsid="0018e5bc" style:font-size-asian="10pt" style:font-weight-asian="bold" style:font-name-complex="Verdana" style:font-size-complex="16pt"/>
    </style:style>
    <style:style style:name="P9" style:family="paragraph" style:parent-style-name="Body_20_1">
      <style:paragraph-properties fo:text-align="center" style:justify-single-word="false"/>
      <style:text-properties style:font-name="Verdana" fo:font-size="10pt" fo:font-weight="bold" officeooo:paragraph-rsid="0018e5bc" style:font-size-asian="10pt" style:font-weight-asian="bold" style:font-name-complex="Verdana"/>
    </style:style>
    <style:style style:name="P10" style:family="paragraph" style:parent-style-name="Standard">
      <style:text-properties style:font-name="Calibri" fo:font-size="8pt" fo:font-weight="bold" officeooo:paragraph-rsid="001d3694" style:font-size-asian="8pt" style:font-weight-asian="bold" style:font-name-complex="Calibri2" style:font-size-complex="8pt"/>
    </style:style>
    <style:style style:name="P11" style:family="paragraph" style:parent-style-name="Standard">
      <style:paragraph-properties fo:text-align="center" style:justify-single-word="false"/>
      <style:text-properties style:font-name="Calibri" fo:font-size="8pt" fo:font-weight="bold" officeooo:paragraph-rsid="001d3694" style:font-size-asian="8pt" style:font-weight-asian="bold" style:font-name-complex="Calibri2" style:font-size-complex="8pt"/>
    </style:style>
    <style:style style:name="P12" style:family="paragraph" style:parent-style-name="Standard">
      <style:text-properties fo:font-size="8pt" officeooo:paragraph-rsid="001d3694" style:font-size-asian="8pt" style:font-size-complex="8pt"/>
    </style:style>
    <style:style style:name="P13" style:family="paragraph" style:parent-style-name="Standard">
      <style:text-properties fo:font-size="7pt" officeooo:paragraph-rsid="001d3694" style:font-size-asian="7pt" style:font-size-complex="7pt"/>
    </style:style>
    <style:style style:name="P14" style:family="paragraph" style:parent-style-name="Standard">
      <style:text-properties officeooo:paragraph-rsid="001d3694"/>
    </style:style>
    <style:style style:name="P15" style:family="paragraph" style:parent-style-name="Standard">
      <style:paragraph-properties style:snap-to-layout-grid="false"/>
      <style:text-properties officeooo:paragraph-rsid="0018e5bc"/>
    </style:style>
    <style:style style:name="P16" style:family="paragraph" style:parent-style-name="Standard">
      <style:paragraph-properties fo:text-align="start" style:justify-single-word="false" style:snap-to-layout-grid="false"/>
      <style:text-properties officeooo:paragraph-rsid="0018e5bc"/>
    </style:style>
    <style:style style:name="P17" style:family="paragraph" style:parent-style-name="Standard">
      <style:text-properties fo:color="#0070c0" style:font-name="Verdana" fo:font-size="10pt" fo:language="es" fo:country="ES" fo:font-weight="bold" officeooo:paragraph-rsid="001d3694" style:font-name-asian="Arial Unicode MS" style:font-size-asian="10pt" style:font-weight-asian="bold" style:font-name-complex="Verdana" style:font-size-complex="10pt" style:font-weight-complex="bold"/>
    </style:style>
    <style:style style:name="P18" style:family="paragraph" style:parent-style-name="Standard">
      <style:paragraph-properties fo:line-height="115%" fo:text-align="justify" style:justify-single-word="false"/>
      <style:text-properties fo:color="#0070c0" style:font-name="Calibri1" fo:font-size="14pt" fo:language="es" fo:country="ES" fo:font-weight="bold" officeooo:rsid="0021462e" officeooo:paragraph-rsid="00239784" style:font-size-asian="14pt" style:language-asian="ko" style:country-asian="KR" style:font-weight-asian="bold" style:font-name-complex="Calibri1" style:font-size-complex="14pt"/>
    </style:style>
    <style:style style:name="P19" style:family="paragraph" style:parent-style-name="Standard">
      <style:text-properties style:font-name="Calibri1" fo:font-size="16pt" fo:language="es" fo:country="ES" officeooo:paragraph-rsid="0021462e" style:font-size-asian="16pt" style:language-asian="en" style:country-asian="US" style:font-name-complex="Calibri1"/>
    </style:style>
    <style:style style:name="P20" style:family="paragraph" style:parent-style-name="Standard">
      <style:paragraph-properties fo:text-align="justify" style:justify-single-word="false"/>
      <style:text-properties officeooo:paragraph-rsid="00239784"/>
    </style:style>
    <style:style style:name="P21" style:family="paragraph" style:parent-style-name="Standard">
      <style:paragraph-properties fo:line-height="115%"/>
      <style:text-properties officeooo:paragraph-rsid="00239784"/>
    </style:style>
    <style:style style:name="P22" style:family="paragraph" style:parent-style-name="Standard">
      <style:paragraph-properties fo:text-align="justify" style:justify-single-word="false"/>
      <style:text-properties fo:language="es" fo:country="ES" officeooo:paragraph-rsid="00239784"/>
    </style:style>
    <style:style style:name="P23" style:family="paragraph" style:parent-style-name="Standard">
      <style:paragraph-properties fo:text-align="justify" style:justify-single-word="false"/>
      <style:text-properties style:font-name="Courier New" officeooo:paragraph-rsid="00239784" style:font-name-complex="Courier New1"/>
    </style:style>
    <style:style style:name="P24" style:family="paragraph" style:parent-style-name="Standard">
      <style:paragraph-properties fo:text-align="justify" style:justify-single-word="false"/>
      <style:text-properties fo:text-transform="uppercase" fo:language="es" fo:country="ES" officeooo:paragraph-rsid="00239784"/>
    </style:style>
    <style:style style:name="P25" style:family="paragraph" style:parent-style-name="Standard">
      <style:paragraph-properties style:snap-to-layout-grid="false"/>
      <style:text-properties officeooo:rsid="0024a8a4" officeooo:paragraph-rsid="0024a8a4"/>
    </style:style>
    <style:style style:name="P26" style:family="paragraph" style:parent-style-name="Standard">
      <style:paragraph-properties>
        <style:tab-stops>
          <style:tab-stop style:position="1.249cm"/>
          <style:tab-stop style:position="14.982cm" style:type="right" style:leader-style="dotted" style:leader-text="."/>
        </style:tab-stops>
      </style:paragraph-properties>
      <style:text-properties fo:color="#0000cc" fo:language="es" fo:country="ES" style:text-underline-style="solid" style:text-underline-width="auto" style:text-underline-color="font-color" fo:font-weight="bold" officeooo:rsid="002859e0" officeooo:paragraph-rsid="0024a8a4" style:language-asian="es" style:country-asian="ES" style:font-weight-asian="bold" style:font-weight-complex="bold"/>
    </style:style>
    <style:style style:name="P27" style:family="paragraph" style:parent-style-name="Standard">
      <style:paragraph-properties fo:text-align="justify" style:justify-single-word="false"/>
      <style:text-properties fo:color="#000000" style:font-name="Times New Roman" fo:font-size="12pt" fo:language="es" fo:country="ES" fo:font-weight="normal" officeooo:paragraph-rsid="00239784" style:font-size-asian="12pt" style:font-weight-asian="normal" style:font-size-complex="12pt" style:font-weight-complex="normal"/>
    </style:style>
    <style:style style:name="P28" style:family="paragraph" style:parent-style-name="Standard">
      <style:paragraph-properties fo:margin-top="0cm" fo:margin-bottom="0cm" style:contextual-spacing="false" style:line-height-at-least="0.238cm" fo:text-align="center" style:justify-single-word="false"/>
      <style:text-properties fo:color="#f2f2f2" fo:font-weight="bold" officeooo:paragraph-rsid="0018e5bc" style:font-weight-asian="bold" style:font-weight-complex="bold"/>
    </style:style>
    <style:style style:name="P29" style:family="paragraph" style:parent-style-name="Standard">
      <style:paragraph-properties fo:margin-top="0cm" fo:margin-bottom="0cm" style:contextual-spacing="false" fo:text-align="center" style:justify-single-word="false" style:snap-to-layout-grid="false"/>
      <style:text-properties officeooo:paragraph-rsid="0018e5bc"/>
    </style:style>
    <style:style style:name="P30" style:family="paragraph" style:parent-style-name="Standard">
      <style:paragraph-properties fo:margin-top="0cm" fo:margin-bottom="0cm" style:contextual-spacing="false" fo:text-align="center" style:justify-single-word="false"/>
      <style:text-properties officeooo:paragraph-rsid="0018e5bc"/>
    </style:style>
    <style:style style:name="P31" style:family="paragraph" style:parent-style-name="Standard">
      <style:paragraph-properties fo:margin-top="0cm" fo:margin-bottom="0cm" style:contextual-spacing="false" style:snap-to-layout-grid="false"/>
      <style:text-properties officeooo:paragraph-rsid="0018e5bc"/>
    </style:style>
    <style:style style:name="P32" style:family="paragraph" style:parent-style-name="Standard">
      <style:paragraph-properties fo:margin-top="0cm" fo:margin-bottom="0cm" style:contextual-spacing="false" style:snap-to-layout-grid="false"/>
      <style:text-properties fo:font-size="10pt" fo:font-style="italic" officeooo:paragraph-rsid="0018e5bc" style:font-size-asian="10pt" style:font-style-asian="italic" style:font-size-complex="10pt" style:font-style-complex="italic"/>
    </style:style>
    <style:style style:name="P33" style:family="paragraph" style:parent-style-name="Standard">
      <style:paragraph-properties fo:margin-top="0cm" fo:margin-bottom="0cm" style:contextual-spacing="false" style:line-height-at-least="0.106cm"/>
      <style:text-properties officeooo:paragraph-rsid="0018e5bc"/>
    </style:style>
    <style:style style:name="P34" style:family="paragraph" style:parent-style-name="Standard">
      <style:paragraph-properties fo:margin-top="0cm" fo:margin-bottom="0cm" style:contextual-spacing="false" fo:text-align="center" style:justify-single-word="false"/>
      <style:text-properties fo:color="#ffffff" fo:font-weight="bold" officeooo:paragraph-rsid="0018e5bc" style:font-weight-asian="bold" style:font-weight-complex="bold"/>
    </style:style>
    <style:style style:name="P35" style:family="paragraph" style:parent-style-name="Standard">
      <style:paragraph-properties fo:margin-top="0cm" fo:margin-bottom="0cm" style:contextual-spacing="false"/>
      <style:text-properties fo:color="#ffffff" fo:font-weight="bold" officeooo:paragraph-rsid="0018e5bc" style:font-weight-asian="bold" style:font-weight-complex="bold"/>
    </style:style>
    <style:style style:name="P36" style:family="paragraph" style:parent-style-name="Standard">
      <style:paragraph-properties fo:margin-top="0cm" fo:margin-bottom="0cm" style:contextual-spacing="false" style:snap-to-layout-grid="false"/>
      <style:text-properties fo:color="#000000" officeooo:paragraph-rsid="0018e5bc"/>
    </style:style>
    <style:style style:name="P37" style:family="paragraph" style:parent-style-name="Standard">
      <style:paragraph-properties fo:margin-top="0cm" fo:margin-bottom="0cm" style:contextual-spacing="false" fo:text-align="center" style:justify-single-word="false" style:snap-to-layout-grid="false"/>
      <style:text-properties fo:color="#000000" officeooo:paragraph-rsid="0018e5bc"/>
    </style:style>
    <style:style style:name="P38" style:family="paragraph" style:parent-style-name="Standard">
      <style:paragraph-properties fo:margin-top="0cm" fo:margin-bottom="0cm" style:contextual-spacing="false" fo:line-height="115%" fo:text-align="justify" style:justify-single-word="false"/>
      <style:text-properties fo:color="#000000" style:font-name="Times New Roman" fo:font-size="12pt" fo:language="es" fo:country="ES" fo:font-weight="normal" officeooo:rsid="001b3cad" officeooo:paragraph-rsid="00239784" style:font-size-asian="12pt" style:language-asian="ko" style:country-asian="KR" style:font-weight-asian="normal" style:font-name-complex="Calibri1" style:font-size-complex="12pt" style:font-weight-complex="normal"/>
    </style:style>
    <style:style style:name="P39" style:family="paragraph" style:parent-style-name="Standard">
      <style:paragraph-properties fo:margin-top="0cm" fo:margin-bottom="0cm" style:contextual-spacing="false" fo:line-height="115%" fo:text-align="justify" style:justify-single-word="false"/>
      <style:text-properties fo:color="#000000" style:font-name="Times New Roman" fo:font-size="12pt" fo:language="es" fo:country="ES" fo:font-weight="normal" officeooo:rsid="001d3694" officeooo:paragraph-rsid="00239784" style:font-size-asian="12pt" style:language-asian="ko" style:country-asian="KR" style:font-weight-asian="normal" style:font-name-complex="Calibri1" style:font-size-complex="12pt" style:font-weight-complex="normal"/>
    </style:style>
    <style:style style:name="P40" style:family="paragraph" style:parent-style-name="Standard">
      <style:paragraph-properties fo:margin-top="0cm" fo:margin-bottom="0cm" style:contextual-spacing="false" fo:line-height="115%" fo:text-align="justify" style:justify-single-word="false"/>
      <style:text-properties fo:color="#000000" style:font-name="Times New Roman" fo:font-size="12pt" fo:language="es" fo:country="ES" officeooo:paragraph-rsid="0024f238" style:font-size-asian="12pt" style:language-asian="ko" style:country-asian="KR" style:font-name-complex="Verdana" style:font-size-complex="12pt"/>
    </style:style>
    <style:style style:name="P41" style:family="paragraph" style:parent-style-name="Standard">
      <style:paragraph-properties fo:margin-top="0cm" fo:margin-bottom="0cm" style:contextual-spacing="false" fo:line-height="115%" fo:text-align="justify" style:justify-single-word="false"/>
      <style:text-properties fo:color="#000000" style:font-name="Times New Roman" fo:font-size="12pt" fo:language="es" fo:country="ES" officeooo:paragraph-rsid="00239784" style:font-size-asian="12pt" style:font-name-complex="Verdana" style:font-size-complex="12pt"/>
    </style:style>
    <style:style style:name="P42" style:family="paragraph" style:parent-style-name="Standard">
      <style:paragraph-properties fo:margin-top="0cm" fo:margin-bottom="0cm" style:contextual-spacing="false"/>
      <style:text-properties officeooo:paragraph-rsid="0018e5bc" style:font-name-complex="Calibri1" style:font-size-complex="10pt"/>
    </style:style>
    <style:style style:name="P43" style:family="paragraph" style:parent-style-name="Standard">
      <style:paragraph-properties fo:margin-top="0cm" fo:margin-bottom="0cm" style:contextual-spacing="false" fo:line-height="115%"/>
      <style:text-properties fo:color="#0070c0" style:font-name="Calibri1" fo:font-size="14pt" fo:language="es" fo:country="ES" fo:font-weight="bold" officeooo:rsid="001d3694" officeooo:paragraph-rsid="001d3694" style:font-size-asian="14pt" style:language-asian="ko" style:country-asian="KR" style:font-weight-asian="bold" style:font-name-complex="Calibri1" style:font-size-complex="14pt"/>
    </style:style>
    <style:style style:name="P44" style:family="paragraph" style:parent-style-name="Standard">
      <style:paragraph-properties fo:margin-top="0cm" fo:margin-bottom="0cm" style:contextual-spacing="false" fo:line-height="115%" fo:text-align="justify" style:justify-single-word="false"/>
      <style:text-properties fo:color="#0070c0" style:font-name="Calibri1" fo:font-size="14pt" fo:language="es" fo:country="ES" fo:font-weight="bold" officeooo:rsid="001d3694" officeooo:paragraph-rsid="00239784" style:font-size-asian="14pt" style:language-asian="ko" style:country-asian="KR" style:font-weight-asian="bold" style:font-name-complex="Calibri1" style:font-size-complex="14pt"/>
    </style:style>
    <style:style style:name="P45" style:family="paragraph" style:parent-style-name="Standard">
      <style:paragraph-properties fo:margin-top="0cm" fo:margin-bottom="0cm" style:contextual-spacing="false" fo:line-height="115%"/>
      <style:text-properties fo:color="#0070c0" style:font-name="Calibri" fo:font-size="14pt" fo:language="es" fo:country="ES" fo:font-weight="bold" officeooo:rsid="001d3694" officeooo:paragraph-rsid="00239784" style:font-size-asian="14pt" style:language-asian="ko" style:country-asian="KR" style:font-weight-asian="bold" style:font-name-complex="Calibri2" style:font-size-complex="14pt"/>
    </style:style>
    <style:style style:name="P46" style:family="paragraph" style:parent-style-name="Standard">
      <style:paragraph-properties fo:margin-top="0cm" fo:margin-bottom="0cm" style:contextual-spacing="false" fo:text-align="center" style:justify-single-word="false" style:snap-to-layout-grid="false"/>
      <style:text-properties officeooo:rsid="0024a8a4" officeooo:paragraph-rsid="0024a8a4"/>
    </style:style>
    <style:style style:name="P47" style:family="paragraph" style:parent-style-name="Standard">
      <style:paragraph-properties fo:margin-top="0cm" fo:margin-bottom="0cm" style:contextual-spacing="false" fo:text-align="center" style:justify-single-word="false" style:snap-to-layout-grid="false"/>
      <style:text-properties officeooo:rsid="005e2f45" officeooo:paragraph-rsid="0024a8a4"/>
    </style:style>
    <style:style style:name="P48" style:family="paragraph" style:parent-style-name="Normal_20__28_Web_29_">
      <style:paragraph-properties fo:margin-top="0cm" fo:margin-bottom="0cm" style:contextual-spacing="false" fo:line-height="115%"/>
      <style:text-properties fo:color="#808080" style:font-name="Calibri1" fo:font-size="14pt" officeooo:paragraph-rsid="0018e5bc" style:font-size-asian="14pt" style:font-name-complex="Verdana" style:font-size-complex="14pt"/>
    </style:style>
    <style:style style:name="P49" style:family="paragraph" style:parent-style-name="Normal_20__28_Web_29_">
      <style:paragraph-properties fo:margin-top="0cm" fo:margin-bottom="0cm" style:contextual-spacing="false" fo:line-height="115%" fo:text-align="justify" style:justify-single-word="false"/>
      <style:text-properties fo:color="#808080" style:font-name="Calibri1" fo:font-size="14pt" officeooo:paragraph-rsid="0018e5bc" style:font-size-asian="14pt" style:font-name-complex="Verdana" style:font-size-complex="14pt"/>
    </style:style>
    <style:style style:name="P50" style:family="paragraph" style:parent-style-name="Normal_20__28_Web_29_">
      <style:paragraph-properties fo:margin-top="0cm" fo:margin-bottom="0cm" style:contextual-spacing="false" fo:line-height="115%" fo:text-align="justify" style:justify-single-word="false"/>
      <style:text-properties fo:color="#808080" style:font-name="Calibri1" fo:font-size="14pt" fo:language="es" fo:country="ES" officeooo:paragraph-rsid="0018e5bc" style:font-size-asian="14pt" style:language-asian="ko" style:country-asian="KR" style:font-name-complex="Verdana" style:font-size-complex="14pt"/>
    </style:style>
    <style:style style:name="P51" style:family="paragraph" style:parent-style-name="Normal_20__28_Web_29_">
      <style:paragraph-properties fo:margin-top="0cm" fo:margin-bottom="0cm" style:contextual-spacing="false" fo:text-align="justify" style:justify-single-word="false"/>
      <style:text-properties style:font-name="Calibri1" fo:font-size="14pt" officeooo:paragraph-rsid="0018e5bc" style:font-size-asian="14pt" style:font-name-complex="Verdana" style:font-size-complex="14pt"/>
    </style:style>
    <style:style style:name="P52" style:family="paragraph" style:parent-style-name="Normal_20__28_Web_29_">
      <style:paragraph-properties fo:margin-top="0cm" fo:margin-bottom="0cm" style:contextual-spacing="false" fo:text-align="justify" style:justify-single-word="false"/>
      <style:text-properties style:font-name="Calibri1" fo:font-size="14pt" fo:font-weight="bold" officeooo:paragraph-rsid="0018e5bc" style:font-size-asian="14pt" style:font-weight-asian="bold" style:font-name-complex="Verdana" style:font-size-complex="14pt"/>
    </style:style>
    <style:style style:name="P53" style:family="paragraph" style:parent-style-name="Normal_20__28_Web_29_">
      <style:paragraph-properties fo:margin-top="0cm" fo:margin-bottom="0cm" style:contextual-spacing="false" fo:text-align="justify" style:justify-single-word="false"/>
      <style:text-properties style:font-name="Times New Roman" fo:font-size="12pt" fo:font-weight="normal" officeooo:paragraph-rsid="00239784" style:font-size-asian="12pt" style:font-weight-asian="normal" style:font-name-complex="Verdana" style:font-size-complex="12pt" style:font-weight-complex="normal"/>
    </style:style>
    <style:style style:name="P54" style:family="paragraph" style:parent-style-name="Normal_20__28_Web_29_">
      <style:paragraph-properties fo:margin-top="0cm" fo:margin-bottom="0cm" style:contextual-spacing="false" fo:line-height="115%" fo:text-align="justify" style:justify-single-word="false"/>
      <style:text-properties fo:color="#000000" style:font-name="Times New Roman" fo:font-size="12pt" fo:language="es" fo:country="ES" officeooo:paragraph-rsid="0018e5bc" style:font-size-asian="12pt" style:language-asian="ko" style:country-asian="KR" style:font-name-complex="Verdana" style:font-size-complex="12pt"/>
    </style:style>
    <style:style style:name="P55" style:family="paragraph" style:parent-style-name="Standard">
      <style:paragraph-properties fo:margin-top="0.494cm" fo:margin-bottom="0.21cm" style:contextual-spacing="false"/>
      <style:text-properties fo:font-size="10pt" fo:font-style="italic" officeooo:paragraph-rsid="0018e5bc" style:font-size-asian="10pt" style:font-style-asian="italic" style:font-size-complex="10pt" style:font-style-complex="italic"/>
    </style:style>
    <style:style style:name="P56" style:family="paragraph" style:parent-style-name="Standard">
      <style:paragraph-properties fo:margin-top="0.494cm" fo:margin-bottom="0.21cm" style:contextual-spacing="false" fo:text-align="center" style:justify-single-word="false"/>
      <style:text-properties officeooo:paragraph-rsid="0018e5bc"/>
    </style:style>
    <style:style style:name="P57" style:family="paragraph" style:parent-style-name="Standard">
      <style:paragraph-properties fo:margin-top="0.494cm" fo:margin-bottom="0.21cm" style:contextual-spacing="false" fo:text-align="center" style:justify-single-word="false"/>
      <style:text-properties fo:color="#000000" officeooo:paragraph-rsid="0018e5bc"/>
    </style:style>
    <style:style style:name="P58" style:family="paragraph" style:parent-style-name="Standard">
      <style:paragraph-properties fo:margin-top="0.494cm" fo:margin-bottom="0.21cm" style:contextual-spacing="false"/>
      <style:text-properties fo:color="#000000" officeooo:paragraph-rsid="0018e5bc"/>
    </style:style>
    <style:style style:name="P59" style:family="paragraph" style:parent-style-name="Standard">
      <style:paragraph-properties fo:margin-top="0.494cm" fo:margin-bottom="0.21cm" style:contextual-spacing="false"/>
      <style:text-properties officeooo:paragraph-rsid="0018e5bc"/>
    </style:style>
    <style:style style:name="P60" style:family="paragraph" style:parent-style-name="Standard">
      <style:paragraph-properties fo:margin-left="0.63cm" fo:margin-right="0cm" fo:margin-top="0cm" fo:margin-bottom="0cm" style:contextual-spacing="false" fo:line-height="115%" fo:text-indent="-0.63cm" style:auto-text-indent="false"/>
      <style:text-properties fo:color="#0070c0" style:font-name="Calibri1" fo:font-size="14pt" fo:language="es" fo:country="ES" fo:font-weight="bold" officeooo:rsid="001b3cad" officeooo:paragraph-rsid="001b3cad" style:font-size-asian="14pt" style:language-asian="ko" style:country-asian="KR" style:font-weight-asian="bold" style:font-name-complex="Calibri1" style:font-size-complex="14pt"/>
    </style:style>
    <style:style style:name="P61" style:family="paragraph" style:parent-style-name="Standard">
      <style:paragraph-properties fo:margin-left="0cm" fo:margin-right="0cm" fo:margin-top="0cm" fo:margin-bottom="0cm" style:contextual-spacing="false" fo:line-height="115%" fo:text-indent="0cm" style:auto-text-indent="false"/>
      <style:text-properties fo:color="#0070c0" style:font-name="Calibri1" fo:font-size="14pt" fo:language="es" fo:country="ES" fo:font-weight="bold" officeooo:paragraph-rsid="0018e5bc" style:font-size-asian="14pt" style:language-asian="ko" style:country-asian="KR" style:font-weight-asian="bold" style:font-name-complex="Verdana" style:font-size-complex="14pt"/>
    </style:style>
    <style:style style:name="P62" style:family="paragraph" style:parent-style-name="Standard">
      <style:paragraph-properties fo:margin-left="0cm" fo:margin-right="0cm" fo:margin-top="0cm" fo:margin-bottom="0cm" style:contextual-spacing="false" fo:line-height="115%" fo:text-indent="0cm" style:auto-text-indent="false"/>
      <style:text-properties fo:color="#0070c0" style:font-name="Calibri" fo:font-size="14pt" fo:language="es" fo:country="ES" fo:font-weight="bold" officeooo:paragraph-rsid="00239784" style:font-size-asian="14pt" style:language-asian="ko" style:country-asian="KR" style:font-weight-asian="bold" style:font-name-complex="Calibri2" style:font-size-complex="14pt"/>
    </style:style>
    <style:style style:name="P63" style:family="paragraph" style:parent-style-name="Standard">
      <style:paragraph-properties fo:margin-left="0cm" fo:margin-right="0cm" fo:margin-top="0cm" fo:margin-bottom="0cm" style:contextual-spacing="false" fo:line-height="115%" fo:text-indent="0cm" style:auto-text-indent="false"/>
      <style:text-properties style:font-name="Times New Roman" fo:font-size="12pt" fo:font-weight="normal" officeooo:paragraph-rsid="0018e5bc" style:font-size-asian="12pt" style:font-weight-asian="normal" style:font-name-complex="Verdana" style:font-size-complex="12pt" style:font-weight-complex="normal"/>
    </style:style>
    <style:style style:name="P6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style:font-name="Times New Roman" fo:font-size="12pt" fo:language="es" fo:country="ES" fo:font-weight="normal" officeooo:paragraph-rsid="00239784" style:font-size-asian="12pt" style:language-asian="ko" style:country-asian="KR" style:font-weight-asian="normal" style:font-name-complex="Verdana" style:font-size-complex="12pt" style:font-weight-complex="normal"/>
    </style:style>
    <style:style style:name="P65" style:family="paragraph" style:parent-style-name="Text_20_body_20_indent">
      <style:paragraph-properties fo:margin-left="0cm" fo:margin-right="0cm" fo:margin-top="0cm" fo:margin-bottom="0cm" style:contextual-spacing="false" fo:line-height="115%" fo:text-align="justify" style:justify-single-word="false" fo:text-indent="0cm" style:auto-text-indent="false"/>
      <style:text-properties fo:color="#0070c0" style:font-name="Calibri1" fo:font-size="12pt" fo:language="es" fo:country="ES" fo:font-weight="bold" officeooo:rsid="001d3694" officeooo:paragraph-rsid="00239784" style:font-size-asian="12pt" style:language-asian="ko" style:country-asian="KR" style:font-weight-asian="bold" style:font-name-complex="Calibri1" style:font-size-complex="14pt"/>
    </style:style>
    <style:style style:name="P66" style:family="paragraph" style:parent-style-name="Text_20_body_20_indent">
      <style:paragraph-properties fo:margin-left="0cm" fo:margin-right="0cm" fo:margin-top="0cm" fo:margin-bottom="0cm" style:contextual-spacing="false" fo:line-height="115%" fo:text-align="justify" style:justify-single-word="false" fo:text-indent="0cm" style:auto-text-indent="false"/>
      <style:text-properties fo:color="#000000" style:font-name="Times New Roman" fo:font-size="12pt" fo:language="es" fo:country="ES" fo:font-weight="normal" officeooo:rsid="001d3694" officeooo:paragraph-rsid="00239784" style:font-size-asian="12pt" style:language-asian="ko" style:country-asian="KR" style:font-weight-asian="normal" style:font-name-complex="Calibri1" style:font-size-complex="14pt" style:font-weight-complex="normal"/>
    </style:style>
    <style:style style:name="P67" style:family="paragraph" style:parent-style-name="Text_20_body_20_indent">
      <style:paragraph-properties fo:margin-left="0cm" fo:margin-right="0cm" fo:margin-top="0cm" fo:margin-bottom="0cm" style:contextual-spacing="false" fo:line-height="115%" fo:text-align="justify" style:justify-single-word="false" fo:text-indent="0cm" style:auto-text-indent="false"/>
      <style:text-properties fo:color="#000000" style:font-name="Times New Roman" fo:font-size="12pt" fo:language="es" fo:country="ES" fo:font-weight="normal" officeooo:rsid="001d3694" officeooo:paragraph-rsid="00239784" style:font-size-asian="12pt" style:language-asian="ko" style:country-asian="KR" style:font-weight-asian="normal" style:font-name-complex="Calibri1" style:font-size-complex="12pt" style:font-weight-complex="normal"/>
    </style:style>
    <style:style style:name="P68" style:family="paragraph" style:parent-style-name="Text_20_body_20_indent">
      <style:paragraph-properties fo:margin-left="0cm" fo:margin-right="0cm" fo:text-align="justify" style:justify-single-word="false" fo:text-indent="0cm" style:auto-text-indent="false"/>
      <style:text-properties officeooo:paragraph-rsid="00239784"/>
    </style:style>
    <style:style style:name="P69" style:family="paragraph" style:parent-style-name="Standard">
      <style:paragraph-properties fo:margin-left="0cm" fo:margin-right="0cm" fo:line-height="115%" fo:text-align="justify" style:justify-single-word="false" fo:text-indent="0cm" style:auto-text-indent="false"/>
      <style:text-properties fo:color="#0070c0" style:text-line-through-style="solid" style:font-name="Calibri" fo:font-size="14pt" fo:font-weight="bold" officeooo:paragraph-rsid="00239784" style:font-size-asian="14pt" style:language-asian="ko" style:country-asian="KR" style:font-weight-asian="bold" style:font-name-complex="Calibri2" style:font-size-complex="14pt"/>
    </style:style>
    <style:style style:name="P70" style:family="paragraph" style:parent-style-name="Título_20_de_20_TDC">
      <style:paragraph-properties fo:text-align="center" style:justify-single-word="false" fo:break-before="page"/>
      <style:text-properties style:font-name="Calibri1" fo:font-size="16pt" officeooo:paragraph-rsid="0018e5bc" style:font-size-asian="16pt" style:font-name-complex="Calibri1"/>
    </style:style>
    <style:style style:name="P71" style:family="paragraph" style:parent-style-name="Contents_20_1">
      <style:paragraph-properties>
        <style:tab-stops>
          <style:tab-stop style:position="1.249cm"/>
          <style:tab-stop style:position="14.982cm" style:type="right" style:leader-style="dotted" style:leader-text="."/>
        </style:tab-stops>
      </style:paragraph-properties>
      <style:text-properties officeooo:paragraph-rsid="0021462e"/>
    </style:style>
    <style:style style:name="P72" style:family="paragraph" style:parent-style-name="Contents_20_1">
      <style:paragraph-properties>
        <style:tab-stops>
          <style:tab-stop style:position="1.249cm"/>
          <style:tab-stop style:position="14.982cm" style:type="right" style:leader-style="dotted" style:leader-text="."/>
        </style:tab-stops>
      </style:paragraph-properties>
      <style:text-properties officeooo:paragraph-rsid="0024a8a4"/>
    </style:style>
    <style:style style:name="P73" style:family="paragraph" style:parent-style-name="Contents_20_1">
      <style:paragraph-properties>
        <style:tab-stops>
          <style:tab-stop style:position="1.249cm"/>
          <style:tab-stop style:position="14.982cm" style:type="right" style:leader-style="dotted" style:leader-text="."/>
        </style:tab-stops>
      </style:paragraph-properties>
      <style:text-properties fo:color="#000080" officeooo:paragraph-rsid="0024a8a4"/>
    </style:style>
    <style:style style:name="P74" style:family="paragraph" style:parent-style-name="Contents_20_2">
      <style:text-properties style:font-name="Verdana" fo:language="es" fo:country="ES" fo:font-weight="bold" officeooo:paragraph-rsid="0021462e" style:language-asian="es" style:country-asian="ES" style:font-weight-asian="bold" style:font-name-complex="Verdana"/>
    </style:style>
    <style:style style:name="P75" style:family="paragraph" style:parent-style-name="Text_20_body_20_indent">
      <style:paragraph-properties fo:text-align="justify" style:justify-single-word="false"/>
      <style:text-properties officeooo:paragraph-rsid="00239784"/>
    </style:style>
    <style:style style:name="P76" style:family="paragraph" style:parent-style-name="Text_20_body_20_indent">
      <style:paragraph-properties fo:text-align="justify" style:justify-single-word="false"/>
      <style:text-properties fo:font-size="12pt" officeooo:paragraph-rsid="00239784" style:font-size-asian="12pt"/>
    </style:style>
    <style:style style:name="P77" style:family="paragraph" style:parent-style-name="Standard">
      <style:paragraph-properties fo:margin-left="2.498cm" fo:margin-right="0cm" fo:margin-top="0cm" fo:margin-bottom="0cm" style:contextual-spacing="false" fo:line-height="115%" fo:text-align="justify" style:justify-single-word="false" fo:text-indent="0cm" style:auto-text-indent="false"/>
      <style:text-properties fo:color="#000000" style:font-name="Times New Roman" fo:font-size="12pt" fo:language="es" fo:country="ES" fo:font-weight="normal" officeooo:rsid="001d3694" officeooo:paragraph-rsid="00239784" style:font-size-asian="12pt" style:language-asian="ko" style:country-asian="KR" style:font-weight-asian="normal" style:font-name-complex="Calibri1" style:font-size-complex="12pt" style:font-weight-complex="normal"/>
    </style:style>
    <style:style style:name="P78" style:family="paragraph" style:parent-style-name="Standard">
      <style:paragraph-properties fo:margin-left="2.498cm" fo:margin-right="0cm" fo:text-align="justify" style:justify-single-word="false" fo:text-indent="0cm" style:auto-text-indent="false"/>
      <style:text-properties officeooo:paragraph-rsid="00239784"/>
    </style:style>
    <style:style style:name="P79" style:family="paragraph" style:parent-style-name="Text_20_body_20_indent">
      <style:paragraph-properties fo:margin-left="1.249cm" fo:margin-right="0cm" fo:text-align="justify" style:justify-single-word="false" fo:text-indent="0cm" style:auto-text-indent="false"/>
      <style:text-properties officeooo:paragraph-rsid="00239784"/>
    </style:style>
    <style:style style:name="P80" style:family="paragraph" style:parent-style-name="Text_20_body_20_indent">
      <style:paragraph-properties fo:margin-left="1.249cm" fo:margin-right="0cm" fo:margin-top="0cm" fo:margin-bottom="0cm" style:contextual-spacing="false" fo:line-height="115%" fo:text-align="justify" style:justify-single-word="false" fo:text-indent="0cm" style:auto-text-indent="false"/>
      <style:text-properties fo:color="#000000" style:font-name="Times New Roman" fo:font-size="12pt" fo:language="es" fo:country="ES" fo:font-weight="normal" officeooo:rsid="001d3694" officeooo:paragraph-rsid="00239784" style:font-size-asian="12pt" style:language-asian="ko" style:country-asian="KR" style:font-weight-asian="normal" style:font-name-complex="Calibri1" style:font-size-complex="12pt" style:font-weight-complex="normal"/>
    </style:style>
    <style:style style:name="P81" style:family="paragraph" style:parent-style-name="Standard">
      <style:paragraph-properties fo:margin-left="1.249cm" fo:margin-right="0cm" fo:margin-top="0cm" fo:margin-bottom="0cm" style:contextual-spacing="false" fo:line-height="115%" fo:text-align="justify" style:justify-single-word="false" fo:text-indent="0cm" style:auto-text-indent="false"/>
      <style:text-properties fo:color="#000000" style:font-name="Times New Roman" fo:font-size="11pt" fo:language="es" fo:country="ES" fo:font-weight="normal" officeooo:rsid="001d3694" officeooo:paragraph-rsid="00239784" style:font-size-asian="11pt" style:language-asian="ko" style:country-asian="KR" style:font-weight-asian="normal" style:font-name-complex="Calibri1" style:font-size-complex="11pt" style:font-weight-complex="normal"/>
    </style:style>
    <style:style style:name="P82" style:family="paragraph" style:parent-style-name="Standard">
      <style:paragraph-properties fo:margin-left="1.249cm" fo:margin-right="0cm" fo:margin-top="0cm" fo:margin-bottom="0cm" style:contextual-spacing="false" fo:text-align="justify" style:justify-single-word="false" fo:text-indent="0cm" style:auto-text-indent="false"/>
      <style:text-properties style:font-name="Times New Roman" fo:font-size="12pt" officeooo:paragraph-rsid="00239784" style:font-size-asian="12pt" style:font-name-complex="Verdana" style:font-size-complex="12pt"/>
    </style:style>
    <style:style style:name="P83" style:family="paragraph" style:parent-style-name="Normal_20__28_Web_29_">
      <style:paragraph-properties fo:margin-left="1.249cm" fo:margin-right="0cm" fo:margin-top="0cm" fo:margin-bottom="0cm" style:contextual-spacing="false" fo:line-height="115%" fo:text-align="justify" style:justify-single-word="false" fo:text-indent="0cm" style:auto-text-indent="false"/>
      <style:text-properties fo:color="#808080" style:font-name="Calibri" fo:font-size="14pt" officeooo:paragraph-rsid="00239784" style:font-size-asian="14pt" style:font-name-complex="Verdana1" style:font-size-complex="14pt"/>
    </style:style>
    <style:style style:name="P84" style:family="paragraph" style:parent-style-name="Standard">
      <style:paragraph-properties fo:margin-left="1.249cm" fo:margin-right="0cm" fo:text-align="justify" style:justify-single-word="false" fo:text-indent="0cm" style:auto-text-indent="false"/>
      <style:text-properties officeooo:paragraph-rsid="00239784"/>
    </style:style>
    <style:style style:name="P85" style:family="paragraph" style:parent-style-name="Standard">
      <style:paragraph-properties fo:margin-left="1.249cm" fo:margin-right="0cm" fo:text-align="justify" style:justify-single-word="false" fo:text-indent="0cm" style:auto-text-indent="false"/>
      <style:text-properties fo:language="es" fo:country="ES" officeooo:paragraph-rsid="00239784"/>
    </style:style>
    <style:style style:name="P86" style:family="paragraph" style:parent-style-name="Standard">
      <style:paragraph-properties fo:margin-left="0cm" fo:margin-right="0cm" fo:text-align="justify" style:justify-single-word="false" fo:text-indent="1.249cm" style:auto-text-indent="false"/>
      <style:text-properties officeooo:paragraph-rsid="00239784"/>
    </style:style>
    <style:style style:name="P87" style:family="paragraph" style:parent-style-name="Standard">
      <style:paragraph-properties fo:margin-top="0.016cm" fo:margin-bottom="0cm" style:contextual-spacing="false" fo:line-height="115%" fo:text-align="justify" style:justify-single-word="false"/>
      <style:text-properties fo:color="#000000" style:font-name="Times New Roman" fo:font-size="12pt" fo:language="es" fo:country="ES" fo:font-weight="normal" officeooo:rsid="0021462e" officeooo:paragraph-rsid="00239784" style:font-size-asian="12pt" style:language-asian="ko" style:country-asian="KR" style:font-weight-asian="normal" style:font-name-complex="Calibri1" style:font-size-complex="12pt" style:font-weight-complex="normal"/>
    </style:style>
    <style:style style:name="P88" style:family="paragraph" style:parent-style-name="Standard">
      <style:paragraph-properties fo:margin-top="0.049cm" fo:margin-bottom="0cm" style:contextual-spacing="false" fo:text-align="justify" style:justify-single-word="false"/>
      <style:text-properties officeooo:paragraph-rsid="00239784"/>
    </style:style>
    <style:style style:name="P89" style:family="paragraph" style:parent-style-name="Standard">
      <style:paragraph-properties fo:margin-left="2.54cm" fo:margin-right="0cm" fo:margin-top="0cm" fo:margin-bottom="0cm" style:contextual-spacing="false" fo:line-height="115%" fo:text-align="justify" style:justify-single-word="false" fo:text-indent="0cm" style:auto-text-indent="false"/>
      <style:text-properties fo:color="#000000" style:font-name="Times New Roman" fo:font-size="12pt" fo:language="es" fo:country="ES" fo:font-weight="normal" officeooo:rsid="001d3694" officeooo:paragraph-rsid="00239784" style:font-size-asian="12pt" style:language-asian="ko" style:country-asian="KR" style:font-weight-asian="normal" style:font-name-complex="Calibri1" style:font-size-complex="12pt" style:font-weight-complex="normal"/>
    </style:style>
    <style:style style:name="P90" style:family="paragraph" style:parent-style-name="Standard">
      <style:paragraph-properties fo:margin-left="2.54cm" fo:margin-right="0cm" fo:text-align="justify" style:justify-single-word="false" fo:text-indent="0cm" style:auto-text-indent="false"/>
      <style:text-properties officeooo:paragraph-rsid="00239784"/>
    </style:style>
    <style:style style:name="P91" style:family="paragraph" style:parent-style-name="Standard">
      <style:paragraph-properties fo:margin-left="1.27cm" fo:margin-right="0cm" fo:text-align="justify" style:justify-single-word="false" fo:text-indent="0cm" style:auto-text-indent="false"/>
      <style:text-properties officeooo:paragraph-rsid="00239784"/>
    </style:style>
    <style:style style:name="P92" style:family="paragraph" style:parent-style-name="Standard">
      <style:paragraph-properties fo:margin-left="1.27cm" fo:margin-right="0cm" fo:text-align="justify" style:justify-single-word="false" fo:text-indent="0cm" style:auto-text-indent="false"/>
      <style:text-properties fo:language="es" fo:country="ES" officeooo:paragraph-rsid="00239784"/>
    </style:style>
    <style:style style:name="P93" style:family="paragraph" style:parent-style-name="Standard">
      <style:paragraph-properties fo:margin-left="5.08cm" fo:margin-right="0cm" fo:text-align="justify" style:justify-single-word="false" fo:text-indent="0cm" style:auto-text-indent="false"/>
      <style:text-properties fo:language="es" fo:country="ES" fo:font-style="italic" officeooo:paragraph-rsid="00239784" style:font-style-asian="italic"/>
    </style:style>
    <style:style style:name="P94" style:family="paragraph" style:parent-style-name="Standard">
      <style:paragraph-properties fo:text-align="center" style:justify-single-word="false"/>
      <style:text-properties style:font-name="Calibri" fo:font-size="8pt" fo:font-weight="bold" officeooo:rsid="002757ea" officeooo:paragraph-rsid="002757ea" style:font-size-asian="8pt" style:font-weight-asian="bold" style:font-name-complex="Calibri2" style:font-size-complex="8pt"/>
    </style:style>
    <style:style style:name="P95" style:family="paragraph" style:parent-style-name="Standard">
      <style:paragraph-properties fo:text-align="justify" style:justify-single-word="false"/>
      <style:text-properties fo:color="#000000" style:font-name="Times New Roman" fo:font-size="12pt" fo:language="es" fo:country="ES" officeooo:paragraph-rsid="00239784" style:font-size-asian="12pt" style:font-size-complex="12pt"/>
    </style:style>
    <style:style style:name="P96" style:family="paragraph" style:parent-style-name="Standard" style:list-style-name="WWNum4">
      <style:paragraph-properties fo:text-align="justify" style:justify-single-word="false" fo:orphans="2" fo:widows="2" style:vertical-align="auto"/>
      <style:text-properties fo:color="#000000" style:font-name="Times New Roman" fo:font-size="12pt" fo:font-weight="normal" officeooo:paragraph-rsid="00239784" style:font-size-asian="12pt" style:font-weight-asian="normal" style:font-size-complex="12pt" style:font-weight-complex="normal"/>
    </style:style>
    <style:style style:name="P97" style:family="paragraph" style:parent-style-name="Standard" style:list-style-name="WWNum5">
      <style:paragraph-properties fo:text-align="justify" style:justify-single-word="false" fo:orphans="2" fo:widows="2" style:vertical-align="auto"/>
      <style:text-properties fo:color="#000000" style:font-name="Times New Roman" fo:font-size="12pt" fo:font-weight="normal" officeooo:paragraph-rsid="00239784" style:font-size-asian="12pt" style:font-weight-asian="normal" style:font-size-complex="12pt" style:font-weight-complex="normal"/>
    </style:style>
    <style:style style:name="P98" style:family="paragraph" style:parent-style-name="Standard">
      <style:paragraph-properties fo:line-height="115%" fo:text-align="justify" style:justify-single-word="false"/>
      <style:text-properties style:font-name="Times New Roman" fo:language="es" fo:country="ES" officeooo:paragraph-rsid="00239784"/>
    </style:style>
    <style:style style:name="P99" style:family="paragraph" style:parent-style-name="Standard" style:list-style-name="WW8Num3">
      <style:paragraph-properties fo:text-align="justify" style:justify-single-word="false"/>
      <style:text-properties style:font-name="Times New Roman" fo:font-size="12pt" officeooo:rsid="00178be4" officeooo:paragraph-rsid="00239784" style:font-size-asian="12pt" style:font-size-complex="12pt"/>
    </style:style>
    <style:style style:name="P100" style:family="paragraph" style:parent-style-name="Standard" style:list-style-name="WWNum5">
      <style:paragraph-properties fo:text-align="justify" style:justify-single-word="false" fo:orphans="2" fo:widows="2" style:vertical-align="auto"/>
      <style:text-properties officeooo:paragraph-rsid="00239784"/>
    </style:style>
    <style:style style:name="P101" style:family="paragraph" style:parent-style-name="Standard" style:list-style-name="WWNum2">
      <style:paragraph-properties fo:text-align="justify" style:justify-single-word="false" fo:orphans="2" fo:widows="2" style:vertical-align="auto"/>
      <style:text-properties officeooo:paragraph-rsid="00239784"/>
    </style:style>
    <style:style style:name="P102" style:family="paragraph" style:parent-style-name="Standard" style:list-style-name="WWNum3">
      <style:paragraph-properties fo:text-align="justify" style:justify-single-word="false" fo:orphans="2" fo:widows="2" style:vertical-align="auto"/>
      <style:text-properties fo:text-transform="uppercase" fo:language="es" fo:country="ES" officeooo:paragraph-rsid="00239784"/>
    </style:style>
    <style:style style:name="P103" style:family="paragraph" style:parent-style-name="Standard">
      <style:paragraph-properties fo:text-align="justify" style:justify-single-word="false"/>
      <style:text-properties fo:text-transform="uppercase" fo:language="es" fo:country="ES" officeooo:paragraph-rsid="00239784"/>
    </style:style>
    <style:style style:name="P104" style:family="paragraph" style:parent-style-name="Standard">
      <style:paragraph-properties fo:text-align="justify" style:justify-single-word="false"/>
      <style:text-properties fo:text-transform="uppercase" fo:language="es" fo:country="ES" fo:font-weight="bold" officeooo:paragraph-rsid="00239784" style:font-weight-asian="bold"/>
    </style:style>
    <style:style style:name="P105" style:family="paragraph" style:parent-style-name="Standard" style:list-style-name="WWNum5">
      <style:paragraph-properties fo:text-align="justify" style:justify-single-word="false" fo:orphans="2" fo:widows="2" style:vertical-align="auto"/>
      <style:text-properties fo:language="es" fo:country="ES" officeooo:paragraph-rsid="00239784"/>
    </style:style>
    <style:style style:name="P106" style:family="paragraph" style:parent-style-name="Standard">
      <style:paragraph-properties fo:text-align="justify" style:justify-single-word="false"/>
      <style:text-properties fo:language="es" fo:country="ES" officeooo:paragraph-rsid="00239784"/>
    </style:style>
    <style:style style:name="P107" style:family="paragraph" style:parent-style-name="Standard">
      <style:paragraph-properties fo:text-align="justify" style:justify-single-word="false"/>
      <style:text-properties fo:language="es" fo:country="ES" fo:font-weight="bold" officeooo:paragraph-rsid="00239784" style:font-weight-asian="bold"/>
    </style:style>
    <style:style style:name="P108" style:family="paragraph" style:parent-style-name="Standard">
      <style:paragraph-properties fo:text-align="justify" style:justify-single-word="false"/>
      <style:text-properties fo:font-weight="bold" officeooo:paragraph-rsid="00239784" style:font-weight-asian="bold"/>
    </style:style>
    <style:style style:name="P109" style:family="paragraph" style:parent-style-name="Standard" style:list-style-name="WW8Num3">
      <style:paragraph-properties fo:margin-left="0.63cm" fo:margin-right="0cm" fo:margin-top="0cm" fo:margin-bottom="0cm" style:contextual-spacing="false" fo:line-height="115%" fo:text-indent="-0.63cm" style:auto-text-indent="false"/>
      <style:text-properties fo:color="#0070c0" style:font-name="Calibri1" fo:font-size="14pt" fo:language="es" fo:country="ES" fo:font-weight="bold" officeooo:rsid="001b3cad" officeooo:paragraph-rsid="001b3cad" style:font-size-asian="14pt" style:language-asian="ko" style:country-asian="KR" style:font-weight-asian="bold" style:font-name-complex="Calibri1" style:font-size-complex="14pt"/>
    </style:style>
    <style:style style:name="P110" style:family="paragraph" style:parent-style-name="Standard" style:list-style-name="WW8Num3">
      <style:paragraph-properties fo:margin-top="0cm" fo:margin-bottom="0cm" style:contextual-spacing="false" fo:line-height="115%"/>
      <style:text-properties fo:color="#0070c0" style:font-name="Calibri1" fo:font-size="14pt" fo:language="es" fo:country="ES" fo:font-weight="bold" officeooo:rsid="001b3cad" officeooo:paragraph-rsid="0021462e" style:font-size-asian="14pt" style:language-asian="ko" style:country-asian="KR" style:font-weight-asian="bold" style:font-name-complex="Calibri1" style:font-size-complex="14pt"/>
    </style:style>
    <style:style style:name="P111" style:family="paragraph" style:parent-style-name="Standard" style:list-style-name="WW8Num3">
      <style:paragraph-properties fo:margin-top="0cm" fo:margin-bottom="0cm" style:contextual-spacing="false" fo:line-height="115%"/>
      <style:text-properties fo:color="#0070c0" style:font-name="Calibri1" fo:font-size="14pt" fo:language="es" fo:country="ES" fo:font-weight="bold" officeooo:rsid="0021462e" officeooo:paragraph-rsid="0021462e" style:font-size-asian="14pt" style:language-asian="ko" style:country-asian="KR" style:font-weight-asian="bold" style:font-name-complex="Calibri1" style:font-size-complex="14pt"/>
    </style:style>
    <style:style style:name="P112" style:family="paragraph" style:parent-style-name="Standard" style:list-style-name="WW8Num3">
      <style:paragraph-properties fo:margin-top="0cm" fo:margin-bottom="0cm" style:contextual-spacing="false" fo:line-height="115%" fo:text-align="justify" style:justify-single-word="false"/>
      <style:text-properties fo:color="#0070c0" style:font-name="Calibri1" fo:font-size="14pt" fo:language="es" fo:country="ES" fo:font-weight="bold" officeooo:rsid="001d3694" officeooo:paragraph-rsid="001d3694" style:font-size-asian="14pt" style:language-asian="ko" style:country-asian="KR" style:font-weight-asian="bold" style:font-name-complex="Calibri1" style:font-size-complex="14pt"/>
    </style:style>
    <style:style style:name="P113" style:family="paragraph" style:parent-style-name="Standard" style:list-style-name="WW8Num3">
      <style:paragraph-properties fo:margin-top="0cm" fo:margin-bottom="0cm" style:contextual-spacing="false" fo:line-height="115%"/>
      <style:text-properties fo:color="#0070c0" style:font-name="Calibri1" fo:font-size="14pt" fo:language="es" fo:country="ES" fo:font-weight="bold" officeooo:rsid="001d3694" officeooo:paragraph-rsid="001d3694" style:font-size-asian="14pt" style:language-asian="ko" style:country-asian="KR" style:font-weight-asian="bold" style:font-name-complex="Calibri1" style:font-size-complex="14pt"/>
    </style:style>
    <style:style style:name="P114" style:family="paragraph" style:parent-style-name="Standard" style:list-style-name="WW8Num3">
      <style:paragraph-properties fo:margin-top="0cm" fo:margin-bottom="0cm" style:contextual-spacing="false" fo:line-height="115%"/>
      <style:text-properties fo:color="#0070c0" style:font-name="Calibri1" fo:font-size="14pt" fo:language="es" fo:country="ES" fo:font-weight="bold" officeooo:paragraph-rsid="001d3694" style:font-size-asian="14pt" style:language-asian="ko" style:country-asian="KR" style:font-weight-asian="bold" style:font-name-complex="Calibri1" style:font-size-complex="14pt"/>
    </style:style>
    <style:style style:name="P115" style:family="paragraph" style:parent-style-name="Standard" style:list-style-name="WW8Num3">
      <style:paragraph-properties fo:margin-top="0cm" fo:margin-bottom="0cm" style:contextual-spacing="false" fo:line-height="115%"/>
      <style:text-properties fo:color="#0070c0" style:font-name="Calibri1" fo:font-size="14pt" fo:language="es" fo:country="ES" fo:font-weight="bold" officeooo:paragraph-rsid="00239784" style:font-size-asian="14pt" style:language-asian="ko" style:country-asian="KR" style:font-weight-asian="bold" style:font-name-complex="Calibri1" style:font-size-complex="14pt"/>
    </style:style>
    <style:style style:name="P116" style:family="paragraph" style:parent-style-name="Standard" style:list-style-name="WW8Num3">
      <style:paragraph-properties fo:margin-top="0cm" fo:margin-bottom="0cm" style:contextual-spacing="false" fo:line-height="115%"/>
      <style:text-properties fo:color="#0070c0" style:font-name="Calibri" fo:font-size="14pt" fo:language="es" fo:country="ES" fo:font-weight="bold" officeooo:rsid="001d3694" officeooo:paragraph-rsid="00239784" style:font-size-asian="14pt" style:language-asian="ko" style:country-asian="KR" style:font-weight-asian="bold" style:font-name-complex="Calibri2" style:font-size-complex="14pt"/>
    </style:style>
    <style:style style:name="P117" style:family="paragraph" style:parent-style-name="Standard" style:list-style-name="WW8Num3">
      <style:paragraph-properties fo:margin-top="0cm" fo:margin-bottom="0cm" style:contextual-spacing="false" fo:line-height="115%"/>
      <style:text-properties fo:color="#0070c0" style:font-name="Calibri" fo:font-size="14pt" fo:language="es" fo:country="ES" fo:font-weight="bold" officeooo:paragraph-rsid="00239784" style:font-size-asian="14pt" style:language-asian="ko" style:country-asian="KR" style:font-weight-asian="bold" style:font-name-complex="Calibri2" style:font-size-complex="14pt"/>
    </style:style>
    <style:style style:name="P118" style:family="paragraph" style:parent-style-name="Standard">
      <style:paragraph-properties fo:margin-top="0cm" fo:margin-bottom="0cm" style:contextual-spacing="false" fo:line-height="115%"/>
      <style:text-properties fo:color="#0070c0" style:font-name="Calibri" fo:font-size="14pt" fo:language="es" fo:country="ES" fo:font-weight="bold" officeooo:paragraph-rsid="00239784" style:font-size-asian="14pt" style:language-asian="ko" style:country-asian="KR" style:font-weight-asian="bold" style:font-name-complex="Calibri2" style:font-size-complex="14pt"/>
    </style:style>
    <style:style style:name="P119" style:family="paragraph" style:parent-style-name="Standard">
      <style:paragraph-properties fo:margin-top="0cm" fo:margin-bottom="0cm" style:contextual-spacing="false" fo:line-height="115%"/>
      <style:text-properties fo:color="#0070c0" style:font-name="Calibri" fo:font-size="14pt" fo:font-weight="bold" officeooo:paragraph-rsid="00239784" style:font-size-asian="14pt" style:language-asian="ko" style:country-asian="KR" style:font-weight-asian="bold" style:font-name-complex="Calibri2" style:font-size-complex="14pt"/>
    </style:style>
    <style:style style:name="P120" style:family="paragraph" style:parent-style-name="Standard" style:list-style-name="WW8Num3">
      <style:paragraph-properties fo:margin-top="0cm" fo:margin-bottom="0cm" style:contextual-spacing="false" fo:line-height="115%" fo:text-align="justify" style:justify-single-word="false"/>
      <style:text-properties fo:color="#0070c0" style:font-name="Times New Roman" fo:font-size="12pt" fo:language="es" fo:country="ES" fo:font-weight="bold" officeooo:paragraph-rsid="00239784" style:font-size-asian="12pt" style:language-asian="ko" style:country-asian="KR" style:font-weight-asian="bold" style:font-name-complex="Calibri1" style:font-size-complex="12pt"/>
    </style:style>
    <style:style style:name="P121" style:family="paragraph" style:parent-style-name="Standard" style:list-style-name="WW8Num3">
      <style:paragraph-properties fo:margin-top="0cm" fo:margin-bottom="0cm" style:contextual-spacing="false" fo:line-height="115%" fo:text-align="justify" style:justify-single-word="false"/>
      <style:text-properties style:font-name="Calibri1" fo:font-size="14pt" officeooo:paragraph-rsid="001d3694" style:font-size-asian="14pt" style:font-size-complex="14pt"/>
    </style:style>
    <style:style style:name="P122" style:family="paragraph" style:parent-style-name="Standard" style:list-style-name="WWNum4">
      <style:paragraph-properties fo:margin-top="0.034cm" fo:margin-bottom="0cm" style:contextual-spacing="false" fo:text-align="justify" style:justify-single-word="false" fo:orphans="2" fo:widows="2" style:vertical-align="auto"/>
      <style:text-properties fo:color="#000000" style:font-name="Times New Roman" fo:font-size="12pt" fo:font-weight="normal" officeooo:paragraph-rsid="00239784" style:font-size-asian="12pt" style:font-weight-asian="normal" style:font-size-complex="12pt" style:font-weight-complex="normal"/>
    </style:style>
    <style:style style:name="P123" style:family="paragraph" style:parent-style-name="Standard" style:list-style-name="WWNum4">
      <style:paragraph-properties fo:margin-top="0.025cm" fo:margin-bottom="0cm" style:contextual-spacing="false" fo:text-align="justify" style:justify-single-word="false" fo:orphans="2" fo:widows="2" style:vertical-align="auto"/>
      <style:text-properties fo:color="#000000" style:font-name="Times New Roman" fo:font-size="12pt" fo:font-weight="normal" officeooo:paragraph-rsid="00239784" style:font-size-asian="12pt" style:font-weight-asian="normal" style:font-size-complex="12pt" style:font-weight-complex="normal"/>
    </style:style>
    <style:style style:name="P124" style:family="paragraph" style:parent-style-name="Standard" style:list-style-name="WWNum4">
      <style:paragraph-properties fo:margin-top="0.016cm" fo:margin-bottom="0cm" style:contextual-spacing="false" fo:line-height="115%" fo:text-align="justify" style:justify-single-word="false" fo:orphans="2" fo:widows="2" style:vertical-align="auto"/>
      <style:text-properties fo:color="#000000" style:font-name="Times New Roman" fo:font-size="12pt" fo:language="es" fo:country="ES" fo:font-weight="normal" officeooo:rsid="0021462e" officeooo:paragraph-rsid="00239784" style:font-size-asian="12pt" style:language-asian="ko" style:country-asian="KR" style:font-weight-asian="normal" style:font-name-complex="Calibri1" style:font-size-complex="12pt" style:font-weight-complex="normal"/>
    </style:style>
    <style:style style:name="P125" style:family="paragraph" style:parent-style-name="Standard" style:list-style-name="WWNum4">
      <style:paragraph-properties fo:margin-top="0.016cm" fo:margin-bottom="0cm" style:contextual-spacing="false" fo:line-height="115%" fo:text-align="justify" style:justify-single-word="false" fo:orphans="2" fo:widows="2" style:vertical-align="auto"/>
      <style:text-properties fo:color="#000000" style:font-name="Times New Roman" fo:font-size="12pt" fo:language="es" fo:country="ES" fo:font-weight="normal" officeooo:rsid="0021462e" officeooo:paragraph-rsid="00239784" style:font-size-asian="12pt" style:language-asian="ko" style:country-asian="KR" style:font-weight-asian="normal" style:font-name-complex="Arial1" style:font-size-complex="12pt" style:font-weight-complex="normal"/>
    </style:style>
    <style:style style:name="P126" style:family="paragraph" style:parent-style-name="Standard">
      <style:paragraph-properties fo:margin-left="1.249cm" fo:margin-right="0cm" fo:text-align="justify" style:justify-single-word="false" fo:text-indent="0cm" style:auto-text-indent="false"/>
      <style:text-properties fo:language="es" fo:country="ES" officeooo:paragraph-rsid="00239784"/>
    </style:style>
    <style:style style:name="P127" style:family="paragraph" style:parent-style-name="Standard">
      <style:paragraph-properties fo:margin-left="2.498cm" fo:margin-right="0cm" fo:text-align="justify" style:justify-single-word="false" fo:text-indent="0cm" style:auto-text-indent="false"/>
      <style:text-properties fo:language="es" fo:country="ES" officeooo:paragraph-rsid="00239784"/>
    </style:style>
    <style:style style:name="P128" style:family="paragraph" style:parent-style-name="Standard">
      <style:paragraph-properties fo:margin-left="1.244cm" fo:margin-right="0cm" fo:text-align="justify" style:justify-single-word="false" fo:text-indent="0cm" style:auto-text-indent="false"/>
      <style:text-properties fo:language="es" fo:country="ES" officeooo:paragraph-rsid="00239784"/>
    </style:style>
    <style:style style:name="P129" style:family="paragraph" style:parent-style-name="Standard">
      <style:paragraph-properties fo:margin-left="3.81cm" fo:margin-right="0cm" fo:text-align="justify" style:justify-single-word="false" fo:text-indent="0cm" style:auto-text-indent="false"/>
      <style:text-properties fo:language="es" fo:country="ES" officeooo:paragraph-rsid="00239784"/>
    </style:style>
    <style:style style:name="P130" style:family="paragraph" style:parent-style-name="Standard">
      <style:paragraph-properties fo:margin-left="1.27cm" fo:margin-right="0cm" fo:text-align="justify" style:justify-single-word="false" fo:text-indent="0cm" style:auto-text-indent="false"/>
      <style:text-properties fo:language="es" fo:country="ES" officeooo:paragraph-rsid="00239784"/>
    </style:style>
    <style:style style:name="P131" style:family="paragraph" style:parent-style-name="Standard">
      <style:paragraph-properties fo:margin-left="5.08cm" fo:margin-right="0cm" fo:text-align="justify" style:justify-single-word="false" fo:text-indent="0cm" style:auto-text-indent="false"/>
      <style:text-properties fo:language="es" fo:country="ES" officeooo:paragraph-rsid="00239784"/>
    </style:style>
    <style:style style:name="P132" style:family="paragraph" style:parent-style-name="Standard">
      <style:paragraph-properties fo:margin-left="0cm" fo:margin-right="0cm" fo:text-align="justify" style:justify-single-word="false" fo:text-indent="1.249cm" style:auto-text-indent="false"/>
      <style:text-properties fo:language="es" fo:country="ES" officeooo:paragraph-rsid="00239784"/>
    </style:style>
    <style:style style:name="P133" style:family="paragraph" style:parent-style-name="Heading_20_2" style:list-style-name="WWNum6">
      <style:paragraph-properties fo:text-align="justify" style:justify-single-word="false"/>
      <style:text-properties fo:text-transform="uppercase" fo:color="#00000a" style:font-name="Calibri" fo:font-size="12pt" fo:language="es" fo:country="ES" officeooo:paragraph-rsid="00239784" style:font-name-asian="Calibri2" style:font-size-asian="12pt" style:font-name-complex="Calibri2" style:font-size-complex="11pt" style:font-weight-complex="normal"/>
    </style:style>
    <style:style style:name="P134" style:family="paragraph" style:parent-style-name="Heading_20_2" style:list-style-name="WWNum6">
      <style:paragraph-properties fo:text-align="justify" style:justify-single-word="false"/>
      <style:text-properties fo:color="#00000a" style:font-name="Calibri" fo:font-size="12pt" fo:language="es" fo:country="ES" style:text-underline-style="solid" style:text-underline-width="auto" style:text-underline-color="font-color" fo:font-weight="normal" officeooo:paragraph-rsid="00239784" style:font-name-asian="Calibri2" style:font-size-asian="12pt" style:font-weight-asian="normal" style:font-name-complex="Calibri2" style:font-size-complex="11pt" style:font-weight-complex="normal"/>
    </style:style>
    <style:style style:name="P135" style:family="paragraph" style:parent-style-name="Header">
      <style:paragraph-properties fo:text-align="center" style:justify-single-word="false"/>
      <style:text-properties style:font-name="Calibri" fo:font-size="11pt" fo:font-weight="bold" officeooo:paragraph-rsid="001d3694" style:font-size-asian="11pt" style:font-weight-asian="bold" style:font-name-complex="Calibri2" style:font-size-complex="11pt"/>
    </style:style>
    <style:style style:name="P136" style:family="paragraph" style:parent-style-name="Text_20_body_20_indent">
      <style:paragraph-properties fo:margin-left="2.498cm" fo:margin-right="0cm" fo:text-align="justify" style:justify-single-word="false" fo:text-indent="0cm" style:auto-text-indent="false"/>
      <style:text-properties fo:font-size="12pt" officeooo:paragraph-rsid="00239784" style:font-size-asian="12pt"/>
    </style:style>
    <style:style style:name="P137" style:family="paragraph" style:parent-style-name="Text_20_body_20_indent">
      <style:paragraph-properties fo:text-align="justify" style:justify-single-word="false"/>
      <style:text-properties fo:font-size="12pt" officeooo:paragraph-rsid="00239784" style:font-size-asian="12pt"/>
    </style:style>
    <style:style style:name="P138" style:family="paragraph" style:parent-style-name="Text_20_body_20_indent">
      <style:text-properties fo:font-size="12pt" officeooo:paragraph-rsid="00239784" style:font-size-asian="12pt"/>
    </style:style>
    <style:style style:name="P139" style:family="paragraph" style:parent-style-name="Text_20_body_20_indent">
      <style:paragraph-properties fo:margin-left="0cm" fo:margin-right="0cm" fo:text-align="justify" style:justify-single-word="false" fo:text-indent="0cm" style:auto-text-indent="false"/>
      <style:text-properties fo:font-size="12pt" officeooo:paragraph-rsid="00239784" style:font-size-asian="12pt"/>
    </style:style>
    <style:style style:name="P140" style:family="paragraph" style:parent-style-name="Text_20_body_20_indent">
      <style:paragraph-properties fo:margin-left="0cm" fo:margin-right="0cm" fo:text-indent="0cm" style:auto-text-indent="false"/>
      <style:text-properties fo:font-size="12pt" officeooo:paragraph-rsid="00239784" style:font-size-asian="12pt"/>
    </style:style>
    <style:style style:name="P141" style:family="paragraph" style:parent-style-name="Text_20_body_20_indent">
      <style:paragraph-properties fo:margin-left="0cm" fo:margin-right="0cm" fo:text-align="justify" style:justify-single-word="false" fo:text-indent="0cm" style:auto-text-indent="false"/>
      <style:text-properties fo:font-size="12pt" style:text-underline-style="solid" style:text-underline-width="auto" style:text-underline-color="font-color" officeooo:paragraph-rsid="00239784" style:font-size-asian="12pt"/>
    </style:style>
    <style:style style:name="P142" style:family="paragraph" style:parent-style-name="Text_20_body_20_indent">
      <style:paragraph-properties fo:margin-left="0cm" fo:margin-right="0cm" fo:text-align="justify" style:justify-single-word="false" fo:text-indent="0cm" style:auto-text-indent="false"/>
      <style:text-properties fo:font-size="12pt" fo:font-weight="bold" officeooo:paragraph-rsid="00239784" style:font-size-asian="12pt" style:font-weight-asian="bold"/>
    </style:style>
    <style:style style:name="P143" style:family="paragraph" style:parent-style-name="Text_20_body_20_indent">
      <style:paragraph-properties fo:margin-left="0cm" fo:margin-right="0cm" fo:margin-top="0cm" fo:margin-bottom="0cm" style:contextual-spacing="false" fo:line-height="115%" fo:text-align="justify" style:justify-single-word="false" fo:text-indent="0cm" style:auto-text-indent="false"/>
      <style:text-properties fo:color="#000000" style:font-name="Times New Roman" fo:font-size="12pt" fo:language="es" fo:country="ES" fo:font-weight="normal" officeooo:rsid="001d3694" officeooo:paragraph-rsid="00239784" style:font-size-asian="12pt" style:language-asian="ko" style:country-asian="KR" style:font-weight-asian="normal" style:font-name-complex="Calibri1" style:font-size-complex="14pt" style:font-weight-complex="normal"/>
    </style:style>
    <style:style style:name="P144" style:family="paragraph" style:parent-style-name="Text_20_body_20_indent">
      <style:paragraph-properties fo:margin-left="0cm" fo:margin-right="0cm" fo:margin-top="0cm" fo:margin-bottom="0cm" style:contextual-spacing="false" fo:line-height="115%" fo:text-align="justify" style:justify-single-word="false" fo:text-indent="0cm" style:auto-text-indent="false"/>
      <style:text-properties fo:color="#000000" style:font-name="Times New Roman" fo:font-size="12pt" fo:language="es" fo:country="ES" style:text-underline-style="solid" style:text-underline-width="auto" style:text-underline-color="font-color" fo:font-weight="normal" officeooo:rsid="001d3694" officeooo:paragraph-rsid="00239784" style:font-size-asian="12pt" style:language-asian="ko" style:country-asian="KR" style:font-weight-asian="normal" style:font-name-complex="Calibri1" style:font-size-complex="14pt" style:font-weight-complex="normal"/>
    </style:style>
    <style:style style:name="P145" style:family="paragraph" style:parent-style-name="Text_20_body_20_indent">
      <style:paragraph-properties fo:margin-left="0cm" fo:margin-right="0cm" fo:margin-top="0cm" fo:margin-bottom="0cm" style:contextual-spacing="false" fo:line-height="115%" fo:text-align="justify" style:justify-single-word="false" fo:text-indent="0cm" style:auto-text-indent="false"/>
      <style:text-properties fo:color="#0070c0" style:font-name="Calibri1" fo:font-size="12pt" fo:language="es" fo:country="ES" fo:font-weight="bold" officeooo:rsid="001d3694" officeooo:paragraph-rsid="00239784" style:font-size-asian="12pt" style:language-asian="ko" style:country-asian="KR" style:font-weight-asian="bold" style:font-name-complex="Calibri1" style:font-size-complex="14pt"/>
    </style:style>
    <style:style style:name="P146" style:family="paragraph" style:parent-style-name="Text_20_body_20_indent">
      <style:paragraph-properties fo:margin-left="1.249cm" fo:margin-right="0cm" fo:text-align="justify" style:justify-single-word="false" fo:text-indent="0cm" style:auto-text-indent="false"/>
      <style:text-properties fo:font-size="12pt" officeooo:paragraph-rsid="00239784" style:font-size-asian="12pt"/>
    </style:style>
    <style:style style:name="P147" style:family="paragraph" style:parent-style-name="Text_20_body_20_indent">
      <style:paragraph-properties fo:margin-left="1.249cm" fo:margin-right="0cm" fo:text-indent="0cm" style:auto-text-indent="false"/>
      <style:text-properties fo:font-size="12pt" officeooo:paragraph-rsid="00239784" style:font-size-asian="12pt"/>
    </style:style>
    <style:style style:name="P148" style:family="paragraph" style:parent-style-name="Text_20_body_20_indent">
      <style:paragraph-properties fo:margin-left="0cm" fo:margin-right="0cm" fo:text-align="justify" style:justify-single-word="false" fo:text-indent="1.249cm" style:auto-text-indent="false"/>
      <style:text-properties fo:font-size="12pt" officeooo:paragraph-rsid="00239784" style:font-size-asian="12pt"/>
    </style:style>
    <style:style style:name="P149" style:family="paragraph" style:parent-style-name="Text_20_body_20_indent">
      <style:paragraph-properties fo:margin-left="0cm" fo:margin-right="0cm" fo:margin-top="0cm" fo:margin-bottom="0cm" style:contextual-spacing="false" fo:line-height="115%" fo:text-align="justify" style:justify-single-word="false" fo:text-indent="1.249cm" style:auto-text-indent="false"/>
      <style:text-properties fo:color="#000000" style:font-name="Times New Roman" fo:font-size="12pt" fo:language="es" fo:country="ES" fo:font-weight="normal" officeooo:rsid="001d3694" officeooo:paragraph-rsid="00239784" style:font-size-asian="12pt" style:language-asian="ko" style:country-asian="KR" style:font-weight-asian="normal" style:font-name-complex="Calibri1" style:font-size-complex="14pt" style:font-weight-complex="normal"/>
    </style:style>
    <style:style style:name="P150" style:family="paragraph" style:parent-style-name="Text_20_body_20_indent">
      <style:paragraph-properties fo:margin-top="0cm" fo:margin-bottom="0cm" style:contextual-spacing="false" fo:line-height="115%" fo:text-align="justify" style:justify-single-word="false"/>
      <style:text-properties fo:color="#000000" style:font-name="Times New Roman" fo:font-size="12pt" fo:language="es" fo:country="ES" fo:font-weight="normal" officeooo:rsid="001d3694" officeooo:paragraph-rsid="00239784" style:font-size-asian="12pt" style:language-asian="ko" style:country-asian="KR" style:font-weight-asian="normal" style:font-name-complex="Calibri1" style:font-size-complex="14pt" style:font-weight-complex="normal"/>
    </style:style>
    <style:style style:name="P151" style:family="paragraph" style:parent-style-name="Lista_20_con_20_viñetas" style:list-style-name="WW8Num3">
      <style:paragraph-properties fo:margin-top="0cm" fo:margin-bottom="0cm" style:contextual-spacing="false" fo:line-height="100%" fo:text-align="justify" style:justify-single-word="false"/>
      <style:text-properties fo:color="#0070c0" style:font-name="Calibri1" fo:font-size="14pt" fo:language="es" fo:country="ES" fo:font-weight="bold" officeooo:rsid="00178be4" officeooo:paragraph-rsid="00239784" style:font-size-asian="14pt" style:language-asian="ko" style:country-asian="KR" style:font-weight-asian="bold" style:font-name-complex="Calibri1" style:font-size-complex="14pt" style:font-weight-complex="bold"/>
    </style:style>
    <style:style style:name="P152" style:family="paragraph" style:parent-style-name="Lista_20_con_20_viñetas" style:list-style-name="WW8Num3">
      <style:paragraph-properties fo:margin-top="0cm" fo:margin-bottom="0cm" style:contextual-spacing="false" fo:line-height="100%" fo:text-align="justify" style:justify-single-word="false"/>
      <style:text-properties fo:color="#0070c0" style:font-name="Times New Roman" fo:font-size="12pt" fo:language="es" fo:country="ES" fo:font-weight="bold" officeooo:rsid="00178be4" officeooo:paragraph-rsid="00239784" style:font-size-asian="12pt" style:language-asian="ko" style:country-asian="KR" style:font-weight-asian="bold" style:font-name-complex="Calibri1" style:font-size-complex="12pt" style:font-weight-complex="bold"/>
    </style:style>
    <style:style style:name="P153" style:family="paragraph" style:parent-style-name="Text_20_body" style:list-style-name="WWNum4">
      <style:paragraph-properties style:line-height-at-least="0.176cm" fo:text-align="justify" style:justify-single-word="false"/>
      <style:text-properties fo:color="#000000" style:font-name="Times New Roman" fo:font-size="12pt" fo:language="es" fo:country="ES" fo:font-weight="normal" officeooo:paragraph-rsid="00239784" style:font-name-asian="Calibri2" style:font-size-asian="12pt" style:language-asian="en" style:country-asian="US" style:font-weight-asian="normal" style:font-name-complex="Calibri2" style:font-size-complex="12pt" style:font-weight-complex="normal"/>
    </style:style>
    <style:style style:name="T1" style:family="text">
      <style:text-properties fo:color="#0070c0" style:font-name="Calibri1" fo:font-size="14pt" fo:font-weight="bold" style:font-name-asian="Calibri1" style:font-size-asian="14pt" style:font-weight-asian="bold" style:font-name-complex="Calibri1"/>
    </style:style>
    <style:style style:name="T2" style:family="text">
      <style:text-properties fo:color="#0070c0" style:font-name="Calibri1" fo:font-size="14pt" fo:font-weight="bold" officeooo:rsid="0024af21" style:font-name-asian="Calibri1" style:font-size-asian="14pt" style:font-weight-asian="bold" style:font-name-complex="Calibri1"/>
    </style:style>
    <style:style style:name="T3" style:family="text">
      <style:text-properties fo:color="#0070c0" fo:language="es" fo:country="ES" fo:font-weight="bold" style:language-asian="ko" style:country-asian="KR" style:font-weight-asian="bold" style:font-name-complex="Calibri1"/>
    </style:style>
    <style:style style:name="T4" style:family="text">
      <style:text-properties fo:color="#0070c0" fo:language="es" fo:country="ES" fo:font-weight="bold" officeooo:rsid="001d3694" style:language-asian="ko" style:country-asian="KR" style:font-weight-asian="bold" style:font-name-complex="Calibri1"/>
    </style:style>
    <style:style style:name="T5" style:family="text">
      <style:text-properties officeooo:rsid="0024a8a4"/>
    </style:style>
    <style:style style:name="T6" style:family="text">
      <style:text-properties style:font-name="Calibri" style:font-name-complex="Calibri2"/>
    </style:style>
    <style:style style:name="T7" style:family="text">
      <style:text-properties style:font-name="Calibri" officeooo:rsid="001d3694" style:font-name-complex="Calibri2"/>
    </style:style>
    <style:style style:name="T8" style:family="text">
      <style:text-properties fo:language="es" fo:country="ES"/>
    </style:style>
    <style:style style:name="T9" style:family="text">
      <style:text-properties fo:language="es" fo:country="ES" fo:font-weight="bold" style:language-asian="es" style:country-asian="ES" style:font-weight-asian="bold" style:font-name-complex="Arial"/>
    </style:style>
    <style:style style:name="T10" style:family="text">
      <style:text-properties fo:language="es" fo:country="ES" fo:font-weight="bold" officeooo:rsid="0021462e" style:language-asian="es" style:country-asian="ES" style:font-weight-asian="bold" style:font-name-complex="Arial"/>
    </style:style>
    <style:style style:name="T11" style:family="text">
      <style:text-properties fo:language="es" fo:country="ES" fo:font-weight="bold" officeooo:rsid="0024a8a4" style:language-asian="es" style:country-asian="ES" style:font-weight-asian="bold" style:font-name-complex="Arial"/>
    </style:style>
    <style:style style:name="T12" style:family="text">
      <style:text-properties fo:language="es" fo:country="ES" style:language-asian="es" style:country-asian="ES"/>
    </style:style>
    <style:style style:name="T13" style:family="text">
      <style:text-properties fo:language="es" fo:country="ES" fo:font-style="italic" style:text-underline-style="solid" style:text-underline-width="auto" style:text-underline-color="font-color" fo:font-weight="bold" style:font-style-asian="italic" style:font-weight-asian="bold" style:font-style-complex="italic"/>
    </style:style>
    <style:style style:name="T14" style:family="text">
      <style:text-properties fo:language="es" fo:country="ES" fo:font-style="italic" style:font-style-asian="italic"/>
    </style:style>
    <style:style style:name="T15" style:family="text">
      <style:text-properties fo:language="es" fo:country="ES" style:font-style-complex="italic"/>
    </style:style>
    <style:style style:name="T16" style:family="text">
      <style:text-properties fo:language="es" fo:country="ES" style:text-underline-style="solid" style:text-underline-width="auto" style:text-underline-color="font-color" fo:font-weight="bold" officeooo:rsid="005e2f45" style:language-asian="es" style:country-asian="ES" style:font-weight-asian="bold" style:font-weight-complex="bold"/>
    </style:style>
    <style:style style:name="T17" style:family="text">
      <style:text-properties fo:language="es" fo:country="ES" style:text-underline-style="solid" style:text-underline-width="auto" style:text-underline-color="font-color" fo:font-weight="bold" officeooo:rsid="0024a8a4" style:language-asian="es" style:country-asian="ES" style:font-weight-asian="bold" style:font-weight-complex="bold"/>
    </style:style>
    <style:style style:name="T18" style:family="text">
      <style:text-properties style:font-name="Calibri1" fo:font-size="11pt" fo:language="es" fo:country="ES" style:font-size-asian="11pt" style:language-asian="es" style:country-asian="ES" style:font-name-complex="Calibri1" style:font-size-complex="11pt"/>
    </style:style>
    <style:style style:name="T19" style:family="text">
      <style:text-properties officeooo:rsid="001d3694"/>
    </style:style>
    <style:style style:name="T20" style:family="text">
      <style:text-properties fo:font-weight="bold" style:font-weight-asian="bold" style:font-weight-complex="bold"/>
    </style:style>
    <style:style style:name="T21" style:family="text">
      <style:text-properties fo:font-weight="bold" officeooo:rsid="00230c65" style:font-weight-asian="bold" style:font-weight-complex="bold"/>
    </style:style>
    <style:style style:name="T22" style:family="text">
      <style:text-properties fo:font-size="12pt" style:font-size-asian="12pt"/>
    </style:style>
    <style:style style:name="T23" style:family="text">
      <style:text-properties fo:font-size="12pt" style:text-underline-style="solid" style:text-underline-width="auto" style:text-underline-color="font-color" style:font-size-asian="12pt"/>
    </style:style>
    <style:style style:name="T24" style:family="text">
      <style:text-properties style:text-underline-style="solid" style:text-underline-width="auto" style:text-underline-color="font-color"/>
    </style:style>
    <style:style style:name="T25" style:family="text">
      <style:text-properties style:text-line-through-style="solid" fo:font-size="12pt" style:font-size-asian="12pt"/>
    </style:style>
    <style:style style:name="T26" style:family="text">
      <style:text-properties fo:font-style="italic" style:text-underline-style="solid" style:text-underline-width="auto" style:text-underline-color="font-color" style:font-style-asian="italic"/>
    </style:style>
    <style:style style:name="T27" style:family="text">
      <style:text-properties fo:font-style="italic" style:text-underline-style="solid" style:text-underline-width="auto" style:text-underline-color="font-color" style:font-style-asian="italic" style:font-style-complex="italic"/>
    </style:style>
    <style:style style:name="T28" style:family="text">
      <style:text-properties fo:color="#000000" fo:language="es" fo:country="ES" fo:font-weight="normal" style:language-asian="ko" style:country-asian="KR" style:font-weight-asian="normal" style:font-name-complex="Calibri2" style:font-weight-complex="normal"/>
    </style:style>
    <style:style style:name="T29" style:family="text">
      <style:text-properties fo:color="#000000" fo:language="es" fo:country="ES" fo:font-weight="normal" officeooo:rsid="001b443b" style:language-asian="ko" style:country-asian="KR" style:font-weight-asian="normal" style:font-name-complex="Calibri2" style:font-weight-complex="normal"/>
    </style:style>
    <style:style style:name="T30" style:family="text">
      <style:text-properties fo:color="#000000" fo:language="es" fo:country="ES" fo:font-weight="normal" officeooo:rsid="001d7d8c" style:language-asian="ko" style:country-asian="KR" style:font-weight-asian="normal" style:font-name-complex="Calibri2" style:font-weight-complex="normal"/>
    </style:style>
    <style:style style:name="T31" style:family="text">
      <style:text-properties fo:color="#ff3300" fo:language="es" fo:country="ES" fo:font-weight="bold" style:language-asian="ko" style:country-asian="KR" style:font-weight-asian="bold" style:font-name-complex="Calibri2"/>
    </style:style>
    <style:style style:name="T32" style:family="text">
      <style:text-properties officeooo:rsid="001c530c"/>
    </style:style>
    <style:style style:name="T33" style:family="text">
      <style:text-properties style:font-name="Times New Roman" fo:language="es" fo:country="ES" style:text-underline-style="solid" style:text-underline-width="auto" style:text-underline-color="font-color" fo:font-weight="bold" officeooo:rsid="00178be4" style:language-asian="es" style:country-asian="ES" style:font-weight-asian="bold" style:font-weight-complex="bold"/>
    </style:style>
    <style:style style:name="T34" style:family="text">
      <style:text-properties style:font-name="Times New Roman" fo:language="es" fo:country="ES" style:text-underline-style="solid" style:text-underline-width="auto" style:text-underline-color="font-color" fo:font-weight="bold" officeooo:rsid="00608b96" style:language-asian="es" style:country-asian="ES" style:font-weight-asian="bold" style:font-weight-complex="bold"/>
    </style:style>
    <style:style style:name="T35" style:family="text">
      <style:text-properties fo:color="#000080"/>
    </style:style>
    <style:style style:name="T36" style:family="text">
      <style:text-properties fo:color="#000080" fo:language="es" fo:country="ES" fo:font-weight="bold" style:language-asian="es" style:country-asian="ES" style:font-weight-asian="bold" style:font-name-complex="Arial"/>
    </style:style>
    <style:style style:name="T37" style:family="text">
      <style:text-properties fo:color="#000080" fo:language="es" fo:country="ES" fo:font-weight="bold" officeooo:rsid="0024a8a4" style:language-asian="es" style:country-asian="ES" style:font-weight-asian="bold" style:font-name-complex="Arial"/>
    </style:style>
    <style:style style:name="T38" style:family="text">
      <style:text-properties fo:color="#000080" fo:language="es" fo:country="ES" fo:font-weight="bold" officeooo:rsid="0021462e" style:language-asian="es" style:country-asian="ES" style:font-weight-asian="bold" style:font-name-complex="Arial"/>
    </style:style>
    <style:style style:name="T39" style:family="text">
      <style:text-properties fo:color="#000080" fo:language="es" fo:country="ES" fo:font-weight="bold" officeooo:rsid="00230c65" style:language-asian="es" style:country-asian="ES" style:font-weight-asian="bold" style:font-name-complex="Arial"/>
    </style:style>
    <style:style style:name="T40" style:family="text">
      <style:text-properties fo:color="#000080" fo:language="es" fo:country="ES" style:language-asian="es" style:country-asian="ES"/>
    </style:style>
    <style:style style:name="T41" style:family="text">
      <style:text-properties fo:color="#000080" fo:language="es" fo:country="ES" style:text-underline-style="solid" style:text-underline-width="auto" style:text-underline-color="font-color" fo:font-weight="bold" officeooo:rsid="002859e0" style:language-asian="es" style:country-asian="ES" style:font-weight-asian="bold" style:font-weight-complex="bold"/>
    </style:style>
    <style:style style:name="T42" style:family="text">
      <style:text-properties fo:color="#000080" style:font-name="Calibri1" fo:font-size="11pt" fo:language="es" fo:country="ES" style:font-size-asian="11pt" style:language-asian="es" style:country-asian="ES" style:font-name-complex="Calibri1" style:font-size-complex="11pt"/>
    </style:style>
    <style:style style:name="T43" style:family="text">
      <style:text-properties fo:color="#000080" style:font-name="Times New Roman"/>
    </style:style>
    <style:style style:name="T44" style:family="text">
      <style:text-properties fo:color="#000080" style:font-name="Times New Roman" fo:language="es" fo:country="ES" style:text-underline-style="solid" style:text-underline-width="auto" style:text-underline-color="font-color" fo:font-weight="bold" officeooo:rsid="002859e0" style:language-asian="es" style:country-asian="ES" style:font-weight-asian="bold" style:font-weight-complex="bold"/>
    </style:style>
    <style:style style:name="T45" style:family="text">
      <style:text-properties fo:color="#000080" style:font-name="Times New Roman" fo:language="es" fo:country="ES" style:text-underline-style="solid" style:text-underline-width="auto" style:text-underline-color="font-color" fo:font-weight="bold" officeooo:rsid="0024a8a4" style:language-asian="es" style:country-asian="ES" style:font-weight-asian="bold" style:font-weight-complex="bold"/>
    </style:style>
    <style:style style:name="T46" style:family="text">
      <style:text-properties fo:color="#000080" style:font-name="Times New Roman" officeooo:rsid="0024a8a4"/>
    </style:style>
    <style:style style:name="T47" style:family="text">
      <style:text-properties style:font-name-complex="Arial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DEFINICIONES"/></text:p>
      <text:p text:style-name="P17"/>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8">ELABORADO POR:</text:p>
          </table:table-cell>
          <table:table-cell table:style-name="Tabla1.A1" office:value-type="string">
            <text:p text:style-name="P28">REVISADO POR:</text:p>
          </table:table-cell>
          <table:table-cell table:style-name="Tabla1.C1" table:number-columns-spanned="2" office:value-type="string">
            <text:p text:style-name="P28">APROBADO POR:</text:p>
          </table:table-cell>
          <table:covered-table-cell/>
        </table:table-row>
        <table:table-row table:style-name="Tabla1.2">
          <table:table-cell table:style-name="Tabla1.A2" office:value-type="string">
            <text:p text:style-name="P15"/>
          </table:table-cell>
          <table:table-cell table:style-name="Tabla1.B2" office:value-type="string">
            <text:p text:style-name="P25">Comisión de Docencia</text:p>
          </table:table-cell>
          <table:table-cell table:style-name="Tabla1.C2" office:value-type="string">
            <text:p text:style-name="P25">Dirección Asistencial</text:p>
          </table:table-cell>
          <table:table-cell table:style-name="Tabla1.D2" office:value-type="string">
            <text:p text:style-name="P15"/>
          </table:table-cell>
        </table:table-row>
        <table:table-row table:style-name="Tabla1.3">
          <table:table-cell table:style-name="Tabla1.A3" office:value-type="string">
            <text:p text:style-name="P15"/>
          </table:table-cell>
          <table:table-cell table:style-name="Tabla1.B3" office:value-type="string">
            <text:p text:style-name="P15"/>
          </table:table-cell>
          <table:table-cell table:style-name="Tabla1.C3" office:value-type="string">
            <text:p text:style-name="P15"/>
          </table:table-cell>
          <table:table-cell table:style-name="Tabla1.D3" office:value-type="string">
            <text:p text:style-name="P15"/>
          </table:table-cell>
        </table:table-row>
        <table:table-row table:style-name="Tabla1.4">
          <table:table-cell table:style-name="Tabla1.A4" office:value-type="string">
            <text:p text:style-name="P46">Dr. Luís Anibarro García</text:p>
            <text:p text:style-name="P46">Tutor de residentes de Medicina Interna</text:p>
          </table:table-cell>
          <table:table-cell table:style-name="Tabla1.B4" office:value-type="string">
            <text:p text:style-name="P47">Dr. <text:span text:style-name="T5">Juan Carlos Rodríguez García</text:span></text:p>
            <text:p text:style-name="P47">Jef<text:span text:style-name="T5">e</text:span> de Servicio de <text:span text:style-name="T5">Medicina Interna</text:span></text:p>
            <text:p text:style-name="P47"/>
            <text:p text:style-name="P47">Dr. Ismael Arán González</text:p>
            <text:p text:style-name="P47">Jefe de Estudios y Presidente de la Comisión de Docencia</text:p>
            <text:p text:style-name="P47"/>
            <text:p text:style-name="P47">Dr. Jorge García-Borregón Millán</text:p>
            <text:p text:style-name="P47">Subdirector de Calidad, Atención al Paciente y Admisión</text:p>
          </table:table-cell>
          <table:table-cell table:style-name="Tabla1.C4" table:number-columns-spanned="2" office:value-type="string">
            <text:p text:style-name="P47">Dra. Sonia María Fernández-Arruty Ferro</text:p>
            <text:p text:style-name="P47">Directora de Procesos Asistenciales</text:p>
          </table:table-cell>
          <table:covered-table-cell/>
        </table:table-row>
        <table:table-row table:style-name="Tabla1.5">
          <table:table-cell table:style-name="Tabla1.A5" office:value-type="string">
            <text:p text:style-name="P16"/>
          </table:table-cell>
          <table:table-cell table:style-name="Tabla1.B5" office:value-type="string">
            <text:p text:style-name="P31"/>
            <text:p text:style-name="P59"/>
          </table:table-cell>
          <table:table-cell table:style-name="Tabla1.C5" table:number-columns-spanned="2" office:value-type="string">
            <text:p text:style-name="P32"/>
            <text:p text:style-name="P55"/>
          </table:table-cell>
          <table:covered-table-cell/>
        </table:table-row>
        <table:table-row table:style-name="Tabla1.6">
          <table:table-cell table:style-name="Tabla1.A6" office:value-type="string">
            <text:p text:style-name="P33">Fecha: </text:p>
          </table:table-cell>
          <table:table-cell table:style-name="Tabla1.B6" office:value-type="string">
            <text:p text:style-name="P33">Fecha: </text:p>
          </table:table-cell>
          <table:table-cell table:style-name="Tabla1.C6" table:number-columns-spanned="2" office:value-type="string">
            <text:p text:style-name="P33"><text:bookmark text:name="_GoBack"/>Fecha: </text:p>
          </table:table-cell>
          <table:covered-table-cell/>
        </table:table-row>
      </table:table>
      <text:p text:style-name="P6"/>
      <text:p text:style-name="P8"/>
      <text:p text:style-name="P9">CONTROL DE REVISIONES</text:p>
      <text:p text:style-name="P7"/>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34">Ed.</text:p>
          </table:table-cell>
          <table:table-cell table:style-name="Tabla2.B1" office:value-type="string">
            <text:p text:style-name="P35">Fecha</text:p>
          </table:table-cell>
          <table:table-cell table:style-name="Tabla2.B1" office:value-type="string">
            <text:p text:style-name="P35">Descripción</text:p>
          </table:table-cell>
          <table:table-cell table:style-name="Tabla2.D1" office:value-type="string">
            <text:p text:style-name="P34">Partes modificadas</text:p>
          </table:table-cell>
        </table:table-row>
        <table:table-row table:style-name="Tabla2.1">
          <table:table-cell table:style-name="Tabla2.A2" office:value-type="string">
            <text:p text:style-name="P30">01</text:p>
            <text:p text:style-name="P56"/>
            <text:p text:style-name="P56"/>
            <text:p text:style-name="P56"/>
            <text:p text:style-name="P56"/>
            <text:p text:style-name="P56"/>
          </table:table-cell>
          <table:table-cell table:style-name="Tabla2.B2" office:value-type="string">
            <text:p text:style-name="P36"/>
            <text:p text:style-name="P58"/>
            <text:p text:style-name="P58"/>
            <text:p text:style-name="P58"/>
          </table:table-cell>
          <table:table-cell table:style-name="Tabla2.B2" office:value-type="string">
            <text:p text:style-name="P42">Versión inicial del documento</text:p>
            <text:p text:style-name="P59"/>
          </table:table-cell>
          <table:table-cell table:style-name="Tabla2.D2" office:value-type="string">
            <text:p text:style-name="P37"/>
            <text:p text:style-name="P57"/>
            <text:p text:style-name="P57"/>
            <text:p text:style-name="P57"/>
            <text:p text:style-name="P57"/>
          </table:table-cell>
        </table:table-row>
        <table:table-row table:style-name="Tabla2.1">
          <table:table-cell table:style-name="Tabla2.A2" office:value-type="string">
            <text:p text:style-name="P29"/>
          </table:table-cell>
          <table:table-cell table:style-name="Tabla2.B2" office:value-type="string">
            <text:p text:style-name="P29"/>
          </table:table-cell>
          <table:table-cell table:style-name="Tabla2.B2" office:value-type="string">
            <text:p text:style-name="P31"/>
          </table:table-cell>
          <table:table-cell table:style-name="Tabla2.D2" office:value-type="string">
            <text:p text:style-name="P31"/>
          </table:table-cell>
        </table:table-row>
        <text:soft-page-break/>
        <table:table-row table:style-name="Tabla2.1">
          <table:table-cell table:style-name="Tabla2.A2" office:value-type="string">
            <text:p text:style-name="P29"/>
          </table:table-cell>
          <table:table-cell table:style-name="Tabla2.B2" office:value-type="string">
            <text:p text:style-name="P29"/>
          </table:table-cell>
          <table:table-cell table:style-name="Tabla2.B2" office:value-type="string">
            <text:p text:style-name="P29"/>
          </table:table-cell>
          <table:table-cell table:style-name="Tabla2.D2" office:value-type="string">
            <text:p text:style-name="P31"/>
          </table:table-cell>
        </table:table-row>
        <table:table-row table:style-name="Tabla2.1">
          <table:table-cell table:style-name="Tabla2.A2" office:value-type="string">
            <text:p text:style-name="P29"/>
          </table:table-cell>
          <table:table-cell table:style-name="Tabla2.B2" office:value-type="string">
            <text:p text:style-name="P29"/>
          </table:table-cell>
          <table:table-cell table:style-name="Tabla2.B2" office:value-type="string">
            <text:p text:style-name="P29"/>
          </table:table-cell>
          <table:table-cell table:style-name="Tabla2.D2" office:value-type="string">
            <text:p text:style-name="P31"/>
          </table:table-cell>
        </table:table-row>
        <table:table-row table:style-name="Tabla2.1">
          <table:table-cell table:style-name="Tabla2.A2" office:value-type="string">
            <text:p text:style-name="P29"/>
          </table:table-cell>
          <table:table-cell table:style-name="Tabla2.B2" office:value-type="string">
            <text:p text:style-name="P29"/>
          </table:table-cell>
          <table:table-cell table:style-name="Tabla2.B2" office:value-type="string">
            <text:p text:style-name="P29"/>
          </table:table-cell>
          <table:table-cell table:style-name="Tabla2.D2" office:value-type="string">
            <text:p text:style-name="P31"/>
          </table:table-cell>
        </table:table-row>
        <table:table-row table:style-name="Tabla2.1">
          <table:table-cell table:style-name="Tabla2.A2" office:value-type="string">
            <text:p text:style-name="P29"/>
          </table:table-cell>
          <table:table-cell table:style-name="Tabla2.B2" office:value-type="string">
            <text:p text:style-name="P29"/>
          </table:table-cell>
          <table:table-cell table:style-name="Tabla2.B2" office:value-type="string">
            <text:p text:style-name="P29"/>
          </table:table-cell>
          <table:table-cell table:style-name="Tabla2.D2" office:value-type="string">
            <text:p text:style-name="P31"/>
          </table:table-cell>
        </table:table-row>
        <table:table-row table:style-name="Tabla2.1">
          <table:table-cell table:style-name="Tabla2.A8" office:value-type="string">
            <text:p text:style-name="P29"/>
          </table:table-cell>
          <table:table-cell table:style-name="Tabla2.B8" office:value-type="string">
            <text:p text:style-name="P29"/>
          </table:table-cell>
          <table:table-cell table:style-name="Tabla2.B8" office:value-type="string">
            <text:p text:style-name="P29"/>
          </table:table-cell>
          <table:table-cell table:style-name="Tabla2.D8" office:value-type="string">
            <text:p text:style-name="P31"/>
          </table:table-cell>
        </table:table-row>
      </table:table>
      <text:p text:style-name="P7"/>
      <text:p text:style-name="P70">Índice</text:p>
      <text:p text:style-name="P19"/>
      <text:table-of-content text:style-name="Sect1" text:name="Sumario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71"><text:a xlink:type="simple" xlink:href="#__RefHeading___Toc485726814"><text:span text:style-name="T9">1.</text:span></text:a><text:a xlink:type="simple" xlink:href="#__RefHeading___Toc485726814"><text:span text:style-name="T18"><text:tab/></text:span></text:a><text:a xlink:type="simple" xlink:href="#__RefHeading___Toc485726814"><text:span text:style-name="T9">INTRODUCCIÓN: </text:span></text:a><text:a xlink:type="simple" xlink:href="#__RefHeading___Toc485726814"><text:span text:style-name="T10">Definición de la especialidad y duración</text:span></text:a><text:a xlink:type="simple" xlink:href="#__RefHeading___Toc485726814"><text:span text:style-name="T12"><text:tab/>3</text:span></text:a></text:p>
          <text:p text:style-name="P71"><text:a xlink:type="simple" xlink:href="#__RefHeading___Toc485726815"><text:span text:style-name="T9">2.</text:span></text:a><text:a xlink:type="simple" xlink:href="#__RefHeading___Toc485726815"><text:span text:style-name="T18"><text:tab/></text:span></text:a><text:a xlink:type="simple" xlink:href="#__RefHeading___Toc485726815"><text:span text:style-name="T9">OBJETIV</text:span></text:a><text:a xlink:type="simple" xlink:href="#__RefHeading___Toc485726815"><text:span text:style-name="T10">OS DE FORMACIÓN</text:span></text:a><text:a xlink:type="simple" xlink:href="#__RefHeading___Toc485726815"><text:span text:style-name="T12"><text:tab/>3</text:span></text:a></text:p>
          <text:p text:style-name="P71"><text:a xlink:type="simple" xlink:href="#__RefHeading___Toc485726816"><text:span text:style-name="T9">3.</text:span></text:a><text:a xlink:type="simple" xlink:href="#__RefHeading___Toc485726816"><text:span text:style-name="T18"><text:tab/></text:span></text:a><text:a xlink:type="simple" xlink:href="#__RefHeading___Toc485726816"><text:span text:style-name="T20">PLAN DE ROTACIONES Y GUÍA PARA CADA UNA DE ELLAS (distribución de objetivos, actividades, evaluación formativa, documentos o bibliograf</text:span></text:a><text:a xlink:type="simple" xlink:href="#__RefHeading___Toc485726816"><text:span text:style-name="T21">ía</text:span></text:a><text:a xlink:type="simple" xlink:href="#__RefHeading___Toc485726816"><text:span text:style-name="T12"><text:tab/>4</text:span></text:a></text:p>
          <text:p text:style-name="P71"><text:a xlink:type="simple" xlink:href="#__RefHeading___Toc485726817"><text:span text:style-name="T9">4.</text:span></text:a><text:a xlink:type="simple" xlink:href="#__RefHeading___Toc485726817"><text:span text:style-name="T18"><text:tab/></text:span></text:a><text:a xlink:type="simple" xlink:href="#__RefHeading___Toc485726817"><text:span text:style-name="T9">O</text:span></text:a><text:a xlink:type="simple" xlink:href="#__RefHeading___Toc485726817"><text:span text:style-name="T10">RGANIZACIÓN DE ACTIVIDADES ESPECÍFICA: Sesiones clínicas, cursos e investigación</text:span></text:a><text:a xlink:type="simple" xlink:href="#__RefHeading___Toc485726817"><text:span text:style-name="T12"><text:tab/>4</text:span></text:a></text:p>
          <text:p text:style-name="P71"><text:a xlink:type="simple" xlink:href="#__RefHeading___Toc485726818"><text:span text:style-name="T9">5.</text:span></text:a><text:a xlink:type="simple" xlink:href="#__RefHeading___Toc485726818"><text:span text:style-name="T18"><text:tab/></text:span></text:a><text:a xlink:type="simple" xlink:href="#__RefHeading___Toc485726818"><text:span text:style-name="T9">O</text:span></text:a><text:a xlink:type="simple" xlink:href="#__RefHeading___Toc485726818"><text:span text:style-name="T10">RGANIZACIÓN DE GUARDIAS</text:span></text:a><text:a xlink:type="simple" xlink:href="#__RefHeading___Toc485726818"><text:span text:style-name="T12"><text:tab/>5</text:span></text:a></text:p>
          <text:p text:style-name="P71"><text:a xlink:type="simple" xlink:href="#__RefHeading___Toc485726819"><text:span text:style-name="T9">6.</text:span></text:a><text:a xlink:type="simple" xlink:href="#__RefHeading___Toc485726819"><text:span text:style-name="T18"><text:tab/></text:span></text:a><text:a xlink:type="simple" xlink:href="#__RefHeading___Toc485726819"><text:span text:style-name="T10">ORIENTACIONES SOBRE METODOLOGÍA DIDÁCTICA: Niveles de responsabilidad</text:span></text:a><text:a xlink:type="simple" xlink:href="#__RefHeading___Toc485726819"><text:span text:style-name="T12"><text:tab/>6</text:span></text:a></text:p>
          <text:p text:style-name="P71"><text:a xlink:type="simple" xlink:href="#__RefHeading___Toc485726820"><text:span text:style-name="T9">7.</text:span></text:a><text:a xlink:type="simple" xlink:href="#__RefHeading___Toc485726820"><text:span text:style-name="T18"><text:tab/></text:span></text:a><text:a xlink:type="simple" xlink:href="#__RefHeading___Toc485726820"><text:span text:style-name="T10">FORMACIÓN TRANSVERSAL</text:span></text:a><text:a xlink:type="simple" xlink:href="#__RefHeading___Toc485726820"><text:span text:style-name="T12"><text:tab/>6</text:span></text:a></text:p>
          <text:p text:style-name="P71"><text:a xlink:type="simple" xlink:href="#__RefHeading___Toc485726821"><text:span text:style-name="T9">8.</text:span></text:a><text:a xlink:type="simple" xlink:href="#__RefHeading___Toc485726821"><text:span text:style-name="T18"><text:tab/></text:span></text:a><text:a xlink:type="simple" xlink:href="#__RefHeading___Toc485726821"><text:span text:style-name="T10">ORGANIZACIÓN DE LA TUTORÍA Y SUPERVISIÓN</text:span></text:a><text:a xlink:type="simple" xlink:href="#__RefHeading___Toc485726821"><text:span text:style-name="T12"><text:tab/>6</text:span></text:a></text:p>
          <text:p text:style-name="P71"><text:a xlink:type="simple" xlink:href="#__RefHeading___Toc485726822"><text:span text:style-name="T9">9.</text:span></text:a><text:a xlink:type="simple" xlink:href="#__RefHeading___Toc485726822"><text:span text:style-name="T18"><text:tab/></text:span></text:a><text:a xlink:type="simple" xlink:href="#__RefHeading___Toc485726823"><text:span text:style-name="T11">PR</text:span></text:a><text:a xlink:type="simple" xlink:href="#__RefHeading___Toc485726823"><text:span text:style-name="T10">OGRAMACIÓN DE ACTIVIDADES COMPLEMENTARIAS</text:span></text:a><text:a xlink:type="simple" xlink:href="#__RefHeading___Toc485726823"><text:span text:style-name="T12"><text:tab/>7</text:span></text:a></text:p>
          <text:p text:style-name="P72"><text:a xlink:type="simple" xlink:href="#__RefHeading___Toc485726824"><text:span text:style-name="T36">1</text:span></text:a><text:a xlink:type="simple" xlink:href="#__RefHeading___Toc485726824"><text:span text:style-name="T37">0</text:span></text:a><text:a xlink:type="simple" xlink:href="#__RefHeading___Toc485726824"><text:span text:style-name="T36">.</text:span></text:a><text:a xlink:type="simple" xlink:href="#__RefHeading___Toc485726824"><text:span text:style-name="T42"><text:tab/></text:span></text:a><text:a xlink:type="simple" xlink:href="#__RefHeading___Toc485726824"><text:span text:style-name="T36">E</text:span></text:a><text:a xlink:type="simple" xlink:href="#__RefHeading___Toc485726824"><text:span text:style-name="T38">VALU</text:span></text:a><text:a xlink:type="simple" xlink:href="#__RefHeading___Toc485726824"><text:span text:style-name="T39">A</text:span></text:a><text:a xlink:type="simple" xlink:href="#__RefHeading___Toc485726824"><text:span text:style-name="T38">CIÓN </text:span></text:a><text:a xlink:type="simple" xlink:href="#__RefHeading___Toc485726824"><text:span text:style-name="T37">DE RESULTADOS</text:span></text:a><text:a xlink:type="simple" xlink:href="#__RefHeading___Toc485726824"><text:span text:style-name="T40"><text:tab/>7</text:span></text:a></text:p>
          <text:p text:style-name="P72"><text:span text:style-name="T44">1</text:span><text:span text:style-name="T45">1</text:span><text:span text:style-name="T44">. <text:s text:c="6"/></text:span><text:span text:style-name="T45">DOCENCIA PREGRADO</text:span><text:span text:style-name="T41"> </text:span><text:a xlink:type="simple" xlink:href="#__RefHeading___Toc485726824" text:style-name="Internet_20_link" text:visited-style-name="Visited_20_Internet_20_Link"><text:tab/></text:a><text:span text:style-name="T41">30</text:span></text:p>
          <text:p text:style-name="P73"><text:span text:style-name="T16">1</text:span><text:span text:style-name="T17">2</text:span><text:span text:style-name="T16">. <text:s text:c="6"/></text:span><text:span text:style-name="T33">DISPONIBILIDAD HORARIA PARA EL EJERCICIO ESPEC</text:span><text:span text:style-name="T34">Í</text:span><text:span text:style-name="T33">FICO DE TUTORES Y COLABORADORES <text:s/>DOCENTES.</text:span></text:p>
          <text:p text:style-name="P26"><text:span text:style-name="T43">1</text:span><text:span text:style-name="T46">3</text:span><text:span text:style-name="T43">. <text:s text:c="6"/>ANEX</text:span><text:span text:style-name="T35">OS: Recursos Humanos, Recursos Físicos, Cartera de Servicios </text:span><text:a xlink:type="simple" xlink:href="#__RefHeading___Toc485726824" text:style-name="Internet_20_link" text:visited-style-name="Visited_20_Internet_20_Link"><text:span text:style-name="T35"><text:tab/></text:span></text:a><text:span text:style-name="T35">30</text:span></text:p>
          <text:p text:style-name="P74"/>
        </text:index-body>
      </text:table-of-content>
      <text:list xml:id="list3658492206591194054" text:style-name="WW8Num3">
        <text:list-header>
          <text:p text:style-name="P109"/>
        </text:list-header>
      </text:list>
      <text:p text:style-name="P60"/>
      <text:p text:style-name="P60"/>
      <text:p text:style-name="P60"/>
      <text:p text:style-name="P60"/>
      <text:p text:style-name="P60"/>
      <text:p text:style-name="P60"/>
      <text:p text:style-name="P60"/>
      <text:p text:style-name="P60"/>
      <text:p text:style-name="P60"/>
      <text:p text:style-name="P60"/>
      <text:list xml:id="list120951636211425" text:continue-numbering="true" text:style-name="WW8Num3">
        <text:list-item>
          <text:p text:style-name="P110"><text:soft-page-break/>INTRODUCCIÓN: DEFINICIÓN DE LA ESPECIALIDAD Y DURACIÓN</text:p>
        </text:list-item>
      </text:list>
      <text:p text:style-name="P95">La Medicina Interna es una especialidad médica nuclear de ejercicio fundamentalmente hospitalario que ofrece a los pacientes adultos atención integral a sus problemas de salud. La atención clínica debe ser completa y científica, que integre en todo momento los aspectos fisiopatológicos, diagnósticos y terapéuticos con los aspectos humanos del enfermo, mediante el adecuado uso de los recursos médicos disponibles. De acuerdo con al programa oficial de la especialidad, el principio bajo el que se forma el internista se basa en que ninguna enfermedad o problema clínico del adulto nos es ajeno.</text:p>
      <text:p text:style-name="P95">El internista debe unir a una amplia experiencia clínica profundos conocimientos científicos y demostrada capacidad de perfeccionamiento profesional, responsabilizándose del cuidado personal y continuo de los pacientes que estén bajo su atención. El internista puede actuar como consultor de otros especialistas y a su vez requerirles sus opiniones o la realización de determinadas técnicas y ser capaz de integrarlas en beneficio del cuidado integral del paciente. En este contexto, la relación con otros especialistas debe ser abierta y fluida, conociendo las limitaciones de ambos y buscando la complementariedad en beneficio siempre del paciente.</text:p>
      <text:p text:style-name="P95">De hecho, si alguna característica se le debe exigir al internista es el sentido integral, integrador y globalizador de los procesos diagnósticos y terapéuticos de la enfermedad y de su expresión a través del paciente, lo que exige un profundo conocimiento de las bases científicas de la fisiopatología y de los procesos diagnósticos y terapéuticos de las enfermedades internas en su más amplio sentido.</text:p>
      <text:p text:style-name="P95">Desde el año 1988 nuestro hospital recibe cada año un nuevo residente de la especialidad de Medicina Interna.</text:p>
      <text:p text:style-name="P95">Atendiendo a los requerimientos generales del plan de Formación dispuesto por la Comisión Nacional de la Especialidad, se han tenido en cuenta las características concretas de este hospital a la hora de diseñar el plan de Formación.</text:p>
      <text:p text:style-name="P38">Tratándose de una especialidad troncular y de ámbito general, que persigue como fin primordial una atención global, integradora y totalizadora al paciente y su patología, evitando la parcelación de los procesos, la Unidad principal de formación debe ser el propio Servicio de Medicina Interna. Sin embargo, y debido al enorme desarrollo de la Medicina, de las especialidades médicas y de las técnicas y procedimientos diagnósticos y terapéuticos cada vez más complejos, es aconsejable complementar la formación con rotaciones por distintas áreas y unidades.</text:p>
      <text:p text:style-name="P98">Estas rotaciones no deben ser indiscriminadas, sino escogidas, y su finalidad es enriquecer la formación, sin perder de vista que el objetivo es la adquisición de los conocimientos y técnicas necesarios para integrarlos en la atención global del enfermo. Para ello, deben integrarse durante el periodo de rotación en la Unidad correspondiente, participando activamente en todas las actividades, procurando conocer las indicaciones y limitaciones de las técnicas disponibles e incluso, si es posible, el aprendizaje de algunas de ellas. Además, podrán confrontar el distinto abordaje que de un mismo problema pueda llegar a realizarse desde la perspectiva del especialista, que no siempre coincide con la del internista. Todo ello no debe impedir el contacto continuo con el propio servicio de Medicina Interna. Una medida para lograrlo es que el residente acuda y participe de manera activa durante todo el periodo de formación en los estadillos y las sesiones clínicas y bibliográficas semanales propias del servicio de Medicina Interna.</text:p>
      <text:list xml:id="list120951636213067" text:continue-numbering="true" text:style-name="WW8Num3">
        <text:list-item>
          <text:p text:style-name="P111"><text:soft-page-break/>OBJETIVOS DE FORMACIÓN</text:p>
          <text:p text:style-name="P111"/>
        </text:list-item>
      </text:list>
      <text:list xml:id="list2998041669817313022" text:style-name="WWNum3">
        <text:list-item>
          <text:p text:style-name="P102">Generales:</text:p>
        </text:list-item>
      </text:list>
      <text:p text:style-name="P27"/>
      <text:list xml:id="list8448762682530625500" text:style-name="WWNum4">
        <text:list-item>
          <text:p text:style-name="P153">Proporcionar las bases teóricas y prácticas para el desempeño de la profesión.</text:p>
        </text:list-item>
        <text:list-item>
          <text:p text:style-name="P153">Promover un tipo de aprendizaje funcional, estimulando la propia iniciativa, debidamente tutelada.</text:p>
        </text:list-item>
        <text:list-item>
          <text:p text:style-name="P153">Desarrollar espíritu de colaboración y trabajo en equipo.</text:p>
        </text:list-item>
        <text:list-item>
          <text:p text:style-name="P153">Conseguir capacidad y dominio en la obtención de la historia clínica, en la realización de la exploración física adecuada y en el uso e interpretación de la metodología diagnóstica.</text:p>
        </text:list-item>
        <text:list-item>
          <text:p text:style-name="P122">Familiarizarse con la interpretación, características y limitaciones de los datos que suministran las tecnologías diagnósticas, siendo capaz de efectuar por sí mismo las técnicas más habituales de la práctica cotidiana y de adiestrarse más profundamente en algunas de ellas. </text:p>
        </text:list-item>
        <text:list-item>
          <text:p text:style-name="P123">Para poseer una adecuada capacidad para llevar a cabo lo anterior con una base científica y no meramente intuitiva, es de desear que se adquieran conocimientos de Estadística y Epidemiología Clínica. </text:p>
        </text:list-item>
        <text:list-item>
          <text:p text:style-name="P96">Adquirir responsabilidad progresiva en el cuidado de los pacientes, atendiendo muy especialmente a los aspectos referentes al establecimiento de una positiva relación médico-enfermo. </text:p>
        </text:list-item>
        <text:list-item>
          <text:p text:style-name="P124">Incorporar actitudes éticas en relación con la persona enferma, con el conjunto del personal sanitario y no sanitario que le rodea y en relación con el uso de los costosos medios materiales que la sociedad pone a su disposición para cuidar de la salud de los ciudadanos<text:span text:style-name="T47">. </text:span></text:p>
        </text:list-item>
        <text:list-item>
          <text:p text:style-name="P125"/>
        </text:list-item>
      </text:list>
      <text:list xml:id="list120951636205974" text:continue-list="list2998041669817313022" text:style-name="WWNum3">
        <text:list-item>
          <text:p text:style-name="P102">Específicos</text:p>
        </text:list-item>
      </text:list>
      <text:p text:style-name="P22"/>
      <text:list xml:id="list5576641286674985681" text:style-name="WWNum5">
        <text:list-item>
          <text:p text:style-name="P100">TEORICOS </text:p>
        </text:list-item>
      </text:list>
      <text:p text:style-name="P23"/>
      <text:p text:style-name="P20">La Medicina Interna es una especialidad muy extensa en la que ninguna enfermedad o problema clínica del adulto es en principio ajeno a su incumbencia. Por tanto, por su amplia extensión se haría redundante establecer un listado de conocimientos teóricos. El internista deberá conocer toda la Patología Médica y sus conexiones con otras patologías (quirúrgica, psiquiátrica, etc.), aunque debe ser consciente de sus limitaciones, ya no podrá profundizar en todas las especialidades como los respectivos especialistas, hacia los que debe de mantener una actitud abierta y receptiva, siempre dispuesto a recibir de ellos las enseñanzas que su profundidad de conocimientos ofrece. </text:p>
      <text:p text:style-name="P88">Por ello, no se ha considerado conveniente establecer un catálogo de conocimientos. Sin embargo, es necesario recalcar que, para poder tener conocimientos científicos, el especialista debe tener una profunda formación en Ciencias Básicas, y concretamente en Fisiología. También es importante el conocimiento de la Epidemiología y Estadística.</text:p>
      <text:p text:style-name="P87">Durante la época de la residencia, no es recomendable prodigar clases teóricas, sino que la <text:soft-page-break/>adquisición de conocimientos debe basarse en el autoaprendizaje debidamente tutelado y orientado. La realización de seminarios de discusión, sesiones clínicas, bibliográficas, etc. generan una enseñanza más dinámica e interactiva. </text:p>
      <text:p text:style-name="P87"/>
      <text:p text:style-name="P87"/>
      <text:list xml:id="list120951636197834" text:continue-numbering="true" text:style-name="WWNum5">
        <text:list-item>
          <text:p text:style-name="P97">PRACTICOS </text:p>
        </text:list-item>
      </text:list>
      <text:p text:style-name="P20"/>
      <text:p text:style-name="P20">Los puntos expuestos en el apartado «Objetivos generales de la Formación» constituyen en su mayoría contenidos prácticos de la formación. En definitiva, se trata de adquirir soltura en el llamado «método clínico». No obstante, existen técnicas que, si bien algunas forman también parte de la práctica de otras especialidades, el internista debe manejar: </text:p>
      <text:p text:style-name="P20"/>
      <text:list xml:id="list6156771357464612777" text:style-name="WWNum2">
        <text:list-item>
          <text:p text:style-name="P101">Intubación de vías respiratorias y técnicas de reanimación básica y avanzada.</text:p>
        </text:list-item>
        <text:list-item>
          <text:p text:style-name="P101">Obtención de vías venosas periféricas y centrales.</text:p>
        </text:list-item>
        <text:list-item>
          <text:p text:style-name="P101">Punciones arteriales. </text:p>
        </text:list-item>
        <text:list-item>
          <text:p text:style-name="P101">Sondajes digestivos diversos.</text:p>
        </text:list-item>
        <text:list-item>
          <text:p text:style-name="P101">Punción lumbar. </text:p>
        </text:list-item>
        <text:list-item>
          <text:p text:style-name="P101">Punción peritoneal y pleural, eventualmente con biopsia.</text:p>
        </text:list-item>
        <text:list-item>
          <text:p text:style-name="P101">Punción articular (rodillas).</text:p>
        </text:list-item>
        <text:list-item>
          <text:p text:style-name="P101">Manejo de respiradores no invasivos tipo BiPAP y CPAP</text:p>
        </text:list-item>
        <text:list-item>
          <text:p text:style-name="P101">Además, podrá adiestrarse en algunas técnicas diagnósticas y terapéuticas más específicas de otras especialidades, siempre que el programa formativo lo permita. </text:p>
        </text:list-item>
      </text:list>
      <text:p text:style-name="P20"/>
      <text:p text:style-name="P20"/>
      <text:list xml:id="list120951636205281" text:continue-list="list120951636197834" text:style-name="WWNum5">
        <text:list-item>
          <text:p text:style-name="P105">CONCERNIENTES A LAS ACTITUDES</text:p>
        </text:list-item>
      </text:list>
      <text:p text:style-name="P22"/>
      <text:p text:style-name="P22">El residente de Medicina Interna debe aprender a entender al paciente como un todo. Esta actitud es la base que distingue a esta especialidad de las demás.</text:p>
      <text:p text:style-name="P22">Debe adquirir conciencia de las molestias y eventuales riesgos que los procedimientos diagnósticos y terapéuticos de que dispone pueden producir a los enfermos así como del elevado coste económico de algunos de ellos. En consecuencia, debe aprender a utilizarlos de forma adecuada y racional. Deberá aprender también las limitaciones del conocimiento científico y que en muchas ocasiones solo es posible paliar.</text:p>
      <text:p text:style-name="P22">Se debe transmitir al médico en formación la actitud de mantener posturas abiertas, tolerantes y dialogantes con los enfermos y sus familiares, así como con el resto de los especialistas y demás personal sanitario y no sanitario de la institución. Deberá adquirir respecto a todos ellos un espíritu de trabajo en equipo, partiendo de la base de que todos tienen un fin común: colaborar a la recuperación de la salud perdida.</text:p>
      <text:p text:style-name="P24"/>
      <text:p text:style-name="P18"/>
      <text:p text:style-name="P18"/>
      <text:p text:style-name="P18"><text:soft-page-break/></text:p>
      <text:list xml:id="list120951636205492" text:continue-list="list120951636213067" text:style-name="WW8Num3">
        <text:list-item>
          <text:p text:style-name="P121"><text:bookmark-start text:name="__RefHeading___Toc485726816"/><text:bookmark-start text:name="AMBITO"/><text:span text:style-name="T4">PLAN DE ROTACIONES Y GUÍA PARA CADA UNA DE ELLAS (distribución de objetivos, actividades, evaluación formativa, documentos o bibliografía de apoyo</text:span><text:bookmark-end text:name="AMBITO"/><text:span text:style-name="T4">)</text:span><text:bookmark-end text:name="__RefHeading___Toc485726816"/></text:p>
        </text:list-item>
      </text:list>
      <text:list xml:id="list7751434170488429334" text:style-name="WWNum6">
        <text:list-item>
          <text:list>
            <text:list-item>
              <text:h text:style-name="P133" text:outline-level="2">Rotaciones</text:h>
            </text:list-item>
          </text:list>
        </text:list-item>
      </text:list>
      <text:p text:style-name="P22"/>
      <text:p text:style-name="P22">En ningún caso puede considerarse la formación en la especialidad como una suma de rotaciones, si no que éstas deben estar destinadas a aportar conocimientos añadidos que se integrarán para la formación de un buen internista. <text:s/>En este sentido, no es estrictamente necesario la realización de una rotación por todas y cada una de las especialidades médicas. Sin embargo, algunas rotaciones tienen una especial incidencia, frecuencia y significación para el conocimiento de la especialidad y en ocasiones para la adquisición y manejo de técnicas complementarias. Por ello, se ha considerado algunas rotaciones como “obligatorias”. </text:p>
      <text:p text:style-name="P22"/>
      <text:p text:style-name="P20"><text:span text:style-name="T8">Rotaciones </text:span><text:span text:style-name="T13">obligatorias</text:span><text:span text:style-name="T8">:</text:span></text:p>
      <text:p text:style-name="P22"/>
      <text:p text:style-name="P85">Neumología</text:p>
      <text:p text:style-name="P85">Cardiología</text:p>
      <text:p text:style-name="P85">Gastroenterología y Hepatología</text:p>
      <text:p text:style-name="P85">Neurología</text:p>
      <text:p text:style-name="P85">Nefrología</text:p>
      <text:p text:style-name="P85">Cuidados Intensivos</text:p>
      <text:p text:style-name="P85">Atención Primaria*</text:p>
      <text:p text:style-name="P22">*Esta rotación se ha incorporado, tras la directiva de la Comisión Nacional de la Especialidad de noviembre de 2008. Actualmente se está valorando complementar esta rotación en un hospital comarcal, preferentemente en el servicio de Medicina Interna del hospital del Salnés, perteneciente al mismo Área de Xestión Integrada que nuestro hospital.</text:p>
      <text:p text:style-name="P22"/>
      <text:p text:style-name="P20"><text:span text:style-name="T8">Con carácter </text:span><text:span text:style-name="T15">optativo</text:span><text:span text:style-name="T8">, pueden considerarse rotaciones por algunas de las siguientes especialidades o áreas. Cabe decir que podrían diseñarse de forma personalizada a cada residente según sus necesidades o deseos.</text:span></text:p>
      <text:p text:style-name="P22"/>
      <text:p text:style-name="P85">Enfermedades Infecciosas</text:p>
      <text:p text:style-name="P85">Reumatología</text:p>
      <text:p text:style-name="P85">Endocrinología</text:p>
      <text:p text:style-name="P85">Alergología</text:p>
      <text:p text:style-name="P85">Cuidados Paliativos</text:p>
      <text:p text:style-name="P85">Dermatología</text:p>
      <text:p text:style-name="P85">Hematología</text:p>
      <text:p text:style-name="P85">Oncología</text:p>
      <text:p text:style-name="P85"><text:soft-page-break/>Microbiología</text:p>
      <text:p text:style-name="P85">Psiquiatría</text:p>
      <text:p text:style-name="P81">Radiología</text:p>
      <text:p text:style-name="P85">Otras unidades en casos particulares: HADO, Unidad de TB y Unidad de VIH.</text:p>
      <text:p text:style-name="P85"/>
      <text:p text:style-name="P22">Rotaciones externas (optativas): Deben ser argumentadas como necesarias y sujetas a la aprobación por la Comisión de Docencia a propuesta del Tutor. Consideramos que la rotación en centros distintos al nuestro puede proporcionar no sólo la adquisición de técnicas o conocimientos que en ocasiones no dispongamos en nuestro hospital, sino más importante aún, la visión de maneras distintas y complementarias de manejo del paciente, actividad asistencial, formativa e investigadora. En los últimos años se han autorizado rotaciones en enfermedades Infecciosas o autoinmunes en distintos Centros Nacionales, así como algunas en centros internacionales (Italia, Estados Unidos, Reino Unido). Se buscarán centros y servicios con excelencia, incluso si es posible en países extranjeros.</text:p>
      <text:p text:style-name="P22"/>
      <text:p text:style-name="P22">La duración de cada rotación debe ser como norma general de dos a cuatro meses y siempre cumpliendo el Programa Formativo de la especialidad. Los periodos concretos de rotación pueden sufrir alguna variación en función de posibles conflictos con las necesidades de rotación de residentes de otras especialidades y en ese caso será la Comisión de Docencia la encargada de adaptarlos. Durante los primeros días de la incorporación de la residencia, el tutor trazará conjuntamente con el residente recién llegado un plan de rotaciones de los cinco años de residencia, que podrá irse modificando en función de las circunstancias que vayan surgiendo a lo largo del periodo de especialización.</text:p>
      <text:p text:style-name="P22">La rotación por Atención Primaria constará en principio de dos estancias de un mes durante el periodo de R2 y R4, valorando la posibilidad de su sustitución en el servicio de M. Interna del hospital comarcal del Salnés.</text:p>
      <text:p text:style-name="P39">Durante su estancia en la rotación, deben estar integrados en las respectivas Unidades, realizando sus actividades en aquellas áreas de hospitalización, consultas, laboratorios y todas aquellas en las que les pueda resultar provechoso a juicio del responsable de la unidad, incluyendo la participación en las actividades docentes y de investigación en su caso. Todo ello no eximirá, salvo en circunstancias debidamente razonadas, la asistencia a las sesiones clínico-bibliográficas propias de nuestro servicio. Al finalizar cada rotación, el residente realizará una breve memoria y una encesta de satisfacción según modelo existente. Éstas formarán parte de la documentación necesaria para la evaluación anual. Además de las reuniones periódicas con el tutor, se realizará al menos una reunión forma trimestral “tutoría trimestral”.</text:p>
      <text:p text:style-name="P39"/>
      <text:p text:style-name="P104">Diseño específico de Actividades por año de Residencia</text:p>
      <text:p text:style-name="P22"/>
      <text:p text:style-name="P20"><text:span text:style-name="T8">A continuación se expone una propuesta de rotaciones y actividades por año de residencia. Se plantean los objetivos a alcanzar en aquellas que son obligatorias. No obstante hemos de ser conscientes que este esquema está sujeto a posibles variaciones inherentes a las limitaciones propias de espacio de los servicios así como a su capacidad docente, la cual se debe hacer compatibilizar </text:span><text:soft-page-break/><text:span text:style-name="T8">con los residentes de otras especialidades. Es muy deseable ajustarse a la propuesta el primer año (paso por Medicina Interna, Cardiología y Neumología) y el último año que deberá realizarse íntegramente en el servicio de Medicina Interna.</text:span></text:p>
      <text:p text:style-name="P22"/>
      <text:p text:style-name="P107">PRIMER AÑO</text:p>
      <text:p text:style-name="P22"/>
      <text:p text:style-name="P22">Distribución del periodo:</text:p>
      <text:p text:style-name="P85">Medicina Interna: 6 meses</text:p>
      <text:p text:style-name="P85">Rotaciones:</text:p>
      <text:p text:style-name="P127">Cardiología: 3-4 meses</text:p>
      <text:p text:style-name="P127">Neumología: 3-4 meses</text:p>
      <text:p text:style-name="P22"/>
      <text:list xml:id="list120951646205922" text:continue-numbering="true" text:style-name="WWNum6">
        <text:list-item>
          <text:list>
            <text:list-item>
              <text:h text:style-name="P134" text:outline-level="2"><text:bookmark-start text:name="__RefHeading__1739_917602139"/>Medicina Interna<text:bookmark-end text:name="__RefHeading__1739_917602139"/></text:h>
            </text:list-item>
          </text:list>
        </text:list-item>
      </text:list>
      <text:p text:style-name="P22">El primer año supone la toma de contacto hospitalario y con el Servicio de Medicina Interna, por lo que debe comenzar su estancia en el propio Servicio para familiarizarse con sus compañeros y sus responsables docentes. Se adscribirá a un facultativo de staff durante su estancia. Como norma general y por normativa legal, la tutela en el primer año debe ser total, aunque es conveniente según el progreso observado, fomentar la iniciativa personal, con un mínimo grado de autonomía progresiva supervisada.</text:p>
      <text:p text:style-name="P22"/>
      <text:p text:style-name="P22">Actividades básicas:</text:p>
      <text:p text:style-name="P22"/>
      <text:p text:style-name="P85">Planta de Hospitalización:</text:p>
      <text:p text:style-name="P136">A primera hora, primer contacto con los ingresos del día anterior y recogida de incidencias clínicas. Asistencia al estadillo diario.</text:p>
      <text:p text:style-name="P127">Recogida de información nueva de pruebas diagnósticas.</text:p>
      <text:p text:style-name="P127">Realización de historias clínicas de los nuevos ingresos y exploración.</text:p>
      <text:p text:style-name="P127">Presentación de la información recogida al staff para su corrección.</text:p>
      <text:p text:style-name="P127">Pase de visita diario</text:p>
      <text:p text:style-name="P77">Participación en la elaboración de la estrategia diagnóstica y decisiones terapéuticas</text:p>
      <text:p text:style-name="P127">Anotaciones en historial clínico (Ianus) de los comentarios pertinentes que reflejen las incidencias y actuaciones, así como la cumplimentación de las peticiones diagnósticas.</text:p>
      <text:p text:style-name="P127">Recabar información pendiente y nueva evaluación de última hora.</text:p>
      <text:p text:style-name="P127">Informes clínicos: Progresivamente, irá realizando informes de alta de los pacientes, inicialmente en borrador y siempre supervisados.</text:p>
      <text:p text:style-name="P127">Información a familiares.</text:p>
      <text:p text:style-name="P85"/>
      <text:p text:style-name="P85">Consulta externa</text:p>
      <text:p text:style-name="P136"><text:soft-page-break/>Acompañará al staff clínico en la consulta y podrá participar en la realización de historias clínicas y exploraciones de pacientes nuevos.</text:p>
      <text:p text:style-name="P78"/>
      <text:p text:style-name="P85">Hojas de Consulta</text:p>
      <text:p text:style-name="P127">En los casos no urgentes hará una primera valoración con historia clínica que presentará a su staff.<text:tab/><text:tab/></text:p>
      <text:p text:style-name="P22"/>
      <text:p text:style-name="P22">Estadillos, sesiones clínicas y bibliográficas.</text:p>
      <text:p text:style-name="P76">Como norma general, asistirá a todas las sesiones clínicas u otras actividades docentes que se organicen en el Hospital. Además y de forma específica a los Cursos que anualmente se organizan para los residentes incorporados.</text:p>
      <text:p text:style-name="P76">Las sesiones propias del servicio serán las primeras en las que el nuevo residente participe como responsable de algunas de ellas. En ellas hay un ambiente más reducido e incluso familiar, se permite una comunicación más directa. El residente irá adquiriendo la habilidad en la preparación de una comunicación y en su exposición oral.</text:p>
      <text:p text:style-name="P76">Cursos del Programa Común Complementario (“Plan transversal”): </text:p>
      <text:p text:style-name="P84">Son para realizar el primer año de residencia y de carácter obligatorio para todos los residentes incorporados al Complexo.</text:p>
      <text:p text:style-name="P90"/>
      <text:p text:style-name="P90">Curso de Soporte Vital Básico (20 horas)</text:p>
      <text:p text:style-name="P90">Curso de Electrocardiografía (10 horas)</text:p>
      <text:p text:style-name="P90">Curso de Urgencias (30 horas)</text:p>
      <text:p text:style-name="P90">Curso de Bioética (10 horas)</text:p>
      <text:p text:style-name="P90">Iniciación a la gestión clínica (8 horas)</text:p>
      <text:p text:style-name="P90">Diseño de proyectos de investigación (20 horas)</text:p>
      <text:p text:style-name="P89">Curso de protección radiológica (12 horas)</text:p>
      <text:p text:style-name="P44"/>
      <text:p text:style-name="P139">Técnicas</text:p>
      <text:p text:style-name="P76">Al finalizar el año debe haber presenciado la realización de:</text:p>
      <text:p text:style-name="P136">Accesos venosos periféricos y centrales (10)</text:p>
      <text:p text:style-name="P136">Punciones arteriales. Gasometrías (3)</text:p>
      <text:p text:style-name="P136">Punción lumbar (2)</text:p>
      <text:p text:style-name="P136">Paracentesis (2)</text:p>
      <text:p text:style-name="P136"><text:soft-page-break/>Toracocentesis (2)</text:p>
      <text:p text:style-name="P136">Artrocentesis (1)</text:p>
      <text:p text:style-name="P136">Sondaje nasogástrico (2)</text:p>
      <text:p text:style-name="P136">Sondaje urinario (5)</text:p>
      <text:p text:style-name="P136">Intubación de vías respiratorias y técnicas de reanimación cardiopulmonar con apoyo de cursos específicos (1)</text:p>
      <text:p text:style-name="P139">Iniciación a la investigación: </text:p>
      <text:p text:style-name="P76">Conocimiento del método científico</text:p>
      <text:p text:style-name="P76">Introducción a las normas de redacción de artículos científicos</text:p>
      <text:p text:style-name="P76">Publicaciones de trabajos científicos. En este periodo, sería deseable la participación activa en comunicaciones orales o <text:s/>formato póster a reuniones científicas.</text:p>
      <text:p text:style-name="P76">Comienzo de elaboración y conocimiento de la organización del propio currículum</text:p>
      <text:p text:style-name="P68"><text:span text:style-name="T23">Rotación por Neumología</text:span><text:span text:style-name="T22">:</text:span></text:p>
      <text:p text:style-name="P139">Objetivos generales: Conocer la patología neumológica más prevalente: EPOC, Asma bronquial, Bronquiectasias, Hemoptisis. Evaluación del paciente con disnea e Insuficiencia respiratoria y el estudio de una masa pulmonar o nódulo pulmonar solitario, así como de las infecciones respiratorias. También aprenderá el manejo de la ventilación mecánica no <text:s/>invasiva, las bases fisiopatológicas de la Fisiología respiratoria y presenciará la realización de broncoscopias, drenajes, biopsias pleurales y pruebas de función respiratoria.</text:p>
      <text:p text:style-name="P139">Asistencia a las sesiones del Servicio.</text:p>
      <text:p text:style-name="P139">Marcadores:</text:p>
      <text:p text:style-name="P139">Historias clínicas de pacientes neumológicos: al menos 15.</text:p>
      <text:p text:style-name="P139">Toracocentesis diagnósticas: al menos 3</text:p>
      <text:p text:style-name="P139">Observación de procedimientos:</text:p>
      <text:p text:style-name="P139"><text:tab/>Toracocentesis evacuadoras y colocación de tubo de drenaje: al menos 3.</text:p>
      <text:p text:style-name="P139"><text:tab/>Broncoscopias: al menos una.</text:p>
      <text:p text:style-name="P139"><text:soft-page-break/><text:tab/>Pruebas funcionales respiratorias: al menos 2</text:p>
      <text:p text:style-name="P139">Presentación de algún caso clínico.</text:p>
      <text:p text:style-name="P68"><text:span text:style-name="T23">Rotación por Cardiología</text:span><text:span text:style-name="T22">:</text:span></text:p>
      <text:p text:style-name="P139">Objetivos generales: Aprender el manejo de la Cardiopatía isquémica, la Insuficiencia cardiaca, Arritmias más prevalentes, patología valvular y pericárdica. Enfoque del paciente con dolor torácico. Interpretación de ECG. Presenciará la realización de ecocardiografía, lecturas de Holter y conocerá las utilidades diagnósticas de esa técnica. También las indicaciones de Cateterismo cardíaco.</text:p>
      <text:p text:style-name="P139">Asistencia a las sesiones clínicas del Servicio.</text:p>
      <text:p text:style-name="P139">Marcadores:</text:p>
      <text:p text:style-name="P139">Historias clínicas de pacientes cardiológicos: al menos 15</text:p>
      <text:p text:style-name="P139">Observación de procedimientos:</text:p>
      <text:p text:style-name="P139"><text:tab/>Ecocardiografía: al menos 3.</text:p>
      <text:p text:style-name="P66">Presentación de un caso clínico.</text:p>
      <text:p text:style-name="P141">Guardias médicas</text:p>
      <text:p text:style-name="P76">Se realizarán en el Servicio de Urgencias bajo control y tutela del personal facultativo de dicho Servicio, acorde con el grado de responsabilidad propio de un residente de primer año.</text:p>
      <text:p text:style-name="P142"/>
      <text:p text:style-name="P142">SEGUNDO AÑO.</text:p>
      <text:p text:style-name="P139">A partir del segundo año de rotación, el residente va adquiriendo una responsabilidad asistencial que va a ser progresiva conforme pase el tiempo. Se procurará realizar primeramente las rotaciones obligatorias (las de mayor prevalencia en el servicio). </text:p>
      <text:p text:style-name="P139">Distribución del periodo:</text:p>
      <text:p text:style-name="P76">Rotaciones:</text:p>
      <text:p text:style-name="P136">Aparato Digestivo: 3 meses</text:p>
      <text:p text:style-name="P136">Neurología: 3-4 meses</text:p>
      <text:p text:style-name="P136"><text:soft-page-break/>Atención Primaria: 1 mes</text:p>
      <text:p text:style-name="P136">Nefrología: 2-3 meses</text:p>
      <text:p text:style-name="P68"><text:span text:style-name="T23">Rotación por Ap. Digestivo</text:span><text:span text:style-name="T22">:</text:span></text:p>
      <text:p text:style-name="P139">Objetivos generales: Aprenderá el manejo diagnóstico y terapéutico de la Hepatopatía aguda y crónica y sus complicaciones (encefalopatía, descompensación hidrópica, hemorragia digestiva por varices esofágicas, peritonitis bacteriana espontánea y Síndrome hepatorrenal). Manejo del paciente con hemorragia digestiva, diarrea aguda o crónica, enfermedad inflamatoria intestinal, neoplasia digestiva o hepática y enfoque del paciente con ictericia o ascitis. También del paciente con disfagia, estreñimiento y dolor abdominal.</text:p>
      <text:p text:style-name="P139">Presenciará la realización de endoscopia digestiva y paracentesis, con realización de algunas tuteladas en el transcurso de la rotación.</text:p>
      <text:p text:style-name="P139">Asistirá a las sesiones del Servicio</text:p>
      <text:p text:style-name="P139">Marcadores:</text:p>
      <text:p text:style-name="P139">Historias clínicas de pacientes con patología digestiva: al menos 15.</text:p>
      <text:p text:style-name="P139">Realización de procedimientos:</text:p>
      <text:p text:style-name="P139"><text:tab/>Paracentesis: al menos 2</text:p>
      <text:p text:style-name="P66">Presentación de al menos un caso clínico.</text:p>
      <text:p text:style-name="P65"/>
      <text:p text:style-name="P68"><text:span text:style-name="T23">Rotación por Neurología</text:span><text:span text:style-name="T22">:</text:span></text:p>
      <text:p text:style-name="P139">Objetivos generales: Conocer el manejo de la patología neurológica más relevante. Aprender las técnicas de exploración y semiología de la especialidad. La interpretación básica de exploraciones como el TAC, RNM EMG o EEG y su aportación al diagnóstico. Especial dedicación al aprendizaje del manejo de la enfermedad cerebrovascular isquémica o hemorrágica, las infecciones meningoencefálicas o la orientación diagnóstica en las lesiones ocupantes de espacio intracerebrales. También dedicará atención al estudio de las demencias, la orientación en la evaluación de un paciente en coma y a la diferenciación de la patología neurológica y psiquiátrica.</text:p>
      <text:p text:style-name="P139">Presenciará y realizará punciones lumbares.</text:p>
      <text:p text:style-name="P139">Asistirá a las sesiones del Servicio.</text:p>
      <text:p text:style-name="P139">Marcadores:</text:p>
      <text:p text:style-name="P146"><text:soft-page-break/>Historia clínica de al menos 15 pacientes.<text:tab/></text:p>
      <text:p text:style-name="P146">Realizará al menos 2 punciones lumbares.</text:p>
      <text:p text:style-name="P68"><text:span text:style-name="T23">Rotación por Atención Primaria</text:span><text:span text:style-name="T22">:</text:span></text:p>
      <text:p text:style-name="P140">Objetivos generales:</text:p>
      <text:p text:style-name="P140">Conocer las características especiales de la actividad de los especialistas de Medicina Familiar y Comunitaria en Atención Primaria y familiarizarse con la estructura organizativa y funcional de la organización (Área Sanitaria) </text:p>
      <text:p text:style-name="P140">Conocer al paciente, y la enfermedad, en las etapas anteriores a la hospitalización, y en las posteriores a su alta. En definitiva, entender la enfermedad como un proceso longitudinal y no transversal. </text:p>
      <text:p text:style-name="P140">Familiarizarse con la atención de la población en lo relativo a la promoción de la salud y en la prevención de las enfermedades más prevalentes, aquellas que van a ser las responsables de su ingreso en los hospitales en los periodos de agudización o agravamiento. </text:p>
      <text:p text:style-name="P140">Conocer la capacidad de la Atención Primaria en la detección precoz de las enfermedades más comunes, en su manejo y atención, tanto en las fases previas a su ingreso como en las posteriores a su alta. </text:p>
      <text:p text:style-name="P140">Adquirir conocimientos y habilidades que faciliten la continuidad asistencial y crear un clima propicio entre los residentes para comprender y asumir la coordinación entre niveles de atención. </text:p>
      <text:p text:style-name="P140">Ser un elemento de integración entre las dos especialidades. </text:p>
      <text:p text:style-name="P140">Contribuir a la adquisición de los conocimientos, habilidades y actitudes en las áreas que se relacionan a continuación: </text:p>
      <text:p text:style-name="P147">Adquirir capacidad de integración entre áreas y ámbitos de trabajo </text:p>
      <text:p text:style-name="P147">Alcanzar acuerdos de colaboración bidireccionales entre ambos niveles de actuación y en todas las facetas de la atención. </text:p>
      <text:p text:style-name="P147">Lograr conocimientos básicos sobre el seguimiento de los procesos asistenciales </text:p>
      <text:p text:style-name="P147">Conocer el manejo de los aspectos preventivos y de detección precoz </text:p>
      <text:p text:style-name="P147">Adquirir habilidades en entrevista clínica </text:p>
      <text:p text:style-name="P147"><text:soft-page-break/>Familiarizarse con la toma de decisiones en un ambiente de alta frecuentación e incertidumbre. </text:p>
      <text:p text:style-name="P147">Conocer e implicarse en la evaluación del coste de las diferentes opciones, decisiones y actuaciones, tanto diagnósticas como terapéuticas. </text:p>
      <text:p text:style-name="P147">Conocer y ejercitar la educación del paciente en el manejo de su enfermedad y promoción del autocuidado. </text:p>
      <text:p text:style-name="P80">Adquirir habilidades en la promoción del compromiso familiar. </text:p>
      <text:p text:style-name="P67"/>
      <text:p text:style-name="P140">Objetivos específicos:</text:p>
      <text:p text:style-name="P140">Conocer la prevalencia de la demanda de atención en general y de la relacionada con su especialidad, así como las formas de presentación inicial y el manejo del enfermo crónico. </text:p>
      <text:p text:style-name="P140">Valorar la diferente utilidad de las pruebas diagnósticas en los diferentes niveles asistenciales y su aplicación en el razonamiento clínico. </text:p>
      <text:p text:style-name="P140">Identificar los procesos asistenciales implantados y los protocolos de manejo de las patologías más frecuentes así como los criterios de derivación, especialmente los relacionados con la especialidad. </text:p>
      <text:p text:style-name="P140">Conocer y adquirir habilidades en la entrevista clínica y la relación médico-paciente en Medicina Familiar y Comunitaria. </text:p>
      <text:p text:style-name="P140">Analizar la prescripción farmacéutica, adherencia al tratamiento y uso racional del medicamento. </text:p>
      <text:p text:style-name="P140">Conocer el funcionamiento y la cartera de servicios del Centro de Salud y del Área Básica de Salud. </text:p>
      <text:p text:style-name="P140">Conocer los aspectos generales de los sistemas de in formación y soporte en Atención Primaria: historia clínica informatizad y prescripción electrónica, entre otros. </text:p>
      <text:p text:style-name="P140">Conocer las líneas de investigación y docencia en los Centros de Salud, sentando las bases para facilitar posteriores colaboraciones en trabajos de investigación. </text:p>
      <text:p text:style-name="P140">Explorar las dificultades de coordinación asistencial entre los diferentes niveles: hospital, centro de salud, centros de especialidades y otros dispositivos. </text:p>
      <text:p text:style-name="P140">Conocer los criterios de derivación a las diferentes áreas, de la propia especialidad y afines. </text:p>
      <text:p text:style-name="P141"/>
      <text:p text:style-name="P141">Rotación por Nefrología</text:p>
      <text:p text:style-name="P68"><text:soft-page-break/><text:span text:style-name="T22">Objetivos generales: Conocer el manejo de la Insuficiencia renal aguda y crónica, de la Hipertensión arterial, de las repercusiones renales de los pacientes con HTA, diabetes mellitus y otras enfermedades sistémicas. El enfoque clínico de la proteinuria y hematuria y de las glomerulopatías y tubulopatías más prevalentes. También deben profundizar en la fisiología y fisiopatología de las enfermedades renales y del equilibrio ácido-base así como el manejo de los desequilibrios hidroelectrolíticos. Deben conocer las esencias de los distintos tipos de diálisis y sus complicaciones así como las indicaciones del trasplante renal.</text:span></text:p>
      <text:p text:style-name="P139">Asistirán a alguna sesión de diálisis y presenciarán la realización de biopsia renal si tienen oportunidad.</text:p>
      <text:p text:style-name="P139">Asistirán a las sesiones del Servicio.</text:p>
      <text:p text:style-name="P139">Marcadores:</text:p>
      <text:p text:style-name="P146">Historia clínica de pacientes con patología nefrológica: al menos 10</text:p>
      <text:p text:style-name="P146">Presencia en al menos 2 sesiones de hemodiálisis.</text:p>
      <text:p text:style-name="P146">Presencia de biopsia renal. No obligatoria. Sólo si se tiene oportunidad.</text:p>
      <text:p text:style-name="P146">Presentación de un caso clínico</text:p>
      <text:p text:style-name="P144">Guardias</text:p>
      <text:p text:style-name="P76">De presencia física del servicio general de Medicina Interna, a partir del fin del horario habitual de trabajo (15 horas), para atención de pacientes hospitalizados y a requerimiento del servicio de Urgencias para la valoración o ingreso de los pacientes. Comentará con el adjunto todas las dudas asistenciales, diagnósticas o terapéuticas que considere oportuno. Nivel de responsabilidad 2</text:p>
      <text:p text:style-name="P142"/>
      <text:p text:style-name="P142">TERCER AÑO</text:p>
      <text:p text:style-name="P139">Distribución del periodo:</text:p>
      <text:p text:style-name="P76">Medicina Interna: 6 meses</text:p>
      <text:p text:style-name="P76">Rotaciones:</text:p>
      <text:p text:style-name="P136">UCI: 3-4 meses</text:p>
      <text:p text:style-name="P136">Rotaciones opcionales y/o en el propio servicio: 7-8 meses</text:p>
      <text:p text:style-name="P68"><text:soft-page-break/><text:span text:style-name="T23">Rotación por UCI</text:span><text:span text:style-name="T22">:</text:span></text:p>
      <text:p text:style-name="P68"><text:span text:style-name="T22">Objetivos generales: Aprender el manejo de la parada cardiorrespiratoria, técnicas de intubación, accesos venosos centrales y ventilación mecánica. Manejo global del paciente crítico. Tratamiento de la sepsis y complicaciones pulmonares de la ventilación mecánica. Manejo del paciente con cardiopatía isquémica aguda e insuficiencia respiratoria y edema de pulmón.</text:span></text:p>
      <text:p text:style-name="P139">Presenciará las técnicas de reanimación cardiopulmonar y colaborará en las mismas bajo la dirección del staff. Observará la colocación de marcapasos.</text:p>
      <text:p text:style-name="P139">Asistirá a las sesiones del Servicio.</text:p>
      <text:p text:style-name="P139">Marcadores:</text:p>
      <text:p text:style-name="P139"><text:tab/>Participación documentada en RCP de al menos 3 pacientes.</text:p>
      <text:p text:style-name="P148">Accesos venosos centrales: al menos 3</text:p>
      <text:p text:style-name="P149">Presentación de un caso clínico.</text:p>
      <text:p text:style-name="P141"/>
      <text:p text:style-name="P68"><text:span text:style-name="T23">Guardias</text:span><text:span text:style-name="T22">:</text:span></text:p>
      <text:p text:style-name="P76">Las del Servicio general de Medicina Interna, excepto durante la rotación en UCI, en que las realizarán en dicha unidad bajo la supervisión del staff propio de la Unidad.</text:p>
      <text:p text:style-name="P76">Serán responsables de la atención en primera llamada, siempre coordinados con el staff de guardia en función de la carga asistencial. Tendrán autonomía de actuación, bajo la supervisión del staff de guardia. (Nivel de responsabilidad 3)</text:p>
      <text:p text:style-name="P141">Docencia e investigación</text:p>
      <text:p text:style-name="P76">Presentación de sesiones clínicas en el Servicio y generales cuando hubiese lugar.</text:p>
      <text:p text:style-name="P76">Asistencia a algún congreso nacional.</text:p>
      <text:p text:style-name="P76">Presentación de comunicaciones orales.</text:p>
      <text:p text:style-name="P76">Elaboración de artículos científicos.</text:p>
      <text:p text:style-name="P75"><text:span text:style-name="T22">Presentaciones orales docentes a otros residentes</text:span><text:span text:style-name="T25">.</text:span></text:p>
      <text:p text:style-name="P142"/>
      <text:p text:style-name="P142"><text:soft-page-break/>CUARTO AÑO</text:p>
      <text:p text:style-name="P139">Distribución del periodo:</text:p>
      <text:p text:style-name="P76">Rotaciones opcionales y/o en el propio servicio: 10 meses</text:p>
      <text:p text:style-name="P76">Rotación por Atención Primaria (segundo periodo): 1 mes</text:p>
      <text:p text:style-name="P76">Nivel de responsabilidad alto (nivel 3)</text:p>
      <text:p text:style-name="P76">Autonomía prácticamente completa en la atención de pacientes hospitalizados (siempre con la referencia del staff responsable que debe estar disponible y localizado para cualquier consulta)</text:p>
      <text:p text:style-name="P76">Tutela de residentes más jóvenes y de otros servicios en las rotaciones por el propio servicio</text:p>
      <text:p text:style-name="P76">Informes de alta médica</text:p>
      <text:p text:style-name="P76">Revisiones de altas recientes</text:p>
      <text:p text:style-name="P76">Atención en consulta a pacientes nuevos y las revisiones que generen durante el periodo de rotación.</text:p>
      <text:p text:style-name="P141">Guardias</text:p>
      <text:p text:style-name="P76">Del Servicio general de Medicina Interna.</text:p>
      <text:p text:style-name="P76">Autonomía prácticamente completa. Altas médicas, con staff de guardia de referencia para posibles consultas. (Nivel de responsabilidad 3)</text:p>
      <text:p text:style-name="P141">Actividad docente e investigadora</text:p>
      <text:p text:style-name="P76">Participación activa en las Sesiones clínicas del Hospital.</text:p>
      <text:p text:style-name="P76">Elaboración de artículos científicos.</text:p>
      <text:p text:style-name="P76">Comunicaciones a congresos.</text:p>
      <text:p text:style-name="P76">Valorar la posibilidad de participar en algún proyecto de investigación.</text:p>
      <text:p text:style-name="P76"/>
      <text:p text:style-name="P142">QUINTO AÑO</text:p>
      <text:p text:style-name="P139">Distribución del período:</text:p>
      <text:p text:style-name="P76"><text:soft-page-break/>Medicina Interna: 11 meses</text:p>
      <text:p text:style-name="P76">Nivel de responsabilidad máximo (nivel 4)</text:p>
      <text:p text:style-name="P76">Autonomía completa en la asistencia (sin perjuicio de la preceptiva tutela de referencia que debe ejercerse durante todo el periodo de residencia). Incluye altas médicas.</text:p>
      <text:p text:style-name="P138">Indicaciones diagnósticas y terapéuticas más complejas. Pueden requerir supervisión.</text:p>
      <text:p text:style-name="P76">Tutela de residentes más jóvenes y de otras especialidades</text:p>
      <text:p text:style-name="P76">Asistencia plena en consulta externas con staff de referencia.</text:p>
      <text:p text:style-name="P76">Presentación de sesiones clínicas.</text:p>
      <text:p text:style-name="P76">Realización de hojas de consulta al servicio</text:p>
      <text:p text:style-name="P141">Guardias</text:p>
      <text:p text:style-name="P76">Las del Servicio de Medicina Interna (Nivel de responsabilidad 4)</text:p>
      <text:p text:style-name="P141">Actividad docente e investigadora</text:p>
      <text:p text:style-name="P76">Elaboración de artículos científicos.</text:p>
      <text:p text:style-name="P76">Comunicaciones a congresos.</text:p>
      <text:p text:style-name="P76">Valorar la posibilidad de participar en algún proyecto de investigación.</text:p>
      <text:p text:style-name="P76">Participación activa en la sesión general del hospital asignada al servicio.</text:p>
      <text:p text:style-name="P69"/>
      <text:p text:style-name="P65"/>
      <text:list xml:id="list120951676208277" text:continue-list="list120951636205492" text:style-name="WW8Num3">
        <text:list-item>
          <text:p text:style-name="P112"><text:bookmark-start text:name="__RefHeading___Toc485726817"/>ORGANIZACIÓN DE ACTIVIDADES ESPECÍFICAS: SESIONES CLÍNICAS, CURSOS E INVESTIGACIÓN<text:bookmark-end text:name="__RefHeading___Toc485726817"/></text:p>
        </text:list-item>
      </text:list>
      <text:p text:style-name="P43"/>
      <text:p text:style-name="P22">ACTIVIDAD DOCENTE:</text:p>
      <text:p text:style-name="P22"/>
      <text:p text:style-name="P22">SESIONES DEL SERVICIO:</text:p>
      <text:p text:style-name="P128">Sesión clínica diaria (estadillo): se lleva a cabo tanto en el hospital Montecelo como en el hospital Provincial a las 8.30 horas. En él, se realiza de una forma relativamente rápida la revisión de los ingresos del día, distribución de carga de trabajo y comentario <text:s/>de pacientes con dificultad diagnóstica o de manejo. </text:p>
      <text:p text:style-name="P146"><text:soft-page-break/>Sesión clínica o bibliográfica programada semanal: todos los miércoles y algunos martes a las 8.30 horas.</text:p>
      <text:p text:style-name="P79"><text:span text:style-name="T22">Tanto la sesión clínica semanal como la bibliográfica se realizan indistintamente en el hospital Montecelo (despacho de 6ª planta) o en el hospital Provincial (“Palomar”). La conexión telemática permite la visión de la presentación, su <text:s/>audición y participación activa en ambos lugares indistintamente. En las sesiones programadas de los miércoles, contamos con la participación activa del servicio de M. Interna del Hospital del Salnés, integrado también en la EOXI (Estructura Organizada de Xestión Integrada) del área.</text:span></text:p>
      <text:p text:style-name="P86">Participación de los miembros del Servicio en:</text:p>
      <text:p text:style-name="P84">Sesiones generales del hospital (1-2 anuales)</text:p>
      <text:p text:style-name="P84">Sesiones de otros Servicios como ponentes invitados</text:p>
      <text:p text:style-name="P84">En foros externos como Congresos <text:s/>y Reuniones o Cursos</text:p>
      <text:p text:style-name="P84">Se realizan además sesiones generales abiertas del hospital: Sesiones para residentes: 2 días al mes (en jueves alternos, a las 8.00 horas) y Sesiones generales hospitalarias: todos los viernes a las 8.15 h.</text:p>
      <text:p text:style-name="P84"/>
      <text:p text:style-name="P150">Las sesiones propias del servicio serán las primeras en las que el nuevo residente participe como responsable de algunas de ellas. En ellas hay un ambiente más reducido e incluso familiar, se permite una comunicación más directa. El residente irá adquiriendo la habilidad en la preparación de una comunicación y en su exposición oral.</text:p>
      <text:p text:style-name="P76">CURSOS DEL PROGRAMA COMÚN COMPLEMENTARIO (“PLAN TRANSVERSAL”) </text:p>
      <text:p text:style-name="P84">Son para realizar el primer año de residencia y de carácter obligatorio para todos los residentes incorporados al Complexo.</text:p>
      <text:p text:style-name="P90"/>
      <text:p text:style-name="P90">Curso de Soporte Vital Básico (20 horas)</text:p>
      <text:p text:style-name="P90">Curso de Electrocardiografía (10 horas)</text:p>
      <text:p text:style-name="P90">Curso de Urgencias (30 horas)</text:p>
      <text:p text:style-name="P90">Curso de Bioética (10 horas)</text:p>
      <text:p text:style-name="P90">Iniciación a la gestión clínica (8 horas)</text:p>
      <text:p text:style-name="P90">Diseño de proyectos de investigación (20 horas)</text:p>
      <text:p text:style-name="P90">Curso de protección radiológica (12 horas)</text:p>
      <text:p text:style-name="P84"/>
      <text:p text:style-name="P84"/>
      <text:p text:style-name="P20">ACTIVIDAD INVESTIGADORA Y LINEAS DE INVESTIGACION</text:p>
      <text:p text:style-name="P20">La actividad investigadora de los miembros del Servicio es esencialmente clínica. Se han realizado y participado en diversos estudios y ensayos clínicos en diversas áreas, destacando el área de enfermedades infecciosas, trombosis venosa y tuberculosis.</text:p>
      <text:p text:style-name="P20"/>
      <text:p text:style-name="P20">Se realizarán cursos en el Plan Transversal de Iniciación a la investigación: </text:p>
      <text:p text:style-name="P20">Conocimiento del método científico</text:p>
      <text:p text:style-name="P20"><text:soft-page-break/>Introducción a las normas de redacción de artículos científicos</text:p>
      <text:p text:style-name="P20">Publicaciones de trabajos científicos. En este periodo, sería deseable la participación activa en comunicaciones orales o <text:s/>formato póster a reuniones científicas.</text:p>
      <text:p text:style-name="P20">Comienzo de elaboración y conocimiento de la organización del propio currículum</text:p>
      <text:p text:style-name="P20"/>
      <text:p text:style-name="P20">Actualmente, 6 adjuntos de nuestro servicio están en posesión del título de doctor (Dres Morla, Caro, Cutrín, Diz, Núñez y Anibarro).</text:p>
      <text:list xml:id="list120951676186171" text:continue-numbering="true" text:style-name="WW8Num3">
        <text:list-item>
          <text:p text:style-name="P114"><text:bookmark-start text:name="__RefHeading___Toc485726818"/><text:bookmark-start text:name="DESARROLLO"/>O<text:bookmark-end text:name="DESARROLLO"/><text:span text:style-name="T19">RGANIZACIÓN DE GUARDIAS</text:span><text:bookmark-end text:name="__RefHeading___Toc485726818"/></text:p>
        </text:list-item>
      </text:list>
      <text:p text:style-name="P141">Guardias médicas</text:p>
      <text:p text:style-name="P76">Se realizarán el primer año en el Servicio de Urgencias bajo control y tutela del personal facultativo de dicho Servicio. A partir del segundo año serán ya las propias de la especialidad con el grado de responsabilidad propio según el año de residencia.</text:p>
      <text:p text:style-name="P76"><text:s/>El número está fijado en 5 por mes. </text:p>
      <text:p text:style-name="P76"/>
      <text:list xml:id="list120951676195262" text:continue-numbering="true" text:style-name="WW8Num3">
        <text:list-item>
          <text:p text:style-name="P121"><text:bookmark-start text:name="__RefHeading___Toc485726819"/><text:bookmark-start text:name="RESPONSABILIDAD"/><text:bookmark text:name="EVALUACION"/><text:span text:style-name="T3">O</text:span><text:span text:style-name="T4">RIENTACIONES SOBRE METODOLOGÍA DIDÁCTICA: NIVELE</text:span><text:span text:style-name="T3">S</text:span><text:bookmark-end text:name="RESPONSABILIDAD"/><text:span text:style-name="T3"> </text:span><text:span text:style-name="T4">DE RESPONSABILIDAD</text:span><text:bookmark-end text:name="__RefHeading___Toc485726819"/></text:p>
        </text:list-item>
      </text:list>
      <text:p text:style-name="P139">Se hace necesario definir la responsabilidad asistencial progresiva del residente a lo largo del periodo de Residencia. Este apartado es relevante para evitar confrontaciones entre los médicos de plantilla y los residentes, así como para garantizar la seguridad de los pacientes. El nivel de responsabilidad se establece en cuatro escalones de acuerdo con el siguiente baremo.</text:p>
      <text:p text:style-name="P139">Actividad médica</text:p>
      <text:p text:style-name="P141">Nivel de responsabilidad 1</text:p>
      <text:p text:style-name="P146">Historia: el residente realiza la anamnesis y la exploración con el adjunto.</text:p>
      <text:p text:style-name="P146">Proceso diagnóstico: el adjunto le indica la estrategia diagnóstica.</text:p>
      <text:p text:style-name="P146">Tratamiento: el adjunto hace el tratamiento.</text:p>
      <text:p text:style-name="P146">Informes de alta o de otro tipo: el adjunto hace al alta informe de alta.</text:p>
      <text:p text:style-name="P141">Nivel de responsabilidad 2</text:p>
      <text:p text:style-name="P146">Historia: realiza la anamnesis y la exploración que posteriormente es siempre revisada por el adjunto.</text:p>
      <text:p text:style-name="P146"><text:soft-page-break/>Proceso diagnóstico: el residente plantea la estrategia que posteriormente es supervisada por el adjunto.</text:p>
      <text:p text:style-name="P146">Tratamiento: el residente hace el tratamiento que es corregido y visado por el adjunto.</text:p>
      <text:p text:style-name="P146">Informe de alta: el residente hace un informe que es corregido y visado por el adjunto.</text:p>
      <text:p text:style-name="P146"/>
      <text:p text:style-name="P141">Nivel de responsabilidad 3</text:p>
      <text:p text:style-name="P146">Historia: la realiza el residente y después la comenta al adjunto, no es necesario que el adjunto reexamine siempre al paciente.</text:p>
      <text:p text:style-name="P146">Proceso diagnóstico: el residente plantea la estrategia diagnóstica y la comenta con el adjunto.</text:p>
      <text:p text:style-name="P146">Tratamiento: el residente hace el tratamiento y lo comenta al adjunto.</text:p>
      <text:p text:style-name="P146">Informe de alta: el residente hace un informe que es visado por el adjunto.</text:p>
      <text:p text:style-name="P141">Nivel de responsabilidad 4</text:p>
      <text:p text:style-name="P146">En todos los apartados el residente es autónomo y consulta solamente las dudas al staff.</text:p>
      <text:p text:style-name="P45"/>
      <text:p text:style-name="P43"/>
      <text:list xml:id="list120951676204357" text:continue-numbering="true" text:style-name="WW8Num3">
        <text:list-item>
          <text:p text:style-name="P113"><text:bookmark-start text:name="__RefHeading___Toc485726820"/><text:bookmark-start text:name="AUTORIA"/>FORMACIÓN TRANSVERSAL<text:bookmark-end text:name="__RefHeading___Toc485726820"/><text:bookmark-end text:name="AUTORIA"/></text:p>
        </text:list-item>
      </text:list>
      <text:p text:style-name="P49"/>
      <text:p text:style-name="P20">ACTIVIDADES DOCENTES</text:p>
      <text:p text:style-name="P20">Son las actividades en que participa el residente, bien como asistente, bien como ponente. Son en sí mismo un objetivo docente.</text:p>
      <text:p text:style-name="P146">Asistencia a las sesiones generales del hospital y del Servicio. Se marcará como objetivo asistir a todas las sesiones del servicio en que esté rotando exceptuando causas de fuerza mayor, libranza de guardias o vacaciones. </text:p>
      <text:p text:style-name="P20">Sesiones de distinto tipo que debe realizar como ponente: Deberá realizar a lo largo de cada año:</text:p>
      <text:p text:style-name="P84">Casos clínicos/revisiones: 2</text:p>
      <text:p text:style-name="P84">Sesiones bibliográficas 2</text:p>
      <text:p text:style-name="P84">Otros tipos de sesiones 1</text:p>
      <text:p text:style-name="P20"><text:span text:style-name="T26">Cursos del Programa Común Complementario</text:span> a los que debe asistir. Son para realizar el primer año de residencia.</text:p>
      <text:p text:style-name="P84">Curso de Soporte Vital Avanzado</text:p>
      <text:p text:style-name="P84"><text:soft-page-break/>Curso de Soporte Vital Básico</text:p>
      <text:p text:style-name="P84">Curso de Electrocardiografía</text:p>
      <text:p text:style-name="P84">Curso de iniciación a la gestión clínica</text:p>
      <text:p text:style-name="P84">Curso de Urgencias</text:p>
      <text:p text:style-name="P84">Curso de Bioética</text:p>
      <text:p text:style-name="P84">Curso de introducción a la investigación</text:p>
      <text:p text:style-name="P20"><text:span text:style-name="T26">Cursos del Programa <text:s/>Específico Complementario</text:span> a los que se considera obligatorio o conveniente asistir y periodo aconsejado para su realización.</text:p>
      <text:p text:style-name="P84">Presentaciones en público. Conveniente. Aconsejable en R3</text:p>
      <text:p text:style-name="P84">Búsqueda en Internet: Obligatorio. Aconsejable en R2</text:p>
      <text:p text:style-name="P84">Radiología de Urgencias: Obligatorio. Aconsejable en R2</text:p>
      <text:p text:style-name="P84">Búsqueda bibliográfica: Obligatorio. Aconsejable en R2</text:p>
      <text:p text:style-name="P84">Soporte nutricional: Conveniente. Aconsejable R4</text:p>
      <text:p text:style-name="P84">Informática aplicada a la estadística. Conveniente. Aconsejable R4</text:p>
      <text:p text:style-name="P84">Manejo del dolor. Conveniente. Aconsejable en R4</text:p>
      <text:p text:style-name="P84">Taller de Sepsis: Conveniente. Aconsejable en R3</text:p>
      <text:p text:style-name="P84">Estadística básica y epidemiología clínica: Conveniente. Aconsejable en R5</text:p>
      <text:p text:style-name="P84">SPSS u otro programa de estadística: Conveniente. Aconsejable en R5</text:p>
      <text:p text:style-name="P84">Taller de insulinoterapia: Obligatorio. Aconsejable R2</text:p>
      <text:p text:style-name="P82">Taller de Ventilación Mecánica no invasiva: Conveniente. Aconsejable en R3</text:p>
      <text:p text:style-name="P20">Cursos, congresos, talleres u otras actividades docentes bien del hospital o externas que el residente debe o es conveniente que asista.</text:p>
      <text:p text:style-name="P84">Debe asistir al Congreso/Reunión anual de la Sociedad Gallega de Medicina Interna, salvo impedimentos razonables, si es posible cada año de residencia.</text:p>
      <text:p text:style-name="P84">Es conveniente que asista al Congreso Nacional de Medicina Interna al menos una vez en el periodo de Residencia, a partir del segundo año de Residencia.</text:p>
      <text:p text:style-name="P84">Es conveniente que aproveche las oportunidades que puedan surgir de asistir a cursos, talleres, simposiums relacionados con la especialidad a lo largo de su periodo de residencia.</text:p>
      <text:p text:style-name="P20">Objetivos de publicaciones y labores de investigación.</text:p>
      <text:p text:style-name="P84">Comunicaciones orales o en póster a Reuniones o Congresos: al menos dos en el periodo de formación.</text:p>
      <text:p text:style-name="P84">Publicación de artículo en revista médica: si es posible al menos una en el periodo de Residencia.</text:p>
      <text:p text:style-name="P83"/>
      <text:p text:style-name="P51"/>
      <text:list xml:id="list120951686195373" text:continue-numbering="true" text:style-name="WW8Num3">
        <text:list-item>
          <text:p text:style-name="P114"><text:bookmark-start text:name="__RefHeading___Toc485726821"/>OR<text:span text:style-name="T19">GANIZ</text:span>A<text:span text:style-name="T19">CIÓN DE LA TUTOR</text:span>ÍA <text:span text:style-name="T19">Y SUPERVISIÓN</text:span><text:bookmark-end text:name="__RefHeading___Toc485726821"/></text:p>
        </text:list-item>
      </text:list>
      <text:p text:style-name="P63"/>
      <text:p text:style-name="P53"><text:s/>Este apartado se ha incluido en los puntos 3 y 6 con los niveles de responsabilidades y supervisión. Además, se evalúa al menos trimestralmente de forma tanto individualizada como con el resto de residentes de la especialidad, la evolución según Entrevista Estructurada basada en las obligaciones documentales expuestas en el punto 10. </text:p>
      <text:p text:style-name="P53"/>
      <text:p text:style-name="P52"><text:soft-page-break/></text:p>
      <text:list xml:id="list120951686194796" text:continue-numbering="true" text:style-name="WW8Num3">
        <text:list-item>
          <text:p text:style-name="P116"><text:bookmark-start text:name="__RefHeading___Toc485726822"/>PROGRAMACIÓN DE ACTIVIDADES COMPLEMENTARIAS<text:bookmark-end text:name="__RefHeading___Toc485726822"/></text:p>
        </text:list-item>
      </text:list>
      <text:p text:style-name="P40"><text:s/></text:p>
      <text:p text:style-name="P40">Este apartado se ha incluido en el punto 3, según el año de rotación. </text:p>
      <text:p text:style-name="P54"/>
      <text:p text:style-name="P50"/>
      <text:p text:style-name="P50"/>
      <text:list xml:id="list120951686180605" text:continue-numbering="true" text:style-name="WW8Num3">
        <text:list-item>
          <text:p text:style-name="P115"><text:bookmark-start text:name="__RefHeading___Toc485726823"/><text:span text:style-name="T19"><text:s/></text:span><text:span text:style-name="T7">EVALUACIÓN DE RESULTADOS</text:span><text:bookmark-end text:name="__RefHeading___Toc485726823"/><text:bookmark-start text:name="ANEXOII"/></text:p>
        </text:list-item>
      </text:list>
      <text:p text:style-name="P107"/>
      <text:p text:style-name="P107">EVALUACIÓN</text:p>
      <text:p text:style-name="P91"><text:span text:style-name="T14">Informe de rotación</text:span><text:span text:style-name="T8"> firmada por el Jefe de Servicio o tutor correspondiente <text:s/>después de cada rotación realizada. La calificación sigue una escala de cuatro grados:</text:span></text:p>
      <text:p text:style-name="P129">0 = insuficiente</text:p>
      <text:p text:style-name="P129">1 = suficiente</text:p>
      <text:p text:style-name="P129">2 = destacado</text:p>
      <text:p text:style-name="P129">3 = excelente</text:p>
      <text:p text:style-name="P92">Los aspectos a valorar incluyen</text:p>
      <text:p text:style-name="P129">Conocimientos y habilidades (70% de la nota)</text:p>
      <text:p text:style-name="P131">Conocimientos teóricos adquiridos</text:p>
      <text:p text:style-name="P131">Habilidades adquiridas</text:p>
      <text:p text:style-name="P131">Habilidad en el enfoque diagnóstico</text:p>
      <text:p text:style-name="P131">Capacidad de tomar decisiones</text:p>
      <text:p text:style-name="P131">Utilización racional de los recursos</text:p>
      <text:p text:style-name="P129">Actitudes (30% de la nota)</text:p>
      <text:p text:style-name="P131">Motivación</text:p>
      <text:p text:style-name="P131">Dedicación</text:p>
      <text:p text:style-name="P131">Iniciativa</text:p>
      <text:p text:style-name="P131">Puntualidad/Asistencia</text:p>
      <text:p text:style-name="P131">Nivel de responsabilidad</text:p>
      <text:p text:style-name="P131">Relaciones con el paciente y la Familia</text:p>
      <text:p text:style-name="P131">Relaciones con el equipo de trabajo</text:p>
      <text:p text:style-name="P93"/>
      <text:p text:style-name="P91"><text:span text:style-name="T14">Hoja de Evaluación Anual</text:span><text:span text:style-name="T8">: la Comisión de Docencia realiza una valoración global de cada año con una calificación media final que es remitida al Ministerio de Sanidad. La nota final puede verse modificada en función de las Actividades Complementarias que haya realizado el residente, según el “Procedimiento para la Evaluación Anual de Residentes”.</text:span></text:p>
      <text:p text:style-name="P92"/>
      <text:p text:style-name="P22">Los informes, actas, evaluaciones y su periodicidad se realizarán adaptadas y de acuerdo a la normativa oficial aprobada por la Comisión de docencia del centro. Actualmente se realiza un Informe Anual del Tutor y un Informe Anual del Jefe de Servicio.</text:p>
      <text:p text:style-name="P22"/>
      <text:p text:style-name="P108"><text:soft-page-break/>OBLIGACIONES DOCUMENTALES. </text:p>
      <text:p text:style-name="P108"/>
      <text:p text:style-name="P64"><text:span text:style-name="T26">Informe tras cada periodo de rotación</text:span> a la Comisión de Docencia firmado por el Residente. Aquí se valora cómo se ha desarrollado el aprendizaje del residente en cada periodo de rotación, si se han cumpliendo los objetivos docentes y si han aparecido problemas o disfunciones. Se registra la actividad clínica (incluyendo técnicas realizadas), docente e investigadora del Residente. Las sesiones clínicas que asiste o imparte tienen que quedar también reflejadas. Esta memoria es de carácter obligatorio y sin ella el residente no será evaluado. Se corresponde con la “<text:span text:style-name="T24">Memoria de Rotación</text:span>”. Se realizará en el modelo propio de la Comisión de Docencia del hospital. </text:p>
      <text:p text:style-name="P64"/>
      <text:p text:style-name="P20"><text:span text:style-name="T27">Encuesta de satisfacción</text:span> tras cada periodo de rotación, con calificación por parte del residente de distintos items y una valoración global. Se entregará igualmente a la Comisión de Docencia.</text:p>
      <text:p text:style-name="P20"><text:span text:style-name="T24">Encuesta de satisfacción anual</text:span> de la Unidad docente. En esta encuesta, se realizará una evaluación de la calidad docente del centro y del propio servicio, según unos items que se proponen y una valoración global. Se entregará igualmente a la Comisión de Docencia. </text:p>
      <text:p text:style-name="P21">Cumplimentar los requerimientos solicitados por la Comisión de Docencia que tengan por objetivo mejorar la calidad docente. Desde el año 2013, se propone la formalización de la <text:span text:style-name="T24">“Tutoría Trimestral”</text:span> según un modelo prestablecido</text:p>
      <text:p text:style-name="P62"/>
      <text:p text:style-name="P61"/>
      <text:list xml:id="list120951696189649" text:continue-numbering="true" text:style-name="WW8Num3">
        <text:list-item>
          <text:p text:style-name="P117"><text:bookmark-start text:name="__RefHeading___Toc485726824"/><text:s/>DOCENCIA PREGRADO<text:bookmark-end text:name="__RefHeading___Toc485726824"/></text:p>
        </text:list-item>
      </text:list>
      <text:p text:style-name="P118"/>
      <text:p text:style-name="P118"/>
      <text:list xml:id="list120951696195698" text:continue-numbering="true" text:style-name="WW8Num3">
        <text:list-item>
          <text:p text:style-name="P151">DISPONIBILIDAD HORARIA PARA EL EJERCICIO ESPECIFICO DE TUTORES Y COLABORADORES <text:s/>DOCENTES.</text:p>
          <text:p text:style-name="P152"/>
          <text:p text:style-name="P99">De acuerdo con las directrices marcadas por el Consello de Dirección do Servicio Galego de Saúde, en su reunión del 15 de junio de 2016, la <text:s/>disponibilidad horaria para el ejercicio de las tutor<text:span text:style-name="T32">í</text:span>as se desarrollará con un máximo de dos horas mensuales por Residente asignado a la tutor<text:span text:style-name="T32">í</text:span>a.</text:p>
          <text:p text:style-name="P99"><text:span text:style-name="T28">Cada tutor,</text:span><text:span text:style-name="T29"> con la aprobación del Jefe de Servicio, </text:span><text:span text:style-name="T28">deberá presentar </text:span><text:span text:style-name="T30">anualmente</text:span><text:span text:style-name="T28">, al jefe de estudios, un cuadro explicativo de las disponibilidades horarias que utilizará para cada Residente, </text:span><text:span text:style-name="T29">que deberá adecuarse a las necesidades del Servicio.</text:span><text:span text:style-name="T31"> </text:span></text:p>
          <text:p text:style-name="P120"/>
        </text:list-item>
      </text:list>
      <text:p text:style-name="P48"/>
      <text:p text:style-name="P119">13.ANEXOS: Recursos humanos, Recursos físicos, Cartera de servicios,</text:p>
      <text:p text:style-name="P22"/>
      <text:p text:style-name="P20"><text:span text:style-name="T8">El Servicio de Medicina Interna del Complexo hospitalario de Pontevedra consta de dos Unidades </text:span><text:soft-page-break/><text:span text:style-name="T8">separadas físicamente en los hospitales Montecelo y Provincial. El Dr. Juan Carlos Rodríguez García es el jefe de servicio, responsable de ambas Unidades. Estas Unidades están coordinadas, pero tienen un funcionamiento relativamente autónomo, condicionado por la distancia física que separa ambos hospitales. Está prevista la construcción de un nuevo y único Hospital (con la ampliación de Montecelo) para el área y será entonces cuando posiblemente se integren todas las Unidades o Servicios de Medicina Interna en un mismo lugar. Existen una Unidad de Patología Infecciosa, dependiente directamente del servicio en la cual está integrada la Unidad de Tuberculosis que en nuestro hospital es por tanto dependiente del servicio de Medicina Interna. En el año 2008 se abrió la Unidad de Corta Estancia, con 20 camas asignadas, 10 de ellas dependientes también de forma directa del servicio de Medicina Interna. Así mismo, existe una relación fluida con la Unidad de Hospitalización a Domicilio (HADO), con un internista trabajando a tiempo completo en esta Unidad (Dr Alberto Fernández).</text:span></text:p>
      <text:p text:style-name="P24"/>
      <text:p text:style-name="P24">RECURSOS HUMANOS en el cOMPLEXO HOSPITALARIO DE PONTEVEDRA: </text:p>
      <text:p text:style-name="P22">A fecha de 8-5-17, la composición del servicio es:</text:p>
      <text:p text:style-name="P22"/>
      <text:p text:style-name="P22">Jefe de Servicio: Dr. Juan Carlos Rodríguez García</text:p>
      <text:p text:style-name="P22">Jefes de Sección: Dr. Ricardo Rodríguez Real (Enf. Infecciosas)</text:p>
      <text:p text:style-name="P22">Facultativos Especialistas de Área:</text:p>
      <text:p text:style-name="P22"><text:tab/>Dra. Carmen Caro Narrillos</text:p>
      <text:p text:style-name="P22"><text:tab/>Dr. Edmundo Sineiro Padín</text:p>
      <text:p text:style-name="P132">Dr. Eladio Cerdeira Pérez</text:p>
      <text:p text:style-name="P132">Dra. María José Pedrós Cudillero</text:p>
      <text:p text:style-name="P22"><text:tab/>Dr. Luis Anibarro García</text:p>
      <text:p text:style-name="P22"><text:tab/>Dr. Alejandro Millán Mon</text:p>
      <text:p text:style-name="P22"><text:tab/>Dra. Josefa Morla Bóveda</text:p>
      <text:p text:style-name="P22"><text:tab/>Dr. Carlos Cutrín Prieto</text:p>
      <text:p text:style-name="P22"><text:tab/>Dra. Montserrat Fernández Méndez</text:p>
      <text:p text:style-name="P22"><text:tab/>Dr. José Antonio Martínez Muradás </text:p>
      <text:p text:style-name="P22"><text:tab/>Dr. César Barbolla Sancho</text:p>
      <text:p text:style-name="P22"><text:tab/>Dr. Julio Diz Arén</text:p>
      <text:p text:style-name="P22"><text:tab/>Dr. Manuel Jesús Núñez Fernández</text:p>
      <text:p text:style-name="P22"><text:tab/>Dr. Juan Carlos García García</text:p>
      <text:p text:style-name="P22"><text:tab/>Dra. Rocío Gamallo Theodosio</text:p>
      <text:p text:style-name="P22"><text:tab/>Dra. Eva Mª Sánchez García</text:p>
      <text:p text:style-name="P22">Actualmente, y en situación laboral distinta de la de facultativo propietario de plaza o interino, se encuentran:</text:p>
      <text:p text:style-name="P22"><text:tab/>Dra. Julia Diéguez Paz</text:p>
      <text:p text:style-name="P22"><text:tab/>Dra. Gumersinda Cancela Nieto</text:p>
      <text:p text:style-name="P22"><text:tab/>Dr. Miguel Ángel Viejo Rodríguez</text:p>
      <text:p text:style-name="P22"><text:tab/>Dra María Teresa López Monteagudo</text:p>
      <text:p text:style-name="P22"><text:tab/></text:p>
      <text:p text:style-name="P22"/>
      <text:p text:style-name="P22"><text:soft-page-break/>RECURSOS FÍSICOS:</text:p>
      <text:p text:style-name="P22">El Servicio de M. Interna dispone de 135 camas de Hospitalización, distribuidas en las plantas 6º del hospital Montecelo, Unidad de Corta Estancia en la planta 1ª, y plantas 2ª, 3ª y 4ª del hospital Provincial. Además, hay 10 camas de la Unidad de Paliativos (no dependientes del servicio). Sin embargo, es habitual que existan pacientes a cargo del servicio en otras áreas del hospital ya que con frecuencia se sobrepasan estas cifras de ingresos. Además, los pacientes ingresados en el Módulo Penitenciario, situado en el hospital Provincial están asignados en su gran mayoría al servicio de Medicina Interna. Existen distintos despachos y terminales informáticas próximas a cada lugar de hospitalización de los pacientes. Desde hace dos años, se asigna la responsabilidad de un facultativo para la atención y coordinación durante las mañanas con el servicio de Urgencias.</text:p>
      <text:p text:style-name="P22">El despacho de la planta 6ª del hospital Montecelo y el llamado “Palomar” del hospital Provincial es el lugar habitual de reunión diaria matutina para realizar los denominados “estadillos” y las sesiones clínicas o bibliográficas los días asignados.</text:p>
      <text:p text:style-name="P22">Existen tres secretarias (una en Montecelo y dos en el Provincial) con despacho y terminal informática, varios despachos (algunos compartidos) en las distintas plantas de hospitalización, todos con terminales informáticas, dado el gran desarrollo que tiene nuestro hospital del programa informático “Ianus” en el que nuestro servicio realiza el 100% de las altas y de los cursos clínicos evolutivos y consultas externas.</text:p>
      <text:p text:style-name="P22">También disponemos de 5 despachos de Consulta distribuidos en ambos hospitales, incluido el de Consulta de Alta Resolución.</text:p>
      <text:p text:style-name="P22">Las Unidades propias pertenecientes al servicio (Unidad de Patología Infecciosa y Unidad de Tuberculosis) poseen también ubicaciones con despachos propios.</text:p>
      <text:p text:style-name="P41"><text:bookmark-end text:name="DEFINICIONES"/><text:bookmark-end text:name="ANEXOII"/>Asimismo se dispone de Hospital de Día ubicado en la 1ª planta de hospital Montecelo, el cual es de uso compartido con otros Servicios de hospital.</text:p>
      <text:p text:style-name="P22"/>
      <text:p text:style-name="P22">RECURSOS TÉCNICOS:</text:p>
      <text:p text:style-name="P22">Nuestra especialidad es esencialmente clínica. No se realizan técnicas complejas que requieran infraestructura técnica. La dotación en planta de hospitalización y consulta es la necesaria para la exploración clínica relevante y monitorización de constantes y parámetros clínicos. A ello habría que sumar dispositivos para la administración de fluidos y medicación intravenosa, material para punciones y drenajes, electrocardiógrafos, pulsioxímetros y ventilación mecánica no invasiva.</text:p>
      <text:p text:style-name="P22">Adicionalmente, se disponen dos aparatos de MAPA (Monitorización ambulatoria de Presión arterial) que realizan distintos facultativos del servicio. De forma compartida con otros centros hospitalarios de la zona, se dispone de un Fibroscan®. </text:p>
      <text:p text:style-name="P22">Existe una habitación para la realización de esputos inducidos, encuadrada dentro de la Unidad de Tuberculosis.</text:p>
      <text:p text:style-name="P22"/>
      <text:p text:style-name="P24">CARTERA dE SERVICIOS:</text:p>
      <text:p text:style-name="P22"/>
      <text:p text:style-name="P22">HOSPITALIZACIÓN</text:p>
      <text:p text:style-name="P22">Atención clínica de pacientes hospitalizados a cargo de nuestra Unidad.</text:p>
      <text:p text:style-name="P22">Atención Clínica a requerimiento a pacientes a cargo de otros Servicios (Interconsulta).</text:p>
      <text:p text:style-name="P22">Atención coordinada con el servicio de Urgencias en el hospital Montecelo</text:p>
      <text:p text:style-name="P22"><text:soft-page-break/></text:p>
      <text:p text:style-name="P22">CONSULTAS EXTERNAS:</text:p>
      <text:p text:style-name="P22">Consulta de Medicina Interna general.</text:p>
      <text:p text:style-name="P22">Atención especial a pacientes VIH y coinfectados por Virus de Hepatitis.</text:p>
      <text:p text:style-name="P22">Consulta monográfica de Pacientes con Riesgo Cardiovascular.</text:p>
      <text:p text:style-name="P22">Unidad de Tuberculosis.</text:p>
      <text:p text:style-name="P22">Consulta de Alta Resolución-Consulta Rápida.</text:p>
      <text:p text:style-name="P22">Está prevista la creación de otras consultas monográficas o de atención preferente.</text:p>
      <text:p text:style-name="P22"/>
      <text:p text:style-name="P22"/>
      <text:p text:style-name="P22">URGENCIAS:</text:p>
      <text:p text:style-name="P22">Atención en jornada habitual de urgencias médicas de pacientes a cargo del Servicio.</text:p>
      <text:p text:style-name="P22">Atención en jornada habitual a requerimiento del Servicio de Urgencias de candidatos a ingreso en la Unidad y atención a los pacientes preingresados en el Servicio ubicados en el Servicio de Urgencias a la espera de cama de hospitalización.</text:p>
      <text:p text:style-name="P22">Atención en jornada de atención continuada a los pacientes del S. de Urgencias (Urgencia Externa) y a las situaciones urgentes de los pacientes hospitalizados (Urgencia Interna).</text:p>
      <text:p text:style-name="P22"/>
      <text:p text:style-name="P22">HOSPITAL DE DÍA:</text:p>
      <text:p text:style-name="P22">Atención a los pacientes en dicha unidad a cargo del Servicio.</text:p>
      <text:p text:style-name="P22"/>
      <text:p text:style-name="P22">TECNICAS DIAGNOSTICAS Y TERAPEUTICAS:</text:p>
      <text:p text:style-name="P22">Entrevista clínica (anamnesis y exploración sistémica)</text:p>
      <text:p text:style-name="P22">Fondo de ojo</text:p>
      <text:p text:style-name="P22">Electrocardiografía</text:p>
      <text:p text:style-name="P22">Punciones diagnósticas y terapéuticas</text:p>
      <text:p text:style-name="P85">Punción lumbar</text:p>
      <text:p text:style-name="P85">Toracocentesis</text:p>
      <text:p text:style-name="P85">Paracentesis</text:p>
      <text:p text:style-name="P85">Otras punciones</text:p>
      <text:p text:style-name="P22">Acceso y mantenimiento de vías vasculares</text:p>
      <text:p text:style-name="P22">Sondaje vesical</text:p>
      <text:p text:style-name="P22">Sondaje nasogástrico y enteral</text:p>
      <text:p text:style-name="P22">Intubación endotraqueal</text:p>
      <text:p text:style-name="P22">Técnicas de reanimación cardiopulmonar</text:p>
      <text:p text:style-name="P41">Ventilación Mecánica No Invas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1" svg:font-family="Symbol" style:font-adornments="Normal" style:font-family-generic="roman" style:font-pitch="variable" style:font-charset="x-symbol"/>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draw:marker draw:name="msArrowEnd_20_5" draw:display-name="msArrowEnd 5" svg:viewBox="0 0 120 120" svg:d="M60 0 120 120H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ody_20_1" style:display-name="Body 1" style:family="paragraph">
      <style:paragraph-properties fo:orphans="2" fo:widows="2" fo:hyphenation-ladder-count="no-limit"/>
      <style:text-properties fo:color="#000000" style:font-name="Times New Roman" fo:font-family="'Times New Roman'" style:font-family-generic="roman" style:font-pitch="variable" fo:font-size="12pt" fo:language="es" fo:country="ES"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line-height="115%" fo:text-align="start" style:justify-single-word="false" fo:keep-together="always" fo:text-indent="0cm" style:auto-text-indent="false"/>
      <style:text-properties fo:color="#365f91" fo:font-size="14pt" fo:language="es" fo:country="ES" style:letter-kerning="true" style:font-size-asian="14pt" style:font-size-complex="14pt"/>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Contents_20_2" style:display-name="Contents 2" style:family="paragraph" style:parent-style-name="Standard" style:next-style-name="Standard" style:class="index">
      <style:paragraph-properties fo:margin-left="1.249cm" fo:margin-right="0cm" fo:margin-top="0cm" fo:margin-bottom="0.176cm" style:contextual-spacing="false" fo:line-height="115%" fo:text-indent="0cm" style:auto-text-indent="fals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fo:language="es" fo:country="ES" style:language-asian="ko" style:country-asian="KR"/>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orphans="2" fo:widows="2" fo:text-indent="0cm" style:auto-text-indent="false" style:vertical-align="auto"/>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style:style>
    <style:style style:name="Lista_20_con_20_viñetas" style:display-name="Lista con viñetas" style:family="paragraph" style:parent-style-name="Standard" style:list-style-name="WW8Num2"/>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color="#808080" style:font-name="Symbol" fo:font-family="Symbol" style:font-family-generic="roman" style:font-pitch="variable" fo:font-size="10pt" fo:language="es" fo:country="ES" style:font-size-asian="10pt" style:font-name-complex="Symbol" style:font-family-complex="Symbol" style:font-family-generic-complex="roman" style:font-pitch-complex="variable"/>
    </style:style>
    <style:style style:name="WW8Num3z0" style:family="text">
      <style:text-properties fo:color="#0070c0" style:font-name="Calibri1" fo:font-family="Calibri" style:font-family-generic="swiss" style:font-pitch="variable" fo:font-size="14pt" fo:language="es" fo:country="ES" fo:font-weight="bold" style:font-size-asian="14pt" style:language-asian="ko" style:country-asian="KR" style:font-weight-asian="bold" style:font-name-complex="Arial" style:font-family-complex="Arial" style:font-family-generic-complex="swiss" style:font-pitch-complex="variable" style:font-size-complex="10pt"/>
    </style:style>
    <style:style style:name="WW8Num5z0"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WW8Num6z0" style:family="text">
      <style:text-properties fo:color="#808080" style:font-name="Wingdings" fo:font-family="Wingdings" style:font-pitch="variable" style:font-charset="x-symbol" fo:font-size="10pt" fo:language="es" fo:country="ES" style:font-size-asian="10pt" style:language-asian="ko" style:country-asian="KR" style:font-name-complex="Wingdings" style:font-family-complex="Wingdings" style:font-pitch-complex="variable" style:font-charset-complex="x-symbol" style:font-size-complex="10pt"/>
    </style:style>
    <style:style style:name="WW8Num4z0" style:family="text">
      <style:text-properties fo:language="es" fo:country="ES" fo:font-weight="bold" style:font-weight-asian="bold" style:font-name-complex="Verdana" style:font-family-complex="Verdana"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8" style:display-name="ListLabel 8" style:family="text">
      <style:text-properties fo:font-size="12pt" style:font-size-asian="12pt" style:font-name-complex="Symbol2"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0" style:num-format="1" text:start-value="2"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2.54cm" fo:margin-left="3.81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3.81cm" fo:margin-left="5.08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5" style:family="table">
      <style:table-properties style:width="18.212cm" fo:margin-left="-0.15cm" fo:margin-top="0cm" fo:margin-bottom="0cm" table:align="left" style:writing-mode="lr-tb"/>
    </style:style>
    <style:style style:name="Tabla5.A" style:family="table-column">
      <style:table-column-properties style:column-width="5.496cm"/>
    </style:style>
    <style:style style:name="Tabla5.B" style:family="table-column">
      <style:table-column-properties style:column-width="7.876cm"/>
    </style:style>
    <style:style style:name="Tabla5.C" style:family="table-column">
      <style:table-column-properties style:column-width="2.501cm"/>
    </style:style>
    <style:style style:name="Tabla5.D" style:family="table-column">
      <style:table-column-properties style:column-width="0.748cm"/>
    </style:style>
    <style:style style:name="Tabla5.E" style:family="table-column">
      <style:table-column-properties style:column-width="1.591cm"/>
    </style:style>
    <style:style style:name="Tabla5.1" style:family="table-row">
      <style:table-row-properties style:min-row-height="0.49cm" fo:keep-together="always"/>
    </style:style>
    <style:style style:name="Tabla5.A1" style:family="table-cell">
      <style:table-cell-properties style:vertical-align="middle" fo:background-color="#ffffff" fo:padding="0.123cm" fo:border="0.5pt solid #000001">
        <style:background-image/>
      </style:table-cell-properties>
    </style:style>
    <style:style style:name="Tabla5.B1" style:family="table-cell">
      <style:table-cell-properties style:vertical-align="middle" fo:background-color="#b8cce4" fo:padding="0.123cm" fo:border="0.5pt solid #000001">
        <style:background-image/>
      </style:table-cell-properties>
    </style:style>
    <style:style style:name="Tabla5.C1" style:family="table-cell">
      <style:table-cell-properties style:vertical-align="middle"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a5.D1" style:family="table-cell">
      <style:table-cell-properties style:vertical-align="middle" fo:background-color="#ffffff" fo:padding-left="0.123cm" fo:padding-right="0.123cm" fo:padding-top="0cm" fo:padding-bottom="0cm" fo:border="0.5pt solid #000001">
        <style:background-image/>
      </style:table-cell-properties>
    </style:style>
    <style:style style:name="Tabla5.2" style:family="table-row">
      <style:table-row-properties style:min-row-height="0.529cm" fo:keep-together="always"/>
    </style:style>
    <style:style style:name="Tabla5.3" style:family="table-row">
      <style:table-row-properties style:min-row-height="0.868cm" fo:keep-together="always"/>
    </style:style>
    <style:style style:name="Tabla5.D3"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MP1" style:family="paragraph" style:parent-style-name="Header">
      <style:text-properties officeooo:paragraph-rsid="001d3694"/>
    </style:style>
    <style:style style:name="MP2" style:family="paragraph" style:parent-style-name="Header">
      <style:paragraph-properties fo:text-align="center" style:justify-single-word="false"/>
      <style:text-properties officeooo:paragraph-rsid="001d3694"/>
    </style:style>
    <style:style style:name="MP3" style:family="paragraph" style:parent-style-name="Body_20_1" style:master-page-name="">
      <style:paragraph-properties fo:text-align="center" style:justify-single-word="false" style:page-number="auto" fo:break-before="page"/>
      <style:text-properties fo:color="#0070c0" style:font-name="Verdana" fo:font-size="10pt" fo:font-weight="bold" officeooo:paragraph-rsid="001d3694" style:font-size-asian="10pt" style:font-weight-asian="bold" style:font-name-complex="Verdana"/>
    </style:style>
    <style:style style:name="MP4" style:family="paragraph" style:parent-style-name="Body_20_1">
      <style:paragraph-properties fo:text-align="center" style:justify-single-word="false"/>
      <style:text-properties officeooo:paragraph-rsid="0024a8a4"/>
    </style:style>
    <style:style style:name="MP5" style:family="paragraph" style:parent-style-name="Body_20_1">
      <style:paragraph-properties fo:text-align="center" style:justify-single-word="false"/>
      <style:text-properties fo:color="#0070c0" style:font-name="Calibri1" fo:font-size="14pt" fo:font-weight="bold" officeooo:rsid="0025e7d7" officeooo:paragraph-rsid="0024a8a4" style:font-name-asian="Calibri1" style:font-size-asian="14pt" style:font-weight-asian="bold" style:font-name-complex="Calibri1"/>
    </style:style>
    <style:style style:name="MP6" style:family="paragraph" style:parent-style-name="Header">
      <style:paragraph-properties fo:text-align="center" style:justify-single-word="false"/>
      <style:text-properties style:font-name="Calibri" fo:font-size="11pt" fo:font-weight="bold" officeooo:paragraph-rsid="001d3694" style:font-size-asian="11pt" style:font-weight-asian="bold" style:font-name-complex="Calibri2" style:font-size-complex="11pt"/>
    </style:style>
    <style:style style:name="MP7" style:family="paragraph" style:parent-style-name="Standard">
      <style:text-properties style:font-name="Calibri" fo:font-size="8pt" fo:font-weight="bold" officeooo:paragraph-rsid="001d3694" style:font-size-asian="8pt" style:font-weight-asian="bold" style:font-name-complex="Calibri2" style:font-size-complex="8pt"/>
    </style:style>
    <style:style style:name="MP8" style:family="paragraph" style:parent-style-name="Standard">
      <style:paragraph-properties fo:text-align="center" style:justify-single-word="false"/>
      <style:text-properties style:font-name="Calibri" fo:font-size="8pt" fo:font-weight="bold" officeooo:rsid="002757ea" officeooo:paragraph-rsid="002757ea" style:font-size-asian="8pt" style:font-weight-asian="bold" style:font-name-complex="Calibri2" style:font-size-complex="8pt"/>
    </style:style>
    <style:style style:name="MP9" style:family="paragraph" style:parent-style-name="Standard">
      <style:text-properties fo:font-size="8pt" officeooo:paragraph-rsid="001d3694" style:font-size-asian="8pt" style:font-size-complex="8pt"/>
    </style:style>
    <style:style style:name="MP10" style:family="paragraph" style:parent-style-name="Standard">
      <style:paragraph-properties fo:text-align="center" style:justify-single-word="false"/>
      <style:text-properties style:font-name="Calibri" fo:font-size="8pt" fo:font-weight="bold" officeooo:paragraph-rsid="001d3694" style:font-size-asian="8pt" style:font-weight-asian="bold" style:font-name-complex="Calibri2" style:font-size-complex="8pt"/>
    </style:style>
    <style:style style:name="MP11" style:family="paragraph" style:parent-style-name="Standard">
      <style:text-properties fo:font-size="7pt" officeooo:paragraph-rsid="001d3694" style:font-size-asian="7pt" style:font-size-complex="7pt"/>
    </style:style>
    <style:style style:name="MP12" style:family="paragraph" style:parent-style-name="Standard">
      <style:text-properties officeooo:paragraph-rsid="001d3694"/>
    </style:style>
    <style:style style:name="MT1" style:family="text">
      <style:text-properties fo:color="#0070c0" style:font-name="Calibri1" fo:font-size="14pt" fo:font-weight="bold" style:font-name-asian="Calibri1" style:font-size-asian="14pt" style:font-weight-asian="bold" style:font-name-complex="Calibri1"/>
    </style:style>
    <style:style style:name="MT2" style:family="text">
      <style:text-properties fo:color="#0070c0" style:font-name="Calibri1" fo:font-size="14pt" fo:font-weight="bold" officeooo:rsid="0024af21" style:font-name-asian="Calibri1" style:font-size-asian="14pt" style:font-weight-asian="bold" style:font-name-complex="Calibri1"/>
    </style:style>
    <style:style style:name="MT3" style:family="text">
      <style:text-properties officeooo:rsid="0024a8a4"/>
    </style:style>
    <style:style style:name="MT4" style:family="text">
      <style:text-properties style:font-name="Calibri" style:font-name-complex="Calibri2"/>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rows-spanned="3" office:value-type="string">
              <text:p text:style-name="MP2"><draw:frame draw:style-name="Mfr1" draw:name="gráficos3" text:anchor-type="as-char" svg:width="5.168cm" svg:height="0.9cm" draw:z-index="27"><draw:image xlink:href="Pictures/100000000000092400000178053D2FE7.png" xlink:type="simple" xlink:show="embed" xlink:actuate="onLoad"/></draw:frame></text:p>
            </table:table-cell>
            <table:table-cell table:style-name="Tabla5.B1" table:number-rows-spanned="3" office:value-type="string">
              <text:p text:style-name="MP3"/>
              <text:p text:style-name="MP4"><text:span text:style-name="MT1"><text:s/></text:span><text:span text:style-name="MT2">GUIA ITINERARIO FORMATIVO PREGRADO Y POSTGRADO</text:span></text:p>
              <text:p text:style-name="MP5">SERVICIO: <text:span text:style-name="MT3">Medicina Interna </text:span></text:p>
              <text:p text:style-name="MP6"><text:s/></text:p>
            </table:table-cell>
            <table:table-cell table:style-name="Tabla5.C1" office:value-type="string">
              <text:p text:style-name="MP7">Código:</text:p>
            </table:table-cell>
            <table:table-cell table:style-name="Tabla5.D1" table:number-columns-spanned="2" office:value-type="string">
              <text:p text:style-name="MP8">INT-XXIPS_MIN_01_2021</text:p>
            </table:table-cell>
            <table:covered-table-cell/>
          </table:table-row>
          <table:table-row table:style-name="Tabla5.2">
            <table:covered-table-cell/>
            <table:covered-table-cell/>
            <table:table-cell table:style-name="Tabla5.C1" office:value-type="string">
              <text:p text:style-name="MP7">Fecha de entrada en vigor:</text:p>
            </table:table-cell>
            <table:table-cell table:style-name="Tabla5.D1" table:number-columns-spanned="2" office:value-type="string">
              <text:p text:style-name="MP9"/>
            </table:table-cell>
            <table:covered-table-cell/>
          </table:table-row>
          <table:table-row table:style-name="Tabla5.3">
            <table:covered-table-cell/>
            <table:covered-table-cell/>
            <table:table-cell table:style-name="Tabla5.C1" office:value-type="string">
              <text:p text:style-name="MP7">Nº Edición:</text:p>
            </table:table-cell>
            <table:table-cell table:style-name="Tabla5.D3" office:value-type="string">
              <text:p text:style-name="MP10"/>
            </table:table-cell>
            <table:table-cell table:style-name="Tabla5.D1" office:value-type="string">
              <text:p text:style-name="MP11"><text:span text:style-name="MT4">Pág. </text:span><text:span text:style-name="MT4"><text:page-number text:select-page="current">28</text:page-number></text:span><text:span text:style-name="MT4"> de</text:span></text:p>
            </table:table-cell>
          </table:table-row>
        </table:table>
        <text:p text:style-name="MP1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5T13:44:39.565000000</meta:creation-date>
    <dc:title>Normal</dc:title>
    <meta:editing-duration>PT7M42S</meta:editing-duration>
    <meta:editing-cycles>6</meta:editing-cycles>
    <meta:generator>LibreOffice/4.1.5.3$Windows_x86 LibreOffice_project/1c1366bba2ba2b554cd2ca4d87c06da81c05d24</meta:generator>
    <dc:date>2018-05-22T12:09:51.506000000</dc:date>
    <meta:document-statistic meta:table-count="3" meta:image-count="1" meta:object-count="0" meta:page-count="28" meta:paragraph-count="513" meta:word-count="7180" meta:character-count="48627" meta:non-whitespace-character-count="41863"/>
    <meta:template xlink:type="simple" xlink:actuate="onRequest" xlink:title="Normal" xlink:href="file:///C:/Users/jgarmil/AppData/Roaming/LibreOffice/4/user/template/Normal1.ott" meta:date="2017-12-15T13:44:39.355000000"/>
  </office:meta>
</office:document-meta>
</file>