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9.262cm" fo:margin-left="-0.392cm" table:align="left"/>
    </style:style>
    <style:style style:name="Tabla2.A" style:family="table-column">
      <style:table-column-properties style:column-width="6.339cm"/>
    </style:style>
    <style:style style:name="Tabla2.B" style:family="table-column">
      <style:table-column-properties style:column-width="6.59cm"/>
    </style:style>
    <style:style style:name="Tabla2.C" style:family="table-column">
      <style:table-column-properties style:column-width="6.2cm"/>
    </style:style>
    <style:style style:name="Tabla2.D" style:family="table-column">
      <style:table-column-properties style:column-width="0.132cm"/>
    </style:style>
    <style:style style:name="Tabla2.1" style:family="table-row">
      <style:table-row-properties style:min-row-height="0.238cm" style:use-optimal-row-height="false"/>
    </style:style>
    <style:style style:name="Tabla2.A1" style:family="table-cell">
      <style:table-cell-properties fo:background-color="#548dd4" fo:padding="0.132cm" fo:border-left="3pt solid #00000a" fo:border-right="none" fo:border-top="3pt solid #00000a" fo:border-bottom="3pt solid #00000a" style:writing-mode="lr-tb">
        <style:background-image/>
      </style:table-cell-properties>
    </style:style>
    <style:style style:name="Tabla2.C1" style:family="table-cell">
      <style:table-cell-properties fo:background-color="#548dd4" fo:padding="0.132cm" fo:border="3pt solid #00000a" style:writing-mode="lr-tb">
        <style:background-image/>
      </style:table-cell-properties>
    </style:style>
    <style:style style:name="Tabla2.A2" style:family="table-cell">
      <style:table-cell-properties style:vertical-align="middle" fo:padding="0.132cm" fo:border="none" style:writing-mode="lr-tb"/>
    </style:style>
    <style:style style:name="Tabla2.D2" style:family="table-cell">
      <style:table-cell-properties fo:padding="0cm" fo:border="none" style:writing-mode="lr-tb"/>
    </style:style>
    <style:style style:name="Tabla2.D3" style:family="table-cell">
      <style:table-cell-properties fo:padding="0cm" fo:border="none" style:writing-mode="lr-tb"/>
    </style:style>
    <style:style style:name="Tabla2.4" style:family="table-row">
      <style:table-row-properties style:min-row-height="1.014cm" style:use-optimal-row-height="false"/>
    </style:style>
    <style:style style:name="Tabla2.A4" style:family="table-cell">
      <style:table-cell-properties fo:padding="0.132cm" fo:border-left="3pt solid #00000a" fo:border-right="none" fo:border-top="3pt solid #00000a" fo:border-bottom="0.75pt solid #f2f2f2" style:writing-mode="lr-tb"/>
    </style:style>
    <style:style style:name="Tabla2.B4" style:family="table-cell">
      <style:table-cell-properties fo:padding="0.132cm" fo:border-left="3pt solid #00000a" fo:border-right="none" fo:border-top="3pt solid #00000a" fo:border-bottom="0.75pt solid #f2f2f2" style:writing-mode="lr-tb"/>
    </style:style>
    <style:style style:name="Tabla2.C4" style:family="table-cell">
      <style:table-cell-properties fo:padding="0.132cm" fo:border-left="3pt solid #00000a" fo:border-right="3pt solid #00000a" fo:border-top="3pt solid #00000a" fo:border-bottom="0.75pt solid #f2f2f2" style:writing-mode="lr-tb"/>
    </style:style>
    <style:style style:name="Tabla2.5" style:family="table-row">
      <style:table-row-properties style:min-row-height="1.058cm" style:use-optimal-row-height="false"/>
    </style:style>
    <style:style style:name="Tabla2.A5" style:family="table-cell">
      <style:table-cell-properties fo:padding="0.132cm" fo:border-left="3pt solid #00000a" fo:border-right="none" fo:border-top="0.75pt solid #f2f2f2" fo:border-bottom="0.75pt solid #00000a" style:writing-mode="lr-tb"/>
    </style:style>
    <style:style style:name="Tabla2.B5" style:family="table-cell">
      <style:table-cell-properties fo:padding="0.132cm" fo:border-left="3pt solid #00000a" fo:border-right="none" fo:border-top="0.75pt solid #f2f2f2" fo:border-bottom="0.75pt solid #00000a" style:writing-mode="lr-tb"/>
    </style:style>
    <style:style style:name="Tabla2.C5" style:family="table-cell">
      <style:table-cell-properties fo:padding="0.132cm" fo:border-left="3pt solid #00000a" fo:border-right="3pt solid #00000a" fo:border-top="0.75pt solid #f2f2f2" fo:border-bottom="0.75pt solid #00000a" style:writing-mode="lr-tb"/>
    </style:style>
    <style:style style:name="Tabla2.6" style:family="table-row">
      <style:table-row-properties style:min-row-height="0.106cm" style:use-optimal-row-height="false"/>
    </style:style>
    <style:style style:name="Tabla2.A6" style:family="table-cell">
      <style:table-cell-properties fo:padding="0.132cm" fo:border-left="3pt solid #00000a" fo:border-right="none" fo:border-top="0.75pt solid #00000a" fo:border-bottom="3pt solid #00000a" style:writing-mode="lr-tb"/>
    </style:style>
    <style:style style:name="Tabla2.B6" style:family="table-cell">
      <style:table-cell-properties fo:padding="0.132cm" fo:border-left="3pt solid #00000a" fo:border-right="none" fo:border-top="0.75pt solid #00000a" fo:border-bottom="3pt solid #00000a" style:writing-mode="lr-tb"/>
    </style:style>
    <style:style style:name="Tabla2.C6" style:family="table-cell">
      <style:table-cell-properties fo:padding="0.132cm" fo:border-left="3pt solid #00000a" fo:border-right="3pt solid #00000a" fo:border-top="0.75pt solid #00000a" fo:border-bottom="3pt solid #00000a" style:writing-mode="lr-tb"/>
    </style:style>
    <style:style style:name="Tabla3" style:family="table">
      <style:table-properties style:width="19.209cm" fo:margin-left="-0.296cm" table:align="left"/>
    </style:style>
    <style:style style:name="Tabla3.A" style:family="table-column">
      <style:table-column-properties style:column-width="1.044cm"/>
    </style:style>
    <style:style style:name="Tabla3.B" style:family="table-column">
      <style:table-column-properties style:column-width="2.521cm"/>
    </style:style>
    <style:style style:name="Tabla3.C" style:family="table-column">
      <style:table-column-properties style:column-width="7.258cm"/>
    </style:style>
    <style:style style:name="Tabla3.D" style:family="table-column">
      <style:table-column-properties style:column-width="8.386cm"/>
    </style:style>
    <style:style style:name="Tabla3.A1" style:family="table-cell">
      <style:table-cell-properties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3.B1" style:family="table-cell">
      <style:table-cell-properties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3.D1" style:family="table-cell">
      <style:table-cell-properties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3.A2" style:family="table-cell">
      <style:table-cell-properties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3.B2" style:family="table-cell">
      <style:table-cell-properties fo:background-color="#ffffff" fo:padding-left="0cm" fo:padding-right="0.191cm" fo:padding-top="0cm" fo:padding-bottom="0cm" fo:border="none" style:writing-mode="lr-tb">
        <style:background-image/>
      </style:table-cell-properties>
    </style:style>
    <style:style style:name="Tabla3.D2" style:family="table-cell">
      <style:table-cell-properties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3.A8" style:family="table-cell">
      <style:table-cell-properties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3.B8" style:family="table-cell">
      <style:table-cell-properties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3.D8" style:family="table-cell">
      <style:table-cell-properties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P3" style:family="paragraph" style:parent-style-name="Heading">
      <style:paragraph-properties fo:text-align="center" style:justify-single-word="false"/>
      <style:text-properties style:font-name="Calibri" fo:font-size="11pt" fo:font-weight="bold" style:font-size-asian="11pt" style:font-weight-asian="bold" style:font-name-complex="Calibri" style:font-size-complex="11pt"/>
    </style:style>
    <style:style style:name="P4"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P5"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font-size-complex="16pt"/>
    </style:style>
    <style:style style:name="P6"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P7" style:family="paragraph" style:parent-style-name="Body_20_1">
      <style:paragraph-properties fo:text-align="center" style:justify-single-word="false"/>
      <style:text-properties fo:color="#0070c0" style:font-name="Calibri" fo:font-weight="bold" style:font-weight-asian="bold" style:font-name-complex="Calibri" style:font-size-complex="16pt"/>
    </style:style>
    <style:style style:name="P8" style:family="paragraph" style:parent-style-name="Body_20_1">
      <style:paragraph-properties fo:text-align="center" style:justify-single-word="false"/>
      <style:text-properties fo:color="#0070c0" style:font-name="Calibri" fo:font-size="16pt" fo:font-weight="bold" style:font-size-asian="16pt" style:font-weight-asian="bold" style:font-name-complex="Calibri" style:font-size-complex="16pt"/>
    </style:style>
    <style:style style:name="P9" style:family="paragraph" style:parent-style-name="Body_20_1">
      <style:paragraph-properties fo:text-align="center" style:justify-single-word="false"/>
      <style:text-properties style:font-name="Verdana" fo:font-size="10pt" fo:font-weight="bold" style:font-size-asian="10pt" style:font-weight-asian="bold" style:font-name-complex="Verdana"/>
    </style:style>
    <style:style style:name="P10" style:family="paragraph" style:parent-style-name="Standard">
      <style:text-properties style:font-name="Calibri" fo:font-size="8pt" fo:font-weight="bold" style:font-size-asian="8pt" style:font-weight-asian="bold" style:font-name-complex="Calibri" style:font-size-complex="8pt"/>
    </style:style>
    <style:style style:name="P11"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12" style:family="paragraph" style:parent-style-name="Standard">
      <style:text-properties style:font-name="Calibri" fo:font-size="16pt" style:font-size-asian="16pt" style:language-asian="en" style:country-asian="US" style:font-name-complex="Calibri"/>
    </style:style>
    <style:style style:name="P13" style:family="paragraph" style:parent-style-name="Standard">
      <style:paragraph-properties fo:line-height="115%"/>
      <style:text-properties style:font-name="Calibri" fo:font-size="14pt" style:font-size-asian="14pt" style:language-asian="ko" style:country-asian="KR" style:font-name-complex="Calibri" style:font-size-complex="14pt"/>
    </style:style>
    <style:style style:name="P14" style:family="paragraph" style:parent-style-name="Standard">
      <style:paragraph-properties fo:line-height="115%" fo:text-align="justify" style:justify-single-word="false"/>
      <style:text-properties style:font-name="Calibri" fo:font-size="14pt" style:font-size-asian="14pt" style:language-asian="ko" style:country-asian="KR" style:font-name-complex="Calibri" style:font-size-complex="14pt"/>
    </style:style>
    <style:style style:name="P15" style:family="paragraph" style:parent-style-name="Standard">
      <style:paragraph-properties fo:line-height="115%" fo:text-align="justify" style:justify-single-word="false"/>
      <style:text-properties style:font-name="Calibri" fo:font-size="14pt" style:font-size-asian="14pt" style:font-name-complex="Calibri" style:font-size-complex="14pt"/>
    </style:style>
    <style:style style:name="P16" style:family="paragraph" style:parent-style-name="Standard">
      <style:paragraph-properties fo:line-height="115%" fo:text-align="justify" style:justify-single-word="false"/>
      <style:text-properties style:font-name="Calibri" fo:font-size="14pt" fo:font-weight="bold" style:font-size-asian="14pt" style:font-weight-asian="bold" style:font-name-complex="Calibri" style:font-size-complex="14pt"/>
    </style:style>
    <style:style style:name="P17" style:family="paragraph" style:parent-style-name="Standard">
      <style:paragraph-properties fo:line-height="115%" fo:text-align="justify" style:justify-single-word="false"/>
      <style:text-properties style:font-name="Calibri" fo:font-size="14pt" fo:font-weight="bold" style:font-size-asian="14pt" style:language-asian="ko" style:country-asian="KR" style:font-weight-asian="bold" style:font-name-complex="Calibri" style:font-size-complex="14pt"/>
    </style:style>
    <style:style style:name="P18" style:family="paragraph" style:parent-style-name="Standard">
      <style:paragraph-properties fo:text-align="justify" style:justify-single-word="false"/>
      <style:text-properties style:font-name="Calibri" officeooo:rsid="00178be4" officeooo:paragraph-rsid="00184561"/>
    </style:style>
    <style:style style:name="P19" style:family="paragraph" style:parent-style-name="Standard">
      <style:text-properties fo:font-size="8pt" style:font-size-asian="8pt" style:font-size-complex="8pt"/>
    </style:style>
    <style:style style:name="P20" style:family="paragraph" style:parent-style-name="Standard">
      <style:text-properties fo:color="#0070c0" style:font-name="Verdana" fo:font-size="10pt" fo:font-weight="bold" style:font-name-asian="Arial Unicode MS" style:font-size-asian="10pt" style:font-weight-asian="bold" style:font-name-complex="Verdana" style:font-size-complex="10pt" style:font-weight-complex="bold"/>
    </style:style>
    <style:style style:name="P21" style:family="paragraph" style:parent-style-name="Standard">
      <style:paragraph-properties fo:line-height="115%"/>
      <style:text-properties fo:color="#0070c0" style:font-name="Calibri" fo:font-size="14pt" fo:font-weight="bold" style:font-size-asian="14pt" style:language-asian="ko" style:country-asian="KR" style:font-weight-asian="bold" style:font-name-complex="Calibri" style:font-size-complex="14pt"/>
    </style:style>
    <style:style style:name="P22" style:family="paragraph" style:parent-style-name="Standard">
      <style:paragraph-properties fo:line-height="115%" fo:text-align="justify" style:justify-single-word="false"/>
      <style:text-properties fo:color="#0070c0" style:font-name="Calibri" fo:font-size="14pt" fo:font-weight="bold" style:font-size-asian="14pt" style:language-asian="ko" style:country-asian="KR" style:font-weight-asian="bold" style:font-name-complex="Calibri" style:font-size-complex="14pt"/>
    </style:style>
    <style:style style:name="P23" style:family="paragraph" style:parent-style-name="Standard">
      <style:paragraph-properties fo:line-height="115%"/>
      <style:text-properties fo:color="#0070c0" style:font-name="Calibri" fo:font-size="14pt" fo:font-weight="bold" style:font-size-asian="14pt" style:language-asian="ko" style:country-asian="KR" style:font-weight-asian="bold" style:font-name-complex="Verdana" style:font-size-complex="14pt"/>
    </style:style>
    <style:style style:name="P24" style:family="paragraph" style:parent-style-name="Standard">
      <style:paragraph-properties fo:line-height="115%" fo:text-align="justify" style:justify-single-word="false"/>
      <style:text-properties fo:color="#0070c0" style:font-name="Calibri" fo:font-size="14pt" style:font-size-asian="14pt" style:language-asian="ko" style:country-asian="KR" style:font-name-complex="Calibri" style:font-size-complex="14pt"/>
    </style:style>
    <style:style style:name="P25" style:family="paragraph" style:parent-style-name="Standard">
      <style:paragraph-properties style:line-height-at-least="0.238cm" fo:text-align="center" style:justify-single-word="false"/>
      <style:text-properties fo:color="#f2f2f2" fo:font-weight="bold" style:font-weight-asian="bold" style:font-weight-complex="bold"/>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snap-to-layout-grid="false"/>
      <style:text-properties style:font-name="Arial" style:font-name-complex="Arial"/>
    </style:style>
    <style:style style:name="P28" style:family="paragraph" style:parent-style-name="Standard">
      <style:paragraph-properties style:line-height-at-least="0.106cm"/>
      <style:text-properties style:font-name="Arial" style:font-name-complex="Arial"/>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32" style:family="paragraph" style:parent-style-name="Standard">
      <style:paragraph-properties style:line-height-at-least="0.106cm"/>
    </style:style>
    <style:style style:name="P33" style:family="paragraph" style:parent-style-name="Standard">
      <style:text-properties fo:color="#ffffff" fo:font-weight="bold" style:font-weight-asian="bold" style:font-weight-complex="bold"/>
    </style:style>
    <style:style style:name="P34" style:family="paragraph" style:parent-style-name="Standard">
      <style:paragraph-properties fo:text-align="center" style:justify-single-word="false"/>
      <style:text-properties fo:color="#ffffff" fo:font-weight="bold" style:font-weight-asian="bold" style:font-weight-complex="bold"/>
    </style:style>
    <style:style style:name="P35" style:family="paragraph" style:parent-style-name="Standard">
      <style:paragraph-properties style:snap-to-layout-grid="false"/>
      <style:text-properties fo:color="#000000"/>
    </style:style>
    <style:style style:name="P36" style:family="paragraph" style:parent-style-name="Standard">
      <style:paragraph-properties fo:text-align="center" style:justify-single-word="false" style:snap-to-layout-grid="false"/>
      <style:text-properties fo:color="#000000"/>
    </style:style>
    <style:style style:name="P37" style:family="paragraph" style:parent-style-name="Standard">
      <style:text-properties style:font-name-complex="Calibri" style:font-size-complex="10pt"/>
    </style:style>
    <style:style style:name="P38" style:family="paragraph" style:parent-style-name="Standard">
      <style:paragraph-properties fo:line-height="115%"/>
    </style:style>
    <style:style style:name="P39" style:family="paragraph" style:parent-style-name="Standard">
      <style:paragraph-properties fo:line-height="115%" fo:text-align="justify" style:justify-single-word="false"/>
    </style:style>
    <style:style style:name="P40" style:family="paragraph" style:parent-style-name="Standard">
      <style:paragraph-properties style:snap-to-layout-grid="false"/>
      <style:text-properties officeooo:rsid="00184561" officeooo:paragraph-rsid="00184561"/>
    </style:style>
    <style:style style:name="P41"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text-properties fo:color="#336699" fo:font-weight="bold" style:language-asian="es" style:country-asian="ES" style:font-weight-asian="bold" style:font-weight-complex="bold"/>
    </style:style>
    <style:style style:name="P42"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text-properties fo:color="#000080" fo:font-weight="bold" officeooo:rsid="00184561" officeooo:paragraph-rsid="00184561" style:language-asian="es" style:country-asian="ES" style:font-weight-asian="bold" style:font-weight-complex="bold"/>
    </style:style>
    <style:style style:name="P43"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text-properties fo:color="#000080" fo:font-weight="bold" style:language-asian="es" style:country-asian="ES" style:font-weight-asian="bold" style:font-weight-complex="bold"/>
    </style:style>
    <style:style style:name="P44" style:family="paragraph" style:parent-style-name="Standard">
      <style:paragraph-properties fo:margin-top="0.494cm" fo:margin-bottom="0.21cm" style:contextual-spacing="false"/>
    </style:style>
    <style:style style:name="P45" style:family="paragraph" style:parent-style-name="Standard">
      <style:paragraph-properties fo:margin-top="0.494cm" fo:margin-bottom="0.21cm" style:contextual-spacing="false"/>
      <style:text-properties fo:font-size="10pt" fo:font-style="italic" style:font-size-asian="10pt" style:font-style-asian="italic" style:font-size-complex="10pt" style:font-style-complex="italic"/>
    </style:style>
    <style:style style:name="P46" style:family="paragraph" style:parent-style-name="Standard">
      <style:paragraph-properties fo:margin-top="0.494cm" fo:margin-bottom="0.21cm" style:contextual-spacing="false" fo:text-align="center" style:justify-single-word="false"/>
    </style:style>
    <style:style style:name="P47" style:family="paragraph" style:parent-style-name="Standard">
      <style:paragraph-properties fo:margin-top="0.494cm" fo:margin-bottom="0.21cm" style:contextual-spacing="false"/>
      <style:text-properties fo:color="#000000"/>
    </style:style>
    <style:style style:name="P48" style:family="paragraph" style:parent-style-name="Standard">
      <style:paragraph-properties fo:margin-top="0.494cm" fo:margin-bottom="0.21cm" style:contextual-spacing="false" fo:text-align="center" style:justify-single-word="false"/>
      <style:text-properties fo:color="#000000"/>
    </style:style>
    <style:style style:name="P49" style:family="paragraph" style:parent-style-name="Contents_20_1">
      <style:paragraph-properties>
        <style:tab-stops>
          <style:tab-stop style:position="1.249cm" style:type="right" style:leader-style="dotted" style:leader-text="."/>
          <style:tab-stop style:position="14.982cm" style:type="right" style:leader-style="dotted" style:leader-text="."/>
        </style:tab-stops>
      </style:paragraph-properties>
    </style:style>
    <style:style style:name="P50" style:family="paragraph" style:parent-style-name="Standard">
      <style:paragraph-properties fo:margin-left="0.63cm" fo:margin-right="0cm" fo:line-height="115%" fo:text-indent="-0.63cm" style:auto-text-indent="false">
        <style:tab-stops/>
      </style:paragraph-properties>
    </style:style>
    <style:style style:name="P51" style:family="paragraph" style:parent-style-name="Standard">
      <style:paragraph-properties fo:margin-left="0.63cm" fo:margin-right="0cm" fo:line-height="115%" fo:text-indent="-0.63cm" style:auto-text-indent="false">
        <style:tab-stops/>
      </style:paragraph-properties>
      <style:text-properties fo:color="#0070c0" style:font-name="Calibri" fo:font-size="14pt" fo:font-weight="bold" style:font-size-asian="14pt" style:language-asian="ko" style:country-asian="KR" style:font-weight-asian="bold" style:font-name-complex="Calibri" style:font-size-complex="14pt"/>
    </style:style>
    <style:style style:name="P52" style:family="paragraph" style:parent-style-name="Standard">
      <style:paragraph-properties fo:margin-left="0.635cm" fo:margin-right="0cm" fo:line-height="115%" fo:text-indent="0cm" style:auto-text-indent="false">
        <style:tab-stops/>
      </style:paragraph-properties>
      <style:text-properties style:font-name="Calibri" fo:font-size="14pt" style:font-size-asian="14pt" style:font-size-complex="14pt"/>
    </style:style>
    <style:style style:name="P53" style:family="paragraph" style:parent-style-name="Standard">
      <style:paragraph-properties fo:margin-left="0.635cm" fo:margin-right="0cm" fo:line-height="115%" fo:text-indent="0cm" style:auto-text-indent="false">
        <style:tab-stops/>
      </style:paragraph-properties>
      <style:text-properties style:font-name="Calibri" fo:font-size="14pt" style:font-size-asian="14pt" style:language-asian="ko" style:country-asian="KR" style:font-name-complex="Calibri" style:font-size-complex="14pt"/>
    </style:style>
    <style:style style:name="P54"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Calibri" fo:font-size="14pt" style:font-size-asian="14pt" style:language-asian="ko" style:country-asian="KR" style:font-name-complex="Calibri" style:font-size-complex="14pt"/>
    </style:style>
    <style:style style:name="P55" style:family="paragraph" style:parent-style-name="Standard">
      <style:paragraph-properties fo:margin-left="0.635cm" fo:margin-right="0cm" fo:line-height="115%" fo:text-indent="0cm" style:auto-text-indent="false">
        <style:tab-stops/>
      </style:paragraph-properties>
      <style:text-properties style:font-name="Calibri" fo:font-size="14pt" fo:font-weight="bold" style:font-size-asian="14pt" style:font-weight-asian="bold" style:font-size-complex="14pt"/>
    </style:style>
    <style:style style:name="P56" style:family="paragraph" style:parent-style-name="Standard">
      <style:paragraph-properties fo:margin-left="0.635cm" fo:margin-right="0cm" fo:line-height="115%" fo:text-indent="0cm" style:auto-text-indent="false">
        <style:tab-stops/>
      </style:paragraph-properties>
    </style:style>
    <style:style style:name="P57" style:family="paragraph" style:parent-style-name="Standard">
      <style:paragraph-properties fo:margin-left="0.635cm" fo:margin-right="0cm" fo:line-height="115%" fo:text-align="justify" style:justify-single-word="false" fo:text-indent="0cm" style:auto-text-indent="false">
        <style:tab-stops/>
      </style:paragraph-properties>
    </style:style>
    <style:style style:name="P58" style:family="paragraph" style:parent-style-name="Standard">
      <style:paragraph-properties fo:margin-left="0.635cm" fo:margin-right="0cm" fo:line-height="115%" fo:text-align="justify" style:justify-single-word="false" fo:text-indent="0cm" style:auto-text-indent="false">
        <style:tab-stops/>
      </style:paragraph-properties>
      <style:text-properties fo:color="#0070c0" style:font-name="Calibri" fo:font-size="14pt" fo:font-weight="bold" style:font-size-asian="14pt" style:language-asian="ko" style:country-asian="KR" style:font-weight-asian="bold" style:font-name-complex="Calibri" style:font-size-complex="14pt"/>
    </style:style>
    <style:style style:name="P59"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style:font-size-asian="14pt" style:font-name-complex="Verdana" style:font-size-complex="14pt"/>
    </style:style>
    <style:style style:name="P60" style:family="paragraph" style:parent-style-name="Normal_20__28_Web_29_">
      <style:paragraph-properties fo:margin-top="0cm" fo:margin-bottom="0cm" style:contextual-spacing="false" fo:text-align="justify" style:justify-single-word="false"/>
      <style:text-properties style:font-name="Calibri" fo:font-size="14pt" style:font-size-asian="14pt" style:font-name-complex="Verdana" style:font-size-complex="14pt"/>
    </style:style>
    <style:style style:name="P61" style:family="paragraph" style:parent-style-name="Standard">
      <style:paragraph-properties fo:margin-top="0cm" fo:margin-bottom="0cm" style:contextual-spacing="false" fo:text-align="center" style:justify-single-word="false" style:snap-to-layout-grid="false"/>
      <style:text-properties officeooo:rsid="005e2f45" officeooo:paragraph-rsid="00184561"/>
    </style:style>
    <style:style style:name="P62" style:family="paragraph" style:parent-style-name="Standard">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184561" style:font-size-asian="14pt" style:language-asian="ko" style:country-asian="KR" style:font-weight-asian="bold" style:font-name-complex="Calibri" style:font-size-complex="14pt"/>
    </style:style>
    <style:style style:name="P63" style:family="paragraph" style:parent-style-name="Normal_20__28_Web_29_">
      <style:paragraph-properties fo:line-height="115%" fo:text-align="justify" style:justify-single-word="false"/>
      <style:text-properties style:font-name="Calibri" fo:font-size="14pt" style:font-size-asian="14pt" style:font-name-complex="Verdana" style:font-size-complex="14pt"/>
    </style:style>
    <style:style style:name="P64" style:family="paragraph" style:parent-style-name="Normal_20__28_Web_29_">
      <style:paragraph-properties fo:margin-top="0.191cm" fo:margin-bottom="0.191cm" style:contextual-spacing="false" fo:line-height="115%"/>
      <style:text-properties style:font-name="Calibri" fo:font-size="14pt" style:font-size-asian="14pt" style:font-name-complex="Verdana" style:font-size-complex="14pt"/>
    </style:style>
    <style:style style:name="P65" style:family="paragraph" style:parent-style-name="Normal_20__28_Web_29_">
      <style:paragraph-properties fo:margin-top="0.191cm" fo:margin-bottom="0.191cm" style:contextual-spacing="false" fo:line-height="115%" fo:text-align="justify" style:justify-single-word="false"/>
      <style:text-properties style:font-name="Calibri" fo:font-size="14pt" style:font-size-asian="14pt" style:font-name-complex="Verdana" style:font-size-complex="14pt"/>
    </style:style>
    <style:style style:name="P66" style:family="paragraph" style:parent-style-name="Normal_20__28_Web_29_">
      <style:paragraph-properties fo:margin-top="0.191cm" fo:margin-bottom="0.191cm" style:contextual-spacing="false" fo:line-height="115%"/>
    </style:style>
    <style:style style:name="P67" style:family="paragraph" style:parent-style-name="Normal_20__28_Web_29_">
      <style:paragraph-properties fo:margin-top="0.199cm" fo:margin-bottom="0.199cm" style:contextual-spacing="false" fo:line-height="115%"/>
    </style:style>
    <style:style style:name="P68" style:family="paragraph" style:parent-style-name="Normal_20__28_Web_29_">
      <style:paragraph-properties fo:margin-top="0.199cm" fo:margin-bottom="0.199cm" style:contextual-spacing="false" fo:line-height="115%" fo:text-align="justify" style:justify-single-word="false"/>
      <style:text-properties officeooo:paragraph-rsid="00185137"/>
    </style:style>
    <style:style style:name="P69" style:family="paragraph" style:parent-style-name="Normal_20__28_Web_29_">
      <style:paragraph-properties fo:margin-top="0.199cm" fo:margin-bottom="0.199cm" style:contextual-spacing="false" fo:line-height="115%"/>
      <style:text-properties style:font-name="Calibri" fo:font-size="14pt" style:font-size-asian="14pt" style:font-name-complex="Verdana" style:font-size-complex="14pt"/>
    </style:style>
    <style:style style:name="P70" style:family="paragraph" style:parent-style-name="Normal_20__28_Web_29_">
      <style:paragraph-properties fo:margin-top="0.199cm" fo:margin-bottom="0.199cm" style:contextual-spacing="false" fo:line-height="115%" fo:text-align="justify" style:justify-single-word="false"/>
      <style:text-properties style:font-name="Calibri" fo:font-size="14pt" style:font-size-asian="14pt" style:font-name-complex="Verdana" style:font-size-complex="14pt"/>
    </style:style>
    <style:style style:name="P71" style:family="paragraph" style:parent-style-name="Normal_20__28_Web_29_">
      <style:paragraph-properties fo:margin-left="2.54cm" fo:margin-right="0cm" fo:margin-top="0.199cm" fo:margin-bottom="0.199cm" style:contextual-spacing="false" fo:line-height="115%" fo:text-indent="0cm" style:auto-text-indent="false">
        <style:tab-stops/>
      </style:paragraph-properties>
      <style:text-properties style:font-name="Calibri" fo:font-size="14pt" style:font-size-asian="14pt" style:font-name-complex="Verdana" style:font-size-complex="14pt"/>
    </style:style>
    <style:style style:name="P72" style:family="paragraph" style:parent-style-name="Normal_20__28_Web_29_">
      <style:paragraph-properties fo:margin-top="0.289cm" fo:margin-bottom="0.289cm" style:contextual-spacing="false" fo:line-height="115%" fo:text-align="justify" style:justify-single-word="false"/>
    </style:style>
    <style:style style:name="P73" style:family="paragraph" style:parent-style-name="Normal_20__28_Web_29_">
      <style:paragraph-properties fo:margin-top="0.289cm" fo:margin-bottom="0.289cm" style:contextual-spacing="false" fo:line-height="115%"/>
      <style:text-properties style:font-name="Calibri" fo:font-size="14pt" style:font-size-asian="14pt" style:font-name-complex="Verdana" style:font-size-complex="14pt"/>
    </style:style>
    <style:style style:name="P74" style:family="paragraph" style:parent-style-name="Normal_20__28_Web_29_">
      <style:paragraph-properties fo:margin-top="0.289cm" fo:margin-bottom="0.289cm" style:contextual-spacing="false" fo:line-height="115%" fo:text-align="justify" style:justify-single-word="false"/>
      <style:text-properties style:font-name="Calibri" fo:font-size="14pt" style:font-size-asian="14pt" style:font-name-complex="Verdana" style:font-size-complex="14pt"/>
    </style:style>
    <style:style style:name="P75" style:family="paragraph" style:parent-style-name="Contents_20_2">
      <style:paragraph-properties>
        <style:tab-stops>
          <style:tab-stop style:position="14.34cm" style:type="right" style:leader-style="dotted" style:leader-text="."/>
        </style:tab-stops>
      </style:paragraph-properties>
      <style:text-properties fo:color="#336699" style:font-name="Verdana" fo:font-weight="bold" style:language-asian="es" style:country-asian="ES" style:font-weight-asian="bold" style:font-name-complex="Verdana"/>
    </style:style>
    <style:style style:name="P76" style:family="paragraph" style:parent-style-name="Standard">
      <style:paragraph-properties fo:text-align="center" style:justify-single-word="false"/>
      <style:text-properties style:font-name="Calibri" fo:font-size="8pt" fo:font-weight="bold" officeooo:rsid="001fcc70" style:font-size-asian="8pt" style:font-weight-asian="bold" style:font-name-complex="Calibri" style:font-size-complex="8pt"/>
    </style:style>
    <style:style style:name="P77" style:family="paragraph" style:parent-style-name="Standard">
      <style:paragraph-properties fo:line-height="115%" fo:text-align="justify" style:justify-single-word="false"/>
      <style:text-properties style:font-name="Calibri" fo:font-size="14pt" fo:font-weight="bold" style:font-size-asian="14pt" style:language-asian="ko" style:country-asian="KR" style:font-weight-asian="bold" style:font-name-complex="Calibri" style:font-size-complex="14pt"/>
    </style:style>
    <style:style style:name="P78" style:family="paragraph" style:parent-style-name="Standard" style:list-style-name="L1">
      <style:paragraph-properties fo:line-height="115%"/>
      <style:text-properties style:font-name="Calibri" fo:font-size="14pt" style:font-size-asian="14pt" style:language-asian="ko" style:country-asian="KR" style:font-name-complex="Calibri" style:font-size-complex="14pt"/>
    </style:style>
    <style:style style:name="P79" style:family="paragraph" style:parent-style-name="Standard" style:list-style-name="L2">
      <style:paragraph-properties fo:line-height="115%" fo:text-align="justify" style:justify-single-word="false"/>
      <style:text-properties style:font-name="Calibri" fo:font-size="14pt" style:font-size-asian="14pt" style:language-asian="ko" style:country-asian="KR" style:font-name-complex="Calibri" style:font-size-complex="14pt"/>
    </style:style>
    <style:style style:name="P80" style:family="paragraph" style:parent-style-name="Standard" style:list-style-name="L3">
      <style:paragraph-properties fo:line-height="115%" fo:text-align="justify" style:justify-single-word="false"/>
      <style:text-properties style:font-name="Calibri" fo:font-size="14pt" style:font-size-asian="14pt" style:language-asian="ko" style:country-asian="KR" style:font-name-complex="Calibri" style:font-size-complex="14pt"/>
    </style:style>
    <style:style style:name="P81" style:family="paragraph" style:parent-style-name="Standard" style:list-style-name="WW8Num3">
      <style:paragraph-properties fo:line-height="115%"/>
    </style:style>
    <style:style style:name="P82" style:family="paragraph" style:parent-style-name="Standard" style:list-style-name="WW8Num3">
      <style:paragraph-properties fo:line-height="115%" fo:text-align="justify" style:justify-single-word="false"/>
    </style:style>
    <style:style style:name="P83" style:family="paragraph" style:parent-style-name="Standard" style:list-style-name="L2">
      <style:paragraph-properties fo:line-height="115%" fo:text-align="justify" style:justify-single-word="false"/>
    </style:style>
    <style:style style:name="P84" style:family="paragraph" style:parent-style-name="Standard" style:list-style-name="L4">
      <style:paragraph-properties fo:line-height="115%" fo:text-align="justify" style:justify-single-word="false"/>
    </style:style>
    <style:style style:name="P85" style:family="paragraph" style:parent-style-name="Standard" style:list-style-name="WW8Num3">
      <style:paragraph-properties fo:line-height="115%"/>
      <style:text-properties fo:color="#0070c0" style:font-name="Calibri" fo:font-size="14pt" fo:font-weight="bold" style:font-size-asian="14pt" style:language-asian="ko" style:country-asian="KR" style:font-weight-asian="bold" style:font-name-complex="Calibri" style:font-size-complex="14pt"/>
    </style:style>
    <style:style style:name="P86" style:family="paragraph" style:parent-style-name="Standard" style:list-style-name="WW8Num3">
      <style:paragraph-properties fo:line-height="115%" fo:text-align="justify" style:justify-single-word="false"/>
      <style:text-properties fo:color="#0070c0" style:font-name="Calibri" fo:font-size="14pt" fo:font-weight="bold" style:font-size-asian="14pt" style:language-asian="ko" style:country-asian="KR" style:font-weight-asian="bold" style:font-name-complex="Calibri" style:font-size-complex="14pt"/>
    </style:style>
    <style:style style:name="P87" style:family="paragraph" style:parent-style-name="Standard">
      <style:paragraph-properties fo:margin-left="0.635cm" fo:margin-right="0cm" fo:line-height="115%" fo:text-indent="0cm" style:auto-text-indent="false">
        <style:tab-stops/>
      </style:paragraph-properties>
      <style:text-properties style:font-name="Calibri" fo:font-size="14pt" fo:font-weight="bold" style:font-size-asian="14pt" style:font-weight-asian="bold" style:font-size-complex="14pt"/>
    </style:style>
    <style:style style:name="P88" style:family="paragraph" style:parent-style-name="Body_20_1" style:master-page-name="MP0">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P89" style:family="paragraph" style:parent-style-name="Título_20_de_20_TDC">
      <style:paragraph-properties fo:text-align="center" style:justify-single-word="false" fo:break-before="page"/>
      <style:text-properties style:font-name="Calibri" fo:font-size="16pt" style:font-size-asian="16pt" style:font-name-complex="Calibri"/>
    </style:style>
    <style:style style:name="P90" style:family="paragraph" style:parent-style-name="Normal_20__28_Web_29_">
      <style:paragraph-properties fo:line-height="115%"/>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Verdana" style:font-size-complex="14pt"/>
    </style:style>
    <style:style style:name="P91" style:family="paragraph" style:parent-style-name="Normal_20__28_Web_29_" style:list-style-name="L5">
      <style:paragraph-properties fo:margin-top="0.191cm" fo:margin-bottom="0.191cm" style:contextual-spacing="false" fo:line-height="115%"/>
      <style:text-properties style:font-name="Calibri" fo:font-size="14pt" style:font-size-asian="14pt" style:font-name-complex="Verdana" style:font-size-complex="14pt"/>
    </style:style>
    <style:style style:name="P92" style:family="paragraph" style:parent-style-name="Normal_20__28_Web_29_" style:list-style-name="L6">
      <style:paragraph-properties fo:margin-top="0.199cm" fo:margin-bottom="0.199cm" style:contextual-spacing="false" fo:line-height="115%"/>
      <style:text-properties style:font-name="Calibri" fo:font-size="14pt" style:font-size-asian="14pt" style:font-name-complex="Verdana" style:font-size-complex="14pt"/>
    </style:style>
    <style:style style:name="P93" style:family="paragraph" style:parent-style-name="Normal_20__28_Web_29_" style:list-style-name="L7">
      <style:paragraph-properties fo:margin-top="0.199cm" fo:margin-bottom="0.199cm" style:contextual-spacing="false" fo:line-height="115%"/>
      <style:text-properties style:font-name="Calibri" fo:font-size="14pt" style:font-size-asian="14pt" style:font-name-complex="Verdana" style:font-size-complex="14pt"/>
    </style:style>
    <style:style style:name="P94" style:family="paragraph" style:parent-style-name="Normal_20__28_Web_29_">
      <style:paragraph-properties fo:margin-top="0.199cm" fo:margin-bottom="0.199cm" style:contextual-spacing="false" fo:line-height="115%" fo:text-align="justify" style:justify-single-word="false"/>
      <style:text-properties style:font-name="Calibri" fo:font-size="14pt" officeooo:paragraph-rsid="00185137" style:font-size-asian="14pt" style:font-name-complex="Verdana" style:font-size-complex="14pt"/>
    </style:style>
    <style:style style:name="P95" style:family="paragraph" style:parent-style-name="Normal_20__28_Web_29_" style:list-style-name="L6">
      <style:paragraph-properties fo:margin-top="0.199cm" fo:margin-bottom="0.199cm" style:contextual-spacing="false"/>
      <style:text-properties style:font-name="Calibri" fo:font-size="14pt" style:font-size-asian="14pt" style:font-name-complex="Verdana" style:font-size-complex="14pt"/>
    </style:style>
    <style:style style:name="P96" style:family="paragraph" style:parent-style-name="Normal_20__28_Web_29_">
      <style:paragraph-properties fo:margin-top="0.289cm" fo:margin-bottom="0.289cm" style:contextual-spacing="false" fo:line-height="115%"/>
      <style:text-properties style:font-name="Calibri" fo:font-size="14pt" fo:font-weight="bold" style:font-size-asian="14pt" style:font-weight-asian="bold" style:font-name-complex="Verdana" style:font-size-complex="14pt"/>
    </style:style>
    <style:style style:name="P97" style:family="paragraph" style:parent-style-name="Normal_20__28_Web_29_" style:list-style-name="L6">
      <style:paragraph-properties fo:margin-top="0.289cm" fo:margin-bottom="0.289cm" style:contextual-spacing="false" fo:line-height="115%"/>
      <style:text-properties style:font-name="Calibri" fo:font-size="14pt" style:font-size-asian="14pt" style:font-name-complex="Verdana" style:font-size-complex="14pt"/>
    </style:style>
    <style:style style:name="P98"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184561" style:font-size-asian="14pt" style:language-asian="ko" style:country-asian="KR" style:font-weight-asian="bold" style:font-name-complex="Calibri" style:font-size-complex="14pt"/>
    </style:style>
    <style:style style:name="T1" style:family="text">
      <style:text-properties style:language-asian="es" style:country-asian="ES"/>
    </style:style>
    <style:style style:name="T2" style:family="text">
      <style:text-properties style:language-asian="es" style:country-asian="ES" style:language-complex="ar" style:country-complex="SA"/>
    </style:style>
    <style:style style:name="T3" style:family="text">
      <style:text-properties officeooo:rsid="00185137"/>
    </style:style>
    <style:style style:name="T4" style:family="text">
      <style:text-properties style:font-name="Calibri" fo:font-size="7pt" style:font-size-asian="7pt" style:font-name-complex="Calibri" style:font-size-complex="7pt"/>
    </style:style>
    <style:style style:name="T5" style:family="text">
      <style:text-properties style:font-name="Calibri" fo:font-size="11pt" style:font-size-asian="11pt" style:language-asian="es" style:country-asian="ES" style:font-name-complex="Calibri" style:font-size-complex="11pt"/>
    </style:style>
    <style:style style:name="T6" style:family="text">
      <style:text-properties style:font-name="Calibri" fo:font-size="14pt" fo:font-weight="bold" style:font-size-asian="14pt" style:font-weight-asian="bold" style:font-name-complex="Calibri" style:font-size-complex="14pt"/>
    </style:style>
    <style:style style:name="T7" style:family="text">
      <style:text-properties style:font-name="Calibri" fo:font-size="14pt" fo:font-weight="bold" style:font-size-asian="14pt" style:font-weight-asian="bold" style:font-size-complex="14pt"/>
    </style:style>
    <style:style style:name="T8" style:family="text">
      <style:text-properties style:font-name="Calibri" fo:font-size="14pt" fo:font-weight="bold" style:font-size-asian="14pt" style:font-weight-asian="bold" style:font-name-complex="Verdana" style:font-size-complex="14pt"/>
    </style:style>
    <style:style style:name="T9" style:family="text">
      <style:text-properties style:font-name="Calibri" fo:font-size="14pt" fo:font-weight="bold" style:font-size-asian="14pt" style:language-asian="ko" style:country-asian="KR" style:font-weight-asian="bold" style:font-name-complex="Calibri" style:font-size-complex="14pt"/>
    </style:style>
    <style:style style:name="T10" style:family="text">
      <style:text-properties style:font-name="Calibri" fo:font-size="14pt" style:font-size-asian="14pt" style:font-name-complex="Calibri" style:font-size-complex="14pt"/>
    </style:style>
    <style:style style:name="T11" style:family="text">
      <style:text-properties style:font-name="Calibri" fo:font-size="14pt" style:font-size-asian="14pt" style:language-asian="ko" style:country-asian="KR" style:font-name-complex="Calibri" style:font-size-complex="14pt"/>
    </style:style>
    <style:style style:name="T12" style:family="text">
      <style:text-properties style:font-name="Calibri" fo:font-size="14pt" style:font-size-asian="14pt" style:font-size-complex="14pt"/>
    </style:style>
    <style:style style:name="T13" style:family="text">
      <style:text-properties style:font-name="Calibri" fo:font-size="14pt" style:font-size-asian="14pt" style:font-name-complex="Verdana" style:font-size-complex="14pt"/>
    </style:style>
    <style:style style:name="T14" style:family="text">
      <style:text-properties style:font-name="Calibri" fo:font-size="14pt" style:text-underline-style="solid" style:text-underline-width="auto" style:text-underline-color="font-color" style:text-underline-mode="continuous" style:text-overline-mode="continuous" style:text-line-through-mode="continuous" style:font-size-asian="14pt" style:language-asian="ko" style:country-asian="KR" style:font-name-complex="Calibri" style:font-size-complex="14pt"/>
    </style:style>
    <style:style style:name="T15"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Verdana" style:font-size-complex="14pt"/>
    </style:style>
    <style:style style:name="T16" style:family="text">
      <style:text-properties style:font-name="Arial" style:font-name-complex="Arial"/>
    </style:style>
    <style:style style:name="T17" style:family="text">
      <style:text-properties fo:font-weight="bold" style:language-asian="es" style:country-asian="ES" style:font-weight-asian="bold" style:font-name-complex="Ari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color="#0070c0" style:font-name="Calibri" fo:font-size="14pt" fo:font-weight="bold" style:font-size-asian="14pt" style:language-asian="ko" style:country-asian="KR" style:font-weight-asian="bold" style:font-name-complex="Calibri" style:font-size-complex="14pt"/>
    </style:style>
    <style:style style:name="T21" style:family="text">
      <style:text-properties fo:color="#0070c0" fo:font-weight="bold" style:font-weight-asian="bold"/>
    </style:style>
    <style:style style:name="T22" style:family="text">
      <style:text-properties officeooo:rsid="00184561"/>
    </style:style>
    <style:style style:name="T23" style:family="text">
      <style:text-properties officeooo:rsid="0061f729"/>
    </style:style>
    <style:style style:name="T24" style:family="text">
      <style:text-properties style:font-name="Times New Roman" fo:language="es" fo:country="ES" style:text-underline-style="solid" style:text-underline-width="auto" style:text-underline-color="font-color" officeooo:rsid="00178be4"/>
    </style:style>
    <style:style style:name="T25" style:family="text">
      <style:text-properties style:font-name="Times New Roman" fo:language="es" fo:country="ES" style:text-underline-style="solid" style:text-underline-width="auto" style:text-underline-color="font-color" officeooo:rsid="00608b96"/>
    </style:style>
    <style:style style:name="T26" style:family="text">
      <style:text-properties fo:language="es" fo:country="ES" style:text-underline-style="solid" style:text-underline-width="auto" style:text-underline-color="font-color" officeooo:rsid="005e2f45"/>
    </style:style>
    <style:style style:name="T27" style:family="text">
      <style:text-properties fo:color="#000080"/>
    </style:style>
    <style:style style:name="T28" style:family="text">
      <style:text-properties fo:color="#000000" fo:font-weight="normal" style:font-weight-asian="normal" style:font-weight-complex="normal"/>
    </style:style>
    <style:style style:name="T29" style:family="text">
      <style:text-properties fo:color="#000000" fo:font-weight="normal" officeooo:rsid="001b443b" style:font-weight-asian="normal" style:font-weight-complex="normal"/>
    </style:style>
    <style:style style:name="T30" style:family="text">
      <style:text-properties fo:color="#000000" fo:font-weight="normal" officeooo:rsid="001d7d8c" style:font-weight-asian="normal" style:font-weight-complex="normal"/>
    </style:style>
    <style:style style:name="T31" style:family="text">
      <style:text-properties fo:color="#ff3300"/>
    </style:style>
    <style:style style:name="T32" style:family="text">
      <style:text-properties officeooo:rsid="00178be4" style:font-weight-complex="bold"/>
    </style:style>
    <style:style style:name="T33" style:family="text">
      <style:text-properties fo:font-size="14pt" style:font-size-asian="14pt" style:font-size-complex="14pt"/>
    </style:style>
    <style:style style:name="T34" style:family="text">
      <style:text-properties fo:font-size="14pt" officeooo:rsid="001c530c" style:font-size-asian="14pt" style:font-size-complex="14pt"/>
    </style:style>
    <style:style style:name="T35" style:family="text">
      <style:text-properties officeooo:rsid="0036737e"/>
    </style:style>
    <style:style style:name="T36" style:family="text">
      <style:text-properties officeooo:rsid="003f8ab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bookmark-start text:name="DEFINICIONES"/></text:p>
      <text:p text:style-name="P2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5">ELABORADO POR:</text:p>
          </table:table-cell>
          <table:table-cell table:style-name="Tabla2.A1" office:value-type="string">
            <text:p text:style-name="P25">REVISADO POR:</text:p>
          </table:table-cell>
          <table:table-cell table:style-name="Tabla2.C1" table:number-columns-spanned="2" office:value-type="string">
            <text:p text:style-name="P25">APROBADO POR:</text:p>
          </table:table-cell>
          <table:covered-table-cell/>
        </table:table-row>
        <table:table-row>
          <table:table-cell table:style-name="Tabla2.A2" office:value-type="string">
            <text:p text:style-name="P26"/>
          </table:table-cell>
          <table:table-cell table:style-name="Tabla2.A2" office:value-type="string">
            <text:p text:style-name="P40">Comisión de Docencia</text:p>
          </table:table-cell>
          <table:table-cell table:style-name="Tabla2.A2" office:value-type="string">
            <text:p text:style-name="P40">Dirección Asistencial</text:p>
          </table:table-cell>
          <table:table-cell table:style-name="Tabla2.D2" office:value-type="string">
            <text:p text:style-name="P26"/>
          </table:table-cell>
        </table:table-row>
        <table:table-row>
          <table:table-cell table:style-name="Tabla2.A2" office:value-type="string">
            <text:p text:style-name="P26"/>
          </table:table-cell>
          <table:table-cell table:style-name="Tabla2.A2" office:value-type="string">
            <text:p text:style-name="P26"/>
          </table:table-cell>
          <table:table-cell table:style-name="Tabla2.A2" office:value-type="string">
            <text:p text:style-name="P26"/>
          </table:table-cell>
          <table:table-cell table:style-name="Tabla2.D3" office:value-type="string">
            <text:p text:style-name="P26"/>
          </table:table-cell>
        </table:table-row>
        <table:table-row table:style-name="Tabla2.4">
          <table:table-cell table:style-name="Tabla2.A4" office:value-type="string">
            <text:p text:style-name="P27">Dra. Marina Varela Durán </text:p>
            <text:p text:style-name="P27">Tutora de Residentes Anestesiología y Reanimación</text:p>
            <text:p text:style-name="P30"><text:span text:style-name="Fuente_20_de_20_párrafo_20_predeter."><text:span text:style-name="T16"/></text:span></text:p>
          </table:table-cell>
          <table:table-cell table:style-name="Tabla2.B4" office:value-type="string">
            <text:p text:style-name="P61">Dra. María <text:span text:style-name="T22">de los Ángeles Carro Roibal</text:span></text:p>
            <text:p text:style-name="P61">Jefa de Servicio de <text:span text:style-name="T22">Anestesiología</text:span> <text:span text:style-name="T23">y Reanimación</text:span></text:p>
            <text:p text:style-name="P61"/>
            <text:p text:style-name="P61">Dr. Ismael Arán González</text:p>
            <text:p text:style-name="P61">Jefe de Estudios y Presidente de la Comisión de Docencia</text:p>
            <text:p text:style-name="P61"/>
            <text:p text:style-name="P61">Dr. Jorge García-Borregón Millán</text:p>
            <text:p text:style-name="P61">Subdirector de Calidad, Atención al Paciente y Admisión</text:p>
          </table:table-cell>
          <table:table-cell table:style-name="Tabla2.C4" table:number-columns-spanned="2" office:value-type="string">
            <text:p text:style-name="P61">Dra. Sonia María Fernández-Arruty Ferro</text:p>
            <text:p text:style-name="P61">Directora de Procesos Asistenciales</text:p>
          </table:table-cell>
          <table:covered-table-cell/>
        </table:table-row>
        <table:table-row table:style-name="Tabla2.5">
          <table:table-cell table:style-name="Tabla2.A5" office:value-type="string">
            <text:p text:style-name="P26"/>
          </table:table-cell>
          <table:table-cell table:style-name="Tabla2.B5" office:value-type="string">
            <text:p text:style-name="P26"/>
            <text:p text:style-name="P44"/>
          </table:table-cell>
          <table:table-cell table:style-name="Tabla2.C5" table:number-columns-spanned="2" office:value-type="string">
            <text:p text:style-name="P31"/>
            <text:p text:style-name="P45"/>
          </table:table-cell>
          <table:covered-table-cell/>
        </table:table-row>
        <table:table-row table:style-name="Tabla2.6">
          <table:table-cell table:style-name="Tabla2.A6" office:value-type="string">
            <text:p text:style-name="P28">Fecha: Febrero 2018</text:p>
          </table:table-cell>
          <table:table-cell table:style-name="Tabla2.B6" office:value-type="string">
            <text:p text:style-name="P32">Fecha:</text:p>
          </table:table-cell>
          <table:table-cell table:style-name="Tabla2.C6" table:number-columns-spanned="2" office:value-type="string">
            <text:p text:style-name="P32">Fecha:</text:p>
          </table:table-cell>
          <table:covered-table-cell/>
        </table:table-row>
      </table:table>
      <text:p text:style-name="P7"/>
      <text:p text:style-name="P5"/>
      <text:p text:style-name="P9">CONTROL DE REVISIONES</text:p>
      <text:p text:style-name="P8"/>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34">Ed.</text:p>
          </table:table-cell>
          <table:table-cell table:style-name="Tabla3.B1" office:value-type="string">
            <text:p text:style-name="P33">Fecha</text:p>
          </table:table-cell>
          <table:table-cell table:style-name="Tabla3.B1" office:value-type="string">
            <text:p text:style-name="P33">Descripción</text:p>
          </table:table-cell>
          <table:table-cell table:style-name="Tabla3.D1" office:value-type="string">
            <text:p text:style-name="P34">Partes modificadas</text:p>
          </table:table-cell>
        </table:table-row>
        <table:table-row>
          <table:table-cell table:style-name="Tabla3.A2" office:value-type="string">
            <text:p text:style-name="P29">01</text:p>
            <text:p text:style-name="P46"/>
            <text:p text:style-name="P46"/>
            <text:p text:style-name="P46"/>
            <text:p text:style-name="P46"/>
            <text:p text:style-name="P46"/>
          </table:table-cell>
          <table:table-cell table:style-name="Tabla3.B2" office:value-type="string">
            <text:p text:style-name="P35"/>
            <text:p text:style-name="P47"/>
            <text:p text:style-name="P47"/>
            <text:p text:style-name="P47"/>
          </table:table-cell>
          <table:table-cell table:style-name="Tabla3.B2" office:value-type="string">
            <text:p text:style-name="P37">Versión inicial del documento</text:p>
            <text:p text:style-name="P44"/>
          </table:table-cell>
          <table:table-cell table:style-name="Tabla3.D2" office:value-type="string">
            <text:p text:style-name="P36"/>
            <text:p text:style-name="P48"/>
            <text:p text:style-name="P48"/>
            <text:p text:style-name="P48"/>
            <text:p text:style-name="P48"/>
          </table:table-cell>
        </table:table-row>
        <text:soft-page-break/>
        <table:table-row>
          <table:table-cell table:style-name="Tabla3.A2" office:value-type="string">
            <text:p text:style-name="P30"/>
          </table:table-cell>
          <table:table-cell table:style-name="Tabla3.B2" office:value-type="string">
            <text:p text:style-name="P30"/>
          </table:table-cell>
          <table:table-cell table:style-name="Tabla3.B2" office:value-type="string">
            <text:p text:style-name="P26"/>
          </table:table-cell>
          <table:table-cell table:style-name="Tabla3.D2" office:value-type="string">
            <text:p text:style-name="P26"/>
          </table:table-cell>
        </table:table-row>
        <table:table-row>
          <table:table-cell table:style-name="Tabla3.A2" office:value-type="string">
            <text:p text:style-name="P30"/>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26"/>
          </table:table-cell>
        </table:table-row>
        <table:table-row>
          <table:table-cell table:style-name="Tabla3.A2" office:value-type="string">
            <text:p text:style-name="P30"/>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26"/>
          </table:table-cell>
        </table:table-row>
        <table:table-row>
          <table:table-cell table:style-name="Tabla3.A2" office:value-type="string">
            <text:p text:style-name="P30"/>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26"/>
          </table:table-cell>
        </table:table-row>
        <table:table-row>
          <table:table-cell table:style-name="Tabla3.A2" office:value-type="string">
            <text:p text:style-name="P30"/>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26"/>
          </table:table-cell>
        </table:table-row>
        <table:table-row>
          <table:table-cell table:style-name="Tabla3.A8" office:value-type="string">
            <text:p text:style-name="P30"/>
          </table:table-cell>
          <table:table-cell table:style-name="Tabla3.B8" office:value-type="string">
            <text:p text:style-name="P30"/>
          </table:table-cell>
          <table:table-cell table:style-name="Tabla3.B8" office:value-type="string">
            <text:p text:style-name="P30"/>
          </table:table-cell>
          <table:table-cell table:style-name="Tabla3.D8" office:value-type="string">
            <text:p text:style-name="P26"/>
          </table:table-cell>
        </table:table-row>
      </table:table>
      <text:p text:style-name="P8"/>
      <text:p text:style-name="P89">Índice</text:p>
      <text:p text:style-name="P12"/>
      <text:table-of-content text:style-name="Sect1" text:name="_TOC0">
        <text:table-of-content-source text:outline-level="3" text:use-index-marks="false">
          <text:index-title-template text:style-name="Contents_20_Heading">Índice de contenid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_Toc485726814" office:target-frame-name="_top" xlink:show="replace"><text:span text:style-name="Fuente_20_de_20_párrafo_20_predeter."><text:span text:style-name="T17">1.</text:span></text:span></text:a><text:a xlink:type="simple" xlink:href="#__RefHeading___Toc485726814" office:target-frame-name="_top" xlink:show="replace"><text:span text:style-name="Fuente_20_de_20_párrafo_20_predeter."><text:span text:style-name="T5"><text:tab/></text:span></text:span></text:a><text:a xlink:type="simple" xlink:href="#__RefHeading___Toc485726814" office:target-frame-name="_top" xlink:show="replace"><text:span text:style-name="Fuente_20_de_20_párrafo_20_predeter."><text:span text:style-name="T17">INTRODUCCIÓN: </text:span></text:span></text:a><text:a xlink:type="simple" xlink:href="#__RefHeading___Toc485726814" office:target-frame-name="_top" xlink:show="replace"><text:span text:style-name="Fuente_20_de_20_párrafo_20_predeter."><text:span text:style-name="T17">Definición de la especialidad y duración</text:span></text:span></text:a><text:a xlink:type="simple" xlink:href="#__RefHeading___Toc485726814" office:target-frame-name="_top" xlink:show="replace"><text:tab/></text:a><text:a xlink:type="simple" xlink:href="#__RefHeading___Toc485726814" office:target-frame-name="_top" xlink:show="replace">3</text:a></text:p>
          <text:p text:style-name="P49"><text:a xlink:type="simple" xlink:href="#__RefHeading___Toc485726815" office:target-frame-name="_top" xlink:show="replace"><text:span text:style-name="Fuente_20_de_20_párrafo_20_predeter."><text:span text:style-name="T17">2.</text:span></text:span></text:a><text:a xlink:type="simple" xlink:href="#__RefHeading___Toc485726815" office:target-frame-name="_top" xlink:show="replace"><text:span text:style-name="Fuente_20_de_20_párrafo_20_predeter."><text:span text:style-name="T5"><text:tab/></text:span></text:span></text:a><text:a xlink:type="simple" xlink:href="#__RefHeading___Toc485726815" office:target-frame-name="_top" xlink:show="replace"><text:span text:style-name="Fuente_20_de_20_párrafo_20_predeter."><text:span text:style-name="T17">OBJETIV</text:span></text:span></text:a><text:a xlink:type="simple" xlink:href="#__RefHeading___Toc485726815" office:target-frame-name="_top" xlink:show="replace"><text:span text:style-name="Fuente_20_de_20_párrafo_20_predeter."><text:span text:style-name="T17">OS DE FORMACIÓN</text:span></text:span></text:a><text:a xlink:type="simple" xlink:href="#__RefHeading___Toc485726815" office:target-frame-name="_top" xlink:show="replace"><text:span text:style-name="Fuente_20_de_20_párrafo_20_predeter."><text:span text:style-name="T1"><text:tab/>3</text:span></text:span></text:a></text:p>
          <text:p text:style-name="P49"><text:a xlink:type="simple" xlink:href="#__RefHeading___Toc485726816" office:target-frame-name="_top" xlink:show="replace"><text:span text:style-name="Fuente_20_de_20_párrafo_20_predeter."><text:span text:style-name="T17">3.</text:span></text:span></text:a><text:a xlink:type="simple" xlink:href="#__RefHeading___Toc485726816" office:target-frame-name="_top" xlink:show="replace"><text:span text:style-name="Fuente_20_de_20_párrafo_20_predeter."><text:span text:style-name="T5"><text:tab/></text:span></text:span></text:a><text:a xlink:type="simple" xlink:href="#__RefHeading___Toc485726816" office:target-frame-name="_top" xlink:show="replace"><text:span text:style-name="Fuente_20_de_20_párrafo_20_predeter."><text:span text:style-name="T19">PLAN DE ROTACIONES Y GUÍA PARA CADA UNA DE ELLAS (distribución de objetivos, actividades, evaluación formativa, documentos o bibliograf</text:span></text:span></text:a><text:a xlink:type="simple" xlink:href="#__RefHeading___Toc485726816" office:target-frame-name="_top" xlink:show="replace"><text:span text:style-name="Fuente_20_de_20_párrafo_20_predeter."><text:span text:style-name="T19">ía</text:span></text:span></text:a><text:a xlink:type="simple" xlink:href="#__RefHeading___Toc485726816" office:target-frame-name="_top" xlink:show="replace"><text:span text:style-name="Fuente_20_de_20_párrafo_20_predeter."><text:span text:style-name="T1"><text:tab/>4</text:span></text:span></text:a></text:p>
          <text:p text:style-name="P49"><text:a xlink:type="simple" xlink:href="#__RefHeading___Toc485726817" office:target-frame-name="_top" xlink:show="replace"><text:span text:style-name="Fuente_20_de_20_párrafo_20_predeter."><text:span text:style-name="T17">4.</text:span></text:span></text:a><text:a xlink:type="simple" xlink:href="#__RefHeading___Toc485726817" office:target-frame-name="_top" xlink:show="replace"><text:span text:style-name="Fuente_20_de_20_párrafo_20_predeter."><text:span text:style-name="T5"><text:tab/></text:span></text:span></text:a><text:a xlink:type="simple" xlink:href="#__RefHeading___Toc485726817" office:target-frame-name="_top" xlink:show="replace"><text:span text:style-name="Fuente_20_de_20_párrafo_20_predeter."><text:span text:style-name="T17">O</text:span></text:span></text:a><text:a xlink:type="simple" xlink:href="#__RefHeading___Toc485726817" office:target-frame-name="_top" xlink:show="replace"><text:span text:style-name="Fuente_20_de_20_párrafo_20_predeter."><text:span text:style-name="T17">RGANIZACIÓN DE ACTIVIDADES ESPECÍFICA: Sesiones clínicas, cursos e investigación</text:span></text:span></text:a><text:a xlink:type="simple" xlink:href="#__RefHeading___Toc485726817" office:target-frame-name="_top" xlink:show="replace"><text:span text:style-name="Fuente_20_de_20_párrafo_20_predeter."><text:span text:style-name="T1"><text:tab/>4</text:span></text:span></text:a></text:p>
          <text:p text:style-name="P49"><text:a xlink:type="simple" xlink:href="#__RefHeading___Toc485726818" office:target-frame-name="_top" xlink:show="replace"><text:span text:style-name="Fuente_20_de_20_párrafo_20_predeter."><text:span text:style-name="T17">5.</text:span></text:span></text:a><text:a xlink:type="simple" xlink:href="#__RefHeading___Toc485726818" office:target-frame-name="_top" xlink:show="replace"><text:span text:style-name="Fuente_20_de_20_párrafo_20_predeter."><text:span text:style-name="T5"><text:tab/></text:span></text:span></text:a><text:a xlink:type="simple" xlink:href="#__RefHeading___Toc485726818" office:target-frame-name="_top" xlink:show="replace"><text:span text:style-name="Fuente_20_de_20_párrafo_20_predeter."><text:span text:style-name="T17">O</text:span></text:span></text:a><text:a xlink:type="simple" xlink:href="#__RefHeading___Toc485726818" office:target-frame-name="_top" xlink:show="replace"><text:span text:style-name="Fuente_20_de_20_párrafo_20_predeter."><text:span text:style-name="T17">RGANIZACIÓN DE GUARDIAS</text:span></text:span></text:a><text:a xlink:type="simple" xlink:href="#__RefHeading___Toc485726818" office:target-frame-name="_top" xlink:show="replace"><text:span text:style-name="Fuente_20_de_20_párrafo_20_predeter."><text:span text:style-name="T1"><text:tab/>5</text:span></text:span></text:a></text:p>
          <text:p text:style-name="P49"><text:a xlink:type="simple" xlink:href="#__RefHeading___Toc485726819" office:target-frame-name="_top" xlink:show="replace"><text:span text:style-name="Fuente_20_de_20_párrafo_20_predeter."><text:span text:style-name="T17">6.</text:span></text:span></text:a><text:a xlink:type="simple" xlink:href="#__RefHeading___Toc485726819" office:target-frame-name="_top" xlink:show="replace"><text:span text:style-name="Fuente_20_de_20_párrafo_20_predeter."><text:span text:style-name="T5"><text:tab/></text:span></text:span></text:a><text:a xlink:type="simple" xlink:href="#__RefHeading___Toc485726819" office:target-frame-name="_top" xlink:show="replace"><text:span text:style-name="Fuente_20_de_20_párrafo_20_predeter."><text:span text:style-name="T17">ORIENTACIONES SOBRE METODOLOGÍA DIDÁCTICA: Niveles de responsabilidad</text:span></text:span></text:a><text:a xlink:type="simple" xlink:href="#__RefHeading___Toc485726819" office:target-frame-name="_top" xlink:show="replace"><text:span text:style-name="Fuente_20_de_20_párrafo_20_predeter."><text:span text:style-name="T1"><text:tab/>6</text:span></text:span></text:a></text:p>
          <text:p text:style-name="P49"><text:a xlink:type="simple" xlink:href="#__RefHeading___Toc485726820" office:target-frame-name="_top" xlink:show="replace"><text:span text:style-name="Fuente_20_de_20_párrafo_20_predeter."><text:span text:style-name="T17">7.</text:span></text:span></text:a><text:a xlink:type="simple" xlink:href="#__RefHeading___Toc485726820" office:target-frame-name="_top" xlink:show="replace"><text:span text:style-name="Fuente_20_de_20_párrafo_20_predeter."><text:span text:style-name="T5"><text:tab/></text:span></text:span></text:a><text:a xlink:type="simple" xlink:href="#__RefHeading___Toc485726820" office:target-frame-name="_top" xlink:show="replace"><text:span text:style-name="Fuente_20_de_20_párrafo_20_predeter."><text:span text:style-name="T17">FORMACIÓN TRANSVERSAL</text:span></text:span></text:a><text:a xlink:type="simple" xlink:href="#__RefHeading___Toc485726820" office:target-frame-name="_top" xlink:show="replace"><text:span text:style-name="Fuente_20_de_20_párrafo_20_predeter."><text:span text:style-name="T1"><text:tab/>6</text:span></text:span></text:a></text:p>
          <text:p text:style-name="P49"><text:a xlink:type="simple" xlink:href="#__RefHeading___Toc485726821" office:target-frame-name="_top" xlink:show="replace"><text:span text:style-name="Fuente_20_de_20_párrafo_20_predeter."><text:span text:style-name="T17">8.</text:span></text:span></text:a><text:a xlink:type="simple" xlink:href="#__RefHeading___Toc485726821" office:target-frame-name="_top" xlink:show="replace"><text:span text:style-name="Fuente_20_de_20_párrafo_20_predeter."><text:span text:style-name="T5"><text:tab/></text:span></text:span></text:a><text:a xlink:type="simple" xlink:href="#__RefHeading___Toc485726821" office:target-frame-name="_top" xlink:show="replace"><text:span text:style-name="Fuente_20_de_20_párrafo_20_predeter."><text:span text:style-name="T17">ORGANIZACIÓN DE LA TUTORÍA Y SUPERVISIÓN</text:span></text:span></text:a><text:a xlink:type="simple" xlink:href="#__RefHeading___Toc485726821" office:target-frame-name="_top" xlink:show="replace"><text:span text:style-name="Fuente_20_de_20_párrafo_20_predeter."><text:span text:style-name="T1"><text:tab/>6</text:span></text:span></text:a></text:p>
          <text:p text:style-name="P49"><text:a xlink:type="simple" xlink:href="#__RefHeading___Toc485726822" office:target-frame-name="_top" xlink:show="replace"><text:span text:style-name="Fuente_20_de_20_párrafo_20_predeter."><text:span text:style-name="T17">9.</text:span></text:span></text:a><text:a xlink:type="simple" xlink:href="#__RefHeading___Toc485726822" office:target-frame-name="_top" xlink:show="replace"><text:span text:style-name="Fuente_20_de_20_párrafo_20_predeter."><text:span text:style-name="T5"><text:tab/></text:span></text:span></text:a><text:a xlink:type="simple" xlink:href="#__RefHeading___Toc485726822" office:target-frame-name="_top" xlink:show="replace"><text:span text:style-name="Fuente_20_de_20_párrafo_20_predeter."><text:span text:style-name="T17">CRITERIOS PARA LA EVALUACIÓN</text:span></text:span></text:a><text:a xlink:type="simple" xlink:href="#__RefHeading___Toc485726822" office:target-frame-name="_top" xlink:show="replace"><text:span text:style-name="Fuente_20_de_20_párrafo_20_predeter."><text:span text:style-name="T1"><text:tab/>7</text:span></text:span></text:a></text:p>
          <text:p text:style-name="P49"><text:a xlink:type="simple" xlink:href="#__RefHeading___Toc485726823" office:target-frame-name="_top" xlink:show="replace"><text:span text:style-name="Fuente_20_de_20_párrafo_20_predeter."><text:span text:style-name="T17">10.</text:span></text:span></text:a><text:a xlink:type="simple" xlink:href="#__RefHeading___Toc485726823" office:target-frame-name="_top" xlink:show="replace"><text:span text:style-name="Fuente_20_de_20_párrafo_20_predeter."><text:span text:style-name="T5"><text:tab/></text:span></text:span></text:a><text:a xlink:type="simple" xlink:href="#__RefHeading___Toc485726823" office:target-frame-name="_top" xlink:show="replace"><text:span text:style-name="Fuente_20_de_20_párrafo_20_predeter."><text:span text:style-name="T17">PROGRAMACIÓN DE ACTIVIDADES COMPLEMENTARIAS</text:span></text:span></text:a><text:a xlink:type="simple" xlink:href="#__RefHeading___Toc485726823" office:target-frame-name="_top" xlink:show="replace"><text:span text:style-name="Fuente_20_de_20_párrafo_20_predeter."><text:span text:style-name="T1"><text:tab/>7</text:span></text:span></text:a></text:p>
          <text:p text:style-name="P49"><text:a xlink:type="simple" xlink:href="#__RefHeading___Toc485726824" office:target-frame-name="_top" xlink:show="replace"><text:span text:style-name="Fuente_20_de_20_párrafo_20_predeter."><text:span text:style-name="T17">11.</text:span></text:span></text:a><text:a xlink:type="simple" xlink:href="#__RefHeading___Toc485726824" office:target-frame-name="_top" xlink:show="replace"><text:span text:style-name="Fuente_20_de_20_párrafo_20_predeter."><text:span text:style-name="T5"><text:tab/></text:span></text:span></text:a><text:a xlink:type="simple" xlink:href="#__RefHeading___Toc485726824" office:target-frame-name="_top" xlink:show="replace"><text:span text:style-name="Fuente_20_de_20_párrafo_20_predeter."><text:span text:style-name="T17">E</text:span></text:span></text:a><text:a xlink:type="simple" xlink:href="#__RefHeading___Toc485726824" office:target-frame-name="_top" xlink:show="replace"><text:span text:style-name="Fuente_20_de_20_párrafo_20_predeter."><text:span text:style-name="T17">VALU</text:span></text:span></text:a><text:a xlink:type="simple" xlink:href="#__RefHeading___Toc485726824" office:target-frame-name="_top" xlink:show="replace"><text:span text:style-name="Fuente_20_de_20_párrafo_20_predeter."><text:span text:style-name="T17">A</text:span></text:span></text:a><text:a xlink:type="simple" xlink:href="#__RefHeading___Toc485726824" office:target-frame-name="_top" xlink:show="replace"><text:span text:style-name="Fuente_20_de_20_párrafo_20_predeter."><text:span text:style-name="T17">CIÓN FINAL</text:span></text:span></text:a><text:a xlink:type="simple" xlink:href="#__RefHeading___Toc485726824" office:target-frame-name="_top" xlink:show="replace"><text:span text:style-name="Fuente_20_de_20_párrafo_20_predeter."><text:span text:style-name="T1"><text:tab/>7</text:span></text:span></text:a></text:p>
          <text:p text:style-name="P41">1<text:span text:style-name="T27">2. PREGRADO</text:span></text:p>
          <text:p text:style-name="P42">13. <text:span text:style-name="T26"><text:s/></text:span><text:span text:style-name="T24">DISPONIBILIDAD HORARIA PARA EL EJERCICIO ESPEC</text:span><text:span text:style-name="T25">Í</text:span><text:span text:style-name="T24">FICO DE TUTORES Y COLABORADORES <text:s/>DOCENTES.</text:span></text:p>
          <text:p text:style-name="P43">1<text:span text:style-name="T22">4</text:span>. ANEXOS: Recursos Humanos, Recursos Físicos, Cartera de Servicios</text:p>
          <text:p text:style-name="P75"/>
        </text:index-body>
      </text:table-of-content>
      <text:p text:style-name="P50"/>
      <text:p text:style-name="P51"/>
      <text:p text:style-name="P51"/>
      <text:p text:style-name="P51"/>
      <text:p text:style-name="P51"/>
      <text:p text:style-name="P51"/>
      <text:p text:style-name="P51"/>
      <text:p text:style-name="P51"/>
      <text:p text:style-name="P51"/>
      <text:p text:style-name="P51"/>
      <text:p text:style-name="P51"/>
      <text:list xml:id="list6939358305896287605" text:style-name="WW8Num3">
        <text:list-item>
          <text:p text:style-name="P81"><text:soft-page-break/><text:span text:style-name="Fuente_20_de_20_párrafo_20_predeter."><text:span text:style-name="T20">INTRODUCCIÓN: DEFINICIÓN DE LA ESPECIALIDAD Y DURACIÓN</text:span></text:span></text:p>
        </text:list-item>
      </text:list>
      <text:p text:style-name="P15"/>
      <text:p text:style-name="P15">Definición de la Especialidad. </text:p>
      <text:p text:style-name="P15"><text:s/>La Anestesiología, Reanimación y Terapéutica del Dolor es una especialidad médica que ofrece una atención integral a los problemas de salud de pacientes quirúrgicos, pacientes en situación crítica y pacientes con dolor. </text:p>
      <text:p text:style-name="P15"/>
      <text:p text:style-name="P15">Sus funciones son las siguientes: </text:p>
      <text:p text:style-name="P15"/>
      <text:p text:style-name="P15">a) Evaluar clínicamente, valorar el riesgo anestésico y optimizar, si es posible, la situación clínica de los pacientes que van a ser sometidos a intervenciones quirúrgicas, o pruebas diagnósticas y terapéuticas que requieran su participación. </text:p>
      <text:p text:style-name="P15"/>
      <text:p text:style-name="P15">b) Aplicar las técnicas y los métodos para hacer al paciente insensible al dolor y protegerle de la agresión antes, durante y después de cualquier intervención quirúrgica, de exploraciones dolorosas diagnósticas y terapéuticas, y en el parto. </text:p>
      <text:p text:style-name="P15"/>
      <text:p text:style-name="P15">c) Mantener las funciones vitales y la homeostasis en cualquiera de las condiciones citadas, así como en el mantenimiento del donante de órganos para trasplantes. </text:p>
      <text:p text:style-name="P15"/>
      <text:p text:style-name="P15">d) Tratar pacientes cuyas funciones vitales estén comprometidas a causa de un traumatismo o de una patología médica o quirúrgica, manteniendo las medidas terapéuticas hasta que se supere la situación de riesgo vital. </text:p>
      <text:p text:style-name="P15"/>
      <text:p text:style-name="P15">e) Tratar el dolor agudo y crónico, de cualquier etiología, gracias a los conocimientos de la farmacología y de las técnicas específicas propias de su actividad asistencial. </text:p>
      <text:p text:style-name="P15"/>
      <text:p text:style-name="P15">f) Reanimar, estabilizar y proceder a la evacuación desde el lugar del accidente, o al traslado, de los pacientes que lo requieran por su situación crítica. </text:p>
      <text:p text:style-name="P15"/>
      <text:p text:style-name="P15"><text:s/>Los anestesiólogos poseen gran capacidad para el trabajo en equipo y para la <text:soft-page-break/>adaptación a los cambios frecuentes en el entorno y en las condiciones de los pacientes, aportando su visión integradora y su polivalencia en todas las áreas clínicas, especialmente en los pacientes críticos, en las urgencias y en los que sufren dolor agudo o crónico. Estas características le confieren un papel fundamental en el entorno hospitalario, aunque sus conocimientos y habilidades técnicas suponen también un valor añadido en el medio extrahospitalario. </text:p>
      <text:p text:style-name="P15"><text:s/></text:p>
      <text:p text:style-name="P15">Ámbito de actuación </text:p>
      <text:p text:style-name="P15"><text:s/>El ámbito de actuación de los anestesiólogos incluye la actividad asistencial, docente, investigadora y la gestión clínica, así como, la prevención de la enfermedad, la información y educación sanitaria relativas principalmente al paciente quirúrgico, crítico y con dolor agudo o crónico. </text:p>
      <text:p text:style-name="P15"/>
      <text:p text:style-name="P15">Las áreas pertenecientes a su especialidad son: </text:p>
      <text:p text:style-name="P15"/>
      <text:p text:style-name="P39"><text:span text:style-name="Fuente_20_de_20_párrafo_20_predeter."><text:span text:style-name="T6">Área Asistencial</text:span></text:span><text:span text:style-name="Fuente_20_de_20_párrafo_20_predeter."><text:span text:style-name="T10">. </text:span></text:span></text:p>
      <text:p text:style-name="P15">1. La evaluación del paciente quirúrgico en la consulta de Anestesia, dando la información suficiente y adecuada, con el máximo respeto a su dignidad e intimidad, para que pueda ejercer su derecho al consentimiento sobre las decisiones que le afecten. </text:p>
      <text:p text:style-name="P15">2. El acto anestésico en Quirófano. </text:p>
      <text:p text:style-name="P15">3. La atención clínica en las Unidades de Recuperación postanestésica. </text:p>
      <text:p text:style-name="P15">4. Los cuidados médicos en las Unidades de Reanimación y Cuidados Intensivos. </text:p>
      <text:p text:style-name="P15">5. El tratamiento del dolor postoperatorio y el seguimiento postanestésico de los pacientes. </text:p>
      <text:p text:style-name="P15">6. La asistencia analgésica en el parto. </text:p>
      <text:p text:style-name="P15">7. El manejo de pacientes en la Unidad del Dolor. </text:p>
      <text:p text:style-name="P15">8. La asistencia anestésica en áreas alejadas de quirófano para procedimientos diagnósticos y terapéuticos. </text:p>
      <text:p text:style-name="P15">9. La Reanimación y estabilización de pacientes críticos en cualquier área del hospital. </text:p>
      <text:p text:style-name="P15"><text:soft-page-break/>10. El manejo urgente del paciente quirúrgico en el Área de Urgencias. </text:p>
      <text:p text:style-name="P15">11. <text:s/>La atención especializada de emergencias en el medio extrahospitalario, incluyendo el manejo clínico del paciente crítico en el lugar del accidente. </text:p>
      <text:p text:style-name="P15">12. El transporte de pacientes críticos para su evacuación o traslado. </text:p>
      <text:p text:style-name="P15">13. El trabajo en equipo, adaptándose positivamente al entorno clínico en el que realice sus funciones. </text:p>
      <text:p text:style-name="P15"><text:s/></text:p>
      <text:p text:style-name="P16">Área Docente. </text:p>
      <text:p text:style-name="P15">1. La enseñanza de Pregrado de los contenidos de la especialidad relevantes para el médico general, relativos a la anestesia quirúrgica, al tratamiento del dolor y al paciente crítico o con patología aguda. </text:p>
      <text:p text:style-name="P15">2. La enseñanza de la Anestesiología a los médicos residentes en formación. </text:p>
      <text:p text:style-name="P15">3. La enseñanza de los contenidos de la especialidad de Anestesiología, relevantes para otros profesionales sanitarios, médicos y enfermeras, especialmente relacionados con la anestesia quirúrgica, el tratamiento del dolor y con el paciente crítico o con patología aguda. </text:p>
      <text:p text:style-name="P15">4. La información y educación sanitaria a la población general de medidas de prevención y de hábitos saludables para disminuir el riesgo anestésico-quirúrgico. </text:p>
      <text:p text:style-name="P15">5. La enseñanza a la población general de aquellos contenidos teóricos y habilidades de Reanimación para la atención de pacientes en situaciones de compromiso vital.</text:p>
      <text:p text:style-name="P15"/>
      <text:p text:style-name="P17">Área de Investigación</text:p>
      <text:p text:style-name="P14">1. La investigación en ciencias básicas sobre cuestiones relativas a los contenidos de la especialidad, especialmente en fisiología y farmacología. </text:p>
      <text:p text:style-name="P14">2. La investigación clínica en áreas relativas a la especialidad, tales como el dolor y la inflamación, la respuesta al estrés, la farmacología clínica, la anestesia regional, la monitorización, el fallo orgánico y su soporte, los resultados y la calidad de la actuación médica, etc. </text:p>
      <text:p text:style-name="P13"><text:s text:c="2"/></text:p>
      <text:p text:style-name="P38"><text:span text:style-name="Fuente_20_de_20_párrafo_20_predeter."><text:span text:style-name="T11"><text:s/></text:span></text:span><text:span text:style-name="Fuente_20_de_20_párrafo_20_predeter."><text:span text:style-name="T9">Área de Gestión Clínica </text:span></text:span></text:p>
      <text:p text:style-name="P13">1. La planificación, organización, dirección y gestión de los Servicios de <text:soft-page-break/>Anestesiología y Cuidados Intensivos. </text:p>
      <text:p text:style-name="P13">2. La asignación y utilización de los recursos humanos y sanitarios en las áreas de su especialidad, incluyendo su dimensión contable y presupuestaria. </text:p>
      <text:p text:style-name="P13">3. <text:s/>La aplicación de la medicina basada en la evidencia, para implementar una buena práctica clínica y hacer un uso racional de los recursos diagnósticos y terapéuticos. </text:p>
      <text:p text:style-name="P13">4. La organización, planificación y gestión del área quirúrgica. </text:p>
      <text:p text:style-name="P13">5. El control de calidad y evaluación de la actuación médica en Anestesiología.</text:p>
      <text:p text:style-name="P13"/>
      <text:p text:style-name="P13"/>
      <text:list xml:id="list105151575184790" text:continue-numbering="true" text:style-name="WW8Num3">
        <text:list-item>
          <text:p text:style-name="P85">OBJETIVOS DE FORMACIÓN</text:p>
        </text:list-item>
      </text:list>
      <text:p text:style-name="P21"/>
      <text:p text:style-name="P13">La Docencia orientada a los médicos en período de rotatorio durante el sexto año de Medicina y a los médicos especialistas, es necesaria para mantener los conocimientos, ampliarlos y actualizarlos. </text:p>
      <text:p text:style-name="P13">Para nuestro Servicio la Docencia supone: </text:p>
      <text:list xml:id="list5311229861181880029" text:style-name="L1">
        <text:list-item>
          <text:p text:style-name="P78">La mejora del nivel científico.</text:p>
        </text:list-item>
        <text:list-item>
          <text:p text:style-name="P78">El método de aumentar el prestigio médico del Servicio y del propio anestesiólogo. </text:p>
        </text:list-item>
        <text:list-item>
          <text:p text:style-name="P78">El medio de afrontar personalmente el desarrollo de la especialidad y las nuevas tecnologías. </text:p>
        </text:list-item>
        <text:list-item>
          <text:p text:style-name="P78">Es también un medio de motivación del especialista en su trabajo cotidiano. </text:p>
        </text:list-item>
      </text:list>
      <text:p text:style-name="P13"/>
      <text:p text:style-name="P21"/>
      <text:list xml:id="list105252818187074" text:style-name="WW8Num3">
        <text:list-item>
          <text:p text:style-name="P81"><text:bookmark-start text:name="__RefHeading___Toc485726816"/><text:bookmark-start text:name="AMBITO"/><text:span text:style-name="Fuente_20_de_20_párrafo_20_predeter."><text:span text:style-name="T20">PLAN DE ROTACIONES Y GUÍA PARA CADA UNA DE ELLAS (distribución de objetivos, actividades, evaluación formativa, documentos o bibliografía de apoyo</text:span></text:span><text:bookmark-end text:name="AMBITO"/><text:span text:style-name="Fuente_20_de_20_párrafo_20_predeter."><text:span text:style-name="T20">)</text:span></text:span><text:bookmark-end text:name="__RefHeading___Toc485726816"/></text:p>
        </text:list-item>
      </text:list>
      <text:p text:style-name="P52"/>
      <text:p text:style-name="P55">Residente primer año Anestesiología y Reanimación CHUP: R1</text:p>
      <text:p text:style-name="P56"><text:span text:style-name="Fuente_20_de_20_párrafo_20_predeter."><text:span text:style-name="T12">JUNIO 2017: </text:span></text:span><text:span text:style-name="Fuente_20_de_20_párrafo_20_predeter."><text:span text:style-name="T7">CIRUGÍA GENERAL</text:span></text:span></text:p>
      <text:p text:style-name="P52">JULIO 2017: CIRUGÍA GENERAL</text:p>
      <text:p text:style-name="P52">AGOSTO 2017: CIRUGÍA GENERAL</text:p>
      <text:p text:style-name="P56"><text:soft-page-break/><text:span text:style-name="Fuente_20_de_20_párrafo_20_predeter."><text:span text:style-name="T12">SEPTIEMBRE 2017: </text:span></text:span><text:span text:style-name="Fuente_20_de_20_párrafo_20_predeter."><text:span text:style-name="T7">TRAUMATOLOGÍA</text:span></text:span></text:p>
      <text:p text:style-name="P52">OCTUBRE 2017: TRAUMATOLOGÍA</text:p>
      <text:p text:style-name="P56"><text:span text:style-name="Fuente_20_de_20_párrafo_20_predeter."><text:span text:style-name="T12">NOVIEMBRE 2017: </text:span></text:span><text:span text:style-name="Fuente_20_de_20_párrafo_20_predeter."><text:span text:style-name="T7">NEUMOLOGÍA</text:span></text:span></text:p>
      <text:p text:style-name="P56"><text:span text:style-name="Fuente_20_de_20_párrafo_20_predeter."><text:span text:style-name="T12">DICIEMBRE 2017: </text:span></text:span><text:span text:style-name="Fuente_20_de_20_párrafo_20_predeter."><text:span text:style-name="T7">CARDIOLOGÍA</text:span></text:span></text:p>
      <text:p text:style-name="P56"><text:span text:style-name="Fuente_20_de_20_párrafo_20_predeter."><text:span text:style-name="T12">ENERO 2018: </text:span></text:span><text:span text:style-name="Fuente_20_de_20_párrafo_20_predeter."><text:span text:style-name="T7">REANIMACIÓN</text:span></text:span></text:p>
      <text:p text:style-name="P56"><text:span text:style-name="Fuente_20_de_20_párrafo_20_predeter."><text:span text:style-name="T12">FEBRERO 2018: </text:span></text:span><text:span text:style-name="Fuente_20_de_20_párrafo_20_predeter."><text:span text:style-name="T7">OTORRINOLARINGOLOGÍA </text:span></text:span></text:p>
      <text:p text:style-name="P52">MARZO 2018: OTORRINOLARINGOLOGÍA</text:p>
      <text:p text:style-name="P56"><text:span text:style-name="Fuente_20_de_20_párrafo_20_predeter."><text:span text:style-name="T12">ABRIL 2018: </text:span></text:span><text:span text:style-name="Fuente_20_de_20_párrafo_20_predeter."><text:span text:style-name="T7">UROLOGÍA</text:span></text:span></text:p>
      <text:p text:style-name="P52">MAYO 2018: UROLOGÍA</text:p>
      <text:p text:style-name="P52"/>
      <text:p text:style-name="P55">Residente segundo año Anestesiología y Reanimación CHOUP: R2</text:p>
      <text:p text:style-name="P56"><text:span text:style-name="Fuente_20_de_20_párrafo_20_predeter."><text:span text:style-name="T12">JUNIO 2018: </text:span></text:span><text:span text:style-name="Fuente_20_de_20_párrafo_20_predeter."><text:span text:style-name="T7">ECOCARDIO </text:span></text:span></text:p>
      <text:p text:style-name="P56"><text:span text:style-name="Fuente_20_de_20_párrafo_20_predeter."><text:span text:style-name="T12">JULIO 2018: </text:span></text:span><text:span text:style-name="Fuente_20_de_20_párrafo_20_predeter."><text:span text:style-name="T7">RADIOLOGÍA</text:span></text:span></text:p>
      <text:p text:style-name="P56"><text:span text:style-name="Fuente_20_de_20_párrafo_20_predeter."><text:span text:style-name="T12">AGOSTO 2018: </text:span></text:span><text:span text:style-name="Fuente_20_de_20_párrafo_20_predeter."><text:span text:style-name="T7">CONSULTA</text:span></text:span></text:p>
      <text:p text:style-name="P56"><text:span text:style-name="Fuente_20_de_20_párrafo_20_predeter."><text:span text:style-name="T12">SEPTIEMBRE 2018: </text:span></text:span><text:span text:style-name="Fuente_20_de_20_párrafo_20_predeter."><text:span text:style-name="T7">UCI</text:span></text:span></text:p>
      <text:p text:style-name="P52">OCTUBRE 2018: UCI</text:p>
      <text:p text:style-name="P56"><text:span text:style-name="Fuente_20_de_20_párrafo_20_predeter."><text:span text:style-name="T12">NOVIEMBRE 2018: </text:span></text:span><text:span text:style-name="Fuente_20_de_20_párrafo_20_predeter."><text:span text:style-name="T7">NEUROCIRUGÍA</text:span></text:span><text:span text:style-name="Fuente_20_de_20_párrafo_20_predeter."><text:span text:style-name="T12"> CHUS</text:span></text:span></text:p>
      <text:p text:style-name="P52">DICIEMBRE 2018: NEUROCIRUGÍA CHUS</text:p>
      <text:p text:style-name="P56"><text:span text:style-name="Fuente_20_de_20_párrafo_20_predeter."><text:span text:style-name="T12">ENERO 2019: </text:span></text:span><text:span text:style-name="Fuente_20_de_20_párrafo_20_predeter."><text:span text:style-name="T7">GINECOLOGÍA/OBSTETRICIA</text:span></text:span><text:span text:style-name="Fuente_20_de_20_párrafo_20_predeter."><text:span text:style-name="T12"> </text:span></text:span></text:p>
      <text:p text:style-name="P52">FEBRERO 2019: GINECOLOGÍA/OBSTERICIA</text:p>
      <text:p text:style-name="P56"><text:span text:style-name="Fuente_20_de_20_párrafo_20_predeter."><text:span text:style-name="T12">MARZO 2019: </text:span></text:span><text:span text:style-name="Fuente_20_de_20_párrafo_20_predeter."><text:span text:style-name="T7">VASCULAR</text:span></text:span></text:p>
      <text:p text:style-name="P52">ABRIL 2019: VASCULAR</text:p>
      <text:p text:style-name="P56"><text:span text:style-name="Fuente_20_de_20_párrafo_20_predeter."><text:span text:style-name="T12">MAYO 2019: </text:span></text:span><text:span text:style-name="Fuente_20_de_20_párrafo_20_predeter."><text:span text:style-name="T7">TRAUMATOLOGÍA</text:span></text:span></text:p>
      <text:p text:style-name="P52"/>
      <text:p text:style-name="P55">Residente tercer año Anestesiología y Reanimación CHOUP: R3</text:p>
      <text:p text:style-name="P56"><text:span text:style-name="Fuente_20_de_20_párrafo_20_predeter."><text:span text:style-name="T12">JUNIO 2019: </text:span></text:span><text:span text:style-name="Fuente_20_de_20_párrafo_20_predeter."><text:span text:style-name="T7">OTORRINOLARINGOLOGÍA INFANTIL</text:span></text:span><text:span text:style-name="Fuente_20_de_20_párrafo_20_predeter."><text:span text:style-name="T12"> </text:span></text:span></text:p>
      <text:p text:style-name="P56"><text:span text:style-name="Fuente_20_de_20_párrafo_20_predeter."><text:span text:style-name="T12">JULIO 2019: </text:span></text:span><text:span text:style-name="Fuente_20_de_20_párrafo_20_predeter."><text:span text:style-name="T7">REANIMACIÓN</text:span></text:span></text:p>
      <text:p text:style-name="P52">AGOSTO 2019: REANIMACIÓN</text:p>
      <text:p text:style-name="P56"><text:span text:style-name="Fuente_20_de_20_párrafo_20_predeter."><text:span text:style-name="T12">SEPTIEMBRE 2019: </text:span></text:span><text:span text:style-name="Fuente_20_de_20_párrafo_20_predeter."><text:span text:style-name="T7">CIRUGÍA CARDÍACA CHUS</text:span></text:span></text:p>
      <text:p text:style-name="P52">OCTUBRE 2019: CIRUGÍA CARDÍACA CHUS</text:p>
      <text:p text:style-name="P56"><text:span text:style-name="Fuente_20_de_20_párrafo_20_predeter."><text:span text:style-name="T12">NOVIEMBRE 2019: </text:span></text:span><text:span text:style-name="Fuente_20_de_20_párrafo_20_predeter."><text:span text:style-name="T7">CPRE/CIRUGÍA GENERAL</text:span></text:span></text:p>
      <text:p text:style-name="P56"><text:soft-page-break/><text:span text:style-name="Fuente_20_de_20_párrafo_20_predeter."><text:span text:style-name="T12">DICIEMBRE 2019: </text:span></text:span><text:span text:style-name="Fuente_20_de_20_párrafo_20_predeter."><text:span text:style-name="T7">REANIMACIÓN POVISA</text:span></text:span></text:p>
      <text:p text:style-name="P52">ENERO 2020: REANIMACIÓN POVISA</text:p>
      <text:p text:style-name="P56"><text:span text:style-name="Fuente_20_de_20_párrafo_20_predeter."><text:span text:style-name="T12">FEBRERO 2020: </text:span></text:span><text:span text:style-name="Fuente_20_de_20_párrafo_20_predeter."><text:span text:style-name="T7">DOLOR</text:span></text:span></text:p>
      <text:p text:style-name="P52">MARZO 2020: DOLOR</text:p>
      <text:p text:style-name="P56"><text:span text:style-name="Fuente_20_de_20_párrafo_20_predeter."><text:span text:style-name="T12">ABRIL 2020: </text:span></text:span><text:span text:style-name="Fuente_20_de_20_párrafo_20_predeter."><text:span text:style-name="T7">UROLOGÍA</text:span></text:span></text:p>
      <text:p text:style-name="P56"><text:span text:style-name="Fuente_20_de_20_párrafo_20_predeter."><text:span text:style-name="T12">MAYO 2020: </text:span></text:span><text:span text:style-name="Fuente_20_de_20_párrafo_20_predeter."><text:span text:style-name="T7">PEDIÁTRICA SANT JOAN DE DEU</text:span></text:span></text:p>
      <text:p text:style-name="P56"/>
      <text:p text:style-name="P55">Residente cuarto año Anestesiología y Reanimación CHOUP: R4</text:p>
      <text:p text:style-name="P52">JUNIO 2020: PEDIÁTRICA SANT JOAN DE DEU</text:p>
      <text:p text:style-name="P52">JULIO 2020: PEDIÁTRICA SANT JOAN DE DEU</text:p>
      <text:p text:style-name="P56"><text:span text:style-name="Fuente_20_de_20_párrafo_20_predeter."><text:span text:style-name="T12">AGOSTO 2020: </text:span></text:span><text:span text:style-name="Fuente_20_de_20_párrafo_20_predeter."><text:span text:style-name="T7">OTORRINOLARINGOLOGÍA</text:span></text:span></text:p>
      <text:p text:style-name="P56"><text:span text:style-name="Fuente_20_de_20_párrafo_20_predeter."><text:span text:style-name="T12">SEPTIEMBRE 2020: </text:span></text:span><text:span text:style-name="Fuente_20_de_20_párrafo_20_predeter."><text:span text:style-name="T7">VASCULAR</text:span></text:span></text:p>
      <text:p text:style-name="P52">OCTUBRE 2020: VASCULAR</text:p>
      <text:p text:style-name="P56"><text:span text:style-name="Fuente_20_de_20_párrafo_20_predeter."><text:span text:style-name="T12">NOVIEMBRE 2020: </text:span></text:span><text:span text:style-name="Fuente_20_de_20_párrafo_20_predeter."><text:span text:style-name="T7">VÍA AÉREA</text:span></text:span><text:span text:style-name="Fuente_20_de_20_párrafo_20_predeter."><text:span text:style-name="T12">. HOSPITAL CLÍNICO UNIVERSITARIO DE VALENCIA</text:span></text:span></text:p>
      <text:p text:style-name="P56"><text:span text:style-name="Fuente_20_de_20_párrafo_20_predeter."><text:span text:style-name="T12">DICIEMBRE 2020: </text:span></text:span><text:span text:style-name="Fuente_20_de_20_párrafo_20_predeter."><text:span text:style-name="T7">CIRUGÍA TORÁCICA</text:span></text:span><text:span text:style-name="Fuente_20_de_20_párrafo_20_predeter."><text:span text:style-name="T12"> CHUS</text:span></text:span></text:p>
      <text:p text:style-name="P52">ENERO 2021: CIRUGÍA TORÁCICA CHUS</text:p>
      <text:p text:style-name="P56"><text:span text:style-name="Fuente_20_de_20_párrafo_20_predeter."><text:span text:style-name="T12">FEBRERO 2021: </text:span></text:span><text:span text:style-name="Fuente_20_de_20_párrafo_20_predeter."><text:span text:style-name="T7">REANIMACIÓN</text:span></text:span></text:p>
      <text:p text:style-name="P52">MARZO 2021: RECICLAJE </text:p>
      <text:p text:style-name="P52">ABRIL 2021: RECICLAJE</text:p>
      <text:p text:style-name="P52">MAYO 2021: RECICLAJE</text:p>
      <text:p text:style-name="P52"/>
      <text:p text:style-name="P21"/>
      <text:list xml:id="list105151585211188" text:continue-numbering="true" text:style-name="WW8Num3">
        <text:list-item>
          <text:p text:style-name="P86"><text:bookmark-start text:name="__RefHeading___Toc485726817"/>ORGANIZACIÓN DE ACTIVIDADES ESPECÍFICAS: SESIONES CLÍNICAS, CURSOS E INVESTIGACIÓN<text:bookmark-end text:name="__RefHeading___Toc485726817"/></text:p>
        </text:list-item>
      </text:list>
      <text:p text:style-name="P22"/>
      <text:p text:style-name="P22">Sesiones Clínicas de asistencia obligatoria</text:p>
      <text:p text:style-name="P58"/>
      <text:p text:style-name="P39"><text:span text:style-name="Fuente_20_de_20_párrafo_20_predeter."><text:span text:style-name="T9">SESIONES CLÍNICAS SEMANALES </text:span></text:span><text:span text:style-name="Fuente_20_de_20_párrafo_20_predeter."><text:span text:style-name="T11">- </text:span></text:span><text:span text:style-name="Fuente_20_de_20_párrafo_20_predeter."><text:span text:style-name="T9">RESIDENTES ANESTESIOLOGÍA Y REANIMACIÓN-</text:span></text:span><text:span text:style-name="Fuente_20_de_20_párrafo_20_predeter."><text:span text:style-name="T18"> </text:span></text:span><text:span text:style-name="Fuente_20_de_20_párrafo_20_predeter."><text:span text:style-name="T9">COMPLEJO HOSPITALARIO UNIVERSITARIO DE PONTEVEDRA</text:span></text:span><text:span text:style-name="Fuente_20_de_20_párrafo_20_predeter."><text:span text:style-name="T11">. </text:span></text:span></text:p>
      <text:p text:style-name="P39"><text:span text:style-name="Fuente_20_de_20_párrafo_20_predeter."><text:span text:style-name="T14">Miércoles 8.00h</text:span></text:span><text:span text:style-name="Fuente_20_de_20_párrafo_20_predeter."><text:span text:style-name="T11"> Despacho- Sala de Juntas: Planta 2 Anestesiología y Reanimación</text:span></text:span></text:p>
      <text:p text:style-name="P14"/>
      <text:p text:style-name="P39"><text:soft-page-break/><text:span text:style-name="Fuente_20_de_20_párrafo_20_predeter."><text:span text:style-name="T9">SESIONES CLÍNICAS SEMANALES</text:span></text:span><text:span text:style-name="Fuente_20_de_20_párrafo_20_predeter."><text:span text:style-name="T11"> - </text:span></text:span><text:span text:style-name="Fuente_20_de_20_párrafo_20_predeter."><text:span text:style-name="T9">MÉDICOS RESIDENTES DE TODAS LAS ESPECIALIDADES- COMPLEJO HOSPITALARIO UNIVERSITARIO DE PONTEVEDRA</text:span></text:span><text:span text:style-name="Fuente_20_de_20_párrafo_20_predeter."><text:span text:style-name="T11"> </text:span></text:span><text:span text:style-name="Fuente_20_de_20_párrafo_20_predeter."><text:span text:style-name="T14">Jueves 8.00h </text:span></text:span><text:span text:style-name="Fuente_20_de_20_párrafo_20_predeter."><text:span text:style-name="T11">Salón de Actos</text:span></text:span></text:p>
      <text:p text:style-name="P14"/>
      <text:p text:style-name="P39"><text:span text:style-name="Fuente_20_de_20_párrafo_20_predeter."><text:span text:style-name="T9">SESIONES CLÍNICAS SEMANALES</text:span></text:span><text:span text:style-name="Fuente_20_de_20_párrafo_20_predeter."><text:span text:style-name="T11"> - </text:span></text:span><text:span text:style-name="Fuente_20_de_20_párrafo_20_predeter."><text:span text:style-name="T9">MÉDICOS</text:span></text:span><text:span text:style-name="Fuente_20_de_20_párrafo_20_predeter."><text:span text:style-name="T11"> </text:span></text:span><text:span text:style-name="Fuente_20_de_20_párrafo_20_predeter."><text:span text:style-name="T9">RESIDENTES Y ADJUNTOS</text:span></text:span><text:span text:style-name="Fuente_20_de_20_párrafo_20_predeter."><text:span text:style-name="T11">- </text:span></text:span><text:span text:style-name="Fuente_20_de_20_párrafo_20_predeter."><text:span text:style-name="T9">SERVICIO ANESTESIOLOGÍA Y REANIMACIÓN COMPLEJO HOSPITALARIO UNIVERSITARIO DE PONTEVEDRA</text:span></text:span><text:span text:style-name="Fuente_20_de_20_párrafo_20_predeter."><text:span text:style-name="T11"> </text:span></text:span><text:span text:style-name="Fuente_20_de_20_párrafo_20_predeter."><text:span text:style-name="T14">Viernes 8.15h</text:span></text:span><text:span text:style-name="Fuente_20_de_20_párrafo_20_predeter."><text:span text:style-name="T11"> Aula 3 Docencia</text:span></text:span></text:p>
      <text:p text:style-name="P14"/>
      <text:p text:style-name="P39"><text:span text:style-name="Fuente_20_de_20_párrafo_20_predeter."><text:span text:style-name="T9">SESIONES INTERHOSPITALARIAS</text:span></text:span><text:span text:style-name="Fuente_20_de_20_párrafo_20_predeter."><text:span text:style-name="T11"> -</text:span></text:span><text:span text:style-name="Fuente_20_de_20_párrafo_20_predeter."><text:span text:style-name="T9"> MÉDICOS RESIDENTES DE ANESTESIOLOGÍA Y REANIMACIÓN, DE GALICIA</text:span></text:span><text:span text:style-name="Fuente_20_de_20_párrafo_20_predeter."><text:span text:style-name="T11">-. </text:span></text:span></text:p>
      <text:p text:style-name="P39"><text:span text:style-name="Fuente_20_de_20_párrafo_20_predeter."><text:span text:style-name="T11">Cada 2 meses. Hospitales con Docencia para Residentes de Anestesiología y Reanimación de la red SERGAS: CHUS, CHULA, CHUO, CHUAC, CHOP, Povisa. </text:span></text:span></text:p>
      <text:p text:style-name="P24"><text:s/></text:p>
      <text:list xml:id="list105151585207676" text:continue-numbering="true" text:style-name="WW8Num3">
        <text:list-item>
          <text:p text:style-name="P86"><text:bookmark-start text:name="__RefHeading___Toc485726818"/><text:bookmark-start text:name="DESARROLLO"/>O<text:bookmark-end text:name="DESARROLLO"/>RGANIZACIÓN DE GUARDIAS<text:bookmark-end text:name="__RefHeading___Toc485726818"/></text:p>
        </text:list-item>
      </text:list>
      <text:p text:style-name="P54">Durante la Residencia los Residentes de Anestesiología y Reanimación realizan 4 guardias al mes en el Servicio de Anestesiología y Reanimación del Complejo Hospitalario Universitario de Pontevedra y en aquellos Servicios de Anestesiología y Reanimación de los Hospitales en los que realizan sus Rotaciones (CHUS, CHUAC, Povisa, Sant Joan de Deu, Fremap, Hospital General Universitario de Valencia, Hospital Clínico Universitario de Valencia). </text:p>
      <text:p text:style-name="P22"/>
      <text:list xml:id="list105151585181106" text:continue-numbering="true" text:style-name="WW8Num3">
        <text:list-item>
          <text:p text:style-name="P82"><text:bookmark-start text:name="__RefHeading___Toc485726819"/><text:bookmark-start text:name="RESPONSABILIDAD"/><text:bookmark text:name="EVALUACION"/><text:span text:style-name="Fuente_20_de_20_párrafo_20_predeter."><text:span text:style-name="T20">ORIENTACIONES SOBRE METODOLOGÍA DIDÁCTICA: NIVELES</text:span></text:span><text:bookmark-end text:name="RESPONSABILIDAD"/><text:span text:style-name="Fuente_20_de_20_párrafo_20_predeter."><text:span text:style-name="T20"> DE RESPONSABILIDAD</text:span></text:span><text:bookmark-end text:name="__RefHeading___Toc485726819"/></text:p>
        </text:list-item>
      </text:list>
      <text:p text:style-name="P58"/>
      <text:p text:style-name="P54">Responsabilidad progresiva. Para evitar el cambio brusco que representa el que un residente pase de estar tutorizado en la totalidad de sus funciones <text:s/>a asumir la responsabilidad absoluta el día que es especialista, se contempla una responsabilización progresiva, con las siguientes directrices: </text:p>
      <text:p text:style-name="P54"><text:s/></text:p>
      <text:p text:style-name="P57"><text:span text:style-name="Fuente_20_de_20_párrafo_20_predeter."><text:span text:style-name="T11">Los </text:span></text:span><text:span text:style-name="Fuente_20_de_20_párrafo_20_predeter."><text:span text:style-name="T9">MIR 1</text:span></text:span><text:span text:style-name="Fuente_20_de_20_párrafo_20_predeter."><text:span text:style-name="T11"> </text:span></text:span><text:span text:style-name="Fuente_20_de_20_párrafo_20_predeter."><text:span text:style-name="T9">de Anestesiología y Reanimación</text:span></text:span><text:span text:style-name="Fuente_20_de_20_párrafo_20_predeter."><text:span text:style-name="T11">, al final de su primer año de residencia y habiendo cumplido los objetivos docentes, en sus rotatorios, </text:span></text:span><text:soft-page-break/><text:span text:style-name="Fuente_20_de_20_párrafo_20_predeter."><text:span text:style-name="T11">deberán haber adquirido la competencia para la preparación del paciente en quirófano, revisión de la <text:s/>historia clínica, monitorización e inserción de vías venosas periféricas y arterial. Asimismo, estarán capacitados para la realización de la Consulta preanestésica y la valoración del riesgo anestésico-quirúrgico de los pacientes. Por tanto todas estas actividades las podrán realizar siempre supervisados por un Adjunto. </text:span></text:span></text:p>
      <text:p text:style-name="P53"><text:s/></text:p>
      <text:p text:style-name="P57"><text:span text:style-name="Fuente_20_de_20_párrafo_20_predeter."><text:span text:style-name="T11">Los </text:span></text:span><text:span text:style-name="Fuente_20_de_20_párrafo_20_predeter."><text:span text:style-name="T9">MIR 2 de Anestesiología y Reanimación , al finalizar los 6 primeros meses</text:span></text:span><text:span text:style-name="Fuente_20_de_20_párrafo_20_predeter."><text:span text:style-name="T11">, tendrán que haber adquirido las competencias siguientes; inducción anestésica del paciente, <text:s/>manejo de la vía aérea cuando no se prevea dificultad y el mantenimiento anestésico en pacientes ASA I y II en los que no se prevean incidencias, por lo que podrán realizar tales actividades siempre supervisados por un Adjunto. <text:s/></text:span></text:span><text:span text:style-name="Fuente_20_de_20_párrafo_20_predeter."><text:span text:style-name="T9">Al finalizar este 2º año</text:span></text:span><text:span text:style-name="Fuente_20_de_20_párrafo_20_predeter."><text:span text:style-name="T11">, deberán ser capaces de realizar autónomamente el acto anestésico completo de estos pacientes, supervisados por un Adjunto. Asimismo serán competentes en el manejo de la analgesia obstétrica y del dolor agudo postoperatorio. <text:s/></text:span></text:span></text:p>
      <text:p text:style-name="P54"><text:s/></text:p>
      <text:p text:style-name="P57"><text:span text:style-name="Fuente_20_de_20_párrafo_20_predeter."><text:span text:style-name="T11">Los </text:span></text:span><text:span text:style-name="Fuente_20_de_20_párrafo_20_predeter."><text:span text:style-name="T9">MIR 3 al finalizar los 6 primeros meses,</text:span></text:span><text:span text:style-name="Fuente_20_de_20_párrafo_20_predeter."><text:span text:style-name="T11"> tendrán autonomía <text:s/>plena para realizar la inducción anestésica del paciente, del manejo de la vía aérea difícil y del mantenimiento y despertar anestésico en pacientes ASA III y IV en los que no se prevean incidencias. </text:span></text:span><text:span text:style-name="Fuente_20_de_20_párrafo_20_predeter."><text:span text:style-name="T9">Al finalizar este 3º año</text:span></text:span><text:span text:style-name="Fuente_20_de_20_párrafo_20_predeter."><text:span text:style-name="T11">, deberán ser capaces de <text:s/>realizar <text:s/>con plena autonomía el <text:s/>acto anestésico completo de todo paciente, siempre supervisados por un Adjunto. Asimismo serán competentes en el <text:s/>manejo del dolor agudo y crónico. <text:s/></text:span></text:span></text:p>
      <text:p text:style-name="P54"><text:s/></text:p>
      <text:p text:style-name="P57"><text:span text:style-name="Fuente_20_de_20_párrafo_20_predeter."><text:span text:style-name="T11">Los </text:span></text:span><text:span text:style-name="Fuente_20_de_20_párrafo_20_predeter."><text:span text:style-name="T9">MIR 4</text:span></text:span><text:span text:style-name="Fuente_20_de_20_párrafo_20_predeter."><text:span text:style-name="T11"> que su tutor considere que en su progresión del aprendizaje hayan alcanzado su nivel máximo, podrán realizar con plena autonomía todos los actos <text:s/>asistenciales que contemple la especialidad. En los últimos tres meses (incluso 6 últimos meses), podrán estar a cargo de un quirófano, </text:span></text:span><text:span text:style-name="Fuente_20_de_20_párrafo_20_predeter."><text:span text:style-name="T14">siempre con supervisión de un Adjunto de plantilla del Servicio.</text:span></text:span></text:p>
      <text:p text:style-name="P54"><text:s/></text:p>
      <text:p text:style-name="P54"><text:soft-page-break/>En cualquiera de los periodos referidos, la actividad desarrollada por el MIR estará supervisada de modo directo o indirecto, por un especialista determinado. Este especialista necesariamente estará disponible de inmediato de presencia física para el apoyo o consulta del MIR. Los documentos relacionados con el acto asistencial serán firmados por ambos, MIR y especialista responsable. <text:s/></text:p>
      <text:p text:style-name="P54"><text:s/></text:p>
      <text:p text:style-name="P54">Ningún MIR podrá iniciar un acto asistencial sin comprobar que existe en el Servicio de presencia física y asequible de inmediato, al menos un especialista al que poder solicitar ayuda y orientación.</text:p>
      <text:p text:style-name="P56"/>
      <text:p text:style-name="P21"/>
      <text:list xml:id="list105151595211926" text:continue-numbering="true" text:style-name="WW8Num3">
        <text:list-item>
          <text:p text:style-name="P85"><text:bookmark-start text:name="__RefHeading___Toc485726820"/><text:bookmark-start text:name="AUTORIA"/>FORMACIÓN TRANSVERSAL<text:bookmark-end text:name="__RefHeading___Toc485726820"/><text:bookmark-end text:name="AUTORIA"/></text:p>
        </text:list-item>
      </text:list>
      <text:p text:style-name="P59"/>
      <text:p text:style-name="P60"/>
      <text:p text:style-name="P60"/>
      <text:list xml:id="list105151595206084" text:continue-numbering="true" text:style-name="WW8Num3">
        <text:list-item>
          <text:p text:style-name="P85"><text:bookmark-start text:name="__RefHeading___Toc485726821"/>ORGANIZACIÓN DE LA TUTORÍA Y SUPERVISIÓN<text:bookmark-end text:name="__RefHeading___Toc485726821"/></text:p>
        </text:list-item>
      </text:list>
      <text:p text:style-name="P22"/>
      <text:p text:style-name="P17">1. LABOR ASISTENCIAL </text:p>
      <text:p text:style-name="P14"><text:s/></text:p>
      <text:p text:style-name="P39"><text:span text:style-name="Fuente_20_de_20_párrafo_20_predeter."><text:span text:style-name="T11">1. </text:span></text:span><text:span text:style-name="Fuente_20_de_20_párrafo_20_predeter."><text:span text:style-name="T9">La responsabilidad del MIR en el plano asistencial, abarca los siguientes aspectos</text:span></text:span><text:span text:style-name="Fuente_20_de_20_párrafo_20_predeter."><text:span text:style-name="T11">: </text:span></text:span></text:p>
      <text:p text:style-name="P14"><text:s/></text:p>
      <text:p text:style-name="P14">a. Integración en las Áreas correspondientes a las diferentes fases de su programa formativo asistencial, tanto en los rotatorios extraservicio, como <text:s/>intraservicio, que realice en su centro como en los rotatorios externos que realice en otros centros. </text:p>
      <text:p text:style-name="P14">b. Asistencia a los pacientes asignados a su puesto de trabajo siguiendo los protocolos clínicos del Servicio y en su ausencia, los criterios e indicaciones del facultativo especialista responsable. <text:s/></text:p>
      <text:p text:style-name="P14">c. Atención a las instrucciones impartidas por la Dirección, y las Jefaturas de Sección o Servicio. </text:p>
      <text:p text:style-name="P14">d. Asunción progresiva de responsabilidad asistencial, de acuerdo con el progreso en <text:soft-page-break/>su periodo de residencia y acorde su progreso formativo evaluado por su tutor. <text:s/></text:p>
      <text:p text:style-name="P14"><text:s/></text:p>
      <text:p text:style-name="P39"><text:span text:style-name="Fuente_20_de_20_párrafo_20_predeter."><text:span text:style-name="T11">2. </text:span></text:span><text:span text:style-name="Fuente_20_de_20_párrafo_20_predeter."><text:span text:style-name="T9">Los rotatorios de los MIR, siguiendo las recomendaciones de la SEDAR (Sociedad Española de Anestesiología y Reanimación)</text:span></text:span><text:span text:style-name="Fuente_20_de_20_párrafo_20_predeter."><text:span text:style-name="T11">, estarán establecidos para el propio Hospital por el Tutor y serán conocidos por los MIR al principio de la residencia. Los MIR se integrarán a todos los efectos y cumplirán las normativas correspondientes de las áreas asistenciales y los distintos Servicios donde desarrollen sus rotatorios. </text:span></text:span></text:p>
      <text:p text:style-name="P14"><text:s/></text:p>
      <text:p text:style-name="P39"><text:span text:style-name="Fuente_20_de_20_párrafo_20_predeter."><text:span text:style-name="T11">3. </text:span></text:span><text:span text:style-name="Fuente_20_de_20_párrafo_20_predeter."><text:span text:style-name="T9">Las labores asistenciales encomendadas a cada residente serán las de las áreas y Servicios que figuren en el plan de rotación</text:span></text:span><text:span text:style-name="Fuente_20_de_20_párrafo_20_predeter."><text:span text:style-name="T11">. El Tutor está facultado para realizar cambios en las rotaciones en función de las necesidades del Servicio, siempre que se respete y no se vea mermada la formación del residente. </text:span></text:span></text:p>
      <text:p text:style-name="P14"><text:s/></text:p>
      <text:p text:style-name="P39"><text:span text:style-name="Fuente_20_de_20_párrafo_20_predeter."><text:span text:style-name="T11">4. </text:span></text:span><text:span text:style-name="Fuente_20_de_20_párrafo_20_predeter."><text:span text:style-name="T9">El horario laboral es el establecido en el contrato del MIR</text:span></text:span><text:span text:style-name="Fuente_20_de_20_párrafo_20_predeter."><text:span text:style-name="T11">: de 08 a 15 horas. No obstante, debido a las peculiaridades del horario asistencial del Servicio de Anestesiología y Reanimación, el horario de inicio para las actividades docentes de los MIR podrá adelantarse o prolongarse. </text:span></text:span></text:p>
      <text:p text:style-name="P14"><text:s/></text:p>
      <text:p text:style-name="P39"><text:span text:style-name="Fuente_20_de_20_párrafo_20_predeter."><text:span text:style-name="T11">5. </text:span></text:span><text:span text:style-name="Fuente_20_de_20_párrafo_20_predeter."><text:span text:style-name="T9">Es también obligatoria para todos los MIR del Servicio, la asistencia a las Sesiones clínicas</text:span></text:span><text:span text:style-name="Fuente_20_de_20_párrafo_20_predeter."><text:span text:style-name="T11"> del Servicio y de los Servicios en los que esté rotando, así como a las Sesiones Clínicas de exposición y revisión de casos clínicos, tratados tras los periodos de Atención Continuada correspondientes. <text:s/></text:span></text:span></text:p>
      <text:p text:style-name="P14"><text:s/></text:p>
      <text:p text:style-name="P14">6. Tras la finalización de las Sesiones docentes/clínicas, el MIR se dirigirá al área de actividad indicada en su rotatorio. Sólo en casos excepcionales se podrá autorizar por el Tutor de docencia su localización en un área distinta a la indicada en su rotatorio. De este modo, en todo momento el Tutor correspondiente tendrá conocimiento puntual de la localización de cada uno de los MIR. </text:p>
      <text:p text:style-name="P14"><text:s/></text:p>
      <text:p text:style-name="P14">7. Asimismo, independientemente del horario, es recomendable para los MIR asistir a la finalización de una intervención quirúrgica o cualquier actividad clínica, una vez <text:soft-page-break/>iniciada. <text:s/></text:p>
      <text:p text:style-name="P14"><text:s/></text:p>
      <text:p text:style-name="P14">8. Sólo en casos excepcionales se podrá autorizar la entrada o salida del Servicio fuera del horario establecido o antes de finalizar una actividad iniciada. También sólo en casos excepcionales se podrá autorizar la ausencia a las sesiones referidas en los puntos anteriores. Las excepciones puntuales podrán autorizarse exclusivamente por su Tutor y con el visto bueno del Jefe del Servicio. Las faltas al horario o a las sesiones, no justificadas o no autorizadas con antelación, se anotarán en el expediente de cada residente y se tendrán en cuenta en su valoración anual. </text:p>
      <text:p text:style-name="P13"><text:s/></text:p>
      <text:p text:style-name="P14">9. Cuando por las actividades referidas, se realicen horas en exceso fuera del horario laboral, éstas deberán ser tenidas en cuenta para la compensación horaria correspondiente. </text:p>
      <text:p text:style-name="P14"><text:s/></text:p>
      <text:p text:style-name="P14">10. Los MIR recogerán detalladamente y debidamente visadas su labor asistencial diaria en su Libro del Residente; pudiendo utilizarse versiones informatizadas o memorias, que deberán ser en todo caso revisadas periódicamente por su tutor. </text:p>
      <text:p text:style-name="P14"/>
      <text:p text:style-name="P14">11. Atención continuada. La Atención continuada que realicen los MIR, será ajustada tanto en los que respecta al área de trabajo como al orden de realización. En su redacción se seguirá el criterio de distribución homogénea del trabajo, evitando la realización de más de 5 guardias de media por mes. El cambio de una guardia deberá ser solicitado por escrito. Este deberá estar convenientemente justificado por el MIR . </text:p>
      <text:p text:style-name="P14"><text:s/></text:p>
      <text:p text:style-name="P39"><text:span text:style-name="Fuente_20_de_20_párrafo_20_predeter."><text:span text:style-name="T11">12. </text:span></text:span><text:span text:style-name="Fuente_20_de_20_párrafo_20_predeter."><text:span text:style-name="T9">Responsabilidad progresiva</text:span></text:span><text:span text:style-name="Fuente_20_de_20_párrafo_20_predeter."><text:span text:style-name="T11">. Para evitar el cambio brusco que representa el que un residente pase de estar tutorizado en la totalidad de sus funciones <text:s/>a asumir la responsabilidad absoluta el día que es especialista, se contempla una responsabilización progresiva. </text:span></text:span></text:p>
      <text:p text:style-name="P14"><text:s text:c="2"/></text:p>
      <text:p text:style-name="P14">13. Con una periodicidad trimestral, los Residentes y Tutora, se reunirán para evaluar <text:soft-page-break/>la actividad durante el periodo y tratar los problemas surgidos. Antes de tomar cualquier iniciativa o decisión cuya regulación no venga contemplada en esta normativa, se deberá consultar al Jefe de Servicio o al Tutor </text:p>
      <text:p text:style-name="P14"><text:s/></text:p>
      <text:p text:style-name="P14">14. Las infracciones a esta normativa serán sancionadas y anotadas en el expediente personal de cada residente. </text:p>
      <text:p text:style-name="P14"><text:s/></text:p>
      <text:p text:style-name="P14"><text:s/>2. LABOR DOCENTE </text:p>
      <text:p text:style-name="P14"><text:s/></text:p>
      <text:p text:style-name="P14">Los residentes cumplirán un programa docente que consistirá en los siguientes apartados: </text:p>
      <text:p text:style-name="P14">1. Adquisición de los conocimientos y habilidades establecidos en el Programa de la Especialidad. Se basará en el autoestudio y en la práctica asistencial planificada por su tutor. En su seguimiento adquiere gran importancia la evaluación formativa. Dicha evaluación se realizará de forma periódica, pudiéndose pactar entre el tutor y el residente tareas formativas, especialmente para mejorar déficits en la formación.</text:p>
      <text:p text:style-name="P14"><text:s/></text:p>
      <text:p text:style-name="P14">2. Tratamiento de temas monográficos y elaboración de Protocolos mediante reuniones de consenso y sesiones clínicas (Servicio, Hospitalarias etc.) </text:p>
      <text:p text:style-name="P14"><text:s/></text:p>
      <text:p text:style-name="P14">3. Participación en las Sesiones clínicas del Servicio</text:p>
      <text:p text:style-name="P14"><text:s/></text:p>
      <text:p text:style-name="P14">4. La asistencia a Congresos y Reuniones científicas vendrá regulada de la siguiente manera: </text:p>
      <text:p text:style-name="P14"><text:s/></text:p>
      <text:p text:style-name="P14">Tendrá preferencia quien asista como ponente, y a continuación los que figuren como 1ª autor en comunicaciones y/o pósters en función de su calidad (preferencia de estudios prospectivos, y randomizados sobre casos clínicos).</text:p>
      <text:p text:style-name="P14"><text:s/></text:p>
      <text:p text:style-name="P14">Finalmente, y en circunstancias de interés especial, asistirán los que vayan como oyentes sin aportar ningún trabajo. </text:p>
      <text:p text:style-name="P14"><text:soft-page-break/></text:p>
      <text:p text:style-name="P14">En todo caso, tras el Congreso, dispondrán de una Sesión clínica <text:s/>para exponer los aspectos más importantes de la reunión. </text:p>
      <text:p text:style-name="P14"><text:s/></text:p>
      <text:p text:style-name="P14">5. La asistencia a Cursos Monográficos o estancias en otros Hospitales, con el fin de aprender o perfeccionar aspectos de la formación que se desarrollan en otros centros con reconocido prestigio, vendrá regulada de la siguiente manera: </text:p>
      <text:p text:style-name="P14"><text:s/></text:p>
      <text:p text:style-name="P14">Si se trata de una estancia, y firmado el visto bueno del Tutor y del Jefe de Servicio, se solicitará la autorización del responsable de la unidad de destino. Posteriormente se realizarán las gestiones oficiales adecuadas a través de la Comisión de Docencia del Hospital y con la adecuada autorización del órgano competente en dicha materia. </text:p>
      <text:p text:style-name="P14"><text:s/></text:p>
      <text:p text:style-name="P14">Al regresar tendrá que redactar una memoria sobre la actividad realizada. Además esta memoria será expuesta en Sesión. Si de esta estancia surgiese un trabajo de investigación y fuese publicado, este hecho sería valorado positivamente en el expediente personal del Residente. </text:p>
      <text:p text:style-name="P14"><text:s/></text:p>
      <text:p text:style-name="P14">3. LABOR <text:s/>DE INVESTIGACIÓN </text:p>
      <text:p text:style-name="P14"><text:s/></text:p>
      <text:p text:style-name="P14">La enseñanza y el desarrollo de la investigación son parte de la formación del residente. Por ello, todo residente de R2 – R4 deberá involucrarse en alguna línea de Investigación del Servicio. Las líneas de investigación pueden iniciarse por la inquietud propia del residente en algún tema concreto o adscribirse, previa consulta con los Tutores y el Jefe de Servicio, a líneas de investigación a desarrollar en el Servicio. </text:p>
      <text:p text:style-name="P14"><text:s/></text:p>
      <text:p text:style-name="P14">1. La labor de investigación quedará materializada en la realización de </text:p>
      <text:p text:style-name="P14">Trabajos de Investigación, con fines a su publicación como investigación original. Para la realización de cualquier trabajo de investigación se seguirá la siguiente <text:soft-page-break/>normativa: </text:p>
      <text:p text:style-name="P14"><text:s/></text:p>
      <text:p text:style-name="P14">Se propondrá primero verbalmente y luego por escrito a su Tutor, un borrador de proyecto de investigación en el que figurará el interés del tema, el motivo de la investigación, descripción de la metodología que se va a utilizar y las etapas en las que se realizará el estudio. </text:p>
      <text:p text:style-name="P14"><text:s/></text:p>
      <text:p text:style-name="P14">Una vez aceptado el trabajo, se solicitará el permiso al Comité <text:s/>Ético del Hospital. Concedido este permiso se iniciará el trabajo.</text:p>
      <text:p text:style-name="P14"><text:s/></text:p>
      <text:p text:style-name="P14">2. Para la publicación de trabajos y/o comunicaciones con el nombre de este Servicio y Hospital, hará falta la autorización del Tutor. </text:p>
      <text:p text:style-name="P13"><text:s/></text:p>
      <text:p text:style-name="P13">3. Estos trabajos y/o comunicaciones, además de mejorar el Currículum del Residente, serán evaluados positivamente como actividades complementarias. </text:p>
      <text:p text:style-name="P14"><text:s/></text:p>
      <text:p text:style-name="P22">INFORME DE EVALUACIÓN FORMATIVA Y PLAN FORMATIVO INDIVIDUAL TRIMESTRAL. </text:p>
      <text:p text:style-name="P22"><text:s text:c="2"/></text:p>
      <text:p text:style-name="P22"><text:s/>Informe de Evaluación formativa y Plan formativo individual trimestral </text:p>
      <text:list xml:id="list4062932240808969892" text:style-name="L2">
        <text:list-item>
          <text:p text:style-name="P79">NOMBRE DEL RESIDENTE: AÑO DE RESIDENCIA: R </text:p>
        </text:list-item>
      </text:list>
      <text:p text:style-name="P14">FECHA DEL INFORME Y PLAN FORMATIVO INDIVIDUAL <text:s/>NÚMERO DE INFORME Y PLAN: <text:s text:c="3"/></text:p>
      <text:p text:style-name="P14"><text:s/></text:p>
      <text:list xml:id="list105151605193046" text:continue-numbering="true" text:style-name="L2">
        <text:list-item>
          <text:p text:style-name="P79">RESULTADO DE LA EVALUACIÓN FORMATIVA (¿Qué debe mejorar?): <text:s text:c="8"/></text:p>
        </text:list-item>
      </text:list>
      <text:p text:style-name="P14"><text:s/></text:p>
      <text:list xml:id="list105151605209407" text:continue-numbering="true" text:style-name="L2">
        <text:list-item>
          <text:p text:style-name="P79">OBJETIVOS PACTADOS PARA EL TRIMESTRE: <text:s text:c="8"/></text:p>
        </text:list-item>
      </text:list>
      <text:p text:style-name="P14"><text:s/></text:p>
      <text:list xml:id="list105151605195097" text:continue-numbering="true" text:style-name="L2">
        <text:list-item>
          <text:p text:style-name="P83"><text:span text:style-name="Fuente_20_de_20_párrafo_20_predeter."><text:span text:style-name="T11">PLAN FORMATIVO INDIVIDUAL DEL PRÓXIMO TRIMESTRE (¿Qué ha de hacer para</text:span></text:span><text:span text:style-name="Fuente_20_de_20_párrafo_20_predeter."><text:span text:style-name="T9"> </text:span></text:span><text:span text:style-name="Fuente_20_de_20_párrafo_20_predeter."><text:span text:style-name="T11">mejorar?): </text:span></text:span></text:p>
        </text:list-item>
      </text:list>
      <text:p text:style-name="P14"><text:s/></text:p>
      <text:p text:style-name="P14"><text:soft-page-break/>Próximas rotaciones (hasta la siguiente entrevista): <text:s/></text:p>
      <text:p text:style-name="P14"><text:s/></text:p>
      <text:p text:style-name="P14"><text:s/></text:p>
      <text:p text:style-name="P14">Repaso de objetivos docentes y competencias a adquirir en dichas rotaciones: </text:p>
      <text:p text:style-name="P22"><text:s/></text:p>
      <text:p text:style-name="P39"><text:span text:style-name="Fuente_20_de_20_párrafo_20_predeter."><text:span text:style-name="T20">___________________________________________________________________ <text:s text:c="30"/></text:span></text:span><text:span text:style-name="Fuente_20_de_20_párrafo_20_predeter."><text:span text:style-name="T11">Próximos acontecimientos docentes que debe realizar (preparación de sesiones clínicas, asistencia a cursos o sesiones, revisión de temas, búsquedas bibliográficas, preparación de publicaciones o comunicaciones, etc.): □ Ninguno □ El / los siguiente/-s: </text:span></text:span></text:p>
      <text:p text:style-name="P22"><text:s/></text:p>
      <text:p text:style-name="P14">OBSERVACIONES DEL TUTOR: </text:p>
      <text:p text:style-name="P21"><text:s/></text:p>
      <text:p text:style-name="P13"><text:span text:style-name="T21"><text:s/></text:span>EL TUTOR </text:p>
      <text:p text:style-name="P13">FDO. </text:p>
      <text:p text:style-name="P21"><text:s/></text:p>
      <text:list xml:id="list105252838212317" text:style-name="WW8Num3">
        <text:list-item>
          <text:p text:style-name="P85"><text:bookmark-start text:name="__RefHeading___Toc485726822"/>CRITERIOS PARA LA EVALUACIÓN (Ver anexo. Hoja de Evaluación del Residente)<text:bookmark-end text:name="__RefHeading___Toc485726822"/></text:p>
        </text:list-item>
      </text:list>
      <text:p text:style-name="P59"/>
      <text:p text:style-name="P59"/>
      <text:list xml:id="list105151605185014" text:continue-numbering="true" text:style-name="WW8Num3">
        <text:list-item>
          <text:p text:style-name="P86"><text:bookmark-start text:name="__RefHeading___Toc485726823"/>PRO<text:bookmark-start text:name="ANEXOII"/>GRAMACIÓN DE ACTIVIDADES COMPLEMENTARIAS<text:bookmark-end text:name="__RefHeading___Toc485726823"/></text:p>
        </text:list-item>
      </text:list>
      <text:p text:style-name="P22"/>
      <text:p text:style-name="P14">SESIONES CLÍNICAS</text:p>
      <text:p text:style-name="P14"/>
      <text:p text:style-name="P14">Los Objetivos particulares son, entre otros: </text:p>
      <text:list xml:id="list2139365555821619271" text:style-name="L3">
        <text:list-item>
          <text:p text:style-name="P80">Puesta al día de tópicos de la especialidad que hayan tenido mayor desarrollo reciente. </text:p>
        </text:list-item>
        <text:list-item>
          <text:p text:style-name="P80">Recuerdo de los fundamentos científicos principales de las distintas partes de la especialidad. </text:p>
        </text:list-item>
        <text:list-item>
          <text:p text:style-name="P80">Aprendizaje de nuevos conceptos y su jerarquización con los clásicos. </text:p>
        </text:list-item>
        <text:list-item>
          <text:p text:style-name="P80">Capacitación para la aplicación práctica.</text:p>
        </text:list-item>
        <text:list-item>
          <text:p text:style-name="P80">Recuperación de la destreza y eficacia en la práctica de las distintas técnicas <text:soft-page-break/>de la especialidad. </text:p>
        </text:list-item>
        <text:list-item>
          <text:p text:style-name="P80">Mantenimiento de la visión global de la especialidad. </text:p>
        </text:list-item>
        <text:list-item>
          <text:p text:style-name="P80">Mantenimiento de la actitud dinámica ante la formación especializada. Sensibilización de la relación calidad profesional-calidad asistencial</text:p>
        </text:list-item>
      </text:list>
      <text:p text:style-name="P14"/>
      <text:p text:style-name="P14">ASISTENCIA A CURSOS Y CONGRESOS <text:s text:c="55"/></text:p>
      <text:p text:style-name="P14"/>
      <text:p text:style-name="P14">Por otro lado, rotan en la Unidad de Reanimación durante 1-2 meses un total de 10-12 residentes de otros Servicios del Complejo Hospitalario Universitario de Pontevedra, (Cirugía General y Digestivo, Traumatología, Cirugía Vascular, Medicina Interna, Medicina Familiar y Comunitaria).</text:p>
      <text:p text:style-name="P14"><text:s/></text:p>
      <text:p text:style-name="P14"><text:s/>La (EOXI-PS) dispone de un “Plan general para la formación sanitaria especializada” que recoge los mayoría de aspectos docentes. <text:s/></text:p>
      <text:p text:style-name="P13"><text:s/></text:p>
      <text:p text:style-name="P14">La <text:s/>Formación continuada incluye “Actividades generales del hospital” y las propias llevadas a cabo en el Servicio de formación interna en forma de Programación mensual de sesiones.</text:p>
      <text:p text:style-name="P14">- Temas de actualización <text:s/></text:p>
      <text:p text:style-name="P14">- Sesión clínica de pacientes hospitalizados</text:p>
      <text:p text:style-name="P14">- Charlas docentes de Residentes de la especialidad y rotantes de otras especialidades</text:p>
      <text:p text:style-name="P14">- Sesión de actualizaciones impartidas por la industria farmacéutica</text:p>
      <text:p text:style-name="P14"><text:s/>-Ponencias de otros especialistas invitados</text:p>
      <text:p text:style-name="P14"/>
      <text:p text:style-name="P14">Hemos realizado Cursos de Simulación, de Infección relacionada con la asistencia sanitaria (acreditados por Sergas) y de Terapia hemodinámica guiada por objetivos el año 2017.</text:p>
      <text:p text:style-name="P14"/>
      <text:p text:style-name="P17">Oportunidades de mejora:</text:p>
      <text:p text:style-name="P14">- Implantar un plan de formación práctica de tutores, docentes y colaboradores <text:soft-page-break/>docentes (nuevas técnicas: edición de videos). Resultados: en coordinación con la Comisión docente, esperamos una mejora de la valoración de los residentes y estudiantes</text:p>
      <text:p text:style-name="P14">- Participación en el premio Europeo de médicos anestesistas en formación.</text:p>
      <text:p text:style-name="P14">-Preparación para el EDAIC. Examen Europeo de Anestesiología y Reanimación. Centro examinador en Galicia: Santiago de Compostela. Otros Centros examinadores en España: Hospital La Paz</text:p>
      <text:p text:style-name="P14">- Idealmente deberíamos de disponer de un Plan de calidad docente en el SAR. Nuestro objetivo es ayudar a elaborarlo en 2018. Resultados: mayor método en la evaluación de la calidad docente</text:p>
      <text:p text:style-name="P14"><text:s/>- Continuar en la docencia de habilidades y prácticas de excelencia. Se han realizado numerosos Cursos de formación de “Vía Aérea difícil” por parte de los profesionales médicos del Servicio de Anestesia del Complejo Hospitalario de Pontevedra. Varios facultativos del Servicio hemos realizado un Curso Universitario de EXPERTO en el manejo de vía aérea difícil (VAD) de SEDAR y nuestros Residentes realizan una Rotación en VAD desde hace cuatro años en un centro de Excelencia en el aprendizaje del manejo en VAD: Hospital Clínico Universitario de Valencia (FIDIVA. Dr. Pedro Charco). Nos parece fundamental el aprendizaje contínuo en este sentido, siendo la Vía Aérea el punto” número uno” de reclamaciones en Europa y Estados Unidos. Resultados: mejora en la valoración de los residentes y estudiantes.</text:p>
      <text:p text:style-name="P14"><text:s/>- Continuar y fortalecer la docencia acreditada de Cursos y Seminarios.</text:p>
      <text:p text:style-name="P14">Hemos realizado “Cursos de formación sobre Infección Relacionada con la Asistencia Sanitaria”: IRAS: Bacteriemia Zero, Neumonía y Resistencia Zero. Acreditados por Formación continuada del SERGAS. (Coordinadoras Dra. Marina Varela, Dra. Pilar Díaz Parada). Resultados: el SAR como proveedor de docencia relacionada con la lucha contras las IRAS.</text:p>
      <text:p text:style-name="P14"/>
      <text:p text:style-name="P14">Hemos realizado “Cursos de formación sobre Optimización hemodinámica guiada por Objetivos”, (Dra. Hernández).</text:p>
      <text:p text:style-name="P14"/>
      <text:p text:style-name="P14">Hemos realizado “Cursos de Simulación en el Área quirúrgica” (Dra. Castro)</text:p>
      <text:p text:style-name="P14"><text:soft-page-break/><text:s/></text:p>
      <text:p text:style-name="P14">PROGRAMA PARA EL DESARROLLO DE ESTRATEGIA DE INVESTIGACIÓN <text:s/></text:p>
      <text:p text:style-name="P14">Integradas en la política investigadora del CHOUP</text:p>
      <text:p text:style-name="P14"/>
      <text:p text:style-name="P14">El Servicio participa Participación en los Proyectos “Neumonía Zero”. “Proyecto Bacteriemia Zero” “Proyecto Resistencia Zero” desde Septiembre de 2015.</text:p>
      <text:p text:style-name="P14">Nuestro Objetivo es implantar este año en la Unidad de Reanimación los Programas: “Flebitis Zero” e “Infección del tracto urinario Zero”. Ministerio de sanidad y Consumo. SEDAR. SEC.SEMP.</text:p>
      <text:p text:style-name="P14">Otro objetivo será implantar el Programa “Infección quirúrgica Zero” en Cirugía Vascular, Cirugía General y Traumatología inicialmente. Ministerio de sanidad y Consumo. SEDAR. SEC.</text:p>
      <text:p text:style-name="P14"><text:s/></text:p>
      <text:p text:style-name="P14">Hemos aportado al Servicio la participación europea en el Estudio EUSOS ( Tasa de mortalidad postoperatoria europea en cirugía no cardíaca.).</text:p>
      <text:p text:style-name="P14"><text:s/></text:p>
      <text:p text:style-name="P14">Hemos aportado a nivel nacional la participación en el <text:s/>Proyecto ÉPICO. Proyecto nacional sobre el estudio de Candidiasis invasiva en el paciente crítico.</text:p>
      <text:p text:style-name="P14"/>
      <text:p text:style-name="P14">Hemos aportado la realización de Comunicaciones a Reuniones de la SOCIEDAD EUROPEA de ANESTESIA, (ESA ) desde hace 8 años y anualmente, y con la que hemos realizado diferentes Estudios multicéntricos (actualmente Diana Study). <text:s text:c="2"/></text:p>
      <text:p text:style-name="P14"/>
      <text:p text:style-name="P14">También hemos aportado nuestra participación en Estudios de la SOCIEDAD EUROPEA DE CUIDADOS CRÍTICOS Y MEDICINA INTENSIVA, (actualmente Decubicus) y con la que hemos realizado diferentes Estudios multicéntricos.</text:p>
      <text:p text:style-name="P14"/>
      <text:p text:style-name="P14">Hemos iniciado contacto con AnestesiaR en la cual se tratan temas de alto interés para nuestra Especialidad y hemos comenzado con Revisiones bibliográficas en dicha página en los últimos meses. Revisión Guías Supervivencia a SEPSIS (Dra. Marina Varela).</text:p>
      <text:p text:style-name="P14"><text:soft-page-break/></text:p>
      <text:p text:style-name="P14">Hemos participado como profesores en un Curso de Actualización de Anestesia. Proanes. SEDAR.(Dra. Marina Varela)</text:p>
      <text:p text:style-name="P14"/>
      <text:p text:style-name="P14">Participamos como miembros de la SOCIEDAD de CUIDADOS INTENSIVOS de SEDAR en diferentes acciones formativas. Dra. Marina varela</text:p>
      <text:p text:style-name="P14"/>
      <text:p text:style-name="P14">En Red, participando en estudios multicéntricos, con la Fundación de Investigación Sanitaria Galicia SUR, el SAR comenzara a vincularse a la línea de investigación del Estudio de enfermedades infecciosas y enfermedades relacionadas con la asistencia sanitaria (Dra. Marina Varela). en línea con la estrategia de la (EOXI-PS), de atención a las IRAS</text:p>
      <text:p text:style-name="P14"><text:s/></text:p>
      <text:p text:style-name="P14">Implicación en la participación intrahospitalaria de los Comités Clínicos, Sesiones Clínicas, etc</text:p>
      <text:p text:style-name="P14"><text:s/></text:p>
      <text:p text:style-name="P14">En la actualidad participamos en los Comités de Enfermedades Infecciosas, Docencia, Junta Técnico Asistencial, Transfusión y Hemoterapia. Además, del Núcleo de Seguridad.</text:p>
      <text:p text:style-name="P14">También participamos en las Sesiones clínicas generales del Complejo Hospitalario y en las Sesiones Generales de Residentes.</text:p>
      <text:p text:style-name="P14">Participamos en Sesiones de formación a otros Servicios: Cardiología, Cirugía General, Medicina Interna.</text:p>
      <text:p text:style-name="P14">Participamos en Sesiones de formación a enfermería.</text:p>
      <text:p text:style-name="P14">Hemos participado este año en la elaboración de los Protocolos de Infección elaborados por el Complejo Hospitalario de Pontevedra (liderados desde la Comisión de Infección y Política Sanitaria. (Dra. Marina Varela). Protocolo de Sepsis. Protocolo de Peritonitis. </text:p>
      <text:p text:style-name="P14"/>
      <text:p text:style-name="P14">En el SAR realizamos una Sesión Clínica abierta, diaria en la Unidad de Reanimación (8.30H) y realizamos dos Sesiones Clínicas semanales para todo el Servicio: <text:s/></text:p>
      <text:list xml:id="list393744947233669751" text:style-name="L4">
        <text:list-item>
          <text:p text:style-name="P84"><text:soft-page-break/><text:span text:style-name="Fuente_20_de_20_párrafo_20_predeter."><text:span text:style-name="T11">Sesión de Residentes: </text:span></text:span><text:span text:style-name="Fuente_20_de_20_párrafo_20_predeter."><text:span text:style-name="T14">miércoles 8.00 horas. Sala de Juntas. 2 ª Planta</text:span></text:span><text:span text:style-name="Fuente_20_de_20_párrafo_20_predeter."><text:span text:style-name="T11">. Zona de Despachos de Servicio de Anestesia. Casos Clínicos. -Revisión de Bibliografia. Revisión Temas importantes de la Especialidad.</text:span></text:span></text:p>
        </text:list-item>
      </text:list>
      <text:p text:style-name="P14"/>
      <text:p text:style-name="P14">A partir del próximo curso: 2018-2019 comenzaremos a preparar con los Residentes el Examen para el Diploma Europeo en Anestesia y Cuidados Críticos. EDAIC.</text:p>
      <text:p text:style-name="P14"/>
      <text:list xml:id="list105151615203984" text:continue-numbering="true" text:style-name="L4">
        <text:list-item>
          <text:p text:style-name="P84"><text:span text:style-name="Fuente_20_de_20_párrafo_20_predeter."><text:span text:style-name="T11">Sesiones Generales del Servicio: </text:span></text:span><text:span text:style-name="Fuente_20_de_20_párrafo_20_predeter."><text:span text:style-name="T14">viernes 8.15 horas. Aula 3. Planta -1</text:span></text:span><text:span text:style-name="Fuente_20_de_20_párrafo_20_predeter."><text:span text:style-name="T11">.</text:span></text:span></text:p>
        </text:list-item>
      </text:list>
      <text:p text:style-name="P14">Revisión de temas importantes de nuestra Especialidad, tanto de Anestesiología como Reanimación. Los ponentes son médicos del Servicio de Anestesiología y Reanimación, médicos de otras especialidades del Complejo Hospitalario Universitario de Pontevedra y médicos de otros centros Hospitalarios.</text:p>
      <text:p text:style-name="P14"/>
      <text:p text:style-name="P14">Propuestas de mejora:</text:p>
      <text:p text:style-name="P14">- Sesiones refresh por teléfono móvil, para compartir: sesiones informativas en píldoras informativas”. Resultados: mejorar la valoración de los residentes y estudiantes.</text:p>
      <text:p text:style-name="P13"/>
      <text:p text:style-name="P14">- Participación en las iniciativas P2P del SERGAS. Resultados: número de visionados supera la media de los P2P del SERGAS</text:p>
      <text:p text:style-name="P14"/>
      <text:p text:style-name="P14">PARTICIPACIÓN EN CURSOS <text:s/>y <text:s/>SEMINARIOS</text:p>
      <text:p text:style-name="P14"/>
      <text:p text:style-name="P14">CURSOS/SEMINARIOS</text:p>
      <text:p text:style-name="P14">Febrero de 2018. Reunión GALISEPSIS. Moderadora mesa. Guías “Surviving Sepsis Campaign 2016”. Dra. Marina Varela Durán.</text:p>
      <text:p text:style-name="P14"/>
      <text:p text:style-name="P14">Enero de 2018</text:p>
      <text:p text:style-name="P14">Reunión de Tutores y Residentes AGARYD (Asociación Gallega de Anestesiología y Reanimación)</text:p>
      <text:p text:style-name="P14">Moderadora mesa Dra. Marina Varela Durán</text:p>
      <text:p text:style-name="P14"><text:soft-page-break/>“Determinadas Situaciones en Anestesia: Pro/con”</text:p>
      <text:p text:style-name="P14"/>
      <text:p text:style-name="P14">Diciembre de 2017. Reunión GTIPO (Grupo de Trabajo de Infección Perioperatoria de la SEDAR). Barcelona. Moderadora mesa “Infección Nosocomial”. Dra. Marina Varela Durán.</text:p>
      <text:p text:style-name="P14"/>
      <text:p text:style-name="P14">PROGRAMA de FORMACIÓN de residentes de la AGARYD (Asociación Gallega de Anestesia, Reanimación y Dolor): 6- Noviembre de 2017. Centro de realización: Servicio de Anestesiología y Reanimación Complejo Hospitalario de Pontevedra. Dra. Marina Varela Durán</text:p>
      <text:p text:style-name="P14">•<text:tab/>Manejo fracaso renal en paciente crítico (práctica)</text:p>
      <text:p text:style-name="P14">•<text:tab/>Nutrición en el paciente crítico</text:p>
      <text:p text:style-name="P14">•<text:tab/>Monitorización avanzada paciente crítico (práctica)</text:p>
      <text:p text:style-name="P14"/>
      <text:p text:style-name="P14">Febrero de 2017: Taller de Actualización del “Programa Neumonía Zero” en la Unidad de Reanimación del Complejo Hospitalario Universitario de Pontevedra. Acreditado por SERGAS. Dras. Pilar Díaz Parada y Dra. Marina Varela Durán</text:p>
      <text:p text:style-name="P14"/>
      <text:p text:style-name="P14">Comunicaciones enviadas a CONGRESOS en 2017</text:p>
      <text:p text:style-name="P14"/>
      <text:p text:style-name="P14">Congresos Nacionales</text:p>
      <text:p text:style-name="P14"/>
      <text:p text:style-name="P14">•<text:tab/>GTIPO. 2017. Reunión del Grupo de Infección Perioperatoria de la SEDAR (Sociedad Española de Anestesiología y Reanimación)</text:p>
      <text:p text:style-name="P14"/>
      <text:p text:style-name="P14">Síndrome Hematofagocítico y Tuberculosis Miliar en paciente con Enfermedad Inflamatoria Intestinal. Reunión GTIPO. Diciembre 2016. Marina Varela Durán; Pilar Díaz Parada; María Rodríguez Losada; Ángela González Vilar; María Mendoza Pintos; Ángeles Carro Roibal</text:p>
      <text:p text:style-name="P14"/>
      <text:p text:style-name="P13">•<text:tab/>SEDAR. 2017</text:p>
      <text:p text:style-name="P14"><text:soft-page-break/></text:p>
      <text:p text:style-name="P14">XXXIII Congreso Nacional de la Sociedad Española de Anestesiología, Reanimación y Terapéutica del Dolor SEDAR.</text:p>
      <text:p text:style-name="P14"/>
      <text:p text:style-name="P14">Aneurisma micótico, Retinitis por Cándida y Absceso cerebral, tras absceso abdominal en paciente intervenido de Cistectomía y Bricker.</text:p>
      <text:p text:style-name="P14"><text:s/>XXXIII Congreso Nacional de la Sociedad Española de Anestesiología, Reanimación y Terapéutica del Dolor.SEDAR. Ángela González Vilar; Marina Varela Durán</text:p>
      <text:p text:style-name="P14"/>
      <text:p text:style-name="P14">Gérmenes con multirresistencia en Peritonitis y su relación con comorbilidad y estancia en nuestra Unidad de Reanimación.</text:p>
      <text:p text:style-name="P14"/>
      <text:p text:style-name="P14">XXXIII Congreso Nacional de la Sociedad Española de Anestesiología, Reanimación y Terapéutica del Dolor. SEDAR. Manuel Valero Gómez; Marina Varela Durán</text:p>
      <text:p text:style-name="P14"/>
      <text:p text:style-name="P14">Endocarditis Embolígena en paciente de 57 años con Infarto Cerebral, Infartos esplénicos e Infartos renales. Se debe realizar la Cirugía de Recambio Valvular de forma urgente.</text:p>
      <text:p text:style-name="P14">XXXIII Congreso Nacional de la Sociedad Española de Anestesiología, Reanimación y Terapéutica del Dolor. SEDAR. Ángela González Vilar; Marina Varela Durán</text:p>
      <text:p text:style-name="P13"/>
      <text:p text:style-name="P14">Síndrome Hematofagocítico y Tuberculosis Miliar en paciente con Enfermedad Inflamatoria Intestinal. XXXIII Congreso Nacional de la Sociedad Española de Anestesiología, Reanimación y Terapéutica del Dolor. SEDAR. Marina Varela Durán; Ángela Rodríguez Vilar.</text:p>
      <text:p text:style-name="P14"/>
      <text:p text:style-name="P14">Congresos Europeos 2017</text:p>
      <text:p text:style-name="P14"/>
      <text:p text:style-name="P14">Euroanesthesia 2017: Gérmenes con multirresistencia en Peritonitis y su relación con comorbilidad y estancia en nuestra Unidad de Reanimación. Marina Varela Durán; Pilar Díaz Parada; Ángela González Vilar; Manuel Valero Gómez; Raquel Rey <text:soft-page-break/>Carlín</text:p>
      <text:p text:style-name="P14"/>
      <text:p text:style-name="P14">Dirección de TFG 2017</text:p>
      <text:p text:style-name="P14"/>
      <text:p text:style-name="P14">Dirección de Trabajo Fin de Grado 2017: Incidencia de Delirio en la Unidad de Reanimación. Daniel Viñas Martínez. Alumno 6 Medicina, Universidad de Santiago de Compostela. Dirigido por Dra. Marina Varela Durán</text:p>
      <text:p text:style-name="P14"/>
      <text:p text:style-name="P14">Participación en otros Estudios multicéntricos Clínicos en 2017: </text:p>
      <text:p text:style-name="P14"/>
      <text:p text:style-name="P14">Hemos participado junto al Servicio de Cirugía General en el “Estudio Power”, Postoperative outcomes within an enhaced recovery after Surgery Protocol”, realizado en Cirugía Colorrectal. Auditoría nacional de complicaciones después de la Cirugía gastrointestinal baja (colorrectal) electiva, dentro de un “Protocolo de recuperación mejorada”, después de la Cirugía. Estudio del “Grupo Español de Recuperación multimodal de la SEDAR. </text:p>
      <text:p text:style-name="P14">Investigador principal: Javier Ripollés. Hospital Infanta Leonor. Madrid. </text:p>
      <text:p text:style-name="P14">En este Estudio han participado diferentes equipos quirúrgicos de diferentes hospitales del territorio nacional. <text:s/></text:p>
      <text:p text:style-name="P13"/>
      <text:p text:style-name="P13"/>
      <text:p text:style-name="P13"/>
      <text:p text:style-name="P14">Publicaciones</text:p>
      <text:p text:style-name="P14"/>
      <text:p text:style-name="P14">Publicación. Jul 2017. Revista Iberoamericana de Micología. Total quality in the management of invasive candidiasis in critically ill patients by analysing the integrated process. Proyecto Épico.</text:p>
      <text:p text:style-name="P14"/>
      <text:p text:style-name="P14">Publicación Abril 2017. Revista electrónica. Anestesiar.Revisión Guías Surviving Sepsis Campaign 2016. Marina Varela Durán</text:p>
      <text:p text:style-name="P14"/>
      <text:p text:style-name="P14"><text:soft-page-break/>Congresos Europeos 2018 (enviada y aceptada comunicación en Diciembre de 2017)</text:p>
      <text:p text:style-name="P14"/>
      <text:p text:style-name="P14">Euroanesthesia 2018. Incidencia de Delirio del paciente Crítico. Marina Varela Durán. Ángela González Vilar; Raquel Rey Carlín; Sara Barreiro Aragunde; Manuel Valero Gómez</text:p>
      <text:p text:style-name="P14"/>
      <text:p text:style-name="P14">Comunicaciones enviadas en 2018 :</text:p>
      <text:p text:style-name="P14"/>
      <text:p text:style-name="P14">Congreso de la Sociedad Española de Enfermedades Infecciosas y Microbiología Clínica. Cándidemia por Cándida Guillermondii en paciente con Abdomen Agudo. Sara Barreiro Aragunde; Marina Varela Durán; Pilar Díaz Parada.</text:p>
      <text:p text:style-name="P14"/>
      <text:p text:style-name="P14"><text:s/>Ensayos Clínicos que se realizarán en 2018: aceptado para su realización en Nov de 2017</text:p>
      <text:p text:style-name="P14">El Servicio de Anestesiología y Reanimación del Complejo Hospitalario universitario de Pontevedra, participará en 2017 y 2018 en el Estudio <text:s/>OPTIMISE. Optimización Hemodinámica en Cirugía Mayor Abdominal. Acreditado por CEIC Galicia. Se trata de un estudio multicéntrico internacional en el que participarán 9 centros en España, y centros en Europa y USA. El investigador principal es Rupert Pearse del Hospital Queen Mary de Londres. Investigador principal en SAR del CHOUP: Dra. Marina Varela Durán, Investigadores colaboradores: Pilar Díaz Parada, Marina Barreiro Torres, Marta Casalderrey Rivas, Cristina Barreiro Pardal, Susana Marcelo Brage, María Rodríguez Losada, María Rosa Taboada Ben, Ana González Castro, María José Pampín Conde.</text:p>
      <text:p text:style-name="P13"/>
      <text:p text:style-name="P23"/>
      <text:list xml:id="list105252848187032" text:style-name="WW8Num3">
        <text:list-item>
          <text:p text:style-name="P85"><text:bookmark-start text:name="__RefHeading___Toc485726824"/>EVALUACIÓN FINAL<text:bookmark-end text:name="__RefHeading___Toc485726824"/></text:p>
        </text:list-item>
      </text:list>
      <text:p text:style-name="P54">Se realiza una Evaluación final anual de cada Residente, en base a la valoración de la actividad realizada y una Memoria de actividad asistencial, docente e investigadora. </text:p>
      <text:p text:style-name="P54">La evaluación final se decide de forma consensuada el Tutor y el Jefe de Servicio <text:soft-page-break/>de Anestesia. </text:p>
      <text:p text:style-name="P54">Se realiza una Reunión con el Presidente de la Comisión de Docencia. <text:s text:c="2"/></text:p>
      <text:p text:style-name="P22"/>
      <text:p text:style-name="P14">EVALUACION </text:p>
      <text:p text:style-name="P14"><text:s/></text:p>
      <text:p text:style-name="P14">La evaluación del Residente después de cada periodo de rotación, se realizará con la cumplimentación de la Ficha 1 propuesta por el Ministerio de Educación y Cultura y por el Ministerio de Sanidad y Consumo (Evaluación continuada de Conocimientos, Habilidades y Actitudes). Para la evaluación de cada uno de los apartados, los tutores elaborarán una serie de objetivos concretos que deberán ser conocidos por el residente antes de iniciar cada rotación. En todo caso, serán evaluadas y formarán parte de la nota final, según establece la mencionada Ficha 1. </text:p>
      <text:p text:style-name="P14">Se evaluará la motivación, dedicación, iniciativa, asistencia y puntualidad; el nivel de responsabilidad las relaciones con el paciente y sus familiares y sobre todo, las relaciones entre compañeros y con el resto del equipo de trabajo. </text:p>
      <text:p text:style-name="P14">Con el fin de realizar la evaluación formativa, que recoge el RD183/2008, y a la que nos hemos referido anteriormente al tratar el punto de la labor asistencial, se realizarán entrevistas tutor/residente periódicamente (mínimo cuatro al año), cuya fecha de realización deberá pactarse entre el tutor y el residente. En dicha entrevista se analizarán conjuntamente la consecución de los objetivos docentes correspondientes a sus rotaciones y/o periodos formativos y se pactarán mejoras especialmente si se detectarán déficits formativos. Así mismo se valorarán las actividades complementarias basadas en la actividad docente e investigadora del residente. Serán registradas, siendo lo ideal en formato estandarizado. Deben de fomentar la autorreflexión del Residente en su formación y ser tenidas en cuenta en la evaluación anual del residente, por lo que en todo caso deberán ser de utilidad para valorar la progresión del aprendizaje. Con el fin de implicar a los Jefes de Servicio en la docencia en dicha valoración, se comunicarán por parte de sus tutores a estos por escrito reclamándoles su opinión a tal respecto, para que se puedan en caso necesario articular mejor los planes de mejora formativa. Es aconsejable que se incluya en la evaluación anual el resultado de una prueba objetiva escrita, como <text:soft-page-break/>puede ser el examen de la Sociedad Europea de Anestesiología, de valoración de la Formación interna de los residentes.</text:p>
      <text:p text:style-name="P14"/>
      <text:list xml:id="list105151635183964" text:continue-numbering="true" text:style-name="WW8Num3">
        <text:list-item>
          <text:p text:style-name="P86">DOCENCIA PREGRADO</text:p>
        </text:list-item>
      </text:list>
      <text:p text:style-name="P22"/>
      <text:p text:style-name="P17">FORMACIÓN PREGRADO <text:s/></text:p>
      <text:p text:style-name="P39"><text:span text:style-name="Fuente_20_de_20_párrafo_20_predeter."><text:span text:style-name="T11">Tras la acreditación del Complejo Hospitalario de Pontevedra como Hospital Universitario, adscrito por convenio a la Universidad de Vigo, se han mantenido</text:span></text:span><text:span text:style-name="Fuente_20_de_20_párrafo_20_predeter."><text:span text:style-name="T9"> </text:span></text:span><text:span text:style-name="Fuente_20_de_20_párrafo_20_predeter."><text:span text:style-name="T11">reuniones con el Rector de dicha Universidad y con el Decano de la Facultad de Medicina de Santiago de Compostela. </text:span></text:span></text:p>
      <text:p text:style-name="P14"/>
      <text:p text:style-name="P14">Desde entonces, el Jefe de Estudios ha diseñado un Plan, cuyas líneas maestras, son: </text:p>
      <text:p text:style-name="P14">- La formación Práctica de estudiantes de medicina, con sus rotaciones correspondientes en los Servicios con docencia acreditada. El Servicio de Anestesiología y Reanimación recibe cada año entre 10 y 12 estudiantes de Medicina durante el Rotatorio de 6º de Medicina. </text:p>
      <text:p text:style-name="P14">La actividad docente del Servicio de SAR incluye Docencia médica Pregraduada: Docencia de prácticas de los alumnos de Medicina asignados. Para ello, el Servicio cuenta con un Colaborador Docente en contacto con la Universidad de Santiago de Compostela y un Tutor de Trabajos de Fin de Grado, con la implicación del resto de los miembros del Servicio en estas actividades docentes. </text:p>
      <text:p text:style-name="P14">En la actualidad somos Colaboradores Docentes con la Universidad de Santiago de Compostela, para la Docencia de los alumnos de la FACULTAD de MEDICINA de Santiago de Compostela que rotan en el Servicio de Anestesiología y Reanimación del Complejo Hospitalario de PONTEVEDRA. <text:s/></text:p>
      <text:p text:style-name="P14">Se han tutorizado hasta este año 2018 varios TRABAJOS DE FIN DE GRADO de alumnos de 6º de Medicina de la UNIVERSIDAD de SANTIAGO de COMPOSTELA: </text:p>
      <text:p text:style-name="P14"/>
      <text:p text:style-name="P14">- 2016: Paula Dacosta Tapia: <text:s/>Tratamiento Antibiótico de la Peritonitis. Aparición de Multirresistencias durante la Estancia en Reanimación. Tutora: Dra. Marina Varela Durán</text:p>
      <text:p text:style-name="P14"><text:soft-page-break/>- 2016: Belén Sánchez Cabezudo: ¿Existe relación entre el uso de Anestesia Epidural y la incidencia de Partos instrumentales y Cesáreas?. Tutora: Dra. Marina Varela Durán</text:p>
      <text:p text:style-name="P39"><text:span text:style-name="Fuente_20_de_20_párrafo_20_predeter."><text:span text:style-name="T11">-2017: Daniel Viñas Martínez: Incidencia de Delirio en la Unidad de Reanimación.</text:span></text:span> <text:span text:style-name="Fuente_20_de_20_párrafo_20_predeter."><text:span text:style-name="T11">Tutora: Dra. Marina Varela Durán</text:span></text:span></text:p>
      <text:p text:style-name="P14"/>
      <text:p text:style-name="P14">Actualmente se está realizando un TFG:</text:p>
      <text:p text:style-name="P14">-2018: María Escudero de la Fuente: Incidencia de complicaciones en Postoperatorio de Cirugía de Resección Hepática. Tutora: Dra. Marina Varela Durán</text:p>
      <text:p text:style-name="P14"><text:s/></text:p>
      <text:p text:style-name="P39"><text:span text:style-name="Fuente_20_de_20_párrafo_20_predeter."><text:span text:style-name="T11"><text:s text:c="2"/>- </text:span></text:span><text:span text:style-name="Fuente_20_de_20_párrafo_20_predeter."><text:span text:style-name="T9">FORMACIÓN POSTGRADO</text:span></text:span><text:span text:style-name="Fuente_20_de_20_párrafo_20_predeter."><text:span text:style-name="T11"> </text:span></text:span></text:p>
      <text:p text:style-name="P14">La formación teórico-práctica de los Médicos Residentes y la formación continuada de los Facultativos Especialistas, constituye un soporte fundamental y un estímulo para el completo desarrollo del SARyD y por extensión para el Hospital. </text:p>
      <text:p text:style-name="P14"/>
      <text:p text:style-name="P14">El Servicio de Anestesiología posee acreditación docente, para la formación de médicos internos y residentes (M.I.R.) desde el año 1977. </text:p>
      <text:p text:style-name="P14">Desde entonces y hasta ahora se forma un especialista por año académico, por lo que en total hay cuatro residentes (un R-1, un R-2, un R-2 y un R-4). <text:s/></text:p>
      <text:p text:style-name="P14"/>
      <text:p text:style-name="P14">Contamos con un facultativo especialista de la plantilla que desempeña la tutoría de los residentes con nombramiento oficial y que desempeña tal labor desde 2012 (Dra. Marina Varela Durán). <text:s/></text:p>
      <text:p text:style-name="P14">Se realizan valoraciones y calificaciones pormenorizadas de cada uno de los Residentes, según documento oficial, al finalizar el año académico. </text:p>
      <text:p text:style-name="P14">Se llevan a cabo, entrevistas trimestrales Tutor – Residente, de forma individualizada. <text:s/></text:p>
      <text:p text:style-name="P14"/>
      <text:p text:style-name="P14">De acuerdo con la GUIA de FORMACIÓN de ESPECIALISTAS, elaborada por la COMISIÓN NACIONAL DE ESPECIALIDADES y aprobada por la Secretaría de Estado de Universidades e Investigación del Ministerio de Educación y Ciencia, los Residentes <text:soft-page-break/>de nuestro Servicio, cumplen los requisitos y rotaciones exigidas y vigentes en la actualidad. </text:p>
      <text:p text:style-name="P14">Plan Docente MIR: Nuestro Servicio dispone de un completo Plan docente para los Médicos Internos y Residentes acorde con la “Guía de Formación de Especialistas” aprobada por La Comisión Nacional de Especialidades. </text:p>
      <text:p text:style-name="P22"/>
      <text:p text:style-name="P22"/>
      <text:p text:style-name="P98">13. <text:span text:style-name="T32">DISPONIBILIDAD HORARIA PARA EL EJERCICIO ESPECIFICO DE TUTORES Y COLABORADORES <text:s/>DOCENTES.</text:span></text:p>
      <text:p text:style-name="P18"><text:tab/></text:p>
      <text:p text:style-name="P18"><text:span text:style-name="T33">De acuerdo con las directrices marcadas por el Consello de Dirección do Servicio Galego de Saúde, en su reunión del 15 de junio de 2016, la <text:s/>disponibilidad horaria para el ejercicio de las tutor</text:span><text:span text:style-name="T34">í</text:span><text:span text:style-name="T33">as se desarrollará con un máximo de dos horas mensuales por Residente asignado a la tutor</text:span><text:span text:style-name="T34">í</text:span><text:span text:style-name="T33">a.</text:span></text:p>
      <text:p text:style-name="P62"><text:span text:style-name="T28">Cada tutor,</text:span><text:span text:style-name="T29"> con la aprobación del Jefe de Servicio, </text:span><text:span text:style-name="T28">deberá presentar </text:span><text:span text:style-name="T30">anualmente</text:span><text:span text:style-name="T28">, al jefe de estudios, un cuadro explicativo de las disponibilidades horarias que utilizará para cada Residente, </text:span><text:span text:style-name="T29">que deberá adecuarse a las necesidades del Servicio.</text:span><text:span text:style-name="T31"> </text:span></text:p>
      <text:p text:style-name="P22"/>
      <text:p text:style-name="P22"/>
      <text:p text:style-name="P21">1<text:span text:style-name="T22">4</text:span>. ANEXOS: Recursos humanos, Recursos físicos, Cartera de servicios,</text:p>
      <text:p text:style-name="P63"><text:bookmark-end text:name="DEFINICIONES"/><text:bookmark-end text:name="ANEXOII"/>Recursos y Actividades del Servicio: organización, área física y recursos humanos. </text:p>
      <text:p text:style-name="P65">El Servicio de Anestesiología, Reanimación y Terapéutica del Dolor del Complejo Hospitalario Universitario de Pontevedra consta de dos centros hospitalarios, el Hospital Montecelo y el Hospital Provincial de Pontevedra, situados en dos ubicaciones distintas y con características asistenciales diferentes; preparados para acoger diferentes tipos de pacientes y patologías, optimizando así recursos y dando servicio los pacientes de nuestra área sanitaria. <text:s/></text:p>
      <text:p text:style-name="P64">Estas áreas se pueden dividir: </text:p>
      <text:list xml:id="list7888739710148311634" text:style-name="L5">
        <text:list-item>
          <text:p text:style-name="P91">Área de Consulta Preanestésica, <text:s/></text:p>
        </text:list-item>
        <text:list-item>
          <text:p text:style-name="P91"><text:soft-page-break/>Área de Quirófanos, <text:s/></text:p>
        </text:list-item>
        <text:list-item>
          <text:p text:style-name="P91">Área de Reanimación y Recuperación Anestésica, <text:s/></text:p>
        </text:list-item>
        <text:list-item>
          <text:p text:style-name="P91">Área del Dolor Agudo y Clínica del Dolor, </text:p>
        </text:list-item>
        <text:list-item>
          <text:p text:style-name="P91">Área de Paritorios, <text:s/></text:p>
        </text:list-item>
        <text:list-item>
          <text:p text:style-name="P91">Área de Procedimientos Anestésicos fuera de Quirófano, </text:p>
        </text:list-item>
        <text:list-item>
          <text:p text:style-name="P91">Área de Urgencias y Emergencias.</text:p>
        </text:list-item>
        <text:list-item>
          <text:p text:style-name="P91">Área de Docencia, </text:p>
        </text:list-item>
        <text:list-item>
          <text:p text:style-name="P91">Área de Investigación <text:s/></text:p>
        </text:list-item>
      </text:list>
      <text:p text:style-name="P66"><text:span text:style-name="Fuente_20_de_20_párrafo_20_predeter."><text:span text:style-name="T15">Área de Consulta Preanestésica</text:span></text:span><text:span text:style-name="Fuente_20_de_20_párrafo_20_predeter."><text:span text:style-name="T8">. </text:span></text:span></text:p>
      <text:p text:style-name="P64">En ella se realiza la valoración del riesgo quirúrgico, se diseña el plan anestésico de acuerdo con dicho riesgo y se informa adecuadamente al paciente y/o familiares de dicho plan obteniéndose además el consentimiento informado y la preparación anestésica. </text:p>
      <text:p text:style-name="P64">El Complejo Hospitalario Universitario de Pontevedra, dispone de 2 consultas en el Hospital Montecelo, y 1 consulta en el Hospital Provincial. Además, se realizan consultas en las salas de hospitalización, por el cauce informático hospitalario de interconsultas, de aquellos pacientes con urgencias diferidas. <text:s text:c="2"/></text:p>
      <text:p text:style-name="P67"><text:span text:style-name="T13"><text:s/></text:span><text:span text:style-name="Fuente_20_de_20_párrafo_20_predeter."><text:span text:style-name="T15">Área de Quirófanos</text:span></text:span><text:span text:style-name="Fuente_20_de_20_párrafo_20_predeter."><text:span text:style-name="T13">. </text:span></text:span></text:p>
      <text:p text:style-name="P69">El bloque quirúrgico del Hospital Montecelo dispone de 11 quirófanos. <text:s/></text:p>
      <text:p text:style-name="P69">El rendimiento de los quirófanos (ocupación del tiempo asignado) ha superado el <text:s/>75 % en los últimos años, con una tasa de suspensiones inferior al 4%. </text:p>
      <text:list xml:id="list1674869819576089922" text:style-name="L6">
        <text:list-item>
          <text:p text:style-name="P92">En el Hospital Montecelo, se realiza Cirugía programada de las siguientes especialidades quirúrgicas: <text:s text:c="3"/></text:p>
          <text:list>
            <text:list-item>
              <text:p text:style-name="P92"><text:soft-page-break/>Cirugía General y Digestiva. </text:p>
            </text:list-item>
            <text:list-item>
              <text:p text:style-name="P92">Cirugía Bariátrica y Endocrinológica. </text:p>
            </text:list-item>
            <text:list-item>
              <text:p text:style-name="P92">Traumatología y Ortopedia. </text:p>
            </text:list-item>
            <text:list-item>
              <text:p text:style-name="P92">Urología.</text:p>
            </text:list-item>
            <text:list-item>
              <text:p text:style-name="P92">Cirugía Vascular</text:p>
            </text:list-item>
            <text:list-item>
              <text:p text:style-name="P92">Otorrinolaringología.</text:p>
            </text:list-item>
            <text:list-item>
              <text:p text:style-name="P95">1 Quirófano de Cirugía de Urgencias que funciona 24 horas.</text:p>
            </text:list-item>
          </text:list>
        </text:list-item>
      </text:list>
      <text:p text:style-name="P71">Cada quirófano tiene su correspondiente médico especialista y el residente que está rotando. </text:p>
      <text:list xml:id="list105151645206108" text:continue-numbering="true" text:style-name="L6">
        <text:list-item>
          <text:p text:style-name="P92">El Hospital Provincial de Pontevedra, dispone de: </text:p>
        </text:list-item>
      </text:list>
      <text:p text:style-name="P69"><text:s/>1 Área de Obstetricia con 2 salas de dilatación y un Quirófano propio. </text:p>
      <text:p text:style-name="P69">El Bloque quirúrgico del Hospital Provincial está dotado con 6 quirófanos</text:p>
      <text:p text:style-name="P69"><text:s/>Atiende las siguientes especialidades: </text:p>
      <text:p text:style-name="P69">- Ginecología <text:s/></text:p>
      <text:p text:style-name="P69">- Oftalmología </text:p>
      <text:p text:style-name="P69">- Dermatología </text:p>
      <text:p text:style-name="P69">- Maxilofacial <text:s/></text:p>
      <text:p text:style-name="P69">- Urología y Oftalmología infantil. </text:p>
      <text:p text:style-name="P69">Cada quirófano tiene su correspondiente médico especialista</text:p>
      <text:p text:style-name="P90">Área de Reanimación y de Recuperación Anestésica. </text:p>
      <text:p text:style-name="P72"><text:soft-page-break/><text:span text:style-name="T13"><text:s/></text:span><text:span text:style-name="Fuente_20_de_20_párrafo_20_predeter."><text:span text:style-name="T8">Unidad de Reanimación</text:span></text:span><text:span text:style-name="Fuente_20_de_20_párrafo_20_predeter."><text:span text:style-name="T13">: es una unidad de Cuidados intensivos (UCI) quirúrgica, dotada con 10 camas en boxes. En ella se atiende a pacientes que, por su perfil de gravedad, por el tipo de cirugía practicada o por las complicaciones, precisan vigilancia y tratamiento intensivo. </text:span></text:span></text:p>
      <text:p text:style-name="P74">Los pacientes son, principalmente, postoperados de cirugía mayor compleja, traumatismos graves procedentes de urgencias y pacientes con complicaciones graves ingresados en el hospital en los servicios quirúrgicos. </text:p>
      <text:p text:style-name="P74"> Cirugía digestiva complicada y Sepsis de origen abdominal</text:p>
      <text:p text:style-name="P74"> otras especialidades como Cirugía Vascular, Urología, Otorrinolaringología y Traumatología. </text:p>
      <text:p text:style-name="P74"><text:s/>En los últimos años nuestra Unidad de Reanimación se ha adherido a los proyectos nacionales de prevención de infecciones en cuidados intensivos: Bacteriemia Zero (BZ), Neumonía Zero (NZ) y Resistencia Zero. Los cursos de formación impartidos dentro de nuestra propia unidad a todo el personal sanitario (auxiliares, enfermería y médicos) así como, la aplicación de los paquetes de medidas que se incluyen en estos proyectos, nos han permitido mantener unas cifras de infección por debajo de la media nacional. En la unidad trabajan a diario 2 Médicos Especialistas en Anestesiología y Reanimación y en determinados meses los Médicos Internos Residentes (MIR) de nuestra especialidad y de otras especialidades (Medicina de Familia, Traumatología, Cirugía General, Cirugía Vascular). </text:p>
      <text:p text:style-name="P72"><text:span text:style-name="T13"><text:s/></text:span><text:span text:style-name="Fuente_20_de_20_párrafo_20_predeter."><text:span text:style-name="T8">Unidad de Recuperación Postanestésica</text:span></text:span><text:span text:style-name="Fuente_20_de_20_párrafo_20_predeter."><text:span text:style-name="T13">: en esta Unidad se realizan Cuidados intensivos intermedios durante el periodo inmediato postoperatorio a todos los pacientes sometidos a un procedimiento anestésico. Estos cuidados postoperatorios son: <text:s/></text:span></text:span></text:p>
      <text:p text:style-name="P74"> Monitorización y vigilancia clínica de las funciones vitales: (neurológico, ventilación y oxigenación, cardiovascular, diuresis, tono muscular y sangrado). </text:p>
      <text:p text:style-name="P74"><text:soft-page-break/> Fluidoterapia y transfusión de hemoderivados. </text:p>
      <text:p text:style-name="P74"> Evaluación y control del dolor postoperatorio. </text:p>
      <text:p text:style-name="P74"> Tratamiento de las náuseas y vómitos y recalentamiento. </text:p>
      <text:p text:style-name="P74">Se dispone de una URPA en el Hospital Montecelo y una URPA en el Hospital provincial</text:p>
      <text:p text:style-name="P74"><text:s/><text:span text:style-name="T18">Área de lugares alejados de quirófano. </text:span></text:p>
      <text:p text:style-name="P73">Se realizan anualmente fuera del área quirúrgica: actos anestésicos para procedimientos diagnósticos y terapéuticos diversos. De ellos, un 80% corresponden a sedaciones de procedimientos endoscópicos digestivos, un 20% a procedimientos de anestesia para radiología intervencionista.</text:p>
      <text:p text:style-name="P96">Área del Dolor. </text:p>
      <text:p text:style-name="P73">Su labor se realiza en los siguientes ámbitos: <text:s/></text:p>
      <text:list xml:id="list105151645182624" text:continue-numbering="true" text:style-name="L6">
        <text:list-item>
          <text:p text:style-name="P97">Dolor agudo: previene y da tratamiento al Dolor agudo postoperatorio de pacientes intervenidos, con diferentes técnicas analgésicas, según protocolos. </text:p>
        </text:list-item>
        <text:list-item>
          <text:p text:style-name="P97">Analgesia para el parto: desarrolla su labor en el área de Obstetricia ofreciendo los siguientes servicios: </text:p>
        </text:list-item>
      </text:list>
      <text:list xml:id="list1107959932729991384" text:style-name="L7">
        <text:list-item>
          <text:p text:style-name="P93">Preparación para la analgesia del parto. </text:p>
        </text:list-item>
        <text:list-item>
          <text:p text:style-name="P93">Anestesia general. </text:p>
        </text:list-item>
        <text:list-item>
          <text:p text:style-name="P93">Anestesia-analgesia epidural. </text:p>
        </text:list-item>
        <text:list-item>
          <text:p text:style-name="P93">Anestesia-analgesia intradural.</text:p>
        </text:list-item>
        <text:list-item>
          <text:p text:style-name="P93"><text:soft-page-break/>Ansiolisis y sedación. </text:p>
        </text:list-item>
      </text:list>
      <text:p text:style-name="P70">La labor se desarrolla durante las 24 horas con un médico especialista. </text:p>
      <text:p text:style-name="P94"><text:s/></text:p>
      <text:p text:style-name="P68"><text:span text:style-name="Fuente_20_de_20_párrafo_20_predeter."><text:span text:style-name="T8">Unidad de Dolor Crónico</text:span></text:span><text:span text:style-name="Fuente_20_de_20_párrafo_20_predeter."><text:span text:style-name="T13">: </text:span></text:span></text:p>
      <text:p text:style-name="P68"><text:span text:style-name="Fuente_20_de_20_párrafo_20_predeter."><text:span text:style-name="T13">Es el centro de atención específico dentro del Servicio de Anestesiología y Reanimación, que tiene la finalidad de dar cobertura sanitaria a los pacientes con dolor crónico de una forma integral; cubriendo las necesidades de los pacientes de nuestro departamento de salud, en términos de consulta y de técnicas invasivas que requiera su patología. </text:span></text:span></text:p>
      <text:p text:style-name="P70">La Unidad del Dolor, centra su atención en pacientes tributarios de técnicas intervencionistas del dolor, abarcando desde la infiltración de puntos gatillo, pasando por bloqueos nerviosos, bloqueos centrales, simpatectomías, radiofrecuencias, hasta técnicas de neuromodulación e infusión espinal. </text:p>
      <text:p text:style-name="P70">Los objetivos de la Unidad del Dolor Crónico son: <text:s/></text:p>
      <text:p text:style-name="P70">Dar cobertura sanitaria a los pacientes con dolor crónico. </text:p>
      <text:p text:style-name="P70">Mejorar la calidad de vida de las personas con dolor. </text:p>
      <text:p text:style-name="P70">Potenciar la alianza de los profesionales ante el desarrollo de una política integral de abordaje del dolor. </text:p>
      <text:p text:style-name="P96">Área de Urgencias. </text:p>
      <text:p text:style-name="P73">Su labor se desarrolla en el Quirófano de Urgencias. Está atendida 24 sobre 24 horas por dos médicos anestesiólogos especialist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Título_20_3" style:display-name="Título 3" style:family="paragraph" style:parent-style-name="Heading" style:next-style-name="Text_20_body" style:default-outline-level="3">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Body_20_1" style:display-name="Body 1" style:family="paragraph">
      <style:paragraph-properties fo:orphans="2" fo:widows="2" fo:hyphenation-ladder-count="no-limit"/>
      <style:text-properties fo:color="#000000"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ítulo_20_de_20_TDC" style:display-name="Título de TDC" style:family="paragraph" style:parent-style-name="Título_20_1" style:next-style-name="Standard" style:default-outline-level="1" style:list-style-name="">
      <style:paragraph-properties fo:margin-top="0.847cm" fo:margin-bottom="0cm" style:contextual-spacing="false" fo:line-height="115%" fo:keep-together="always" fo:hyphenation-ladder-count="no-limit"/>
      <style:text-properties fo:color="#365f91" fo:hyphenate="false"/>
    </style:style>
    <style:style style:name="Contents_20_1" style:display-name="Contents 1" style:family="paragraph" style:parent-style-name="Standard" style:next-style-name="Standard" style:class="index">
      <style:paragraph-properties fo:margin-top="0cm" fo:margin-bottom="0.176cm" style:contextual-spacing="false" fo:hyphenation-ladder-count="no-limit"/>
      <style:text-properties fo:hyphenate="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ko" style:country-asian="KR"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a_20_con_20_viñetas" style:display-name="Lista con viñetas" style:family="paragraph" style:parent-style-name="Standard" style:list-style-name="WW8Num2"/>
    <style:style style:name="Default" style:family="paragraph">
      <style:paragraph-properties fo:orphans="2" fo:widows="2" style:text-autospace="none"/>
      <style:text-properties fo:color="#000000" style:font-name="Arial Black" fo:font-family="'Arial Black'" style:font-family-generic="swiss" style:font-pitch="variable" fo:font-size="12pt" fo:language="es" fo:country="ES"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M14"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CM3"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0" style:family="text">
      <style:text-properties fo:color="#808080"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0" style:family="text">
      <style:text-properties fo:color="#0070c0" style:font-name="Calibri" fo:font-family="Calibri" style:font-family-generic="swiss" style:font-pitch="variable" fo:font-size="14pt" fo:language="es" fo:country="ES" fo:font-weight="bold" style:font-name-asian="Calibri" style:font-family-asian="Calibri" style:font-family-generic-asian="swiss" style:font-pitch-asian="variable"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6z0" style:family="text">
      <style:text-properties fo:color="#808080" style:font-name="Wingdings" fo:font-family="Wingdings" style:font-family-generic="system" style:font-pitch="variable" style:font-charset="x-symbol" fo:font-size="10pt" fo:language="es" fo:country="ES" style:font-name-asian="Wingdings" style:font-family-asian="Wingdings" style:font-family-generic-asian="system" style:font-pitch-asian="variable" style:font-charset-asian="x-symbol"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fo:color="#80808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2" style:display-name="WW_CharLFO3LVL2"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3" style:display-name="WW_CharLFO3LVL3"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4" style:display-name="WW_CharLFO3LVL4"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5" style:display-name="WW_CharLFO3LVL5"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6" style:display-name="WW_CharLFO3LVL6"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7" style:display-name="WW_CharLFO3LVL7"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8" style:display-name="WW_CharLFO3LVL8"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9" style:display-name="WW_CharLFO3LVL9"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4LVL1" style:display-name="WW_CharLFO4LVL1" style:family="text">
      <style:text-properties fo:color="#808080" style:font-name="Wingdings" fo:font-family="Wingdings" style:font-family-generic="system" style:font-pitch="variable" style:font-charset="x-symbol" fo:font-size="10pt" fo:language="es" fo:country="ES"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fo:language="es" fo:country="ES" fo:font-weight="bold" style:font-weight-asian="bold" style:font-name-complex="Verdana" style:font-family-complex="Verdana"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text-properties fo:font-style="italic" fo:font-weight="bold" style:font-style-asian="italic"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3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13z1" style:family="text"/>
    <style:style style:name="WW8Num13z2" style:family="text">
      <style:text-properties fo:font-weight="bold" style:language-asian="ko" style:country-asian="KR" style:font-weight-asian="bold" style:font-name-complex="Arial Narrow" style:font-family-complex="'Arial Narrow'"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1pt" fo:language="es" fo:country="ES"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style>
    <style:style style:name="WW8Num15z0" style:family="text"/>
    <style:style style:name="WW8Num15z1" style:family="text"/>
    <style:style style:name="WW8Num15z2" style:family="text">
      <style:text-properties style:font-name="Arial Narrow" fo:font-family="'Arial Narrow'" style:font-family-generic="swiss" style:font-pitch="variable" fo:font-size="11pt" fo:language="es" fo:country="ES" fo:font-style="italic" fo:font-weight="normal" style:font-size-asian="11pt" style:language-asian="ko" style:country-asian="KR" style:font-style-asian="italic" style:font-weight-asian="normal" style:font-name-complex="Arial Narrow" style:font-family-complex="'Arial Narrow'" style:font-family-generic-complex="swiss" style:font-pitch-complex="variable" style:font-size-complex="11pt" style:font-weight-complex="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7z0" style:family="text"/>
    <style:style style:name="WW8Num17z1" style:family="text"/>
    <style:style style:name="WW8Num17z2" style:family="text">
      <style:text-properties style:font-name-complex="Arial Narrow" style:font-family-complex="'Arial Narrow'"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text-properties fo:language="es" fo:country="E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23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font-size-complex="11pt"/>
    </style:style>
    <style:style style:name="WW8Num23z1" style:family="text">
      <style:text-properties style:font-name="OpenSymbol1" fo:font-family="OpenSymbol, 'Arial Unicode MS'" style:font-pitch="variable" style:font-name-complex="Courier New1" style:font-family-complex="'Courier New'" style:font-family-generic-complex="modern"/>
    </style:style>
    <style:style style:name="WW8Num24z0" style:family="text">
      <style:text-properties style:font-name="Symbol1" fo:font-family="Symbol" style:font-family-generic="roman" style:font-pitch="variable" fo:language="es" fo:country="ES" style:font-name-complex="Symbol1"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Symbol1" fo:font-family="Symbol" style:font-family-generic="roman" style:font-pitch="variable" style:font-name-complex="Wingdings1" style:font-family-complex="Wingdings"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OpenSymbol1" fo:font-family="OpenSymbol, 'Arial Unicode MS'" style:font-pitch="variable" style:font-name-complex="Courier New1" style:font-family-complex="'Courier New'" style:font-family-generic-complex="modern"/>
    </style:style>
    <style:style style:name="WW8Num2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OpenSymbol1" fo:font-family="OpenSymbol, 'Arial Unicode MS'" style:font-pitch="variable" style:font-name-complex="OpenSymbol1" style:font-family-complex="OpenSymbol, 'Arial Unicode MS'"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style:font-name="Symbol1" fo:font-family="Symbol" style:font-family-generic="roman" style:font-pitch="variable" style:font-name-complex="OpenSymbol1" style:font-family-complex="OpenSymbol, 'Arial Unicode MS'" style:font-pitch-complex="variable"/>
    </style:style>
    <style:style style:name="WW8Num29z1" style:family="text">
      <style:text-properties style:font-name="OpenSymbol1" fo:font-family="OpenSymbol, 'Arial Unicode MS'" style:font-pitch="variable" style:font-name-complex="OpenSymbol1" style:font-family-complex="OpenSymbol, 'Arial Unicode MS'" style:font-pitch-complex="variable"/>
    </style:style>
    <style:style style:name="WW8Num30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0z1" style:family="text">
      <style:text-properties style:font-name="OpenSymbol1" fo:font-family="OpenSymbol, 'Arial Unicode MS'" style:font-pitch="variable" style:font-name-complex="OpenSymbol1" style:font-family-complex="OpenSymbol, 'Arial Unicode MS'" style:font-pitch-complex="variable"/>
    </style:style>
    <style:style style:name="WW8Num31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1z1" style:family="text">
      <style:text-properties style:font-name="OpenSymbol1" fo:font-family="OpenSymbol, 'Arial Unicode MS'" style:font-pitch="variable" style:font-name-complex="OpenSymbol1" style:font-family-complex="OpenSymbol, 'Arial Unicode MS'" style:font-pitch-complex="variable"/>
    </style:style>
    <style:style style:name="WW8Num32z0" style:family="text">
      <style:text-properties fo:color="#000000" style:font-name="Symbol1" fo:font-family="Symbol" style:font-family-generic="roman" style:font-pitch="variable" style:language-asian="ko" style:country-asian="KR" style:font-name-complex="OpenSymbol1" style:font-family-complex="OpenSymbol, 'Arial Unicode MS'" style:font-pitch-complex="variable"/>
    </style:style>
    <style:style style:name="WW8Num32z1" style:family="text">
      <style:text-properties style:font-name="OpenSymbol1" fo:font-family="OpenSymbol, 'Arial Unicode MS'" style:font-pitch="variable" style:font-name-complex="OpenSymbol1" style:font-family-complex="OpenSymbol, 'Arial Unicode MS'" style:font-pitch-complex="variable"/>
    </style:style>
    <style:style style:name="WW8Num33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3z1" style:family="text">
      <style:text-properties style:font-name="OpenSymbol1" fo:font-family="OpenSymbol, 'Arial Unicode MS'" style:font-pitch="variable" style:font-name-complex="OpenSymbol1" style:font-family-complex="OpenSymbol, 'Arial Unicode MS'" style:font-pitch-complex="variable"/>
    </style:style>
    <style:style style:name="WW8Num34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4z1" style:family="text">
      <style:text-properties fo:color="#000000" style:font-name="OpenSymbol1" fo:font-family="OpenSymbol, 'Arial Unicode MS'" style:font-pitch="variable" style:language-asian="ko" style:country-asian="KR" style:font-name-complex="OpenSymbol1" style:font-family-complex="OpenSymbol, 'Arial Unicode MS'" style:font-pitch-complex="variable"/>
    </style:style>
    <style:style style:name="WW8Num35z0" style:family="text">
      <style:text-properties fo:color="#0070c0" style:font-name="Symbol1" fo:font-family="Symbol" style:font-family-generic="roman" style:font-pitch="variable" style:language-asian="ko" style:country-asian="KR" style:font-name-complex="OpenSymbol1" style:font-family-complex="OpenSymbol, 'Arial Unicode MS'" style:font-pitch-complex="variable"/>
    </style:style>
    <style:style style:name="WW8Num35z1" style:family="text">
      <style:text-properties style:font-name="OpenSymbol1" fo:font-family="OpenSymbol, 'Arial Unicode MS'" style:font-pitch="variable" style:font-name-complex="OpenSymbol1" style:font-family-complex="OpenSymbol, 'Arial Unicode MS'" style:font-pitch-complex="variable"/>
    </style:style>
    <style:style style:name="WW8Num36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6z1" style:family="text">
      <style:text-properties style:font-name="Courier New1" fo:font-family="'Courier New'" style:font-family-generic="modern" style:font-name-complex="OpenSymbol1" style:font-family-complex="OpenSymbol, 'Arial Unicode MS'" style:font-pitch-complex="variable"/>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0" style:family="text">
      <style:text-properties fo:color="#000000" style:font-name="Symbol1" fo:font-family="Symbol" style:font-family-generic="roman" style:font-pitch="variable" fo:font-size="11pt" fo:language="es" fo:country="ES" style:font-size-asian="11pt" style:language-asian="ko" style:country-asian="KR" style:font-name-complex="Arial Narrow" style:font-family-complex="'Arial Narrow'" style:font-family-generic-complex="swiss" style:font-pitch-complex="variable" style:font-size-complex="11pt"/>
    </style:style>
    <style:style style:name="WW8Num38z0" style:family="text">
      <style:text-properties style:font-name="Symbol2" fo:font-family="Symbol" style:font-name-complex="Symbol2" style:font-family-complex="Symbol"/>
    </style:style>
    <style:style style:name="WW8Num38z1" style:family="text">
      <style:text-properties style:font-name="Courier New1" fo:font-family="'Courier New'" style:font-family-generic="modern" style:font-name-complex="Arial Narrow" style:font-family-complex="'Arial Narrow'" style:font-family-generic-complex="swiss" style:font-pitch-complex="variable"/>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1" style:family="text">
      <style:text-properties fo:font-style="italic" fo:font-weight="bold" style:font-style-asian="italic"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2" style:family="text">
      <style:text-properties fo:font-weight="bold" style:font-weight-asian="bol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text-properties fo:language="es" fo:country="E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1" style:family="text"/>
    <style:style style:name="WW8Num8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8z4" style:family="text"/>
    <style:style style:name="WW8Num8z5" style:family="text"/>
    <style:style style:name="WW8Num8z6" style:family="text"/>
    <style:style style:name="WW8Num8z7" style:family="text"/>
    <style:style style:name="WW8Num8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5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font-size-complex="11pt"/>
    </style:style>
    <style:style style:name="WW8Num41z1" style:family="text">
      <style:text-properties style:font-name="OpenSymbol1" fo:font-family="OpenSymbol, 'Arial Unicode MS'" style:font-pitch="variable" style:font-name-complex="Courier New1" style:font-family-complex="'Courier New'" style:font-family-generic-complex="modern"/>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OpenSymbol1" fo:font-family="OpenSymbol, 'Arial Unicode MS'" style:font-pitch="variable" style:font-name-complex="Courier New1" style:font-family-complex="'Courier New'" style:font-family-generic-complex="modern"/>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text-properties style:font-name="Symbol1" fo:font-family="Symbol" style:font-family-generic="roman" style:font-pitch="variable" style:font-name-complex="Arial Narrow" style:font-family-complex="'Arial Narrow'" style:font-family-generic-complex="swiss" style:font-pitch-complex="variable"/>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_20__28_user_29_" style:display-name="Bullet Symbols (user)" style:family="text"/>
    <style:style style:name="Index_20_Link" style:display-name="Index Link" style:family="text"/>
    <style:style style:name="WW_5f_CharLFO6LVL9" style:display-name="WW_CharLFO6LVL9"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start-value="4"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207cm"/>
        </style:list-level-properties>
      </text:list-level-style-number>
      <text:list-level-style-bullet text:level="3" text:style-name="WW8Num24z2" style:num-suffix="." text:bullet-char="">
        <style:list-level-properties text:list-level-position-and-space-mode="label-alignment" fo:text-align="end">
          <style:list-level-label-alignment text:label-followed-by="listtab" fo:text-indent="-0.318cm" fo:margin-left="4.477cm"/>
        </style:list-level-properties>
        <style:text-properties style:font-name="Symbol1"/>
      </text:list-level-style-bullet>
      <text:list-level-style-number text:level="4" text:style-name="WW8Num24z0" style:num-suffix="." style:num-format="1">
        <style:list-level-properties text:list-level-position-and-space-mode="label-alignment">
          <style:list-level-label-alignment text:label-followed-by="listtab" fo:text-indent="-0.635cm" fo:margin-left="5.74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0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5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4.161cm" fo:text-indent="-0.635cm" fo:margin-left="4.161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4.796cm" fo:text-indent="-0.635cm" fo:margin-left="4.796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5.431cm" fo:text-indent="-0.635cm" fo:margin-left="5.431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6.066cm" fo:text-indent="-0.635cm" fo:margin-left="6.066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6.701cm" fo:text-indent="-0.635cm" fo:margin-left="6.70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7.336cm" fo:text-indent="-0.635cm" fo:margin-left="7.336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7.971cm" fo:text-indent="-0.635cm" fo:margin-left="7.971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8.606cm" fo:text-indent="-0.635cm" fo:margin-left="8.606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9.241cm" fo:text-indent="-0.635cm" fo:margin-left="9.2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212cm" fo:margin-left="-0.15cm" table:align="left"/>
    </style:style>
    <style:style style:name="Tabla1.A" style:family="table-column">
      <style:table-column-properties style:column-width="5.496cm"/>
    </style:style>
    <style:style style:name="Tabla1.B" style:family="table-column">
      <style:table-column-properties style:column-width="7.876cm"/>
    </style:style>
    <style:style style:name="Tabla1.C" style:family="table-column">
      <style:table-column-properties style:column-width="2.501cm"/>
    </style:style>
    <style:style style:name="Tabla1.D" style:family="table-column">
      <style:table-column-properties style:column-width="0.748cm"/>
    </style:style>
    <style:style style:name="Tabla1.E" style:family="table-column">
      <style:table-column-properties style:column-width="1.591cm"/>
    </style:style>
    <style:style style:name="Tabla1.1" style:family="table-row">
      <style:table-row-properties style:min-row-height="0.49cm" fo:keep-together="always" style:use-optimal-row-height="false"/>
    </style:style>
    <style:style style:name="Tabla1.A1" style:family="table-cell">
      <style:table-cell-properties style:vertical-align="middle" fo:background-color="#ffffff" fo:padding="0.123cm" fo:border="0.5pt solid #000001" style:writing-mode="lr-tb">
        <style:background-image/>
      </style:table-cell-properties>
    </style:style>
    <style:style style:name="Tabla1.B1" style:family="table-cell">
      <style:table-cell-properties style:vertical-align="middle" fo:background-color="#b8cce4" fo:padding="0.123cm" fo:border="0.5pt solid #000001" style:writing-mode="lr-tb">
        <style:background-image/>
      </style:table-cell-properties>
    </style:style>
    <style:style style:name="Tabla1.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style:vertical-align="middle" fo:background-color="#ffffff" fo:padding-left="0.123cm" fo:padding-right="0.123cm" fo:padding-top="0cm" fo:padding-bottom="0cm" fo:border="0.5pt solid #000001" style:writing-mode="lr-tb">
        <style:background-image/>
      </style:table-cell-properties>
    </style:style>
    <style:style style:name="Tabla1.2" style:family="table-row">
      <style:table-row-properties style:min-row-height="0.529cm" fo:keep-together="always" style:use-optimal-row-height="false"/>
    </style:style>
    <style:style style:name="Tabla1.3" style:family="table-row">
      <style:table-row-properties style:min-row-height="0.868cm" fo:keep-together="always" style:use-optimal-row-height="false"/>
    </style:style>
    <style:style style:name="Tabla1.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MP1" style:family="paragraph" style:parent-style-name="Heading">
      <style:paragraph-properties fo:text-align="center" style:justify-single-word="false"/>
    </style:style>
    <style:style style:name="MP2"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MP3"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MP4" style:family="paragraph" style:parent-style-name="Heading">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MP5" style:family="paragraph" style:parent-style-name="Heading">
      <style:paragraph-properties fo:text-align="center" style:justify-single-word="false"/>
      <style:text-properties style:font-name="Calibri" fo:font-size="11pt" fo:font-weight="bold" style:font-size-asian="11pt" style:font-weight-asian="bold" style:font-name-complex="Calibri" style:font-size-complex="11pt"/>
    </style:style>
    <style:style style:name="MP6" style:family="paragraph" style:parent-style-name="Standard">
      <style:text-properties style:font-name="Calibri" fo:font-size="8pt" fo:font-weight="bold" style:font-size-asian="8pt" style:font-weight-asian="bold" style:font-name-complex="Calibri" style:font-size-complex="8pt"/>
    </style:style>
    <style:style style:name="MP7" style:family="paragraph" style:parent-style-name="Standard">
      <style:paragraph-properties fo:text-align="center" style:justify-single-word="false"/>
      <style:text-properties style:font-name="Calibri" fo:font-size="8pt" fo:font-weight="bold" officeooo:rsid="001fcc70" style:font-size-asian="8pt" style:font-weight-asian="bold" style:font-name-complex="Calibri" style:font-size-complex="8pt"/>
    </style:style>
    <style:style style:name="MP8" style:family="paragraph" style:parent-style-name="Standard">
      <style:text-properties fo:font-size="8pt" style:font-size-asian="8pt" style:font-size-complex="8pt"/>
    </style:style>
    <style:style style:name="MP9"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MT1" style:family="text">
      <style:text-properties style:language-asian="es" style:country-asian="ES" style:language-complex="ar" style:country-complex="SA"/>
    </style:style>
    <style:style style:name="MT2" style:family="text">
      <style:text-properties officeooo:rsid="00185137"/>
    </style:style>
    <style:style style:name="MT3" style:family="text">
      <style:text-properties officeooo:rsid="0036737e"/>
    </style:style>
    <style:style style:name="MT4" style:family="text">
      <style:text-properties officeooo:rsid="003f8abf"/>
    </style:style>
    <style:style style:name="MT5" style:family="text">
      <style:text-properties style:font-name="Calibri" fo:font-size="7pt" style:font-size-asian="7pt" style:font-name-complex="Calibri"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text:span text:style-name="Fuente_20_de_20_párrafo_20_predeter."><text:span text:style-name="MT1"><draw:frame draw:style-name="Mfr1" draw:name="gráficos3" text:anchor-type="as-char" svg:y="0cm" svg:width="5.168cm" style:rel-width="scale" svg:height="0.9cm" style:rel-height="scale" draw:z-index="5"><draw:image xlink:href="Pictures/100000000000092400000178053D2FE7.png" xlink:type="simple" xlink:show="embed" xlink:actuate="onLoad"/></draw:frame></text:span></text:span></text:p>
            </table:table-cell>
            <table:table-cell table:style-name="Tabla1.B1" table:number-rows-spanned="3" office:value-type="string">
              <text:p text:style-name="MP2"/>
              <text:p text:style-name="MP3">GUIA ITINERARIO FORMATIIVO PREGRADO Y POSTGRADO</text:p>
              <text:p text:style-name="MP3">SERVICIO: <text:span text:style-name="MT2">ANESTESIOLOGÍA Y REANIMACIÓN</text:span></text:p>
              <text:p text:style-name="MP4"/>
              <text:p text:style-name="MP5"><text:s/></text:p>
            </table:table-cell>
            <table:table-cell table:style-name="Tabla1.C1" office:value-type="string">
              <text:p text:style-name="MP6">Código:</text:p>
            </table:table-cell>
            <table:table-cell table:style-name="Tabla1.D1" table:number-columns-spanned="2" office:value-type="string">
              <text:p text:style-name="MP7"><text:span text:style-name="MT3">I</text:span>NT-XXIPS-<text:span text:style-name="MT4">ANR</text:span>-01-2021</text:p>
            </table:table-cell>
            <table:covered-table-cell/>
          </table:table-row>
          <table:table-row table:style-name="Tabla1.2">
            <table:covered-table-cell/>
            <table:covered-table-cell/>
            <table:table-cell table:style-name="Tabla1.C1" office:value-type="string">
              <text:p text:style-name="MP6">Fecha de entrada en vigor:</text:p>
            </table:table-cell>
            <table:table-cell table:style-name="Tabla1.D1" table:number-columns-spanned="2" office:value-type="string">
              <text:p text:style-name="MP8"/>
            </table:table-cell>
            <table:covered-table-cell/>
          </table:table-row>
          <table:table-row table:style-name="Tabla1.3">
            <table:covered-table-cell/>
            <table:covered-table-cell/>
            <table:table-cell table:style-name="Tabla1.C1" office:value-type="string">
              <text:p text:style-name="MP6">Nº Edición:</text:p>
            </table:table-cell>
            <table:table-cell table:style-name="Tabla1.D3" office:value-type="string">
              <text:p text:style-name="MP9"/>
            </table:table-cell>
            <table:table-cell table:style-name="Tabla1.D1" office:value-type="string">
              <text:p text:style-name="Standard"><text:span text:style-name="Fuente_20_de_20_párrafo_20_predeter."><text:span text:style-name="MT5">Pág. </text:span></text:span><text:span text:style-name="Fuente_20_de_20_párrafo_20_predeter."><text:span text:style-name="MT5"><text:page-number text:select-page="current">1</text:page-number></text:span></text:span><text:span text:style-name="Fuente_20_de_20_párrafo_20_predeter."><text:span text:style-name="MT5"> de</text:span></text:span></text:p>
            </table:table-cell>
          </table:table-row>
        </table:table>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Normal</dc:title>
    <meta:initial-creator>Usuario</meta:initial-creator>
    <meta:creation-date>2018-03-18T13:13:00Z</meta:creation-date>
    <dc:date>2018-05-02T10:51:51.385000000</dc:date>
    <meta:editing-cycles>4</meta:editing-cycles>
    <meta:editing-duration>P0D</meta:editing-duration>
    <meta:document-statistic meta:table-count="3" meta:image-count="1" meta:object-count="0" meta:page-count="36" meta:paragraph-count="493" meta:word-count="7421" meta:character-count="50787" meta:non-whitespace-character-count="43377"/>
    <meta:template xlink:type="simple" xlink:actuate="onRequest" xlink:title="" xlink:href="file:///C:/Users/mprecru1/Downloads/PLANTILLA%20PROTOCOLO%20ITINERARIO%20DOCENTE.odt/Normal1.ott"/>
  </office:meta>
</office:document-meta>
</file>