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2400000178053D2FE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Symbol2" svg:font-family="Symbol"/>
    <style:font-face style:name="Courier New1" svg:font-family="'Courier New'" style:font-family-generic="modern"/>
    <style:font-face style:name="FIPBJ N+ Century Std" svg:font-family="'FIPBJ N+ Century Std'" style:font-family-generic="roman"/>
    <style:font-face style:name="Courier New" svg:font-family="'Courier New'" style:font-family-generic="modern" style:font-pitch="fixed"/>
    <style:font-face style:name="OpenSymbol1" svg:font-family="OpenSymbol, 'Arial Unicode MS'"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9.262cm" fo:margin-left="-0.392cm" table:align="left"/>
    </style:style>
    <style:style style:name="Tabla2.A" style:family="table-column">
      <style:table-column-properties style:column-width="6.339cm"/>
    </style:style>
    <style:style style:name="Tabla2.B" style:family="table-column">
      <style:table-column-properties style:column-width="6.59cm"/>
    </style:style>
    <style:style style:name="Tabla2.C" style:family="table-column">
      <style:table-column-properties style:column-width="6.2cm"/>
    </style:style>
    <style:style style:name="Tabla2.D" style:family="table-column">
      <style:table-column-properties style:column-width="0.132cm"/>
    </style:style>
    <style:style style:name="Tabla2.1" style:family="table-row">
      <style:table-row-properties style:min-row-height="0.238cm" style:use-optimal-row-height="false"/>
    </style:style>
    <style:style style:name="Tabla2.A1" style:family="table-cell">
      <style:table-cell-properties fo:background-color="#548dd4" fo:padding="0.132cm" fo:border-left="3pt solid #00000a" fo:border-right="none" fo:border-top="3pt solid #00000a" fo:border-bottom="3pt solid #00000a" style:writing-mode="lr-tb">
        <style:background-image/>
      </style:table-cell-properties>
    </style:style>
    <style:style style:name="Tabla2.C1" style:family="table-cell">
      <style:table-cell-properties fo:background-color="#548dd4" fo:padding="0.132cm" fo:border="3pt solid #00000a" style:writing-mode="lr-tb">
        <style:background-image/>
      </style:table-cell-properties>
    </style:style>
    <style:style style:name="Tabla2.A2" style:family="table-cell">
      <style:table-cell-properties style:vertical-align="middle" fo:padding="0.132cm" fo:border="none" style:writing-mode="lr-tb"/>
    </style:style>
    <style:style style:name="Tabla2.D2" style:family="table-cell">
      <style:table-cell-properties fo:padding="0cm" fo:border="none" style:writing-mode="lr-tb"/>
    </style:style>
    <style:style style:name="Tabla2.D3" style:family="table-cell">
      <style:table-cell-properties fo:padding="0cm" fo:border="none" style:writing-mode="lr-tb"/>
    </style:style>
    <style:style style:name="Tabla2.4" style:family="table-row">
      <style:table-row-properties style:min-row-height="1.014cm" style:use-optimal-row-height="false"/>
    </style:style>
    <style:style style:name="Tabla2.A4" style:family="table-cell">
      <style:table-cell-properties fo:padding="0.132cm" fo:border-left="3pt solid #00000a" fo:border-right="none" fo:border-top="3pt solid #00000a" fo:border-bottom="0.75pt solid #f2f2f2" style:writing-mode="lr-tb"/>
    </style:style>
    <style:style style:name="Tabla2.B4" style:family="table-cell">
      <style:table-cell-properties fo:padding="0.132cm" fo:border-left="3pt solid #00000a" fo:border-right="none" fo:border-top="3pt solid #00000a" fo:border-bottom="0.75pt solid #f2f2f2" style:writing-mode="lr-tb"/>
    </style:style>
    <style:style style:name="Tabla2.C4" style:family="table-cell">
      <style:table-cell-properties fo:padding="0.132cm" fo:border-left="3pt solid #00000a" fo:border-right="3pt solid #00000a" fo:border-top="3pt solid #00000a" fo:border-bottom="0.75pt solid #f2f2f2" style:writing-mode="lr-tb"/>
    </style:style>
    <style:style style:name="Tabla2.5" style:family="table-row">
      <style:table-row-properties style:min-row-height="1.058cm" style:use-optimal-row-height="false"/>
    </style:style>
    <style:style style:name="Tabla2.A5" style:family="table-cell">
      <style:table-cell-properties fo:padding="0.132cm" fo:border-left="3pt solid #00000a" fo:border-right="none" fo:border-top="0.75pt solid #f2f2f2" fo:border-bottom="0.75pt solid #00000a" style:writing-mode="lr-tb"/>
    </style:style>
    <style:style style:name="Tabla2.B5" style:family="table-cell">
      <style:table-cell-properties fo:padding="0.132cm" fo:border-left="3pt solid #00000a" fo:border-right="none" fo:border-top="0.75pt solid #f2f2f2" fo:border-bottom="0.75pt solid #00000a" style:writing-mode="lr-tb"/>
    </style:style>
    <style:style style:name="Tabla2.C5" style:family="table-cell">
      <style:table-cell-properties fo:padding="0.132cm" fo:border-left="3pt solid #00000a" fo:border-right="3pt solid #00000a" fo:border-top="0.75pt solid #f2f2f2" fo:border-bottom="0.75pt solid #00000a" style:writing-mode="lr-tb"/>
    </style:style>
    <style:style style:name="Tabla2.6" style:family="table-row">
      <style:table-row-properties style:min-row-height="0.106cm" style:use-optimal-row-height="false"/>
    </style:style>
    <style:style style:name="Tabla2.A6" style:family="table-cell">
      <style:table-cell-properties fo:padding="0.132cm" fo:border-left="3pt solid #00000a" fo:border-right="none" fo:border-top="0.75pt solid #00000a" fo:border-bottom="3pt solid #00000a" style:writing-mode="lr-tb"/>
    </style:style>
    <style:style style:name="Tabla2.B6" style:family="table-cell">
      <style:table-cell-properties fo:padding="0.132cm" fo:border-left="3pt solid #00000a" fo:border-right="none" fo:border-top="0.75pt solid #00000a" fo:border-bottom="3pt solid #00000a" style:writing-mode="lr-tb"/>
    </style:style>
    <style:style style:name="Tabla2.C6" style:family="table-cell">
      <style:table-cell-properties fo:padding="0.132cm" fo:border-left="3pt solid #00000a" fo:border-right="3pt solid #00000a" fo:border-top="0.75pt solid #00000a" fo:border-bottom="3pt solid #00000a" style:writing-mode="lr-tb"/>
    </style:style>
    <style:style style:name="Tabla3" style:family="table">
      <style:table-properties style:width="19.209cm" fo:margin-left="-0.296cm" table:align="left"/>
    </style:style>
    <style:style style:name="Tabla3.A" style:family="table-column">
      <style:table-column-properties style:column-width="1.044cm"/>
    </style:style>
    <style:style style:name="Tabla3.B" style:family="table-column">
      <style:table-column-properties style:column-width="2.521cm"/>
    </style:style>
    <style:style style:name="Tabla3.C" style:family="table-column">
      <style:table-column-properties style:column-width="7.258cm"/>
    </style:style>
    <style:style style:name="Tabla3.D" style:family="table-column">
      <style:table-column-properties style:column-width="8.386cm"/>
    </style:style>
    <style:style style:name="Tabla3.A1" style:family="table-cell">
      <style:table-cell-properties fo:background-color="#548dd4" fo:padding-left="0cm" fo:padding-right="0.191cm" fo:padding-top="0cm" fo:padding-bottom="0cm" fo:border-left="1.5pt solid #000001" fo:border-right="none" fo:border-top="1.5pt solid #000001" fo:border-bottom="none" style:writing-mode="lr-tb">
        <style:background-image/>
      </style:table-cell-properties>
    </style:style>
    <style:style style:name="Tabla3.B1" style:family="table-cell">
      <style:table-cell-properties fo:background-color="#548dd4" fo:padding-left="0cm" fo:padding-right="0.191cm" fo:padding-top="0cm" fo:padding-bottom="0cm" fo:border-left="none" fo:border-right="none" fo:border-top="1.5pt solid #000001" fo:border-bottom="none" style:writing-mode="lr-tb">
        <style:background-image/>
      </style:table-cell-properties>
    </style:style>
    <style:style style:name="Tabla3.D1" style:family="table-cell">
      <style:table-cell-properties fo:background-color="#548dd4" fo:padding-left="0cm" fo:padding-right="0.191cm" fo:padding-top="0cm" fo:padding-bottom="0cm" fo:border-left="none" fo:border-right="1.5pt solid #000001" fo:border-top="1.5pt solid #000001" fo:border-bottom="none" style:writing-mode="lr-tb">
        <style:background-image/>
      </style:table-cell-properties>
    </style:style>
    <style:style style:name="Tabla3.A2" style:family="table-cell">
      <style:table-cell-properties fo:background-color="#ffffff" fo:padding-left="0cm" fo:padding-right="0.191cm" fo:padding-top="0cm" fo:padding-bottom="0cm" fo:border-left="1.5pt solid #000001" fo:border-right="none" fo:border-top="none" fo:border-bottom="none" style:writing-mode="lr-tb">
        <style:background-image/>
      </style:table-cell-properties>
    </style:style>
    <style:style style:name="Tabla3.B2" style:family="table-cell">
      <style:table-cell-properties fo:background-color="#ffffff" fo:padding-left="0cm" fo:padding-right="0.191cm" fo:padding-top="0cm" fo:padding-bottom="0cm" fo:border="none" style:writing-mode="lr-tb">
        <style:background-image/>
      </style:table-cell-properties>
    </style:style>
    <style:style style:name="Tabla3.D2" style:family="table-cell">
      <style:table-cell-properties fo:background-color="#ffffff" fo:padding-left="0cm" fo:padding-right="0.191cm" fo:padding-top="0cm" fo:padding-bottom="0cm" fo:border-left="none" fo:border-right="1.5pt solid #000001" fo:border-top="none" fo:border-bottom="none" style:writing-mode="lr-tb">
        <style:background-image/>
      </style:table-cell-properties>
    </style:style>
    <style:style style:name="Tabla3.A8" style:family="table-cell">
      <style:table-cell-properties fo:background-color="#ffffff" fo:padding-left="0cm" fo:padding-right="0.191cm" fo:padding-top="0cm" fo:padding-bottom="0cm" fo:border-left="1.5pt solid #000001" fo:border-right="none" fo:border-top="none" fo:border-bottom="1.5pt solid #000001" style:writing-mode="lr-tb">
        <style:background-image/>
      </style:table-cell-properties>
    </style:style>
    <style:style style:name="Tabla3.B8" style:family="table-cell">
      <style:table-cell-properties fo:background-color="#ffffff" fo:padding-left="0cm" fo:padding-right="0.191cm" fo:padding-top="0cm" fo:padding-bottom="0cm" fo:border-left="none" fo:border-right="none" fo:border-top="none" fo:border-bottom="1.5pt solid #000001" style:writing-mode="lr-tb">
        <style:background-image/>
      </style:table-cell-properties>
    </style:style>
    <style:style style:name="Tabla3.D8" style:family="table-cell">
      <style:table-cell-properties fo:background-color="#ffffff" fo:padding-left="0cm" fo:padding-right="0.191cm" fo:padding-top="0cm" fo:padding-bottom="0cm" fo:border-left="none" fo:border-right="1.5pt solid #000001" fo:border-top="none" fo:border-bottom="1.5pt solid #000001" style:writing-mode="lr-tb">
        <style:background-image/>
      </style:table-cell-properties>
    </style:style>
    <style:style style:name="Tabla4" style:family="table">
      <style:table-properties style:width="16.311cm" fo:margin-left="0cm" table:align="left"/>
    </style:style>
    <style:style style:name="Tabla4.A" style:family="table-column">
      <style:table-column-properties style:column-width="4.101cm"/>
    </style:style>
    <style:style style:name="Tabla4.B" style:family="table-column">
      <style:table-column-properties style:column-width="5.055cm"/>
    </style:style>
    <style:style style:name="Tabla4.C" style:family="table-column">
      <style:table-column-properties style:column-width="2.806cm"/>
    </style:style>
    <style:style style:name="Tabla4.D" style:family="table-column">
      <style:table-column-properties style:column-width="4.348cm"/>
    </style:style>
    <style:style style:name="Tabla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D1" style:family="table-cell">
      <style:table-cell-properties fo:padding-left="0.191cm" fo:padding-right="0.191cm" fo:padding-top="0cm" fo:padding-bottom="0cm" fo:border="0.5pt solid #000000" style:writing-mode="lr-tb"/>
    </style:style>
    <style:style style:name="Tabla4.8" style:family="table-row">
      <style:table-row-properties style:min-row-height="0.587cm" style:use-optimal-row-height="false"/>
    </style:style>
    <style:style style:name="Tabla5" style:family="table">
      <style:table-properties style:width="18.433cm" fo:margin-left="0cm" table:align="left"/>
    </style:style>
    <style:style style:name="Tabla5.A" style:family="table-column">
      <style:table-column-properties style:column-width="5.743cm"/>
    </style:style>
    <style:style style:name="Tabla5.B" style:family="table-column">
      <style:table-column-properties style:column-width="0.937cm"/>
    </style:style>
    <style:style style:name="Tabla5.C" style:family="table-column">
      <style:table-column-properties style:column-width="11.753cm"/>
    </style:style>
    <style:style style:name="Tabla5.A1" style:family="table-cell">
      <style:table-cell-properties fo:padding-left="0.191cm" fo:padding-right="0.191cm" fo:padding-top="0cm" fo:padding-bottom="0cm" fo:border="0.5pt solid #000000" style:writing-mode="lr-tb"/>
    </style:style>
    <style:style style:name="Tabla6" style:family="table">
      <style:table-properties style:width="18.433cm" fo:margin-left="0cm" table:align="left"/>
    </style:style>
    <style:style style:name="Tabla6.A" style:family="table-column">
      <style:table-column-properties style:column-width="5.743cm"/>
    </style:style>
    <style:style style:name="Tabla6.B" style:family="table-column">
      <style:table-column-properties style:column-width="0.937cm"/>
    </style:style>
    <style:style style:name="Tabla6.C" style:family="table-column">
      <style:table-column-properties style:column-width="11.753cm"/>
    </style:style>
    <style:style style:name="Tabla6.A1" style:family="table-cell">
      <style:table-cell-properties fo:padding-left="0.191cm" fo:padding-right="0.191cm" fo:padding-top="0cm" fo:padding-bottom="0cm" fo:border="0.5pt solid #000000" style:writing-mode="lr-tb"/>
    </style:style>
    <style:style style:name="Tabla6.5" style:family="table-row">
      <style:table-row-properties style:min-row-height="3.865cm"/>
    </style:style>
    <style:style style:name="Tabla6.6" style:family="table-row">
      <style:table-row-properties style:min-row-height="0.437cm"/>
    </style:style>
    <style:style style:name="Tabla6.7" style:family="table-row">
      <style:table-row-properties style:min-row-height="1.522cm"/>
    </style:style>
    <style:style style:name="Tabla7" style:family="table">
      <style:table-properties style:width="16.745cm" fo:margin-left="1.499cm" table:align="left"/>
    </style:style>
    <style:style style:name="Tabla7.A" style:family="table-column">
      <style:table-column-properties style:column-width="4.486cm"/>
    </style:style>
    <style:style style:name="Tabla7.B" style:family="table-column">
      <style:table-column-properties style:column-width="5.509cm"/>
    </style:style>
    <style:style style:name="Tabla7.C" style:family="table-column">
      <style:table-column-properties style:column-width="3.75cm"/>
    </style:style>
    <style:style style:name="Tabla7.D" style:family="table-column">
      <style:table-column-properties style:column-width="3cm"/>
    </style:style>
    <style:style style:name="Tabla7.A1" style:family="table-cell">
      <style:table-cell-properties fo:padding-left="0.191cm" fo:padding-right="0.191cm" fo:padding-top="0cm" fo:padding-bottom="0cm" fo:border="0.5pt solid #000000" style:writing-mode="lr-tb"/>
    </style:style>
    <style:style style:name="P1" style:family="paragraph" style:parent-style-name="Heading">
      <style:paragraph-properties fo:text-align="center" style:justify-single-word="false"/>
    </style:style>
    <style:style style:name="P2" style:family="paragraph" style:parent-style-name="Heading">
      <style:paragraph-properties fo:text-align="center" style:justify-single-word="false"/>
      <style:text-properties fo:color="#808080" style:font-name="Verdana" fo:font-size="10pt" style:font-name-asian="Arial Unicode MS" style:font-size-asian="10pt" style:font-name-complex="Verdana" style:font-size-complex="10pt" style:font-weight-complex="bold"/>
    </style:style>
    <style:style style:name="P3" style:family="paragraph" style:parent-style-name="Heading">
      <style:paragraph-properties fo:text-align="center" style:justify-single-word="false"/>
      <style:text-properties style:font-name="Calibri" fo:font-size="11pt" fo:font-weight="bold" style:font-size-asian="11pt" style:font-weight-asian="bold" style:font-name-complex="Calibri" style:font-size-complex="11pt"/>
    </style:style>
    <style:style style:name="P4" style:family="paragraph" style:parent-style-name="Body_20_1">
      <style:paragraph-properties fo:text-align="center" style:justify-single-word="false"/>
      <style:text-properties fo:color="#0070c0" style:font-name="Verdana" fo:font-size="10pt" fo:font-weight="bold" style:font-size-asian="10pt" style:font-weight-asian="bold" style:font-name-complex="Verdana"/>
    </style:style>
    <style:style style:name="P5" style:family="paragraph" style:parent-style-name="Body_20_1">
      <style:paragraph-properties fo:text-align="center" style:justify-single-word="false"/>
      <style:text-properties fo:color="#0070c0" style:font-name="Verdana" fo:font-size="10pt" fo:font-weight="bold" style:font-size-asian="10pt" style:font-weight-asian="bold" style:font-name-complex="Verdana" style:font-size-complex="16pt"/>
    </style:style>
    <style:style style:name="P6" style:family="paragraph" style:parent-style-name="Body_20_1">
      <style:paragraph-properties fo:text-align="center" style:justify-single-word="false"/>
      <style:text-properties fo:color="#0070c0" style:font-name="Calibri" fo:font-size="14pt" fo:font-weight="bold" style:font-name-asian="Calibri" style:font-size-asian="14pt" style:font-weight-asian="bold" style:font-name-complex="Calibri"/>
    </style:style>
    <style:style style:name="P7" style:family="paragraph" style:parent-style-name="Body_20_1">
      <style:paragraph-properties fo:text-align="center" style:justify-single-word="false"/>
      <style:text-properties fo:color="#0070c0" style:font-name="Calibri" fo:font-weight="bold" style:font-weight-asian="bold" style:font-name-complex="Calibri" style:font-size-complex="16pt"/>
    </style:style>
    <style:style style:name="P8" style:family="paragraph" style:parent-style-name="Body_20_1">
      <style:paragraph-properties fo:text-align="center" style:justify-single-word="false"/>
      <style:text-properties fo:color="#0070c0" style:font-name="Calibri" fo:font-size="16pt" fo:font-weight="bold" style:font-size-asian="16pt" style:font-weight-asian="bold" style:font-name-complex="Calibri" style:font-size-complex="16pt"/>
    </style:style>
    <style:style style:name="P9" style:family="paragraph" style:parent-style-name="Body_20_1">
      <style:paragraph-properties fo:text-align="center" style:justify-single-word="false"/>
      <style:text-properties style:font-name="Verdana" fo:font-size="10pt" fo:font-weight="bold" style:font-size-asian="10pt" style:font-weight-asian="bold" style:font-name-complex="Verdana"/>
    </style:style>
    <style:style style:name="P10" style:family="paragraph" style:parent-style-name="Standard">
      <style:text-properties style:font-name="Calibri" fo:font-size="8pt" fo:font-weight="bold" style:font-size-asian="8pt" style:font-weight-asian="bold" style:font-name-complex="Calibri" style:font-size-complex="8pt"/>
    </style:style>
    <style:style style:name="P11" style:family="paragraph" style:parent-style-name="Standard">
      <style:paragraph-properties fo:text-align="center" style:justify-single-word="false"/>
      <style:text-properties style:font-name="Calibri" fo:font-size="8pt" fo:font-weight="bold" style:font-size-asian="8pt" style:font-weight-asian="bold" style:font-name-complex="Calibri" style:font-size-complex="8pt"/>
    </style:style>
    <style:style style:name="P12" style:family="paragraph" style:parent-style-name="Standard">
      <style:text-properties style:font-name="Calibri" fo:font-size="16pt" style:font-size-asian="16pt" style:language-asian="en" style:country-asian="US" style:font-name-complex="Calibri"/>
    </style:style>
    <style:style style:name="P13" style:family="paragraph" style:parent-style-name="Standard">
      <style:paragraph-properties fo:text-align="justify" style:justify-single-word="false"/>
      <style:text-properties style:font-name="Calibri" officeooo:rsid="00178be4" officeooo:paragraph-rsid="001042ac"/>
    </style:style>
    <style:style style:name="P14" style:family="paragraph" style:parent-style-name="Standard">
      <style:text-properties fo:font-size="8pt" style:font-size-asian="8pt" style:font-size-complex="8pt"/>
    </style:style>
    <style:style style:name="P15" style:family="paragraph" style:parent-style-name="Standard">
      <style:text-properties fo:color="#0070c0" style:font-name="Verdana" fo:font-size="10pt" fo:font-weight="bold" style:font-name-asian="Arial Unicode MS" style:font-size-asian="10pt" style:font-weight-asian="bold" style:font-name-complex="Verdana" style:font-size-complex="10pt" style:font-weight-complex="bold"/>
    </style:style>
    <style:style style:name="P16" style:family="paragraph" style:parent-style-name="Standard">
      <style:paragraph-properties fo:line-height="115%"/>
      <style:text-properties fo:color="#0070c0" style:font-name="Calibri" fo:font-size="14pt" fo:font-weight="bold" style:font-size-asian="14pt" style:language-asian="ko" style:country-asian="KR" style:font-weight-asian="bold" style:font-name-complex="Calibri" style:font-size-complex="14pt"/>
    </style:style>
    <style:style style:name="P17" style:family="paragraph" style:parent-style-name="Standard">
      <style:paragraph-properties fo:line-height="115%" fo:text-align="justify" style:justify-single-word="false"/>
      <style:text-properties fo:color="#0070c0" style:font-name="Calibri" fo:font-size="14pt" fo:font-weight="bold" style:font-size-asian="14pt" style:language-asian="ko" style:country-asian="KR" style:font-weight-asian="bold" style:font-name-complex="Calibri" style:font-size-complex="14pt"/>
    </style:style>
    <style:style style:name="P18" style:family="paragraph" style:parent-style-name="Standard">
      <style:paragraph-properties fo:line-height="115%"/>
      <style:text-properties fo:color="#0070c0" style:font-name="Times New Roman" fo:font-size="12pt" fo:font-weight="bold" style:font-size-asian="12pt" style:language-asian="ko" style:country-asian="KR" style:font-weight-asian="bold" style:font-name-complex="Calibri" style:font-size-complex="12pt"/>
    </style:style>
    <style:style style:name="P19" style:family="paragraph" style:parent-style-name="Standard">
      <style:paragraph-properties style:line-height-at-least="0.238cm" fo:text-align="center" style:justify-single-word="false"/>
      <style:text-properties fo:color="#f2f2f2" fo:font-weight="bold" style:font-weight-asian="bold" style:font-weight-complex="bold"/>
    </style:style>
    <style:style style:name="P20" style:family="paragraph" style:parent-style-name="Standard">
      <style:paragraph-properties style:snap-to-layout-gri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style:snap-to-layout-grid="false"/>
      <style:text-properties fo:font-size="10pt" fo:font-style="italic" style:font-size-asian="10pt" style:font-style-asian="italic" style:font-size-complex="10pt" style:font-style-complex="italic"/>
    </style:style>
    <style:style style:name="P24" style:family="paragraph" style:parent-style-name="Standard">
      <style:paragraph-properties style:line-height-at-least="0.106cm"/>
    </style:style>
    <style:style style:name="P25" style:family="paragraph" style:parent-style-name="Standard">
      <style:text-properties fo:color="#ffffff" fo:font-weight="bold" style:font-weight-asian="bold" style:font-weight-complex="bold"/>
    </style:style>
    <style:style style:name="P26" style:family="paragraph" style:parent-style-name="Standard">
      <style:paragraph-properties fo:text-align="center" style:justify-single-word="false"/>
      <style:text-properties fo:color="#ffffff" fo:font-weight="bold" style:font-weight-asian="bold" style:font-weight-complex="bold"/>
    </style:style>
    <style:style style:name="P27" style:family="paragraph" style:parent-style-name="Standard">
      <style:paragraph-properties style:snap-to-layout-grid="false"/>
      <style:text-properties fo:color="#000000"/>
    </style:style>
    <style:style style:name="P28" style:family="paragraph" style:parent-style-name="Standard">
      <style:paragraph-properties fo:text-align="center" style:justify-single-word="false" style:snap-to-layout-grid="false"/>
      <style:text-properties fo:color="#000000"/>
    </style:style>
    <style:style style:name="P29" style:family="paragraph" style:parent-style-name="Standard">
      <style:paragraph-properties fo:text-align="justify" style:justify-single-word="false"/>
      <style:text-properties fo:color="#000000" style:font-name-complex="Times New Roman"/>
    </style:style>
    <style:style style:name="P30" style:family="paragraph" style:parent-style-name="Standard">
      <style:text-properties style:font-name-complex="Calibri" style:font-size-complex="10pt"/>
    </style:style>
    <style:style style:name="P31" style:family="paragraph" style:parent-style-name="Standard">
      <style:paragraph-properties>
        <style:tab-stops>
          <style:tab-stop style:position="1.249cm" style:type="right" style:leader-style="dotted" style:leader-text="."/>
          <style:tab-stop style:position="14.982cm" style:type="right" style:leader-style="dotted" style:leader-text="."/>
        </style:tab-stops>
      </style:paragraph-properties>
      <style:text-properties fo:font-weight="bold" style:language-asian="es" style:country-asian="ES" style:font-weight-asian="bold"/>
    </style:style>
    <style:style style:name="P32" style:family="paragraph" style:parent-style-name="Standard">
      <style:paragraph-properties>
        <style:tab-stops>
          <style:tab-stop style:position="1.249cm" style:type="right" style:leader-style="dotted" style:leader-text="."/>
          <style:tab-stop style:position="14.982cm" style:type="right" style:leader-style="dotted" style:leader-text="."/>
        </style:tab-stops>
      </style:paragraph-properties>
      <style:text-properties fo:font-weight="bold" officeooo:rsid="001042ac" officeooo:paragraph-rsid="001042ac" style:language-asian="es" style:country-asian="ES" style:font-weight-asian="bold"/>
    </style:style>
    <style:style style:name="P33" style:family="paragraph" style:parent-style-name="Standard">
      <style:text-properties fo:font-weight="bold" style:font-weight-asian="bold" style:font-name-complex="Times New Roman"/>
    </style:style>
    <style:style style:name="P34" style:family="paragraph" style:parent-style-name="Standard">
      <style:text-properties fo:font-weight="bold" style:font-weight-asian="bold" style:font-name-complex="Times New Roman" style:font-weight-complex="bold"/>
    </style:style>
    <style:style style:name="P35" style:family="paragraph" style:parent-style-name="Standard">
      <style:paragraph-properties fo:line-height="115%"/>
    </style:style>
    <style:style style:name="P36" style:family="paragraph" style:parent-style-name="Standard">
      <style:paragraph-properties fo:text-align="justify" style:justify-single-word="false"/>
    </style:style>
    <style:style style:name="P37" style:family="paragraph" style:parent-style-name="Standard">
      <style:text-properties style:font-name-complex="Times New Roman"/>
    </style:style>
    <style:style style:name="P38" style:family="paragraph" style:parent-style-name="Standard">
      <style:paragraph-properties fo:text-align="justify" style:justify-single-word="false"/>
      <style:text-properties style:font-name-complex="Times New Roman"/>
    </style:style>
    <style:style style:name="P39" style:family="paragraph" style:parent-style-name="Standard">
      <style:paragraph-properties style:snap-to-layout-grid="false"/>
      <style:text-properties style:font-name-complex="Times New Roman"/>
    </style:style>
    <style:style style:name="P40" style:family="paragraph" style:parent-style-name="Standard">
      <style:paragraph-properties fo:line-height="150%" fo:text-align="justify" style:justify-single-word="false"/>
      <style:text-properties style:font-name-complex="Times New Roman"/>
    </style:style>
    <style:style style:name="P41" style:family="paragraph" style:parent-style-name="Standard">
      <style:paragraph-properties fo:line-height="150%" fo:text-align="justify" style:justify-single-word="false" fo:orphans="2" fo:widows="2"/>
      <style:text-properties style:font-name-complex="Times New Roman"/>
    </style:style>
    <style:style style:name="P42" style:family="paragraph" style:parent-style-name="Standard">
      <style:paragraph-properties fo:line-height="115%" fo:text-align="justify" style:justify-single-word="false"/>
      <style:text-properties style:font-name-complex="Times New Roman"/>
    </style:style>
    <style:style style:name="P43" style:family="paragraph" style:parent-style-name="Standard">
      <style:paragraph-properties fo:text-align="center" style:justify-single-word="false" style:snap-to-layout-grid="false"/>
      <style:text-properties officeooo:rsid="001042ac" officeooo:paragraph-rsid="001042ac"/>
    </style:style>
    <style:style style:name="P44" style:family="paragraph" style:parent-style-name="Standard">
      <style:paragraph-properties style:snap-to-layout-grid="false"/>
      <style:text-properties officeooo:rsid="001042ac" officeooo:paragraph-rsid="001042ac"/>
    </style:style>
    <style:style style:name="P45" style:family="paragraph" style:parent-style-name="Standard">
      <style:paragraph-properties fo:line-height="115%" fo:text-align="justify" style:justify-single-word="false"/>
      <style:text-properties style:language-asian="ko" style:country-asian="KR" style:font-name-complex="Times New Roman"/>
    </style:style>
    <style:style style:name="P46" style:family="paragraph" style:parent-style-name="Standard">
      <style:paragraph-properties fo:margin-top="0.494cm" fo:margin-bottom="0.21cm" style:contextual-spacing="false"/>
    </style:style>
    <style:style style:name="P47" style:family="paragraph" style:parent-style-name="Standard">
      <style:paragraph-properties fo:margin-top="0.494cm" fo:margin-bottom="0.21cm" style:contextual-spacing="false"/>
      <style:text-properties fo:font-size="10pt" fo:font-style="italic" style:font-size-asian="10pt" style:font-style-asian="italic" style:font-size-complex="10pt" style:font-style-complex="italic"/>
    </style:style>
    <style:style style:name="P48" style:family="paragraph" style:parent-style-name="Standard">
      <style:paragraph-properties fo:margin-top="0.494cm" fo:margin-bottom="0.21cm" style:contextual-spacing="false" fo:text-align="center" style:justify-single-word="false"/>
    </style:style>
    <style:style style:name="P49" style:family="paragraph" style:parent-style-name="Standard">
      <style:paragraph-properties fo:margin-top="0.494cm" fo:margin-bottom="0.21cm" style:contextual-spacing="false"/>
      <style:text-properties fo:color="#000000"/>
    </style:style>
    <style:style style:name="P50" style:family="paragraph" style:parent-style-name="Standard">
      <style:paragraph-properties fo:margin-top="0.494cm" fo:margin-bottom="0.21cm" style:contextual-spacing="false" fo:text-align="center" style:justify-single-word="false"/>
      <style:text-properties fo:color="#000000"/>
    </style:style>
    <style:style style:name="P51" style:family="paragraph" style:parent-style-name="Contents_20_1">
      <style:paragraph-properties>
        <style:tab-stops>
          <style:tab-stop style:position="1.249cm" style:type="right" style:leader-style="dotted" style:leader-text="."/>
          <style:tab-stop style:position="14.982cm" style:type="right" style:leader-style="dotted" style:leader-text="."/>
        </style:tab-stops>
      </style:paragraph-properties>
    </style:style>
    <style:style style:name="P52" style:family="paragraph" style:parent-style-name="Contents_20_2">
      <style:paragraph-properties>
        <style:tab-stops>
          <style:tab-stop style:position="14.34cm" style:type="right" style:leader-style="dotted" style:leader-text="."/>
        </style:tab-stops>
      </style:paragraph-properties>
      <style:text-properties style:font-name="Verdana" fo:font-weight="bold" style:language-asian="es" style:country-asian="ES" style:font-weight-asian="bold" style:font-name-complex="Verdana"/>
    </style:style>
    <style:style style:name="P53" style:family="paragraph" style:parent-style-name="Standard">
      <style:paragraph-properties fo:margin-left="0.63cm" fo:margin-right="0cm" fo:line-height="115%" fo:text-indent="-0.63cm" style:auto-text-indent="false">
        <style:tab-stops/>
      </style:paragraph-properties>
    </style:style>
    <style:style style:name="P54" style:family="paragraph" style:parent-style-name="Standard">
      <style:paragraph-properties fo:margin-left="0.63cm" fo:margin-right="0cm" fo:line-height="115%" fo:text-indent="-0.63cm" style:auto-text-indent="false">
        <style:tab-stops/>
      </style:paragraph-properties>
      <style:text-properties fo:color="#0070c0" style:font-name="Calibri" fo:font-size="14pt" fo:font-weight="bold" style:font-size-asian="14pt" style:language-asian="ko" style:country-asian="KR" style:font-weight-asian="bold" style:font-name-complex="Calibri" style:font-size-complex="14pt"/>
    </style:style>
    <style:style style:name="P55" style:family="paragraph" style:parent-style-name="Standard">
      <style:paragraph-properties fo:margin-top="0.6cm" fo:margin-bottom="0.6cm" style:contextual-spacing="false" fo:text-align="justify" style:justify-single-word="false"/>
      <style:text-properties fo:color="#000000" style:font-name-complex="Times New Roman"/>
    </style:style>
    <style:style style:name="P56" style:family="paragraph" style:parent-style-name="Standard">
      <style:paragraph-properties fo:margin-top="0.6cm" fo:margin-bottom="0.6cm" style:contextual-spacing="false" fo:text-align="justify" style:justify-single-word="false"/>
      <style:text-properties fo:color="#000000" style:font-name-complex="Times New Roman" style:font-weight-complex="bold"/>
    </style:style>
    <style:style style:name="P57" style:family="paragraph" style:parent-style-name="Standard">
      <style:paragraph-properties fo:margin-top="0.6cm" fo:margin-bottom="0.6cm" style:contextual-spacing="false" fo:text-align="justify" style:justify-single-word="false"/>
      <style:text-properties fo:color="#000000" fo:font-size="14pt" fo:font-weight="bold" style:font-size-asian="14pt" style:font-weight-asian="bold" style:font-name-complex="Times New Roman" style:font-size-complex="14pt" style:font-weight-complex="bold"/>
    </style:style>
    <style:style style:name="P58" style:family="paragraph" style:parent-style-name="Standard">
      <style:paragraph-properties fo:margin-top="0.6cm" fo:margin-bottom="0.6cm" style:contextual-spacing="false" fo:text-align="justify" style:justify-single-word="false"/>
      <style:text-properties fo:color="#000000" fo:font-weight="bold" style:font-weight-asian="bold" style:font-name-complex="Times New Roman" style:font-weight-complex="bold"/>
    </style:style>
    <style:style style:name="P59" style:family="paragraph" style:parent-style-name="Standard">
      <style:paragraph-properties fo:margin-top="0.6cm" fo:margin-bottom="0.6cm" style:contextual-spacing="false" fo:text-align="justify" style:justify-single-word="false"/>
    </style:style>
    <style:style style:name="P60" style:family="paragraph" style:parent-style-name="Standard">
      <style:paragraph-properties fo:margin-top="0.6cm" fo:margin-bottom="0.6cm" style:contextual-spacing="false" fo:text-align="justify" style:justify-single-word="false"/>
      <style:text-properties fo:font-size="14pt" fo:font-weight="bold" style:font-size-asian="14pt" style:font-weight-asian="bold" style:font-size-complex="14pt"/>
    </style:style>
    <style:style style:name="P61" style:family="paragraph" style:parent-style-name="Standard">
      <style:paragraph-properties fo:margin-top="0.6cm" fo:margin-bottom="0.6cm" style:contextual-spacing="false" fo:text-align="justify" style:justify-single-word="false"/>
      <style:text-properties style:font-name-complex="Times New Roman"/>
    </style:style>
    <style:style style:name="P62" style:family="paragraph" style:parent-style-name="Standard">
      <style:paragraph-properties fo:margin-top="0.6cm" fo:margin-bottom="0.6cm" style:contextual-spacing="false" fo:line-height="115%" fo:text-align="justify" style:justify-single-word="false"/>
    </style:style>
    <style:style style:name="P63" style:family="paragraph" style:parent-style-name="Standard">
      <style:paragraph-properties fo:margin-left="1.27cm" fo:margin-right="0cm" fo:margin-top="0.6cm" fo:margin-bottom="0.6cm" style:contextual-spacing="false" fo:text-align="justify" style:justify-single-word="false" fo:text-indent="0cm" style:auto-text-indent="false">
        <style:tab-stops/>
      </style:paragraph-properties>
      <style:text-properties fo:color="#000000" style:font-name-complex="Times New Roman" style:font-weight-complex="bold"/>
    </style:style>
    <style:style style:name="P64" style:family="paragraph" style:parent-style-name="Standard">
      <style:paragraph-properties fo:margin-left="1.27cm" fo:margin-right="0cm" fo:margin-top="0.6cm" fo:margin-bottom="0.6cm" style:contextual-spacing="false" fo:text-align="justify" style:justify-single-word="false" fo:text-indent="0cm" style:auto-text-indent="false">
        <style:tab-stops/>
      </style:paragraph-properties>
      <style:text-properties style:font-name-complex="Times New Roman"/>
    </style:style>
    <style:style style:name="P65" style:family="paragraph" style:parent-style-name="Standard">
      <style:paragraph-properties fo:margin-left="1.27cm" fo:margin-right="0cm" fo:margin-top="0.6cm" fo:margin-bottom="0.6cm" style:contextual-spacing="false" fo:text-align="justify" style:justify-single-word="false" fo:text-indent="0cm" style:auto-text-indent="false">
        <style:tab-stops/>
      </style:paragraph-properties>
    </style:style>
    <style:style style:name="P66" style:family="paragraph" style:parent-style-name="Standard">
      <style:paragraph-properties fo:margin-left="1.27cm" fo:margin-right="0cm" fo:margin-top="0.6cm" fo:margin-bottom="0.6cm" style:contextual-spacing="false" fo:text-align="justify" style:justify-single-word="false" fo:text-indent="0cm" style:auto-text-indent="false">
        <style:tab-stops/>
      </style:paragraph-properties>
      <style:text-properties officeooo:paragraph-rsid="001042ac"/>
    </style:style>
    <style:style style:name="P67" style:family="paragraph" style:parent-style-name="CM14">
      <style:paragraph-properties fo:margin-left="1.27cm" fo:margin-right="0cm" fo:margin-top="0cm" fo:margin-bottom="0.18cm" style:contextual-spacing="false" style:line-height-at-least="0.314cm" fo:text-align="justify" style:justify-single-word="false" fo:text-indent="0cm" style:auto-text-indent="false">
        <style:tab-stops/>
      </style:paragraph-properties>
      <style:text-properties style:font-name="Times New Roman" style:font-name-complex="Times New Roman"/>
    </style:style>
    <style:style style:name="P68" style:family="paragraph" style:parent-style-name="CM14">
      <style:paragraph-properties fo:margin-left="1.27cm" fo:margin-right="0cm" fo:margin-top="0cm" fo:margin-bottom="0.18cm" style:contextual-spacing="false" style:line-height-at-least="0.314cm" fo:text-align="justify" style:justify-single-word="false" fo:text-indent="0cm" style:auto-text-indent="false">
        <style:tab-stops/>
      </style:paragraph-properties>
    </style:style>
    <style:style style:name="P69" style:family="paragraph" style:parent-style-name="Standard">
      <style:paragraph-properties fo:margin-left="1.27cm" fo:margin-right="0cm" fo:line-height="115%" fo:text-align="justify" style:justify-single-word="false" fo:text-indent="0cm" style:auto-text-indent="false">
        <style:tab-stops/>
      </style:paragraph-properties>
    </style:style>
    <style:style style:name="P70" style:family="paragraph" style:parent-style-name="Standard">
      <style:paragraph-properties fo:margin-left="1.27cm" fo:margin-right="0cm" fo:line-height="115%" fo:text-indent="0cm" style:auto-text-indent="false">
        <style:tab-stops/>
      </style:paragraph-properties>
    </style:style>
    <style:style style:name="P71" style:family="paragraph" style:parent-style-name="Standard">
      <style:paragraph-properties fo:margin-left="1.27cm" fo:margin-right="0cm" fo:line-height="115%" fo:text-align="justify" style:justify-single-word="false" fo:text-indent="0cm" style:auto-text-indent="false">
        <style:tab-stops/>
      </style:paragraph-properties>
      <style:text-properties style:font-name-complex="Times New Roman"/>
    </style:style>
    <style:style style:name="P72" style:family="paragraph" style:parent-style-name="Standard">
      <style:paragraph-properties fo:margin-left="1.27cm" fo:margin-right="0cm" fo:text-indent="0cm" style:auto-text-indent="false">
        <style:tab-stops/>
      </style:paragraph-properties>
      <style:text-properties fo:font-weight="bold" style:font-weight-asian="bold" style:font-name-complex="Times New Roman" style:font-weight-complex="bold"/>
    </style:style>
    <style:style style:name="P73" style:family="paragraph" style:parent-style-name="Standard">
      <style:paragraph-properties fo:margin-left="1.27cm" fo:margin-right="0cm" fo:margin-top="0.499cm" fo:margin-bottom="0.499cm" style:contextual-spacing="false" fo:line-height="115%" fo:text-align="justify" style:justify-single-word="false" fo:text-indent="0cm" style:auto-text-indent="false">
        <style:tab-stops/>
      </style:paragraph-properties>
    </style:style>
    <style:style style:name="P74" style:family="paragraph" style:parent-style-name="Standard">
      <style:paragraph-properties fo:margin-left="1.251cm" fo:margin-right="0cm" fo:margin-top="0.6cm" fo:margin-bottom="0.6cm" style:contextual-spacing="false" fo:text-align="justify" style:justify-single-word="false" fo:text-indent="0cm" style:auto-text-indent="false">
        <style:tab-stops/>
      </style:paragraph-properties>
      <style:text-properties fo:color="#000000" style:font-name-complex="Times New Roman" style:font-weight-complex="bold"/>
    </style:style>
    <style:style style:name="P75" style:family="paragraph" style:parent-style-name="CM3">
      <style:paragraph-properties fo:text-align="justify" style:justify-single-word="false"/>
    </style:style>
    <style:style style:name="P76" style:family="paragraph" style:parent-style-name="CM3">
      <style:paragraph-properties fo:text-align="justify" style:justify-single-word="false"/>
      <style:text-properties style:font-name="Times New Roman"/>
    </style:style>
    <style:style style:name="P77" style:family="paragraph" style:parent-style-name="CM14">
      <style:paragraph-properties fo:margin-top="0cm" fo:margin-bottom="0.18cm" style:contextual-spacing="false" style:line-height-at-least="0.314cm" fo:text-align="justify" style:justify-single-word="false"/>
    </style:style>
    <style:style style:name="P78" style:family="paragraph" style:parent-style-name="Standard">
      <style:paragraph-properties fo:margin-left="0cm" fo:margin-right="0cm" fo:margin-top="0.6cm" fo:margin-bottom="0.6cm" style:contextual-spacing="false" fo:text-align="justify" style:justify-single-word="false" fo:text-indent="1.251cm" style:auto-text-indent="false"/>
      <style:text-properties style:font-name-complex="Times New Roman"/>
    </style:style>
    <style:style style:name="P79" style:family="paragraph" style:parent-style-name="Normal_20__28_Web_29_">
      <style:paragraph-properties fo:margin-top="0cm" fo:margin-bottom="0cm" style:contextual-spacing="false" fo:text-align="justify" style:justify-single-word="false"/>
      <style:text-properties style:font-name="Calibri" fo:font-size="14pt" style:font-size-asian="14pt" style:font-name-complex="Verdana" style:font-size-complex="14pt"/>
    </style:style>
    <style:style style:name="P80" style:family="paragraph" style:parent-style-name="Normal_20__28_Web_29_">
      <style:paragraph-properties fo:margin-top="0cm" fo:margin-bottom="0cm" style:contextual-spacing="false" fo:line-height="115%" fo:text-align="justify" style:justify-single-word="false"/>
    </style:style>
    <style:style style:name="P81" style:family="paragraph" style:parent-style-name="Normal_20__28_Web_29_">
      <style:paragraph-properties fo:margin-top="0cm" fo:margin-bottom="0cm" style:contextual-spacing="false" fo:line-height="115%" fo:text-align="justify" style:justify-single-word="false"/>
      <style:text-properties fo:color="#808080" style:font-name="Calibri" fo:font-size="14pt" style:font-size-asian="14pt" style:font-name-complex="Verdana" style:font-size-complex="14pt"/>
    </style:style>
    <style:style style:name="P82" style:family="paragraph" style:parent-style-name="Normal_20__28_Web_29_">
      <style:paragraph-properties fo:margin-top="0cm" fo:margin-bottom="0cm" style:contextual-spacing="false" fo:line-height="115%"/>
      <style:text-properties fo:color="#808080" style:font-name-complex="Times New Roman"/>
    </style:style>
    <style:style style:name="P83" style:family="paragraph" style:parent-style-name="Normal_20__28_Web_29_">
      <style:paragraph-properties fo:margin-top="0cm" fo:margin-bottom="0cm" style:contextual-spacing="false" fo:line-height="115%"/>
      <style:text-properties style:font-name-complex="Times New Roman"/>
    </style:style>
    <style:style style:name="P84" style:family="paragraph" style:parent-style-name="Normal_20__28_Web_29_">
      <style:paragraph-properties fo:margin-top="0cm" fo:margin-bottom="0cm" style:contextual-spacing="false" fo:line-height="115%"/>
      <style:text-properties fo:font-weight="bold" style:font-weight-asian="bold" style:font-name-complex="Times New Roman"/>
    </style:style>
    <style:style style:name="P85" style:family="paragraph" style:parent-style-name="Standard">
      <style:paragraph-properties fo:margin-top="0cm" fo:margin-bottom="0cm" style:contextual-spacing="false" fo:text-align="center" style:justify-single-word="false" style:snap-to-layout-grid="false"/>
      <style:text-properties officeooo:rsid="005e2f45" officeooo:paragraph-rsid="001042ac"/>
    </style:style>
    <style:style style:name="P86" style:family="paragraph" style:parent-style-name="Standard">
      <style:paragraph-properties fo:margin-top="0cm" fo:margin-bottom="0cm" style:contextual-spacing="false" fo:line-height="100%" fo:text-align="justify" style:justify-single-word="false"/>
      <style:text-properties fo:color="#0070c0" style:font-name="Times New Roman" fo:font-size="12pt" fo:language="es" fo:country="ES" fo:font-weight="bold" officeooo:rsid="00178be4" officeooo:paragraph-rsid="001042ac" style:font-size-asian="12pt" style:language-asian="ko" style:country-asian="KR" style:font-weight-asian="bold" style:font-name-complex="Calibri" style:font-size-complex="12pt"/>
    </style:style>
    <style:style style:name="P87" style:family="paragraph" style:parent-style-name="Normal">
      <style:text-properties style:language-asian="ko" style:country-asian="KR"/>
    </style:style>
    <style:style style:name="P88" style:family="paragraph" style:parent-style-name="Normal">
      <style:text-properties style:language-asian="ko" style:country-asian="KR" style:font-name-complex="Times New Roman"/>
    </style:style>
    <style:style style:name="P89" style:family="paragraph" style:parent-style-name="Normal">
      <style:paragraph-properties fo:orphans="2" fo:widows="2" fo:hyphenation-ladder-count="no-limit" style:vertical-align="auto"/>
      <style:text-properties fo:font-weight="bold" style:letter-kerning="false" style:font-name-asian="Calibri" style:language-asian="en" style:country-asian="US" style:font-weight-asian="bold" style:font-name-complex="Times New Roman" style:language-complex="ar" style:country-complex="SA" fo:hyphenate="true"/>
    </style:style>
    <style:style style:name="P90" style:family="paragraph" style:parent-style-name="Normal">
      <style:paragraph-properties fo:text-align="center" style:justify-single-word="false" fo:orphans="2" fo:widows="2" fo:hyphenation-ladder-count="no-limit" style:vertical-align="auto"/>
      <style:text-properties fo:font-weight="bold" style:letter-kerning="false" style:font-name-asian="Calibri" style:language-asian="en" style:country-asian="US" style:font-weight-asian="bold" style:font-name-complex="Times New Roman" style:language-complex="ar" style:country-complex="SA" fo:hyphenate="true"/>
    </style:style>
    <style:style style:name="P91" style:family="paragraph" style:parent-style-name="Normal">
      <style:paragraph-properties fo:text-align="justify" style:justify-single-word="false" fo:orphans="2" fo:widows="2" fo:hyphenation-ladder-count="no-limit" style:vertical-align="auto"/>
      <style:text-properties fo:font-weight="bold" style:letter-kerning="false" style:font-name-asian="Calibri" style:language-asian="en" style:country-asian="US" style:font-weight-asian="bold" style:font-name-complex="Times New Roman" style:language-complex="ar" style:country-complex="SA" fo:hyphenate="true"/>
    </style:style>
    <style:style style:name="P92" style:family="paragraph" style:parent-style-name="Normal">
      <style:text-properties fo:font-weight="bold" style:font-weight-asian="bold" style:font-name-complex="Times New Roman"/>
    </style:style>
    <style:style style:name="P93" style:family="paragraph" style:parent-style-name="Normal">
      <style:paragraph-properties fo:text-align="justify" style:justify-single-word="false" fo:orphans="2" fo:widows="2" fo:hyphenation-ladder-count="no-limit" style:vertical-align="auto"/>
      <style:text-properties style:letter-kerning="false" style:font-name-asian="Calibri" style:language-asian="en" style:country-asian="US" style:font-name-complex="Times New Roman" style:language-complex="ar" style:country-complex="SA" fo:hyphenate="true"/>
    </style:style>
    <style:style style:name="P94" style:family="paragraph" style:parent-style-name="Normal">
      <style:paragraph-properties fo:text-align="justify" style:justify-single-word="false" fo:orphans="2" fo:widows="2" fo:hyphenation-ladder-count="no-limit" style:vertical-align="auto"/>
      <style:text-properties fo:hyphenate="true"/>
    </style:style>
    <style:style style:name="P95" style:family="paragraph" style:parent-style-name="Normal">
      <style:text-properties style:font-name-complex="Times New Roman"/>
    </style:style>
    <style:style style:name="P96" style:family="paragraph" style:parent-style-name="Normal">
      <style:paragraph-properties fo:line-height="150%" fo:text-align="justify" style:justify-single-word="false"/>
      <style:text-properties style:font-name="Arial" fo:font-size="11pt" style:font-size-asian="11pt" style:font-name-complex="Arial" style:font-size-complex="11pt"/>
    </style:style>
    <style:style style:name="P97" style:family="paragraph" style:parent-style-name="Párrafo_20_de_20_lista">
      <style:text-properties style:font-name-complex="Times New Roman"/>
    </style:style>
    <style:style style:name="P98" style:family="paragraph" style:parent-style-name="CM14">
      <style:paragraph-properties fo:margin-left="0cm" fo:margin-right="0cm" fo:margin-top="0cm" fo:margin-bottom="0.18cm" style:contextual-spacing="false" style:line-height-at-least="0.314cm" fo:text-align="justify" style:justify-single-word="false" fo:text-indent="0.423cm" style:auto-text-indent="false"/>
      <style:text-properties fo:color="#000000" style:font-name="Times New Roman"/>
    </style:style>
    <style:style style:name="P99" style:family="paragraph" style:parent-style-name="Standard">
      <style:paragraph-properties fo:text-align="center" style:justify-single-word="false"/>
      <style:text-properties style:font-name="Calibri" fo:font-size="8pt" fo:font-weight="bold" officeooo:rsid="001fcc70" style:font-size-asian="8pt" style:font-weight-asian="bold" style:font-name-complex="Calibri" style:font-size-complex="8pt"/>
    </style:style>
    <style:style style:name="P100" style:family="paragraph" style:parent-style-name="Standard" style:list-style-name="WW8Num3">
      <style:paragraph-properties fo:line-height="115%"/>
    </style:style>
    <style:style style:name="P101" style:family="paragraph" style:parent-style-name="Standard" style:list-style-name="WW8Num3">
      <style:paragraph-properties fo:line-height="115%"/>
      <style:text-properties fo:color="#0070c0" style:font-name="Calibri" fo:font-size="14pt" fo:font-weight="bold" style:font-size-asian="14pt" style:language-asian="ko" style:country-asian="KR" style:font-weight-asian="bold" style:font-name-complex="Calibri" style:font-size-complex="14pt"/>
    </style:style>
    <style:style style:name="P102" style:family="paragraph" style:parent-style-name="Standard" style:list-style-name="L2">
      <style:paragraph-properties fo:text-align="justify" style:justify-single-word="false"/>
    </style:style>
    <style:style style:name="P103" style:family="paragraph" style:parent-style-name="Standard" style:list-style-name="L1">
      <style:paragraph-properties fo:margin-top="0.6cm" fo:margin-bottom="0.6cm" style:contextual-spacing="false" fo:text-align="justify" style:justify-single-word="false"/>
      <style:text-properties fo:color="#000000" fo:font-weight="bold" style:font-weight-asian="bold" style:font-name-complex="Times New Roman" style:font-weight-complex="bold"/>
    </style:style>
    <style:style style:name="P104" style:family="paragraph" style:parent-style-name="Standard" style:list-style-name="L1">
      <style:paragraph-properties fo:margin-top="0.6cm" fo:margin-bottom="0.6cm" style:contextual-spacing="false" fo:text-align="justify" style:justify-single-word="false"/>
      <style:text-properties fo:color="#000000" fo:font-weight="bold" style:font-weight-asian="bold" style:font-weight-complex="bold"/>
    </style:style>
    <style:style style:name="P105" style:family="paragraph" style:parent-style-name="Standard" style:list-style-name="L1">
      <style:paragraph-properties fo:margin-top="0.6cm" fo:margin-bottom="0.6cm" style:contextual-spacing="false" fo:text-align="justify" style:justify-single-word="false"/>
      <style:text-properties fo:color="#000000" style:font-name-complex="Times New Roman" style:font-weight-complex="bold"/>
    </style:style>
    <style:style style:name="P106" style:family="paragraph" style:parent-style-name="Standard" style:list-style-name="L1">
      <style:paragraph-properties fo:margin-top="0.6cm" fo:margin-bottom="0.6cm" style:contextual-spacing="false" style:line-height-at-least="0.423cm" fo:text-align="justify" style:justify-single-word="false"/>
      <style:text-properties fo:color="#000000" style:font-name-complex="Times New Roman" style:font-weight-complex="bold"/>
    </style:style>
    <style:style style:name="P107" style:family="paragraph" style:parent-style-name="Standard" style:list-style-name="L2">
      <style:paragraph-properties fo:margin-top="0.6cm" fo:margin-bottom="0.6cm" style:contextual-spacing="false" fo:text-align="justify" style:justify-single-word="false"/>
      <style:text-properties fo:color="#000000" style:font-name-complex="Times New Roman"/>
    </style:style>
    <style:style style:name="P108" style:family="paragraph" style:parent-style-name="Standard" style:list-style-name="L2">
      <style:paragraph-properties fo:margin-top="0.6cm" fo:margin-bottom="0.6cm" style:contextual-spacing="false" fo:text-align="justify" style:justify-single-word="false"/>
      <style:text-properties fo:color="#000000" fo:language="en" fo:country="US" style:font-name-complex="Times New Roman"/>
    </style:style>
    <style:style style:name="P109" style:family="paragraph" style:parent-style-name="Standard" style:list-style-name="L1">
      <style:paragraph-properties fo:margin-top="0.6cm" fo:margin-bottom="0.6cm" style:contextual-spacing="false" fo:text-align="justify" style:justify-single-word="false"/>
    </style:style>
    <style:style style:name="P110" style:family="paragraph" style:parent-style-name="Standard" style:list-style-name="L2">
      <style:paragraph-properties fo:margin-top="0.6cm" fo:margin-bottom="0.6cm" style:contextual-spacing="false" fo:text-align="justify" style:justify-single-word="false"/>
    </style:style>
    <style:style style:name="P111" style:family="paragraph" style:parent-style-name="Standard" style:list-style-name="L1">
      <style:paragraph-properties fo:margin-top="0.6cm" fo:margin-bottom="0.6cm" style:contextual-spacing="false" fo:text-align="justify" style:justify-single-word="false"/>
      <style:text-properties fo:font-weight="bold" style:font-weight-asian="bold" style:font-name-complex="Times New Roman"/>
    </style:style>
    <style:style style:name="P112" style:family="paragraph" style:parent-style-name="Standard" style:list-style-name="L1">
      <style:paragraph-properties fo:margin-top="0.6cm" fo:margin-bottom="0.6cm" style:contextual-spacing="false" fo:text-align="justify" style:justify-single-word="false"/>
      <style:text-properties fo:font-weight="bold" style:font-weight-asian="bold"/>
    </style:style>
    <style:style style:name="P113" style:family="paragraph" style:parent-style-name="Standard" style:list-style-name="L1">
      <style:paragraph-properties fo:margin-top="0.6cm" fo:margin-bottom="0.6cm" style:contextual-spacing="false" style:line-height-at-least="0.423cm" fo:text-align="justify" style:justify-single-word="false"/>
    </style:style>
    <style:style style:name="P114" style:family="paragraph" style:parent-style-name="Standard" style:list-style-name="L2">
      <style:paragraph-properties fo:margin-top="0.6cm" fo:margin-bottom="0.6cm" style:contextual-spacing="false" fo:line-height="115%" fo:text-align="justify" style:justify-single-word="false"/>
    </style:style>
    <style:style style:name="P115" style:family="paragraph" style:parent-style-name="Título_20_3">
      <style:paragraph-properties fo:margin-left="1.27cm" fo:margin-right="0cm" fo:line-height="115%" fo:text-indent="0cm" style:auto-text-indent="false">
        <style:tab-stops/>
      </style:paragraph-properties>
      <style:text-properties style:font-name="Times New Roman" fo:font-size="12pt" style:font-size-asian="12pt" style:font-name-complex="Times New Roman" style:font-size-complex="12pt"/>
    </style:style>
    <style:style style:name="P116" style:family="paragraph" style:parent-style-name="Body_20_1" style:master-page-name="MP0">
      <style:paragraph-properties fo:text-align="center" style:justify-single-word="false" style:page-number="auto" fo:break-before="page"/>
      <style:text-properties fo:color="#0070c0" style:font-name="Verdana" fo:font-size="10pt" fo:font-weight="bold" style:font-size-asian="10pt" style:font-weight-asian="bold" style:font-name-complex="Verdana"/>
    </style:style>
    <style:style style:name="P117" style:family="paragraph" style:parent-style-name="Título_20_de_20_TDC">
      <style:paragraph-properties fo:text-align="center" style:justify-single-word="false" fo:break-before="page"/>
      <style:text-properties style:font-name="Calibri" fo:font-size="16pt" style:font-size-asian="16pt" style:font-name-complex="Calibri"/>
    </style:style>
    <style:style style:name="P118" style:family="paragraph" style:parent-style-name="Normal_20__28_Web_29_" style:list-style-name="L2">
      <style:paragraph-properties fo:margin-top="0cm" fo:margin-bottom="0cm" style:contextual-spacing="false" fo:line-height="115%"/>
    </style:style>
    <style:style style:name="P119" style:family="paragraph" style:parent-style-name="CM14" style:list-style-name="L1">
      <style:paragraph-properties fo:margin-top="0cm" fo:margin-bottom="0.18cm" style:contextual-spacing="false" style:line-height-at-least="0.314cm" fo:text-align="justify" style:justify-single-word="false"/>
    </style:style>
    <style:style style:name="P120" style:family="paragraph" style:parent-style-name="Lista_20_con_20_viñetas" style:list-style-name="">
      <style:paragraph-properties fo:margin-top="0cm" fo:margin-bottom="0cm" style:contextual-spacing="false" fo:line-height="100%" fo:text-align="justify" style:justify-single-word="false"/>
      <style:text-properties fo:color="#0070c0" style:font-name="Calibri" fo:font-size="14pt" fo:language="es" fo:country="ES" fo:font-weight="bold" officeooo:rsid="005e2f45" officeooo:paragraph-rsid="001042ac" style:font-size-asian="14pt" style:language-asian="ko" style:country-asian="KR" style:font-weight-asian="bold" style:font-name-complex="Calibri" style:font-size-complex="14pt"/>
    </style:style>
    <style:style style:name="T1" style:family="text">
      <style:text-properties style:language-asian="es" style:country-asian="ES"/>
    </style:style>
    <style:style style:name="T2" style:family="text">
      <style:text-properties style:language-asian="es" style:country-asian="ES" style:language-complex="ar" style:country-complex="SA"/>
    </style:style>
    <style:style style:name="T3" style:family="text">
      <style:text-properties officeooo:rsid="00109cb1"/>
    </style:style>
    <style:style style:name="T4" style:family="text">
      <style:text-properties style:font-name="Calibri"/>
    </style:style>
    <style:style style:name="T5" style:family="text">
      <style:text-properties style:font-name="Calibri" fo:font-size="7pt" style:font-size-asian="7pt" style:font-name-complex="Calibri" style:font-size-complex="7pt"/>
    </style:style>
    <style:style style:name="T6" style:family="text">
      <style:text-properties style:font-name="Calibri" fo:font-size="11pt" style:font-size-asian="11pt" style:language-asian="es" style:country-asian="ES" style:font-name-complex="Calibri" style:font-size-complex="11pt"/>
    </style:style>
    <style:style style:name="T7" style:family="text">
      <style:text-properties fo:font-weight="bold" style:language-asian="es" style:country-asian="ES" style:font-weight-asian="bold" style:font-name-complex="Ari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name-complex="Times New Roman"/>
    </style:style>
    <style:style style:name="T11" style:family="text">
      <style:text-properties fo:color="#0070c0" style:font-name="Calibri" fo:font-size="14pt" fo:font-weight="bold" style:font-size-asian="14pt" style:language-asian="ko" style:country-asian="KR" style:font-weight-asian="bold" style:font-name-complex="Calibri" style:font-size-complex="14pt"/>
    </style:style>
    <style:style style:name="T12" style:family="text">
      <style:text-properties fo:color="#000000" style:font-name-complex="Times New Roman"/>
    </style:style>
    <style:style style:name="T13" style:family="text">
      <style:text-properties fo:color="#000000" style:font-name-complex="Times New Roman" style:font-weight-complex="bold"/>
    </style:style>
    <style:style style:name="T14" style:family="text">
      <style:text-properties fo:color="#000000" fo:font-weight="bold" style:font-weight-asian="bold" style:font-name-complex="Times New Roman" style:font-weight-complex="bold"/>
    </style:style>
    <style:style style:name="T15" style:family="text">
      <style:text-properties fo:color="#000000" fo:font-size="14pt" fo:font-weight="bold" style:font-size-asian="14pt" style:font-weight-asian="bold" style:font-name-complex="Times New Roman" style:font-size-complex="14pt" style:font-weight-complex="bold"/>
    </style:style>
    <style:style style:name="T16" style:family="text">
      <style:text-properties fo:color="#000000" style:font-name="Times New Roman"/>
    </style:style>
    <style:style style:name="T17" style:family="text">
      <style:text-properties fo:color="#000000" style:font-name="Times New Roman" fo:font-style="italic" style:font-style-asian="italic"/>
    </style:style>
    <style:style style:name="T18" style:family="text">
      <style:text-properties fo:color="#000000" style:font-name="Times New Roman" fo:font-weight="bold" style:font-weight-asian="bold"/>
    </style:style>
    <style:style style:name="T19" style:family="text">
      <style:text-properties fo:color="#000000" style:font-name="Times New Roman" fo:language="es" fo:country="ES" style:text-underline-style="none" officeooo:rsid="00178be4" style:font-weight-complex="bold"/>
    </style:style>
    <style:style style:name="T20" style:family="text">
      <style:text-properties fo:color="#000000" style:font-name="Times New Roman" fo:language="es" fo:country="ES" style:text-underline-style="none" officeooo:rsid="00608b96" style:font-weight-complex="bold"/>
    </style:style>
    <style:style style:name="T21" style:family="text">
      <style:text-properties fo:color="#000000" fo:language="en" fo:country="US" style:font-name-complex="Times New Roman" style:font-weight-complex="bold"/>
    </style:style>
    <style:style style:name="T22" style:family="text">
      <style:text-properties fo:color="#000000" fo:font-style="italic" style:font-style-asian="italic" style:font-name-complex="Times New Roman"/>
    </style:style>
    <style:style style:name="T23" style:family="text">
      <style:text-properties fo:color="#000000" fo:font-weight="normal" style:font-weight-asian="normal" style:font-weight-complex="normal"/>
    </style:style>
    <style:style style:name="T24" style:family="text">
      <style:text-properties fo:color="#000000" fo:font-weight="normal" officeooo:rsid="001b443b" style:font-weight-asian="normal" style:font-weight-complex="normal"/>
    </style:style>
    <style:style style:name="T25" style:family="text">
      <style:text-properties fo:color="#000000" fo:font-weight="normal" officeooo:rsid="001d7d8c" style:font-weight-asian="normal" style:font-weight-complex="normal"/>
    </style:style>
    <style:style style:name="T26" style:family="text">
      <style:text-properties style:font-name-complex="Times New Roman"/>
    </style:style>
    <style:style style:name="T27" style:family="text">
      <style:text-properties fo:font-style="italic" style:font-style-asian="italic"/>
    </style:style>
    <style:style style:name="T28" style:family="text">
      <style:text-properties fo:font-style="italic" style:font-style-asian="italic" style:font-name-complex="Times New Roman"/>
    </style:style>
    <style:style style:name="T29" style:family="text">
      <style:text-properties style:font-name="Times New Roman" fo:font-weight="bold" style:font-weight-asian="bold" style:font-name-complex="Times New Roman"/>
    </style:style>
    <style:style style:name="T30" style:family="text">
      <style:text-properties style:font-name="Times New Roman" style:font-name-complex="Times New Roman"/>
    </style:style>
    <style:style style:name="T31" style:family="text">
      <style:text-properties style:font-name="Times New Roman" fo:font-size="12pt" style:font-size-asian="12pt" style:font-size-complex="12pt"/>
    </style:style>
    <style:style style:name="T32" style:family="text">
      <style:text-properties style:font-name="Times New Roman" fo:font-size="12pt" officeooo:rsid="001c530c" style:font-size-asian="12pt" style:font-size-complex="12pt"/>
    </style:style>
    <style:style style:name="T33" style:family="text">
      <style:text-properties fo:color="#444444" fo:background-color="#f5f5f5" style:font-name-complex="Times New Roman"/>
    </style:style>
    <style:style style:name="T34" style:family="text">
      <style:text-properties fo:color="#eb330d" style:font-name-complex="Times New Roman"/>
    </style:style>
    <style:style style:name="T35" style:family="text">
      <style:text-properties fo:color="#eb330d" fo:background-color="#f5f5f5" style:font-name-complex="Times New Roman"/>
    </style:style>
    <style:style style:name="T36" style:family="text">
      <style:text-properties fo:color="#333377" fo:background-color="#f5f5f5" style:font-name-complex="Times New Roman"/>
    </style:style>
    <style:style style:name="T37" style:family="text">
      <style:text-properties fo:color="#222222" style:font-name-complex="Times New Roman"/>
    </style:style>
    <style:style style:name="T38" style:family="text">
      <style:text-properties fo:color="#222222" fo:language="gl" fo:country="ES" style:font-name-complex="Times New Roman"/>
    </style:style>
    <style:style style:name="T39" style:family="text">
      <style:text-properties style:letter-kerning="false" style:font-name-asian="Calibri" style:language-asian="en" style:country-asian="US" style:font-name-complex="Times New Roman" style:language-complex="ar" style:country-complex="SA"/>
    </style:style>
    <style:style style:name="T40" style:family="text">
      <style:text-properties officeooo:rsid="001042ac"/>
    </style:style>
    <style:style style:name="T41" style:family="text">
      <style:text-properties fo:color="#ff3300"/>
    </style:style>
    <style:style style:name="T42" style:family="text">
      <style:text-properties officeooo:rsid="00178be4" style:font-weight-complex="bold"/>
    </style:style>
    <style:style style:name="T43" style:family="text">
      <style:text-properties officeooo:rsid="001214c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bookmark-start text:name="DEFINICIONES"/></text:p>
      <text:p text:style-name="P15"/>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9">ELABORADO POR:</text:p>
          </table:table-cell>
          <table:table-cell table:style-name="Tabla2.A1" office:value-type="string">
            <text:p text:style-name="P19">REVISADO POR:</text:p>
          </table:table-cell>
          <table:table-cell table:style-name="Tabla2.C1" table:number-columns-spanned="2" office:value-type="string">
            <text:p text:style-name="P19">APROBADO POR:</text:p>
          </table:table-cell>
          <table:covered-table-cell/>
        </table:table-row>
        <table:table-row>
          <table:table-cell table:style-name="Tabla2.A2" office:value-type="string">
            <text:p text:style-name="P20"/>
          </table:table-cell>
          <table:table-cell table:style-name="Tabla2.A2" office:value-type="string">
            <text:p text:style-name="P44">Comisión de Docencia</text:p>
          </table:table-cell>
          <table:table-cell table:style-name="Tabla2.A2" office:value-type="string">
            <text:p text:style-name="P44">Dirección Asistencia</text:p>
          </table:table-cell>
          <table:table-cell table:style-name="Tabla2.D2" office:value-type="string">
            <text:p text:style-name="P20"/>
          </table:table-cell>
        </table:table-row>
        <table:table-row>
          <table:table-cell table:style-name="Tabla2.A2" office:value-type="string">
            <text:p text:style-name="P20"/>
          </table:table-cell>
          <table:table-cell table:style-name="Tabla2.A2" office:value-type="string">
            <text:p text:style-name="P20"/>
          </table:table-cell>
          <table:table-cell table:style-name="Tabla2.A2" office:value-type="string">
            <text:p text:style-name="P20"/>
          </table:table-cell>
          <table:table-cell table:style-name="Tabla2.D3" office:value-type="string">
            <text:p text:style-name="P20"/>
          </table:table-cell>
        </table:table-row>
        <table:table-row table:style-name="Tabla2.4">
          <table:table-cell table:style-name="Tabla2.A4" office:value-type="string">
            <text:p text:style-name="P22"><text:span text:style-name="T40">Dra. </text:span>Iria Bascuas Rodríguez</text:p>
            <text:p text:style-name="P43">Tutora de residentes de Medicina Física y Rehabilitación</text:p>
          </table:table-cell>
          <table:table-cell table:style-name="Tabla2.B4" office:value-type="string">
            <text:p text:style-name="P43">Dra. María Teresa Jorge Mora</text:p>
            <text:p text:style-name="P43">Jefa de Servicio de Medicina Física y Rehabilitación</text:p>
            <text:p text:style-name="P43"/>
            <text:p text:style-name="P85">Dr. Ismael Arán González</text:p>
            <text:p text:style-name="P85">Jefe de Estudios y Presidente de la Comisión de Docencia</text:p>
            <text:p text:style-name="P85"/>
            <text:p text:style-name="P85">Dr. Jorge García-Borregón Millán</text:p>
            <text:p text:style-name="P85">Subdirector de Calidad, Atención al Paciente y Admisión</text:p>
          </table:table-cell>
          <table:table-cell table:style-name="Tabla2.C4" table:number-columns-spanned="2" office:value-type="string">
            <text:p text:style-name="P85">Dra. Sonia María Fernández-Arruty Ferro</text:p>
            <text:p text:style-name="P85">Directora de Procesos Asistenciales</text:p>
          </table:table-cell>
          <table:covered-table-cell/>
        </table:table-row>
        <table:table-row table:style-name="Tabla2.5">
          <table:table-cell table:style-name="Tabla2.A5" office:value-type="string">
            <text:p text:style-name="P20"/>
          </table:table-cell>
          <table:table-cell table:style-name="Tabla2.B5" office:value-type="string">
            <text:p text:style-name="P20"/>
            <text:p text:style-name="P46"/>
          </table:table-cell>
          <table:table-cell table:style-name="Tabla2.C5" table:number-columns-spanned="2" office:value-type="string">
            <text:p text:style-name="P23"/>
            <text:p text:style-name="P47"/>
          </table:table-cell>
          <table:covered-table-cell/>
        </table:table-row>
        <table:table-row table:style-name="Tabla2.6">
          <table:table-cell table:style-name="Tabla2.A6" office:value-type="string">
            <text:p text:style-name="P24">Fecha: 30/01/2018</text:p>
          </table:table-cell>
          <table:table-cell table:style-name="Tabla2.B6" office:value-type="string">
            <text:p text:style-name="P24">Fecha:</text:p>
          </table:table-cell>
          <table:table-cell table:style-name="Tabla2.C6" table:number-columns-spanned="2" office:value-type="string">
            <text:p text:style-name="P24">Fecha:</text:p>
          </table:table-cell>
          <table:covered-table-cell/>
        </table:table-row>
      </table:table>
      <text:p text:style-name="P7"/>
      <text:p text:style-name="P5"/>
      <text:p text:style-name="P9">CONTROL DE REVISIONES</text:p>
      <text:p text:style-name="P8"/>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26">Ed.</text:p>
          </table:table-cell>
          <table:table-cell table:style-name="Tabla3.B1" office:value-type="string">
            <text:p text:style-name="P25">Fecha</text:p>
          </table:table-cell>
          <table:table-cell table:style-name="Tabla3.B1" office:value-type="string">
            <text:p text:style-name="P25">Descripción</text:p>
          </table:table-cell>
          <table:table-cell table:style-name="Tabla3.D1" office:value-type="string">
            <text:p text:style-name="P26">Partes modificadas</text:p>
          </table:table-cell>
        </table:table-row>
        <table:table-row>
          <table:table-cell table:style-name="Tabla3.A2" office:value-type="string">
            <text:p text:style-name="P21">01</text:p>
            <text:p text:style-name="P48"/>
            <text:p text:style-name="P48"/>
            <text:p text:style-name="P48"/>
            <text:p text:style-name="P48"/>
            <text:p text:style-name="P48"/>
          </table:table-cell>
          <table:table-cell table:style-name="Tabla3.B2" office:value-type="string">
            <text:p text:style-name="P27"/>
            <text:p text:style-name="P49"/>
            <text:p text:style-name="P49"/>
            <text:p text:style-name="P49"/>
          </table:table-cell>
          <table:table-cell table:style-name="Tabla3.B2" office:value-type="string">
            <text:p text:style-name="P30">Versión inicial del documento</text:p>
            <text:p text:style-name="P46"/>
          </table:table-cell>
          <table:table-cell table:style-name="Tabla3.D2" office:value-type="string">
            <text:p text:style-name="P28"/>
            <text:p text:style-name="P50"/>
            <text:p text:style-name="P50"/>
            <text:p text:style-name="P50"/>
            <text:p text:style-name="P50"/>
          </table:table-cell>
        </table:table-row>
        <table:table-row>
          <table:table-cell table:style-name="Tabla3.A2" office:value-type="string">
            <text:p text:style-name="P22"/>
          </table:table-cell>
          <table:table-cell table:style-name="Tabla3.B2" office:value-type="string">
            <text:p text:style-name="P22"/>
          </table:table-cell>
          <table:table-cell table:style-name="Tabla3.B2" office:value-type="string">
            <text:p text:style-name="P20"/>
          </table:table-cell>
          <table:table-cell table:style-name="Tabla3.D2" office:value-type="string">
            <text:p text:style-name="P20"/>
          </table:table-cell>
        </table:table-row>
        <text:soft-page-break/>
        <table:table-row>
          <table:table-cell table:style-name="Tabla3.A2" office:value-type="string">
            <text:p text:style-name="P22"/>
          </table:table-cell>
          <table:table-cell table:style-name="Tabla3.B2" office:value-type="string">
            <text:p text:style-name="P22"/>
          </table:table-cell>
          <table:table-cell table:style-name="Tabla3.B2" office:value-type="string">
            <text:p text:style-name="P22"/>
          </table:table-cell>
          <table:table-cell table:style-name="Tabla3.D2" office:value-type="string">
            <text:p text:style-name="P20"/>
          </table:table-cell>
        </table:table-row>
        <table:table-row>
          <table:table-cell table:style-name="Tabla3.A2" office:value-type="string">
            <text:p text:style-name="P22"/>
          </table:table-cell>
          <table:table-cell table:style-name="Tabla3.B2" office:value-type="string">
            <text:p text:style-name="P22"/>
          </table:table-cell>
          <table:table-cell table:style-name="Tabla3.B2" office:value-type="string">
            <text:p text:style-name="P22"/>
          </table:table-cell>
          <table:table-cell table:style-name="Tabla3.D2" office:value-type="string">
            <text:p text:style-name="P20"/>
          </table:table-cell>
        </table:table-row>
        <table:table-row>
          <table:table-cell table:style-name="Tabla3.A2" office:value-type="string">
            <text:p text:style-name="P22"/>
          </table:table-cell>
          <table:table-cell table:style-name="Tabla3.B2" office:value-type="string">
            <text:p text:style-name="P22"/>
          </table:table-cell>
          <table:table-cell table:style-name="Tabla3.B2" office:value-type="string">
            <text:p text:style-name="P22"/>
          </table:table-cell>
          <table:table-cell table:style-name="Tabla3.D2" office:value-type="string">
            <text:p text:style-name="P20"/>
          </table:table-cell>
        </table:table-row>
        <table:table-row>
          <table:table-cell table:style-name="Tabla3.A2" office:value-type="string">
            <text:p text:style-name="P22"/>
          </table:table-cell>
          <table:table-cell table:style-name="Tabla3.B2" office:value-type="string">
            <text:p text:style-name="P22"/>
          </table:table-cell>
          <table:table-cell table:style-name="Tabla3.B2" office:value-type="string">
            <text:p text:style-name="P22"/>
          </table:table-cell>
          <table:table-cell table:style-name="Tabla3.D2" office:value-type="string">
            <text:p text:style-name="P20"/>
          </table:table-cell>
        </table:table-row>
        <table:table-row>
          <table:table-cell table:style-name="Tabla3.A8" office:value-type="string">
            <text:p text:style-name="P22"/>
          </table:table-cell>
          <table:table-cell table:style-name="Tabla3.B8" office:value-type="string">
            <text:p text:style-name="P22"/>
          </table:table-cell>
          <table:table-cell table:style-name="Tabla3.B8" office:value-type="string">
            <text:p text:style-name="P22"/>
          </table:table-cell>
          <table:table-cell table:style-name="Tabla3.D8" office:value-type="string">
            <text:p text:style-name="P20"/>
          </table:table-cell>
        </table:table-row>
      </table:table>
      <text:p text:style-name="P8"/>
      <text:p text:style-name="P117">Índice</text:p>
      <text:p text:style-name="P12"/>
      <text:table-of-content text:style-name="Sect1" text:name="_TOC0">
        <text:table-of-content-source text:outline-level="3" text:use-index-marks="false">
          <text:index-title-template text:style-name="Contents_20_Heading">Índice de contenido</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_Toc485726814" office:target-frame-name="_top" xlink:show="replace"><text:span text:style-name="Fuente_20_de_20_párrafo_20_predeter."><text:span text:style-name="T7">1.</text:span></text:span></text:a><text:a xlink:type="simple" xlink:href="#__RefHeading___Toc485726814" office:target-frame-name="_top" xlink:show="replace"><text:span text:style-name="Fuente_20_de_20_párrafo_20_predeter."><text:span text:style-name="T6"><text:tab/></text:span></text:span></text:a><text:a xlink:type="simple" xlink:href="#__RefHeading___Toc485726814" office:target-frame-name="_top" xlink:show="replace"><text:span text:style-name="Fuente_20_de_20_párrafo_20_predeter."><text:span text:style-name="T7">INTRODUCCIÓN: </text:span></text:span></text:a><text:a xlink:type="simple" xlink:href="#__RefHeading___Toc485726814" office:target-frame-name="_top" xlink:show="replace"><text:span text:style-name="Fuente_20_de_20_párrafo_20_predeter."><text:span text:style-name="T7">Definición de la especialidad y duración</text:span></text:span></text:a><text:a xlink:type="simple" xlink:href="#__RefHeading___Toc485726814" office:target-frame-name="_top" xlink:show="replace"><text:tab/></text:a><text:a xlink:type="simple" xlink:href="#__RefHeading___Toc485726814" office:target-frame-name="_top" xlink:show="replace">3</text:a></text:p>
          <text:p text:style-name="P51"><text:a xlink:type="simple" xlink:href="#__RefHeading___Toc485726815" office:target-frame-name="_top" xlink:show="replace"><text:span text:style-name="Fuente_20_de_20_párrafo_20_predeter."><text:span text:style-name="T7">2.</text:span></text:span></text:a><text:a xlink:type="simple" xlink:href="#__RefHeading___Toc485726815" office:target-frame-name="_top" xlink:show="replace"><text:span text:style-name="Fuente_20_de_20_párrafo_20_predeter."><text:span text:style-name="T6"><text:tab/></text:span></text:span></text:a><text:a xlink:type="simple" xlink:href="#__RefHeading___Toc485726815" office:target-frame-name="_top" xlink:show="replace"><text:span text:style-name="Fuente_20_de_20_párrafo_20_predeter."><text:span text:style-name="T7">OBJETIV</text:span></text:span></text:a><text:a xlink:type="simple" xlink:href="#__RefHeading___Toc485726815" office:target-frame-name="_top" xlink:show="replace"><text:span text:style-name="Fuente_20_de_20_párrafo_20_predeter."><text:span text:style-name="T7">OS DE FORMACIÓN</text:span></text:span></text:a><text:a xlink:type="simple" xlink:href="#__RefHeading___Toc485726815" office:target-frame-name="_top" xlink:show="replace"><text:span text:style-name="Fuente_20_de_20_párrafo_20_predeter."><text:span text:style-name="T1"><text:tab/>3</text:span></text:span></text:a></text:p>
          <text:p text:style-name="P51"><text:a xlink:type="simple" xlink:href="#__RefHeading___Toc485726816" office:target-frame-name="_top" xlink:show="replace"><text:span text:style-name="Fuente_20_de_20_párrafo_20_predeter."><text:span text:style-name="T7">3.</text:span></text:span></text:a><text:a xlink:type="simple" xlink:href="#__RefHeading___Toc485726816" office:target-frame-name="_top" xlink:show="replace"><text:span text:style-name="Fuente_20_de_20_párrafo_20_predeter."><text:span text:style-name="T6"><text:tab/></text:span></text:span></text:a><text:a xlink:type="simple" xlink:href="#__RefHeading___Toc485726816" office:target-frame-name="_top" xlink:show="replace"><text:span text:style-name="Fuente_20_de_20_párrafo_20_predeter."><text:span text:style-name="T9">PLAN DE ROTACIONES Y GUÍA PARA CADA UNA DE ELLAS (distribución de objetivos, actividades, evaluación formativa, documentos o bibliograf</text:span></text:span></text:a><text:a xlink:type="simple" xlink:href="#__RefHeading___Toc485726816" office:target-frame-name="_top" xlink:show="replace"><text:span text:style-name="Fuente_20_de_20_párrafo_20_predeter."><text:span text:style-name="T9">ía</text:span></text:span></text:a><text:a xlink:type="simple" xlink:href="#__RefHeading___Toc485726816" office:target-frame-name="_top" xlink:show="replace"><text:span text:style-name="Fuente_20_de_20_párrafo_20_predeter."><text:span text:style-name="T1"><text:tab/>4</text:span></text:span></text:a></text:p>
          <text:p text:style-name="P51"><text:a xlink:type="simple" xlink:href="#__RefHeading___Toc485726817" office:target-frame-name="_top" xlink:show="replace"><text:span text:style-name="Fuente_20_de_20_párrafo_20_predeter."><text:span text:style-name="T7">4.</text:span></text:span></text:a><text:a xlink:type="simple" xlink:href="#__RefHeading___Toc485726817" office:target-frame-name="_top" xlink:show="replace"><text:span text:style-name="Fuente_20_de_20_párrafo_20_predeter."><text:span text:style-name="T6"><text:tab/></text:span></text:span></text:a><text:a xlink:type="simple" xlink:href="#__RefHeading___Toc485726817" office:target-frame-name="_top" xlink:show="replace"><text:span text:style-name="Fuente_20_de_20_párrafo_20_predeter."><text:span text:style-name="T7">O</text:span></text:span></text:a><text:a xlink:type="simple" xlink:href="#__RefHeading___Toc485726817" office:target-frame-name="_top" xlink:show="replace"><text:span text:style-name="Fuente_20_de_20_párrafo_20_predeter."><text:span text:style-name="T7">RGANIZACIÓN DE ACTIVIDADES ESPECÍFICA: Sesiones clínicas, cursos e investigación</text:span></text:span></text:a><text:a xlink:type="simple" xlink:href="#__RefHeading___Toc485726817" office:target-frame-name="_top" xlink:show="replace"><text:span text:style-name="Fuente_20_de_20_párrafo_20_predeter."><text:span text:style-name="T1"><text:tab/>4</text:span></text:span></text:a></text:p>
          <text:p text:style-name="P51"><text:a xlink:type="simple" xlink:href="#__RefHeading___Toc485726818" office:target-frame-name="_top" xlink:show="replace"><text:span text:style-name="Fuente_20_de_20_párrafo_20_predeter."><text:span text:style-name="T7">5.</text:span></text:span></text:a><text:a xlink:type="simple" xlink:href="#__RefHeading___Toc485726818" office:target-frame-name="_top" xlink:show="replace"><text:span text:style-name="Fuente_20_de_20_párrafo_20_predeter."><text:span text:style-name="T6"><text:tab/></text:span></text:span></text:a><text:a xlink:type="simple" xlink:href="#__RefHeading___Toc485726818" office:target-frame-name="_top" xlink:show="replace"><text:span text:style-name="Fuente_20_de_20_párrafo_20_predeter."><text:span text:style-name="T7">O</text:span></text:span></text:a><text:a xlink:type="simple" xlink:href="#__RefHeading___Toc485726818" office:target-frame-name="_top" xlink:show="replace"><text:span text:style-name="Fuente_20_de_20_párrafo_20_predeter."><text:span text:style-name="T7">RGANIZACIÓN DE GUARDIAS</text:span></text:span></text:a><text:a xlink:type="simple" xlink:href="#__RefHeading___Toc485726818" office:target-frame-name="_top" xlink:show="replace"><text:span text:style-name="Fuente_20_de_20_párrafo_20_predeter."><text:span text:style-name="T1"><text:tab/>5</text:span></text:span></text:a></text:p>
          <text:p text:style-name="P51"><text:a xlink:type="simple" xlink:href="#__RefHeading___Toc485726819" office:target-frame-name="_top" xlink:show="replace"><text:span text:style-name="Fuente_20_de_20_párrafo_20_predeter."><text:span text:style-name="T7">6.</text:span></text:span></text:a><text:a xlink:type="simple" xlink:href="#__RefHeading___Toc485726819" office:target-frame-name="_top" xlink:show="replace"><text:span text:style-name="Fuente_20_de_20_párrafo_20_predeter."><text:span text:style-name="T6"><text:tab/></text:span></text:span></text:a><text:a xlink:type="simple" xlink:href="#__RefHeading___Toc485726819" office:target-frame-name="_top" xlink:show="replace"><text:span text:style-name="Fuente_20_de_20_párrafo_20_predeter."><text:span text:style-name="T7">ORIENTACIONES SOBRE METODOLOGÍA DIDÁCTICA: Niveles de responsabilidad</text:span></text:span></text:a><text:a xlink:type="simple" xlink:href="#__RefHeading___Toc485726819" office:target-frame-name="_top" xlink:show="replace"><text:span text:style-name="Fuente_20_de_20_párrafo_20_predeter."><text:span text:style-name="T1"><text:tab/>6</text:span></text:span></text:a></text:p>
          <text:p text:style-name="P51"><text:a xlink:type="simple" xlink:href="#__RefHeading___Toc485726820" office:target-frame-name="_top" xlink:show="replace"><text:span text:style-name="Fuente_20_de_20_párrafo_20_predeter."><text:span text:style-name="T7">7.</text:span></text:span></text:a><text:a xlink:type="simple" xlink:href="#__RefHeading___Toc485726820" office:target-frame-name="_top" xlink:show="replace"><text:span text:style-name="Fuente_20_de_20_párrafo_20_predeter."><text:span text:style-name="T6"><text:tab/></text:span></text:span></text:a><text:a xlink:type="simple" xlink:href="#__RefHeading___Toc485726820" office:target-frame-name="_top" xlink:show="replace"><text:span text:style-name="Fuente_20_de_20_párrafo_20_predeter."><text:span text:style-name="T7">FORMACIÓN TRANSVERSAL</text:span></text:span></text:a><text:a xlink:type="simple" xlink:href="#__RefHeading___Toc485726820" office:target-frame-name="_top" xlink:show="replace"><text:span text:style-name="Fuente_20_de_20_párrafo_20_predeter."><text:span text:style-name="T1"><text:tab/>6</text:span></text:span></text:a></text:p>
          <text:p text:style-name="P51"><text:a xlink:type="simple" xlink:href="#__RefHeading___Toc485726821" office:target-frame-name="_top" xlink:show="replace"><text:span text:style-name="Fuente_20_de_20_párrafo_20_predeter."><text:span text:style-name="T7">8.</text:span></text:span></text:a><text:a xlink:type="simple" xlink:href="#__RefHeading___Toc485726821" office:target-frame-name="_top" xlink:show="replace"><text:span text:style-name="Fuente_20_de_20_párrafo_20_predeter."><text:span text:style-name="T6"><text:tab/></text:span></text:span></text:a><text:a xlink:type="simple" xlink:href="#__RefHeading___Toc485726821" office:target-frame-name="_top" xlink:show="replace"><text:span text:style-name="Fuente_20_de_20_párrafo_20_predeter."><text:span text:style-name="T7">ORGANIZACIÓN DE LA TUTORÍA Y SUPERVISIÓN</text:span></text:span></text:a><text:a xlink:type="simple" xlink:href="#__RefHeading___Toc485726821" office:target-frame-name="_top" xlink:show="replace"><text:span text:style-name="Fuente_20_de_20_párrafo_20_predeter."><text:span text:style-name="T1"><text:tab/>6</text:span></text:span></text:a></text:p>
          <text:p text:style-name="P51"><text:a xlink:type="simple" xlink:href="#__RefHeading___Toc485726822" office:target-frame-name="_top" xlink:show="replace"><text:span text:style-name="Fuente_20_de_20_párrafo_20_predeter."><text:span text:style-name="T7">9.</text:span></text:span></text:a><text:a xlink:type="simple" xlink:href="#__RefHeading___Toc485726822" office:target-frame-name="_top" xlink:show="replace"><text:span text:style-name="Fuente_20_de_20_párrafo_20_predeter."><text:span text:style-name="T6"><text:tab/></text:span></text:span></text:a><text:a xlink:type="simple" xlink:href="#__RefHeading___Toc485726822" office:target-frame-name="_top" xlink:show="replace"><text:span text:style-name="Fuente_20_de_20_párrafo_20_predeter."><text:span text:style-name="T7">CRITERIOS PARA LA EVALUACIÓN</text:span></text:span></text:a><text:a xlink:type="simple" xlink:href="#__RefHeading___Toc485726822" office:target-frame-name="_top" xlink:show="replace"><text:span text:style-name="Fuente_20_de_20_párrafo_20_predeter."><text:span text:style-name="T1"><text:tab/>7</text:span></text:span></text:a></text:p>
          <text:p text:style-name="P51"><text:a xlink:type="simple" xlink:href="#__RefHeading___Toc485726823" office:target-frame-name="_top" xlink:show="replace"><text:span text:style-name="Fuente_20_de_20_párrafo_20_predeter."><text:span text:style-name="T7">10.</text:span></text:span></text:a><text:a xlink:type="simple" xlink:href="#__RefHeading___Toc485726823" office:target-frame-name="_top" xlink:show="replace"><text:span text:style-name="Fuente_20_de_20_párrafo_20_predeter."><text:span text:style-name="T6"><text:tab/></text:span></text:span></text:a><text:a xlink:type="simple" xlink:href="#__RefHeading___Toc485726823" office:target-frame-name="_top" xlink:show="replace"><text:span text:style-name="Fuente_20_de_20_párrafo_20_predeter."><text:span text:style-name="T7">PROGRAMACIÓN DE ACTIVIDADES COMPLEMENTARIAS</text:span></text:span></text:a><text:a xlink:type="simple" xlink:href="#__RefHeading___Toc485726823" office:target-frame-name="_top" xlink:show="replace"><text:span text:style-name="Fuente_20_de_20_párrafo_20_predeter."><text:span text:style-name="T1"><text:tab/>7</text:span></text:span></text:a></text:p>
          <text:p text:style-name="P51"><text:a xlink:type="simple" xlink:href="#__RefHeading___Toc485726824" office:target-frame-name="_top" xlink:show="replace"><text:span text:style-name="Fuente_20_de_20_párrafo_20_predeter."><text:span text:style-name="T7">11.</text:span></text:span></text:a><text:a xlink:type="simple" xlink:href="#__RefHeading___Toc485726824" office:target-frame-name="_top" xlink:show="replace"><text:span text:style-name="Fuente_20_de_20_párrafo_20_predeter."><text:span text:style-name="T6"><text:tab/></text:span></text:span></text:a><text:a xlink:type="simple" xlink:href="#__RefHeading___Toc485726824" office:target-frame-name="_top" xlink:show="replace"><text:span text:style-name="Fuente_20_de_20_párrafo_20_predeter."><text:span text:style-name="T7">E</text:span></text:span></text:a><text:a xlink:type="simple" xlink:href="#__RefHeading___Toc485726824" office:target-frame-name="_top" xlink:show="replace"><text:span text:style-name="Fuente_20_de_20_párrafo_20_predeter."><text:span text:style-name="T7">VALU</text:span></text:span></text:a><text:a xlink:type="simple" xlink:href="#__RefHeading___Toc485726824" office:target-frame-name="_top" xlink:show="replace"><text:span text:style-name="Fuente_20_de_20_párrafo_20_predeter."><text:span text:style-name="T7">A</text:span></text:span></text:a><text:a xlink:type="simple" xlink:href="#__RefHeading___Toc485726824" office:target-frame-name="_top" xlink:show="replace"><text:span text:style-name="Fuente_20_de_20_párrafo_20_predeter."><text:span text:style-name="T7">CIÓN FINAL</text:span></text:span></text:a><text:a xlink:type="simple" xlink:href="#__RefHeading___Toc485726824" office:target-frame-name="_top" xlink:show="replace"><text:span text:style-name="Fuente_20_de_20_párrafo_20_predeter."><text:span text:style-name="T1"><text:tab/>7</text:span></text:span></text:a></text:p>
          <text:p text:style-name="P31">12. PREGRADO</text:p>
          <text:p text:style-name="P32">13. <text:span text:style-name="T19">DISPONIBILIDAD HORARIA PARA EL EJERCICIO ESPEC</text:span><text:span text:style-name="T20">Í</text:span><text:span text:style-name="T19">FICO DE TUTORES Y COLABORADORES <text:s/>DOCENTES.</text:span></text:p>
          <text:p text:style-name="P31">1<text:span text:style-name="T40">4</text:span>. ANEXOS: Recursos Humanos, Recursos Físicos, Cartera de Servicios</text:p>
          <text:p text:style-name="P52"/>
        </text:index-body>
      </text:table-of-content>
      <text:p text:style-name="P53"/>
      <text:p text:style-name="P54"/>
      <text:p text:style-name="P54"/>
      <text:p text:style-name="P54"/>
      <text:p text:style-name="P54"/>
      <text:p text:style-name="P54"/>
      <text:p text:style-name="P54"/>
      <text:p text:style-name="P54"/>
      <text:p text:style-name="P54"/>
      <text:p text:style-name="P54"/>
      <text:p text:style-name="P54"/>
      <text:list xml:id="list893961122674717772" text:style-name="WW8Num3">
        <text:list-item>
          <text:p text:style-name="P100"><text:soft-page-break/><text:span text:style-name="Fuente_20_de_20_párrafo_20_predeter."><text:span text:style-name="T11">INTRODUCCIÓN: DEFINICIÓN DE LA ESPECIALIDAD Y DURACIÓN</text:span></text:span></text:p>
        </text:list-item>
      </text:list>
      <text:p text:style-name="P55">En 1986 la OMS definió la Medicina Física y Rehabilitación (MFR) como «el conjunto de medidas sociales, educativas y profesionales destinadas a restituir al paciente minusválido la mayor capacidad e independencia posibles»</text:p>
      <text:p text:style-name="P55">La Medicina Física y Rehabilitación se define actualmente como la especialidad médica a la que concierne el diagnóstico, evaluación, prevención y tratamiento de la incapacidad encaminados a facilitar, mantener o devolver el mayor grado de capacidad funcional e independencia posibles.</text:p>
      <text:p text:style-name="P55">La especialidad se configura como un servicio a la sociedad y al interés de esta por el estado de salud y la discapacidad de las personas. A este respecto el ejercicio profesional del MFR toma en consideración la dignidad humana y desarrolla su actividad asistencial con criterios éticos y deontológicos.</text:p>
      <text:p text:style-name="P55"><text:span text:style-name="T40">L</text:span>a Sección de Medicina Física y Rehabilitación (MFR) de la Unión Europea de Médicos Especialistas (UEMS), en su cometido de normalización y homologación internacional versa su doctrina científica y su hacer humanístico en dos contextos, el de la prevención y curación a través de la Medicina Física y el del manejo de la discapacidad en el nivel terciario de atención a la salud, mediante la Rehabilitación. De esta manera, esta especialidad tiene una entidad propia que la hace distinta e independiente de las demás, tipificada legalmente, socialmente reconocida y con un ámbito internacional de aceptación que determina que la especialidad de Medicina Física y Rehabilitación esté unánimemente reconocida en el ámbito de la Unión Europea.</text:p>
      <text:p text:style-name="P35"><text:span text:style-name="Fuente_20_de_20_párrafo_20_predeter."><text:span text:style-name="T12">Duración de la especialidad: 4 años.</text:span></text:span></text:p>
      <text:p text:style-name="P16"/>
      <text:p text:style-name="P16"/>
      <text:list xml:id="list104204988196563" text:continue-numbering="true" text:style-name="WW8Num3">
        <text:list-item>
          <text:p text:style-name="P101">OBJETIVOS DE FORMACIÓN</text:p>
        </text:list-item>
      </text:list>
      <text:p text:style-name="P17"/>
      <text:p text:style-name="P45">El objetivo del programa de residencia es facilitar al residente una formación de calidad y excelencia que ofrezca la oportunidad de alcanzar las competencias necesarias para empezar a practicar la especialidad de MFR de forma independiente, sin perjuicio de las competencias que, en el ámbito de la rehabilitación, corresponden a otros profesionales sanitarios.</text:p>
      <text:p text:style-name="P45"/>
      <text:p text:style-name="P45">Esta meta se alcanza a través de la adquisición de conocimientos y responsabilidad progresiva en las competencias clínicas y socio-sanitarias en relación con el diagnóstico, patogénesis, tratamiento, <text:soft-page-break/>prevención y rehabilitación de procesos neuromusculoesqueléticos, cardiovasculares, pulmonares o de otros aparatos u órganos, así como sistémicos, vistos de forma común en la especialidad en pacientes de ambos sexos y todas las edades. Debe fundamentar sus actividades asistenciales en la investigación científica y en la evidencia probada, procurando una utilización racional y precisa de los recursos diagnósticos y terapéuticos.</text:p>
      <text:p text:style-name="P45">Asimismo, el residente debe adquirir profundo sentido ético para el cuidado continuo de pacientes y debe asumir sus responsabilidades asistenciales.</text:p>
      <text:p text:style-name="P45"/>
      <text:p text:style-name="P45">Debe también adquirir condiciones de liderazgo que le permitan abordar el carácter interdisciplinar y el diálogo y comunicación interprofesional necesarios en el ejercicio de esta especialidad, así como aportar la suficiente y adecuada información para que la persona pueda participar razonadamente, según las diversas opciones, en la decisión de su proceso asistencial y socio-sanitario.</text:p>
      <text:p text:style-name="P45"/>
      <text:p text:style-name="P16"/>
      <text:list xml:id="list104204988204554" text:continue-numbering="true" text:style-name="WW8Num3">
        <text:list-item>
          <text:p text:style-name="P100"><text:bookmark-start text:name="__RefHeading___Toc485726816"/><text:bookmark-start text:name="AMBITO"/><text:span text:style-name="Fuente_20_de_20_párrafo_20_predeter."><text:span text:style-name="T11">PLAN DE ROTACIONES Y GUÍA PARA CADA UNA DE ELLAS (distribución de objetivos, actividades, evaluación formativa, documentos o bibliografía de apoyo</text:span></text:span><text:bookmark-end text:name="AMBITO"/><text:span text:style-name="Fuente_20_de_20_párrafo_20_predeter."><text:span text:style-name="T11">)</text:span></text:span><text:bookmark-end text:name="__RefHeading___Toc485726816"/></text:p>
        </text:list-item>
      </text:list>
      <text:p text:style-name="P57">1º año Residencia:</text:p>
      <text:p text:style-name="P56">Los objetivos durante el primer año de residencia en MFR, comprenden el aprendizaje básico del concepto, campo de acción, objetivos y metodología del proceso de rehabilitación, a través del conocimiento y adquisición de habilidades en la realización de la historia clínica en MFR, interpretación de los exámenes complementarios, establecimiento, organización y dirección de planes de actuación terapéutica y técnicas de evaluación del funcionamiento y la discapacidad, diferenciando el contenido médico, social, laboral, vocacional y educacional.</text:p>
      <text:list xml:id="list1451020817370647235" text:style-name="L1">
        <text:list-item>
          <text:p text:style-name="P103">Rehabilitación: (3 meses) junio-agosto</text:p>
          <text:list>
            <text:list-item>
              <text:p text:style-name="P105">Para la acogida del residente en la especialidad y el aprendizaje básico del concepto, campo de acción, objetivos y metodología del proceso asistencial.</text:p>
            </text:list-item>
          </text:list>
        </text:list-item>
        <text:list-item>
          <text:p text:style-name="P103">Traumatología: (2 meses) septiembre-octubre</text:p>
          <text:list>
            <text:list-item>
              <text:p text:style-name="P105"><text:soft-page-break/>Para que el residente se familiarice con el conocimiento básico de la patología ortopédica y traumática del aparato locomotor y adquiera conocimientos básicos de las técnicas conservadoras y quirúrgicas empleadas en el tratamiento, los criterios de reducción, estabilización, osteosíntesis y tiempos de carga y función, así como conocimiento relativos a los cuidados de rutina y enfermería de los pacientes hospitalizados o ambulantes y medidas de inmovilización y soporte para la MFR.</text:p>
            </text:list-item>
          </text:list>
        </text:list-item>
        <text:list-item>
          <text:p text:style-name="P103">Reumatología: (1 mes) noviembre</text:p>
          <text:list>
            <text:list-item>
              <text:p text:style-name="P105">Para un mejor conocimiento de la fisiopatología, anamnesis, exploración física, tratamientos y evolución de la patología reumatológica degenerativa, inflamatoria, infecciosa, etc</text:p>
            </text:list-item>
          </text:list>
        </text:list-item>
        <text:list-item>
          <text:p text:style-name="P103">Neurofisiología: (1 mes) diciembre</text:p>
          <text:list>
            <text:list-item>
              <text:p text:style-name="P105">Para que el residente conozca los procesos susceptibles de ser valorados neurofisiológicamente, familiarizándose con las pruebas de valoración sensitivo-motora, como electromiografía y estudio de la conducción nerviosa periférica, estimulación eléctrica de nervios periféricos sensitivo-motores y la estimulación magnética transcraneana, así como en los potenciales evocados somatosensitivos, auditivos y visuales.</text:p>
            </text:list-item>
          </text:list>
        </text:list-item>
        <text:list-item>
          <text:p text:style-name="P103">Radiodiagnóstico: (2 mes) enero-febrero</text:p>
          <text:list>
            <text:list-item>
              <text:p text:style-name="P105">Para la adquisición de conocimientos de diagnóstico por imagen osteoarticular, de partes blandas musculoesqueléticas y neuroimagen y valoración de técnicas y correlaciones anatomoradiológicas.</text:p>
            </text:list-item>
          </text:list>
        </text:list-item>
        <text:list-item>
          <text:p text:style-name="P103">Neurología: (2 meses) marzo-abril</text:p>
          <text:list>
            <text:list-item>
              <text:p text:style-name="P105">Para adquirir conocimientos de metodología diagnóstica en neurología y en los procesos de enfermedad cerebrovascular, traumatismos craneoencefálicos, patología <text:soft-page-break/>de la medula espinal, enfermedades desmielinizantes, patología nerviosa periférica, trastornos del movimiento y miopatías.</text:p>
            </text:list-item>
          </text:list>
        </text:list-item>
        <text:list-item>
          <text:p text:style-name="P103">Neumología: (1 mes) mayo</text:p>
          <text:list>
            <text:list-item>
              <text:p text:style-name="P109"><text:span text:style-name="Fuente_20_de_20_párrafo_20_predeter."><text:span text:style-name="T13">Para aumentar los conocimientos sobre mecanismos fisiopatológicos y manejo de la patología del aparato respiratorio (EPOC, bronquiectasias, fibrosis quística, enfermedades neuromusculares…), tanto crónica como aguda, y la correlación clínico-patológica en los procesos subsidiarios posteriormente de RHB. Acercamiento a la interpretación de pruebas funcionales (espirometría, volúmenes, PIM y PEM…).</text:span></text:span></text:p>
            </text:list-item>
          </text:list>
        </text:list-item>
      </text:list>
      <text:p text:style-name="P57">2º año de Residencia:</text:p>
      <text:list xml:id="list104204998212674" text:continue-numbering="true" text:style-name="L1">
        <text:list-item>
          <text:p text:style-name="P103">MFR en paciente hospitalizado (2 meses):</text:p>
        </text:list-item>
      </text:list>
      <text:p text:style-name="P63">Manejo del paciente hospitalizado en camas del servicio de Medicina Física y Rehabilitación (patología neurológica severa, politraumatismos, amputaciones, ingresos para estudio de patología compleja).</text:p>
      <text:p text:style-name="P63">Realización de ingreso y seguimiento, exploración física, valoración de pruebas complementarias, ajuste de medicación, realización de técnicas intervencionistas (infiltración, toxina botulínica…) si fuese necesario, indicación de prestaciones ortoprotésicas, programación y seguimiento para ajuste de tratamiento terapéutico (fisioterapia, terapia ocupacional, logopedia), manejo de complicaciones médicas.</text:p>
      <text:p text:style-name="P63">Realización de interconsultas hospitalarias de todos los servicios médico-quirúrgicos, valoración del paciente crítico en UCI.</text:p>
      <text:list xml:id="list104204998210353" text:continue-numbering="true" text:style-name="L1">
        <text:list-item>
          <text:p text:style-name="P109"><text:span text:style-name="Fuente_20_de_20_párrafo_20_predeter."><text:span text:style-name="T10">MFR de la Patología de la Columna vertebral (2 meses).</text:span></text:span></text:p>
        </text:list-item>
      </text:list>
      <text:p text:style-name="P64"><text:soft-page-break/>Conocimiento de los medios diagnósticos y terapéuticos de la patología de la columna vertebral, tanto en edad infantil (escoliosis, cifosis, etc.), como del adulto.</text:p>
      <text:p text:style-name="P64">Dolor de espalda inespecífico: Epidemiología. Aspectos socioeconó­ micos. Aspectos biomecánicos. Historia Natural. Exploración física protocolizada. Pruebas complementarias: laboratorio, radiología convencional, TAC, RMN, Densitometría, EMG. Escalas de valoración funcional en columna vertebral.</text:p>
      <text:p text:style-name="P64">Procedimientos terapéuticos: Tratamiento: Médico –farmacológico, Médico –rehabilitador –medicina física de la lumbalgia mecánica. Escuela de espalda. Mecanoterapia –Tracciones. Órtesis en columna vertebral. Infiltraciones: Intra raquídeas. Extra raquídeas. Incidentes y accidentes.</text:p>
      <text:p text:style-name="P64">Conocimientos sobre columna dolorosa en el niño. Dolor específico. Hernia discal. Espondilosis, listesis. Scheuermann Tumores benignos y malignos. Obesidad y dolor. Problemas ortésicos en el niño. Orientación en la escuela y en deportes.</text:p>
      <text:p text:style-name="P64">Columna dolorosa en adulto. Dolor específico. Espondiloartrosis. Hernia discal, protusión discal. Estenosis de canal. Espondilitis. Problemas asociados. Ergonomía conceptos actuales.</text:p>
      <text:p text:style-name="P64">Conocimiento de los protocolos de Medicina Física y Rehabilitación en las deformidades del raquis: Escoliosis: Diagnóstico precoz. Formas clínicas. Tipos de Escoliosis. Clasificación. Factores pronósticos. Factores evolutivos. Dolor y escoliosis. Deporte y escoliosis. Tratamiento ortopédico. Conocimiento preciso de los distintos corsés utilizados en el tratamiento de las escoliosis.</text:p>
      <text:p text:style-name="P64">Tratamiento rehabilitador del paciente intervenido quirúrgicamente. Conocimiento de los problemas respiratorios en las grandes deformidades.</text:p>
      <text:p text:style-name="P64">Hipercifosis, Hiperlordosis: Diagnóstico precoz. Etiología, clasificación, diagnostico, pronóstico. Tratamiento ortésico: conocimiento preciso de los distintos corsés utilizados en estas deformidades. Consejos escolares y deportivos.</text:p>
      <text:p text:style-name="P64"><text:soft-page-break/>Prescripción de la terapia de medicina física y rehabilitación después de que la patología de columna vertebral haya seguido tratamiento conservador o quirúrgico.</text:p>
      <text:list xml:id="list104204998205841" text:continue-numbering="true" text:style-name="L1">
        <text:list-item>
          <text:p text:style-name="P111">MFR Osteoarticular y Medicina Física (2 meses)</text:p>
        </text:list-item>
      </text:list>
      <text:p text:style-name="P65">Profundización en la valoración, anamnesis, exploración física, valoración funcional pruebas complementarias, y tratamientos (médicos, ortopédicos, terapéuticos, intervencionistas…) de las principales patologías osteoarticulares, agudas y crónicas, degenerativas y traumáticas (artrosis, tendinopatías, entesopatías, dolor miofascial, lesiones deportivas, fracturas, roturas tendinosas y musculares, post-quirúrgicos de Traumatología…)</text:p>
      <text:p text:style-name="P65">También introducir conocimientos ortoprotésicos sobre las patologías del Aparato Locomotor que son subsidiarias de ser tratadas con medios ortésicos. Materiales usados en ortopedia. Prescripción y adaptación de las diferentes ortesis, tanto a nivel de columna como de segmentos periféricos y conocer las diversas ayudas técnicas y su aplicación.</text:p>
      <text:p text:style-name="P65">El residente debe adquirir conocimientos sobre restricciones de movilidad de cualquier elemento conjuntivo en el marco de desarreglos mecá­nicos o bloqueos funcionales, i<text:span text:style-name="Fuente_20_de_20_párrafo_20_predeter."><text:span text:style-name="T26">ntegración de la actividad segmentaria y global de la actividad física, cadenas cinéticas y dinámicas en la actividad muscular y adaptación neuromotriz: Respuestas fisiológicas a la acinesia o inmovilización global y segmentaria; Respuestas fisiológicas a la actividad física y actividad física específica en la promoción de la salud integrando los métodos y técnicas de valoración funcional y de procedimientos terapéuticos neuromotrices y sensitivomotrices.</text:span></text:span></text:p>
      <text:p text:style-name="P64">Conocimiento de los procedimientos fisioterápicos, termoterapia y electrotermoterapia con las acciones específicas de las corrientes eléctricas continuas, variables, diadinámicas, interferenciales, de estimulación neuromuscular y analgésicas, acciones específicas de la fototerapia y de los diversos medios naturales y modificados como helioterapia, radiación ultravioleta, radiación infrarroja, láser y campos magnéticos.</text:p>
      <text:p text:style-name="P64">También se pondrán en conocimiento técnicas y métodos instrumentales de efecto de presión, vibración y tracción y las acciones específicas de las ondas mecánicas, sonoterapia, infra y ultrasonoterapia, baroterapia, ondas de choque, tracción y detracción, presión y compresión.</text:p>
      <text:p text:style-name="P64"><text:soft-page-break/></text:p>
      <text:p text:style-name="P64"/>
      <text:list xml:id="list104204998204572" text:continue-numbering="true" text:style-name="L1">
        <text:list-item>
          <text:p text:style-name="P109"><text:span text:style-name="Fuente_20_de_20_párrafo_20_predeter."><text:span text:style-name="T8"><text:s/>Rehabilitación Vascular y Linfedema (1 mes, distribuído en 1 día a la semana, hasta completar el periodo)</text:span></text:span></text:p>
        </text:list-item>
      </text:list>
      <text:p text:style-name="P65">Aspectos básicos, diagnósticos y terapéuticos de las alteraciones vasculares y por su especial repercusión los linfáticos. Anatomía, fisiología y fisiopatología del sistema linfático. Diagnóstico diferencial entre edema venoso y linfático. Clasificación del edema primario y secundario. Factores de riesgo. Exploración clínica del edema linfático y valoración posterior.</text:p>
      <text:p text:style-name="P65">Cálculo de la diferencia entre volúmenes de la extremidad afecta y de la sana. Valoración e interpretación de las pruebas complementarias (linfogammagrafía, eco Doppler).</text:p>
      <text:p text:style-name="P65">Conocimiento de las distintas técnicas quirúrgicas que conlleven la realización de linfadenectomías y por lo tanto la posibilidad de desarrollar un linfedema.</text:p>
      <text:p text:style-name="P65">Prevención del linfedema que incluye: cuidados e higiene de la piel, ejercicios respiratorios, cinesiterapia y autodrenaje linfático.</text:p>
      <text:p text:style-name="P65">Tratamiento del linfedema: drenaje linfático manual, cinesiterapia, higiene postural, presoterapia secuencial multicompartimental, prendas de presoterapia, linfofármacos.</text:p>
      <text:p text:style-name="P65">Exploración y tratamiento de las complicaciones del linfedema. Aspectos psicológicos y conceptos de calidad de vida de pacientes con linfedema. Funcionamiento y discapacidad en el paciente con linfedema</text:p>
      <text:list xml:id="list104204998187497" text:continue-numbering="true" text:style-name="L1">
        <text:list-item>
          <text:p text:style-name="P103">MFR neurológica (2 meses)</text:p>
        </text:list-item>
      </text:list>
      <text:p text:style-name="P74"><text:soft-page-break/>Conocimiento básico de los grandes síndromes y lesiones o alteraciones neurológicas, especialmente de la patología cerebrovascular, sistema extrapiramidal, patología del sistema vestibular, los síndromes medulares y los síndromes neurológicos periféricos. Conocimiento del método exploratorio de la semiología clínica de la Patología Neurológica y de la rutina de enfermería de los pacientes neurológicos y neuroquirúrgicos, así como el diagnóstico de neuroimagen. El conocimiento de todo el proceso de MFR en la recuperación funcional de pacientes con enfermedades neurológicas, que originan trastornos motores y sensitivos que afectan la respuesta y tono muscular, la marcha y el equilibrio, la deglución y la fonación.</text:p>
      <text:list xml:id="list104204998185961" text:continue-numbering="true" text:style-name="L1">
        <text:list-item>
          <text:p text:style-name="P109"><text:span text:style-name="Fuente_20_de_20_párrafo_20_predeter."><text:span text:style-name="T8">Lesión Medular (2 meses: rotación externa)</text:span></text:span></text:p>
        </text:list-item>
      </text:list>
      <text:p text:style-name="P65">Conocimiento de la Lesión Medular y tratamientos según su nivel lesional. Valoración de la función respiratoria, sistemas de alimentación y eliminación intestinal, vejiga neurógena, función sexual, fertilidad, funciones músculo-esqueléticas y espasticidad. y mecanismos de reinserción sanitaria y social.</text:p>
      <text:p text:style-name="P65">Adquirir el conocimiento, así como diseñar e indicar el tratamiento del paciente lesionado medular, así como prescripción y adaptación de ayudas técnicas y orientación y soporte a los familiares.</text:p>
      <text:p text:style-name="P65">Conocer y tratar los déficits físicos que incluyen los trastornos de los movimientos, de la marcha, de la sensibilidad, de la coordinación, del tono muscular, de los órganos de los sentidos, del control de esfínteres y afectaciones neuropsicológicas.</text:p>
      <text:p text:style-name="P59"><text:span text:style-name="Fuente_20_de_20_párrafo_20_predeter."><text:span text:style-name="T14"><text:s/></text:span></text:span><text:span text:style-name="Fuente_20_de_20_párrafo_20_predeter."><text:span text:style-name="T15">3º año de Residencia:</text:span></text:span></text:p>
      <text:list xml:id="list104204998187171" text:continue-numbering="true" text:style-name="L1">
        <text:list-item>
          <text:p text:style-name="P109"><text:span text:style-name="Fuente_20_de_20_párrafo_20_predeter."><text:span text:style-name="T10">MFR en edad infantil/Atención temprana (2 meses, distribuídos hasta completar periodo en 2 días por semana):</text:span></text:span></text:p>
        </text:list-item>
      </text:list>
      <text:p text:style-name="P64">Desarrollo psicomotor y valoración cinesiológica del desarrollo del niño normal y patológico.</text:p>
      <text:p text:style-name="P64"><text:soft-page-break/>Patología a atender: Parálisis cerebral. Alteraciones ortopédicas: Malformaciones congénitas de las extremidades; Artrogriposis; Osteogénesis imperfecta; Acondroplasia; Alteraciones de la cadera durante el crecimiento (luxación congénita, enfermedad de Perthes, epifisiolis femoral del adolescente); Alteraciones de los pies (pie zambo, metatarso varo, etc.); Tortícolis muscular congénita. Parálisis braquial obstétrica. Enfermedades reumáticas: Artritis idiopática juvenil. Oncología (tumores del SNC, tumores óseos, hematológicos). Enfermedades neuromusculares (Distrofia muscular de Duchenne, Atrofia muscular espinal, etc). Otras enfermedades neurológicas (AVC por malformaciones, secuelas de encefalitis, síndrome de Guillain Barré, disfunción cerebral menor). Traumatismo craneo-encefálico. Espina bífida. Síndromes minoritarios congénitos (Síndrome de West, de Angelman, etc.) Patología respiratoria (fibrosis quística).</text:p>
      <text:p text:style-name="P64">Fundamentos y aplicación de los procedimientos diagnósticos, terapéuticos y de evaluación de MFR infantil a través de la fisioterapia, terapia ocupacional, logopedia y ayudas técnicas, psicológicas o de otro carácter teniendo en cuenta a los padres o tutores legales del niño. Coordinación del equipo multidisciplinar, la familia y el niño con problemas funcionales.</text:p>
      <text:list xml:id="list104204998203637" text:continue-numbering="true" text:style-name="L1">
        <text:list-item>
          <text:p text:style-name="P109"><text:span text:style-name="Fuente_20_de_20_párrafo_20_predeter."><text:span text:style-name="T8">MFR en logofoniatría de la comunicación y de las alteraciones cognitivas (2 meses, distribuídos en 2 días por semana, hasta completar el periodo)</text:span></text:span></text:p>
        </text:list-item>
      </text:list>
      <text:p text:style-name="P65">El Residente debe adquirir conocimientos acerca del estudio, prevención, evaluación, diagnóstico y tratamiento de las patologías del lenguaje (oral, escrito y gestual) manifestadas a través de trastornos en la voz, el habla, la comunicación y las funciones orofaciales.</text:p>
      <text:p text:style-name="P65">Las patologías más sobresalientes en MFR están relacionadas con problemas: De voz (disfonía, afonía). En la adquisición del lenguaje (retraso, disfasia). En la expresión verbal, la pronunciación (disartria, dislalia, disglosia). De lectura y/o escritura (dislexia, disgrafía). En el lenguaje expresivo y/o comprensivo (afasias). De fluidez del habla (tartamudez). De respiración, succión, masticación y deglución.</text:p>
      <text:p text:style-name="P65">La MFR incluirá los problemas de la función cognitiva especialmente relacionadas con la comunicación incluida la audición, visión y senso-perceptiva y las alteraciones de la memoria, la atención y otros aspectos tipificados del lóbulo frontal y de las alteraciones de procesamiento de la información.</text:p>
      <text:list xml:id="list104204998211690" text:continue-numbering="true" text:style-name="L1">
        <text:list-item>
          <text:p text:style-name="P109"><text:soft-page-break/><text:span text:style-name="Fuente_20_de_20_párrafo_20_predeter."><text:span text:style-name="T8">MFR Intervencionista (2 meses, distribuídos en 1 día por semana hasta terminar el periodo).</text:span></text:span></text:p>
        </text:list-item>
      </text:list>
      <text:p text:style-name="P65">Conocimiento y profundización en las técnicas intervencionistas más utilizadas en la patología habitualmente consultada en MFR, con guía ecográfica, con adquisición progresiva de la habilidad para realizarlas de forma independiente con seguridad.</text:p>
      <text:p text:style-name="P65">Las técnicas más frecuentes son: infiltraciones articulares y periarticulares (corticoanestésicas, ácido hialurónico), infiltración de puntos gatillo miofasciales (punción seca, infiltración con anestésico local o corticoanestésica, infiltración con toxina botulínica), bloqueos interfasciales, bloqueos nerviosos, infiltración facetaria, infiltración de toxina botulínica (espasticidad, distonía, secuelas de parálisis facial, hiperalgesia/alodinia refractaria).</text:p>
      <text:p text:style-name="P65">También se aprenderá el uso de las ondas de choque para la patología musculo-esquelética.</text:p>
      <text:list xml:id="list104204998202624" text:continue-numbering="true" text:style-name="L1">
        <text:list-item>
          <text:p text:style-name="P109"><text:span text:style-name="Fuente_20_de_20_párrafo_20_predeter."><text:span text:style-name="T8">Daño Cerebral (2 meses, rotación externa)</text:span></text:span></text:p>
        </text:list-item>
      </text:list>
      <text:p text:style-name="P65">Familiarizarse con el concepto de lesión primaria cerebral y axonal y lesiones secundarias que producen daño cerebral. Adquirir habilidades en la evaluación neuropsicológica, el déficit cognitivo y la discapacidad. Valoración de la función respiratoria, sistemas de alimentación y eliminación intestinal, vejiga neurógena, función sexual, fertilidad, funciones músculo-esqueléticas y espasticidad. y mecanismos de reinserción sanitaria y social. Adquirir el conocimiento, así como diseñar e indicar el tratamiento del paciente con traumatismo cráneo encefálico, así como prescripción y adaptación de ayudas técnicas y orientación y soporte a los familiares. Conocer y tratar los déficits físicos que incluyen los trastornos de los movimientos, de la marcha, de la sensibilidad, de la coordinación, del tono muscular, de los órganos de los sentidos, del control de esfínteres y afectaciones neuropsicológicas.</text:p>
      <text:list xml:id="list104204998195665" text:continue-numbering="true" text:style-name="L1">
        <text:list-item>
          <text:p text:style-name="P109"><text:span text:style-name="Fuente_20_de_20_párrafo_20_predeter."><text:span text:style-name="T8">MFR Traumatológica y Reumatológica (1 mes, distribuído en 1 día por semana, hasta terminar el periodo)</text:span></text:span></text:p>
        </text:list-item>
      </text:list>
      <text:p text:style-name="P65">Conocer las lesiones musculoesqueléticas y del aparato locomotor, de las lesiones <text:soft-page-break/>tendinosas, musculares y nervios periféricos, así como las medidas de tratamiento ortopédico o quirúrgico y el tratamiento especí­fico de MFR. Adquirir habilidades en el manejo, valoración, establecimiento de protocolos y guías clínicas de MFR tanto en la patología ortopédica como traumática, del niño y del adulto. Conocer los procedimientos diagnósticos y terapéuticos comunes de la patología del aparato locomotor, así como las técnicas quirúrgicas e instrumentalización más utilizadas. Adquirir habilidades en el manejo del paciente intervenido en fase hospitalaria y ambulatoria, valorando su evolución y estableciendo el proceso de MFR.</text:p>
      <text:p text:style-name="P66"/>
      <text:p text:style-name="P66">Conocer la patología reumática y el método exploratorio. Familiarizarse con las pruebas diagnósticas y complementarias habituales, marcadores biológicos y de diagnóstico por imagen. Conocer, incluidos los aspectos específicos de la terapia ocupacional, el manejo farmacológico general o local, las técnicas de la Medicina Física empleados en MFR y valorar la disfunción o discapacidad derivada de las enfermedades reumáticas. Efectuar todo el proceso de MFR de la reumatología degenerativa, inflamatoria, autoinmune, infecciosa y metabólica. Adquirir habilidades en la infiltración del sistema musculoesquelético y osteoarticular.</text:p>
      <text:list xml:id="list104204998203732" text:continue-numbering="true" text:style-name="L1">
        <text:list-item>
          <text:p text:style-name="P109"><text:span text:style-name="Fuente_20_de_20_párrafo_20_predeter."><text:span text:style-name="T8">Medicina Física Ortoproté­sica y MFR de Amputados (2 meses)</text:span></text:span></text:p>
        </text:list-item>
      </text:list>
      <text:p text:style-name="P65">Adquirir conocimientos ortoprotésicos sobre las patologías del Aparato Locomotor que son subsidiarias de ser tratadas con medios ortésicos. Materiales usados en ortopedia. Prescripción y adaptación de las diferentes ortesis, tanto a nivel de columna como de segmentos periféricos y conocer las diversas ayudas técnicas y su aplicación.</text:p>
      <text:p text:style-name="P65">En la formación práctica clínica sobre amputaciones, conocer los niveles de amputación, su MFR incluida la adaptación protésica y los cuidados pre y postquirúrgicos del paciente amputado, así como resolver las complicaciones más frecuentes del muñón de amputación. Saber aplicar correctamente las técnicas de vendaje compresivo. Conocer los diversos componentes que entran a formar parte de una prótesis, así como sus materiales y características técnicas. Prescripción de la prótesis más adecuada, según edad, etiología y nivel de amputación. Biomecánica de las prótesis y su rendimiento funcional.</text:p>
      <text:p text:style-name="P60"><text:soft-page-break/>4º año de Residencia</text:p>
      <text:list xml:id="list104204998186971" text:continue-numbering="true" text:style-name="L1">
        <text:list-item>
          <text:p text:style-name="P104">MFR Cardio-Respiratoria (2 meses, rotación externa)</text:p>
        </text:list-item>
      </text:list>
      <text:p text:style-name="P75"><text:span text:style-name="Fuente_20_de_20_párrafo_20_predeter."><text:span text:style-name="T16"><text:tab/></text:span></text:span><text:span text:style-name="Fuente_20_de_20_párrafo_20_predeter."><text:span text:style-name="T17">MFR Cardiaca:</text:span></text:span></text:p>
      <text:p text:style-name="P76"/>
      <text:p text:style-name="P75"><text:span text:style-name="Fuente_20_de_20_párrafo_20_predeter."><text:span text:style-name="T16"><text:tab/>Patología cardiaca susceptible de generar la necesidad de un programa de MFR cardiaca, in<text:tab/>cluido transplante cardíaco. Factores de riesgo coronario, anamnesis, semiología e interpre<text:tab/>tación de exploraciones complementarias (electrocardiograma, eco-Doppler, pruebas de es<text:tab/>fuerzo).</text:span></text:span></text:p>
      <text:p text:style-name="P75"><text:span text:style-name="Fuente_20_de_20_párrafo_20_predeter."><text:span text:style-name="T16"><text:tab/>Farmacoterapia de pacientes con patología cardiaca arriba mencionada.</text:span></text:span></text:p>
      <text:p text:style-name="P75"><text:span text:style-name="Fuente_20_de_20_párrafo_20_predeter."><text:span text:style-name="T16"><text:tab/>Farmacodinámica de los fármacos de uso más frecuente.</text:span></text:span></text:p>
      <text:p text:style-name="P75"><text:span text:style-name="Fuente_20_de_20_párrafo_20_predeter."><text:span text:style-name="T16"><text:tab/>Establecer el riesgo coronario de forma personalizada e indicar el programa de rehabilita<text:tab/>ción cardiaca mas adecuado a cada caso.</text:span></text:span></text:p>
      <text:p text:style-name="P75"><text:span text:style-name="Fuente_20_de_20_párrafo_20_predeter."><text:span text:style-name="T16"><text:tab/>Indicaciones, beneficios y contraindicaciones de la actividad física y el ejercicio físico en <text:tab/>pacientes cardiópatas.</text:span></text:span></text:p>
      <text:p text:style-name="P75"><text:span text:style-name="Fuente_20_de_20_párrafo_20_predeter."><text:span text:style-name="T16"><text:tab/>Fases de un programa de rehabilitación cardiaca: objetivos y beneficios esperados.</text:span></text:span></text:p>
      <text:p text:style-name="P75"><text:span text:style-name="Fuente_20_de_20_párrafo_20_predeter."><text:span text:style-name="T16"><text:tab/>Personalizar el programa en cada fase y en cada paciente.</text:span></text:span></text:p>
      <text:p text:style-name="P77"><text:span text:style-name="Fuente_20_de_20_párrafo_20_predeter."><text:span text:style-name="T16"><text:tab/>Orientación de la reincorporación laboral del paciente en función del trabajo que desempe<text:tab/>ña.</text:span></text:span></text:p>
      <text:p text:style-name="P59"><text:span text:style-name="T4"><text:tab/></text:span><text:span text:style-name="Fuente_20_de_20_párrafo_20_predeter."><text:span text:style-name="T28">MFR Respiratoria:</text:span></text:span></text:p>
      <text:p text:style-name="P61"><text:tab/>Objetivos e indicaciones personalizadas de la Rehabilitación respiratoria.</text:p>
      <text:p text:style-name="P64">Patología respiratoria más frecuente a atender: Enfermedad pulmonar obstructiva crónica (EPOC). Asma bronquial. Bronquiectasias y fibrosis quística. Patología intersticial pulmonar (fibrosis pulmonar). Neumonías intra y extra<text:tab/>hospitalarias. Atelectasias y derrames pleurales. Enfermedades infecciosas producidas por <text:tab/>bacterias, virus y hongos. Síndrome de distrés respiratorio del adulto y del niño. Displasia <text:tab/>broncopulmonar. Tromboembolismo pulmonar. Síndrome de apnea obstructiva del sueño. <text:tab/>Alteraciones neuromusculares y de la caja torácica. Trasplante pulmonar y cardiopulmonar.</text:p>
      <text:p text:style-name="P61"><text:tab/>Evaluación clínica del paciente mediante: Valoración de la disnea: patogenia y escalas de va<text:tab/>loración. Estado nutricional: índice de masa corporal. Valoración osteomuscular. Situación <text:tab/>psicológica del paciente. Ambiente socio-laboral.</text:p>
      <text:p text:style-name="P61"><text:soft-page-break/><text:tab/>Evaluación funcional respiratoria: <text:s/>Espirometría basal y tras broncodilatación. Volúmenes <text:tab/>pulmonares. Estudio de difusión pulmonar. Gasometría arterial. Pulsioximetría. Test de mar<text:tab/>cha de 6 minutos. Pruebas de esfuerzo máximas y submáximas. Trazados electrocardiográfi<text:tab/>cos para poder llevar a cabo las pruebas anteriores. Valoración respiratoria preoperatoria <text:tab/>para cirugía general, reducción de volumen y trasplante pulmonar y cardiopulmonar, así <text:tab/>como valoración postransplante pulmonar y reducción de volumen.</text:p>
      <text:p text:style-name="P61"><text:tab/>Resucitación cardiopulmonar. <text:s/>Valoración de la incapacidad laboral.</text:p>
      <text:p text:style-name="P64">Cuestionarios de calidad de vida relacionada con la salud en los enfermos respiratorios: Cuestionarios genéricos: Cuestionario de Salud SF 36. Perfil de Salud de Nottingham. Perfil de las consecuencias de la enfermedad (Sikness Impact Profile). Cuestionarios específicos: Cuestionario respiratorio de St.George´s (SGRQ). Diagrama de coste de oxígeno.</text:p>
      <text:p text:style-name="P59"><text:span text:style-name="Fuente_20_de_20_párrafo_20_predeter."><text:span text:style-name="T26"><text:tab/>Programas de MFR respiratoria: Necesidades en recursos estructurales, humanos y materia<text:tab/>les. Técnicas de fisioterapia respiratoria. Entrenamiento a fuerza y resistencia. Programas es<text:tab/>pecíficos para la patología más habitual. Ventilación mecánica no invasiva e invasiva, tanto <text:tab/>en el ámbito intra como extrahospitalaria. Tratamiento farmacológico y farmacodinámica. <text:tab/>Oxigenoterapia y aerosolterapia. Programas de deshabituación al tabaco. Terapia ocupacio<text:tab/>nal. Asistencia psicológica. Asistencia a domicilio. Educación del paciente y su familia. Va<text:tab/>oración de los resultados obtenidos.</text:span></text:span></text:p>
      <text:p text:style-name="P98"/>
      <text:list xml:id="list104205008193217" text:continue-numbering="true" text:style-name="L1">
        <text:list-item>
          <text:p text:style-name="P119"><text:span text:style-name="Fuente_20_de_20_párrafo_20_predeter."><text:span text:style-name="T18">MFR en Asistencia Primaria (1 mes, distribuído 1 día por semana hasta terminar el periodo)</text:span></text:span></text:p>
        </text:list-item>
      </text:list>
      <text:p text:style-name="P67">Conocer los niveles asistenciales del área sanitaria donde desarrolla su formación y las líneas de actuación asistencial mediante protocolos de atención integral a los usuarios. </text:p>
      <text:p text:style-name="P67">Prescribir tratamiento de MFR, hacer el seguimiento del mismo y dar soporte a médicos de Familia, Pediatras o cualquier otro facultativo sobre los objetivos y estrategias de tratamiento, del seguimiento de la discapacidad y de la prestación de ayudas ortoprotésicas. </text:p>
      <text:p text:style-name="P67">Elaborar protocolos asistenciales en los que participaran, en función de sus conocimientos y competencias, los profesionales sanitarios titulados que tengan responsabilidad en el proceso asistencial. </text:p>
      <text:p text:style-name="P67"/>
      <text:list xml:id="list104205008191498" text:continue-numbering="true" text:style-name="L1">
        <text:list-item>
          <text:p text:style-name="P119"><text:span text:style-name="Fuente_20_de_20_párrafo_20_predeter."><text:span text:style-name="T29">MFR en Patología de Suelo Pélvico (1 mes, rotación externa)</text:span></text:span></text:p>
        </text:list-item>
      </text:list>
      <text:p text:style-name="P67">Conocer la fisiopatología y tipos de incontinencia. Conocer las causas comunes de incontinencia y disfunciones vesicales y anales más frecuentes y su tratamiento. Escalas de valora<text:soft-page-break/>ción y técnicas de diagnóstico de la disfunción pelviperineal. </text:p>
      <text:p text:style-name="P67">Adquirir habilidades en el tratamiento no quirúrgico de la incontinencia esfinteriana: objetivos y técnicas de MFR, tratamiento farmacológico, dispositivos complementarios y técnicas intervencionistas. Conocer el tratamiento quirúrgico de las incontinencias, las recomendaciones y técnicas y las guías de práctica clínica médica y quirúrgica.</text:p>
      <text:p text:style-name="P67"/>
      <text:list xml:id="list104205008212339" text:continue-numbering="true" text:style-name="L1">
        <text:list-item>
          <text:p text:style-name="P119"><text:span text:style-name="Fuente_20_de_20_párrafo_20_predeter."><text:span text:style-name="T29">MFR Traumatológica, Deportiva y Geriátrica (3 meses,</text:span></text:span><text:span text:style-name="Fuente_20_de_20_párrafo_20_predeter."><text:span text:style-name="T30"> </text:span></text:span><text:span text:style-name="Fuente_20_de_20_párrafo_20_predeter."><text:span text:style-name="T18">distribuídos 2 día por semana hasta terminar el periodo)</text:span></text:span></text:p>
        </text:list-item>
      </text:list>
      <text:p text:style-name="P67">Conocer las lesiones musculoesqueléticas y del aparato locomotor, de las lesiones tendinosas, musculares y nervios periféricos, así como las medidas de tratamiento ortopédico o quirúrgico y el tratamiento especí­fico de MFR. </text:p>
      <text:p text:style-name="P68">Conocimiento de la lesión deportiva, prescripción de tratamiento y planificación del retorno al entrenamiento. Conocimiento en actividad física y deportiva, lesiones del cartílago en crecimiento y sobrecarga epifisaria en el niño. Conocimiento en actividad física y deportiva en el adulto de media y 3.ª edad, lesiones y programas de MFR. Valoración del deporte y actividad física en las personas discapacitadas y programas de adaptación y reintegración por el deporte.</text:p>
      <text:p text:style-name="P68">Conocimiento y habilidades en patología y aspectos biopsicosociales de la vejez, con las intervenciones adecuadas de MFR, actividades, técnicas de animación, mantenimiento e integración de la gente mayor, incluyendo los aspectos ocupacionales.</text:p>
      <text:p text:style-name="P65">En este periodo, dado el nivel de responsabilidad adquirido, se intentará en la medida de lo posible que el residente lleve el manejo del grueso de la consulta externa, con soporte de facultativo,<text:span text:style-name="Fuente_20_de_20_párrafo_20_predeter."><text:span text:style-name="T8"> </text:span></text:span>para que se afiance en el manejo de la misma y desarrolle los conocimientos adquiridos en aspectos diagnósticos y terapéuticos (terapias vinculadas a la MFR, manejo de dolor, técnicas intervencionistas).</text:p>
      <text:list xml:id="list104205008181083" text:continue-numbering="true" text:style-name="L1">
        <text:list-item>
          <text:p text:style-name="P112">MFR Vestibular (1 mes)</text:p>
        </text:list-item>
      </text:list>
      <text:p text:style-name="P65">Adquirir conocimientos de la fisiopatología sobre los trastornos del equilibrio. Adquirir habilidades en la valoración física y funcional postural y equilibratoria. </text:p>
      <text:p text:style-name="P65">Conocer las pruebas funcionales relacionadas con el diagnóstico y el tratamiento de la inestabilidad propioceptiva, escalas de valoración funcional del vértigo, discapacidad y minusvalía, estado psicoafectivo del paciente y pruebas funcionales vestibulares.</text:p>
      <text:p text:style-name="P65"><text:soft-page-break/>Diseñar e indicar el tratamiento de la disfunción de la postura y equilibrio incluyendo la realización de ejercicios de habituación o reeducación vestibular.</text:p>
      <text:list xml:id="list104205008191846" text:continue-numbering="true" text:style-name="L1">
        <text:list-item>
          <text:p text:style-name="P109"><text:span text:style-name="Fuente_20_de_20_párrafo_20_predeter."><text:span text:style-name="T8">Manejo del dolor y MFR Intervencionista (2 meses, distribuídos en 1 día por semana hasta terminar el periodo).</text:span></text:span></text:p>
        </text:list-item>
      </text:list>
      <text:p text:style-name="P65">Vías anatómicas y fisiopatología del dolor. Sistemas de neuromodulación. Dolor agudo y crónico. Diferente problemática. Diferente manejo. Conocimiento de la nomenclatura en dolor (alodinia, hiperalgesia, etc.). Escalas de evaluación del paciente con dolor crónico. Familiarizarse con la problemática global del dolor como enfermedad. </text:p>
      <text:p text:style-name="P65">Aspectos clínicos: Diagnóstico de los principales síndromes de dolor crónico. Conocimiento del abordaje multidisciplinar. Conocimiento del manejo farmacológico y sus combinaciones: La escalera analgésica de la OMS. Farmacodinámica e indicaciones de los fármacos más utilizados (AINE, opiáceos menores y mayores, anticonvulsivantes, antidepresivos y otros coadyuvantes, corticoides, anestésicos locales). </text:p>
      <text:p text:style-name="P65">Técnicas de infiltración y bloqueo nervioso bajo guía ecográfica: Infiltraciones de los puntos gatillo miofasciales. Infiltraciones periarticulares e intraarticulares a nivel periférico. Infiltración de zigoapofisarias de raquis lumbar y de sacroiliacas. Bloqueo de nervios periféricos y bloqueos interfasciales. Infiltración de toxina botulínica (espasticidad, distonía, secuelas de parálisis facial, hiperalgesia/alodinia refractaria). Infiltración de plasma rico en plaquetas (PRP). </text:p>
      <text:p text:style-name="P65">Uso de ondas de choque. </text:p>
      <text:p text:style-name="P62"><text:span text:style-name="Fuente_20_de_20_párrafo_20_predeter."><text:span text:style-name="T8">- Rotación Libre a elección del Residente (1 mes)</text:span></text:span></text:p>
      <text:p text:style-name="P73">Se dejará un mes para que el residente decida a su propio criterio y según sus propias inquietudes donde prefiere rotar, bien sea en alguna sección del servicio donde quiera afianzar sus conocimientos o bien como rotación externa en algún otro ámbito de la MFR en otro centro nacional o internacional.</text:p>
      <text:p text:style-name="P58"><text:soft-page-break/>Bibliografía recomendada:</text:p>
      <text:list xml:id="list104205008195951" text:continue-numbering="true" text:style-name="L1">
        <text:list-item>
          <text:p text:style-name="P106">Cuadernos de Fisiología articular. I.A Kapandji. Ed. Panamericana. </text:p>
        </text:list-item>
        <text:list-item>
          <text:p text:style-name="P106">Pruebas Funcionales Musculares Daniels, L., Worthinghan, Ed. Elsevier.</text:p>
        </text:list-item>
        <text:list-item>
          <text:p text:style-name="P113"><text:span text:style-name="Fuente_20_de_20_párrafo_20_predeter."><text:span text:style-name="T13">Biomecánica clínica del aparato locomotor. </text:span></text:span><text:span text:style-name="Fuente_20_de_20_párrafo_20_predeter."><text:span text:style-name="T21">R.C. Miralles. Ed. Masson .</text:span></text:span></text:p>
        </text:list-item>
        <text:list-item>
          <text:p text:style-name="P106">Lecciones básicas de biomecánica del aparato locomotor. Viladot. Springer. </text:p>
        </text:list-item>
        <text:list-item>
          <text:p text:style-name="P106">Exploración física de la columna vertebral y de las extremidades. S Hoppenfeld. Ed. Manual Moderno. </text:p>
        </text:list-item>
        <text:list-item>
          <text:p text:style-name="P113"><text:span text:style-name="Fuente_20_de_20_párrafo_20_predeter."><text:span text:style-name="T13">Analgesia por medios físicos J. Plaja Masip. McGraw Hill. </text:span></text:span></text:p>
        </text:list-item>
        <text:list-item>
          <text:p text:style-name="P113"><text:span text:style-name="Fuente_20_de_20_párrafo_20_predeter."><text:span text:style-name="T21">Rehabilitation Medicine. Principles and Practice. </text:span></text:span><text:span text:style-name="Fuente_20_de_20_párrafo_20_predeter."><text:span text:style-name="T13">J.A. DeLisa. Ed. J.B. LippincottRaven. 5ª Edición </text:span></text:span></text:p>
        </text:list-item>
        <text:list-item>
          <text:p text:style-name="P106">Rehabilitación Médica. JL.Miranda. Aula Médica </text:p>
        </text:list-item>
        <text:list-item>
          <text:p text:style-name="P106">Manual SERMEF de Medicina Física y Rehabilitación. Editorial Panamericana.</text:p>
        </text:list-item>
        <text:list-item>
          <text:p text:style-name="P106">Enciclopedia Medico Quirúrgica de Kinesiterapia y Medicina Física. Ed. Elsevier.</text:p>
        </text:list-item>
        <text:list-item>
          <text:p text:style-name="P106">Medicina Física y Rehabilitación. Krusen (Kottke y Lehmann). Ed. Panamericana </text:p>
        </text:list-item>
        <text:list-item>
          <text:p text:style-name="P106">Rehabilitación Intervencionista. Climent. Fenollosa. Martín del Rosario. Ed. Ergon.</text:p>
        </text:list-item>
        <text:list-item>
          <text:p text:style-name="P106"><text:soft-page-break/>Guía de práctica clínica para el tratamiento de la espasticidad con toxina botulínica, Ed. Elsevier-Doyma. </text:p>
        </text:list-item>
        <text:list-item>
          <text:p text:style-name="P106">Evaluación Clínica y Tratamiento de la Espasticidad. Ed. Panamericana. </text:p>
        </text:list-item>
        <text:list-item>
          <text:p text:style-name="P106">Rehabilitación Infantil. Ed. Panamericana. </text:p>
        </text:list-item>
        <text:list-item>
          <text:p text:style-name="P113">Examen neurológico del recién nacido a término. Heinz F R Prechtl. Ed. Panamericana</text:p>
        </text:list-item>
        <text:list-item>
          <text:p text:style-name="P106">Rehabilitación del Suelo Pélvico Femenino. Práctica clínica basada en la evidencia. Ramírez, Blanco, Kauffmann. Ed. Panamericana. </text:p>
        </text:list-item>
        <text:list-item>
          <text:p text:style-name="P113">Tratado de reeducación en urogineproctología. Salinas Casado y Rapariz.</text:p>
        </text:list-item>
        <text:list-item>
          <text:p text:style-name="P106">Ecografía Musculoesquelética. Bianchi &amp; Martinoli. Ed. Marban. </text:p>
        </text:list-item>
        <text:list-item>
          <text:p text:style-name="P106">Ecografía musculoesquelética. Atlas Ilustrado. SEMG. Barcelo. Iriarte. </text:p>
        </text:list-item>
        <text:list-item>
          <text:p text:style-name="P106">Principios de Rehabilitación Cardiaca. Pleguezuelos. Miranda. Gómez. Capellas. Ed. Panamericana</text:p>
        </text:list-item>
        <text:list-item>
          <text:p text:style-name="P113">Ortopedia y fracturas. Mc Rae. Ed. Marban. </text:p>
        </text:list-item>
        <text:list-item>
          <text:p text:style-name="P113">Ortopedia Infantil Cotidiana. A. Dimeglio. Ed. Masson.</text:p>
        </text:list-item>
        <text:list-item>
          <text:p text:style-name="P106">Lesión Medular. Enfoque multidisciplinario. Esclarín de Ruz. Ed. Panamericana. </text:p>
        </text:list-item>
        <text:list-item>
          <text:p text:style-name="P106"><text:soft-page-break/>Compendio de la vejiga neurógena traumática. Salinas. Esteban. Ed. Astra Tech. </text:p>
        </text:list-item>
        <text:list-item>
          <text:p text:style-name="P113">Prótesis, ortesis y ayudas técnicas. Zambudio. Ed. Elsevier Masson</text:p>
        </text:list-item>
        <text:list-item>
          <text:p text:style-name="P113"><text:span text:style-name="Fuente_20_de_20_párrafo_20_predeter."><text:span text:style-name="T21">Topical diagnosis in Neurology. P. Duus. </text:span></text:span><text:span text:style-name="Fuente_20_de_20_párrafo_20_predeter."><text:span text:style-name="T13">Thieme </text:span></text:span></text:p>
        </text:list-item>
        <text:list-item>
          <text:p text:style-name="P106">Síndromes dolorosos. Incapacidad y dolor de tejidos blandos. R. Caillet Ed. El Manual Moderno</text:p>
        </text:list-item>
        <text:list-item>
          <text:p text:style-name="P106">Síndromes dolorosos del hombro. R. Caillet. Ed Manual Moderno</text:p>
        </text:list-item>
        <text:list-item>
          <text:p text:style-name="P106">Síndromes dolorosos de la rodilla. R. Caillet. Ed Manual Moderno</text:p>
        </text:list-item>
        <text:list-item>
          <text:p text:style-name="P106">Dolor lumbar. Clinica y rehabilitación. J.L Miranda Ed. Aula Médica </text:p>
        </text:list-item>
        <text:list-item>
          <text:p text:style-name="P106">Manipulaciones. R. Maigne Ed. Norma </text:p>
        </text:list-item>
        <text:list-item>
          <text:p text:style-name="P106">Escoliosis. Realidad tridimensional. M.A. Gonzalez Viejo Ed. Masson </text:p>
        </text:list-item>
        <text:list-item>
          <text:p text:style-name="P106">Manual de logopedia. J. Peña-Casanova Ed. Masson </text:p>
        </text:list-item>
        <text:list-item>
          <text:p text:style-name="P113">Audiofoniatría y logopedia. Jorge Perelló. Edt Científico-Médica</text:p>
        </text:list-item>
        <text:list-item>
          <text:p text:style-name="P106">Rehabilitación Médica. J. L. Miranda Mayordomo.</text:p>
        </text:list-item>
        <text:list-item>
          <text:p text:style-name="P106">Vademécum de Kinesioterapia de reeducación funcional. Yves Xhardez. Ed El Ateneo.</text:p>
        </text:list-item>
        <text:list-item>
          <text:p text:style-name="P106"><text:soft-page-break/>FH Setter. Musculoesquelético y Neurológico.</text:p>
        </text:list-item>
      </text:list>
      <text:list xml:id="list141548263193399" text:style-name="WW8Num3">
        <text:list-item>
          <text:p text:style-name="P101"><text:bookmark-start text:name="__RefHeading___Toc485726817"/>ORGANIZACIÓN DE ACTIVIDADES ESPECÍFICAS: SESIONES CLÍNICAS, CURSOS E INVESTIGACIÓN<text:bookmark-end text:name="__RefHeading___Toc485726817"/></text:p>
        </text:list-item>
      </text:list>
      <text:p text:style-name="P55">Las sesiones clínicas que se llevan a cabo son:</text:p>
      <text:list xml:id="list8544345972305062430" text:style-name="L2">
        <text:list-item>
          <text:p text:style-name="P107">Sesión de Residentes: jueves 8.15h (impartido por y para residentes).</text:p>
        </text:list-item>
        <text:list-item>
          <text:p text:style-name="P107">Sesión de servicio de Rehabilitación: jueves 8.15h (impartido por todos los miembros del servicio, con un calendario anual, con temática variada (caso clínico, revisión, bibliográficas, presentación de talleres prácticos, novedades terapéuticas, nuevas tecnologías, protocolos científicos o conocimientos adquiridos en congresos o reuniones científicas).</text:p>
        </text:list-item>
        <text:list-item>
          <text:p text:style-name="P107">Sesión General Hospitalaria: viernes 8.15h (impartido por profesionales de las diferentes especialidades del Complexo Hospitalario de Pontevedra).</text:p>
        </text:list-item>
        <text:list-item>
          <text:p text:style-name="P107">Talleres Formativos para residente: min. 1-2 /anual.</text:p>
        </text:list-item>
      </text:list>
      <text:p text:style-name="P55">Los cursos disponibles varían en función del año, se mantendrá informados a los residentes al respecto y completan la formación del mismo, siendo interesantes los siguientes entre otros:</text:p>
      <text:list xml:id="list104205018204418" text:continue-numbering="true" text:style-name="L2">
        <text:list-item>
          <text:p text:style-name="P107">Cursos del plan transversal del Complexo Hospitalario de Pontevedra</text:p>
        </text:list-item>
        <text:list-item>
          <text:p text:style-name="P107">Cursos ecografía ECOSERMEF</text:p>
        </text:list-item>
        <text:list-item>
          <text:p text:style-name="P107">Curso Evigra sobre Evidencia Científica y Ortogra sobre Ortesis y Prótesis. (Se alternan cada año).</text:p>
        </text:list-item>
        <text:list-item>
          <text:p text:style-name="P107"><text:soft-page-break/>Curso sobre evaluación y tratamiento de la disfagia orofaríngea. H. Bascuñana y G. Garmendia. </text:p>
        </text:list-item>
        <text:list-item>
          <text:p text:style-name="P107">Curso de Videofluoroscopia en disfagia orofaríngea</text:p>
        </text:list-item>
        <text:list-item>
          <text:p text:style-name="P107">Jornadas Actualización anuales SOREFON</text:p>
        </text:list-item>
        <text:list-item>
          <text:p text:style-name="P107">Jornadas Actualización anuales Hospital Ramón y Cajal.</text:p>
        </text:list-item>
        <text:list-item>
          <text:p text:style-name="P107">Curso Teórico Práctico SORECAR</text:p>
        </text:list-item>
        <text:list-item>
          <text:p text:style-name="P107">Curso ANECOI (Anatomía, Ecografía e Intervencionismo)</text:p>
        </text:list-item>
        <text:list-item>
          <text:p text:style-name="P110"><text:span text:style-name="Fuente_20_de_20_párrafo_20_predeter."><text:span text:style-name="T12">Curso Básico Online de Ecografía Músculo-esquelética para Médicos Rehabilitadores </text:span></text:span><text:a xlink:type="simple" xlink:href="http://www.univadis.es/" office:target-frame-name="_top" xlink:show="replace"><text:span text:style-name="Hipervínculo"><text:span text:style-name="T26">www.univadis.es</text:span></text:span></text:a></text:p>
        </text:list-item>
        <text:list-item>
          <text:p text:style-name="P110"><text:span text:style-name="Fuente_20_de_20_párrafo_20_predeter."><text:span text:style-name="T12">Curso online sobre Termoterapia en Procesos Dolorosos </text:span></text:span><text:span text:style-name="Fuente_20_de_20_párrafo_20_predeter."><text:span text:style-name="T33"> </text:span></text:span><text:a xlink:type="simple" xlink:href="http://www.cursotermoterapia.com/" office:target-frame-name="_top" xlink:show="replace"><text:span text:style-name="Hipervínculo"><text:span text:style-name="T34">www.cursotermoterapia.com</text:span></text:span></text:a></text:p>
        </text:list-item>
        <text:list-item>
          <text:p text:style-name="P110"><text:span text:style-name="Fuente_20_de_20_párrafo_20_predeter."><text:span text:style-name="T12">Curso intensivo de actualización en Medicina Física y Rehabilitación (edición online) </text:span></text:span><text:a xlink:type="simple" xlink:href="http://www.cursorevisionrehabilitacion.com/" office:target-frame-name="_top" xlink:show="replace"><text:span text:style-name="Hipervínculo"><text:span text:style-name="T36">www.cursorevisionrehabilitacion.com</text:span></text:span></text:a></text:p>
        </text:list-item>
        <text:list-item>
          <text:p text:style-name="P110"><text:span text:style-name="Fuente_20_de_20_párrafo_20_predeter."><text:span text:style-name="T12">Curso online de manejo integral de la espasticidad (Simulación Ecográfica) </text:span></text:span><text:a xlink:type="simple" xlink:href="http://www.simdemed.com/" office:target-frame-name="_top" xlink:show="replace"><text:span text:style-name="Hipervínculo"><text:span text:style-name="T35">www.simdemed.com</text:span></text:span></text:a></text:p>
        </text:list-item>
      </text:list>
      <text:p text:style-name="P59">Las Actividades de Investigación tienen su objetivo en que el residente adquiera conocimientos en los principios de investigación y los incorpore a un proyecto de investigación. </text:p>
      <text:p text:style-name="P59">La investigación puede efectuarse sobre aspectos relacionados con la fisiología, economía, <text:soft-page-break/>biomecánica, cinesiología, medios diagnósticos y terapéuticos, estudios sobre combinaciones, alternativas de métodos y programas terapéuticos. </text:p>
      <text:p text:style-name="P59">El residente debe obtener conocimientos básicos sobre medidas de investigación clínica y aplicada, incluyendo formación de hipótesis, diseño, metodología, análisis estadístico de los datos, discusión y conclusión, basándose en la valoración de la literatura profesional.</text:p>
      <text:p text:style-name="P61">Se estimula la investigación en el servicio de medicina física y rehabilitación, mediante:</text:p>
      <text:p text:style-name="P78">- Realización de estudios.</text:p>
      <text:p text:style-name="P78">- Presentaciones a congresos autonómicos, nacionales e internacionales</text:p>
      <text:p text:style-name="P78">- Publicaciones científicas en revistas de la especialidad</text:p>
      <text:p text:style-name="P78">- Posibilidad de desarrollar tesis doctorales.</text:p>
      <text:p text:style-name="P16"/>
      <text:list xml:id="list141548267197916" text:style-name="WW8Num3">
        <text:list-item>
          <text:p text:style-name="P101"><text:bookmark-start text:name="__RefHeading___Toc485726818"/><text:bookmark-start text:name="DESARROLLO"/>O<text:bookmark-end text:name="DESARROLLO"/>RGANIZACIÓN DE GUARDIAS<text:bookmark-end text:name="__RefHeading___Toc485726818"/></text:p>
        </text:list-item>
      </text:list>
      <text:p text:style-name="P55">Dentro de su actividad laboral los residentes realizan guardias de urgencias generales en el servicio de Urgencias Hospitalarias del CHOP, tutorizados por los facultativos de dicho servicio, durante los primeros 6 meses de residencia en número de 3-5/mes.</text:p>
      <text:p text:style-name="P55">Posteriormente se realizarán guardias de Traumatología, como segundo residente y tutorizados por los facultativos de dicho servicio, hasta el final de la especialidad, en número de 3-5/mes.</text:p>
      <text:list xml:id="list104205018201902" text:continue-numbering="true" text:style-name="WW8Num3">
        <text:list-item>
          <text:p text:style-name="P100"><text:bookmark-start text:name="__RefHeading___Toc485726819"/><text:bookmark-start text:name="RESPONSABILIDAD"/><text:bookmark text:name="EVALUACION"/><text:span text:style-name="Fuente_20_de_20_párrafo_20_predeter."><text:span text:style-name="T11">ORIENTACIONES SOBRE METODOLOGÍA DIDÁCTICA: NIVELES</text:span></text:span><text:bookmark-end text:name="RESPONSABILIDAD"/><text:span text:style-name="Fuente_20_de_20_párrafo_20_predeter."><text:span text:style-name="T11"> DE RESPONSABILIDAD</text:span></text:span><text:bookmark-end text:name="__RefHeading___Toc485726819"/></text:p>
        </text:list-item>
      </text:list>
      <text:p text:style-name="P59">- El programa de actividades clínicas formativas incluye una experiencia clínica variada en el <text:soft-page-break/>ámbito hospitalario y extra-hospitalario. Las actividades clínicas están estructuradas de forma que aporten una experiencia clínica de fondo engarzada con los requisitos formativos del programa. La experiencia clínica permite al residente asumir grados de responsabilidad progresiva con supervisión decreciente a medida que avanza en el programa formativo demostrando niveles adicionales de competencias. </text:p>
      <text:p text:style-name="P59">- El programa de formación prevé, asimismo, el trabajo de los residentes en distintas áreas asistenciales de la especialidad: salas de hospitalización, consultas externas, servicios, salas de tratamiento ambulatorio, así como la participación en las guardias. Algunos cometidos específicos de los médicos residentes, tales como iniciar las historias clínicas de los nuevos pacientes o realizar las exploraciones pertinentes, desarrollan sus aptitudes para la valoración de los datos y síntomas al mismo tiempo que fomentan su iniciativa, mediante la solicitud de estudios complementarios a realizar por otros departamentos. Asimismo, el seguimiento de los pacientes que acuden a revisión les permite enriquecer su experiencia al comprobar su evolución y la respuesta a los tratamientos. Se asegura así la asistencia a muchos enfermos, tarea que, junto al estudio, absorbe gran parte de la dedicación profesional de los médicos residentes. </text:p>
      <text:p text:style-name="P59">- <text:s/>El aprendizaje en equipo se considera un elemento clave porque permite a los residentes participar de un modo muy activo y compartir responsabilidades en el trabajo del servicio, manteniendo una relación profesional continua con otros especialistas, tanto a nivel de hospitalización como de consultas externas, con el objetivo de prestar siempre una atención individualizada a cada uno de los pacientes y un trato delicado y cordial que facilite a los residentes el ejercicio de una importante dimensión profesional en la relación médico-enfermo. </text:p>
      <text:p text:style-name="P59">- A través de las actividades clínicas y formativas que se llevan a cabo durante el período de impartición del programa, el residente debe aprender de forma sistemática, los procedimientos de diagnóstico, evaluación, tratamiento, así como el conocimiento, aplicación y uso de sistemas instrumentales utilizados en la asistencia. A este respecto, los periodos de formación están distribuidos y adaptados a tiempos que puedan garantizar unos mínimos en la adquisición de conocimientos y habilidades.</text:p>
      <text:p text:style-name="P59">- El sistema formativo implicará la asunción progresiva de responsabilidades en la especialidad y un nivel decreciente de supervisión, a medida que se avanza en la adquisición de las competencias previstas en el programa formativo, hasta alcanzar el grado de responsabilidad inherente al ejercicio autónomo de la profesión sanitaria de especialista.</text:p>
      <text:p text:style-name="P59"/>
      <text:list xml:id="list104205018196398" text:continue-numbering="true" text:style-name="WW8Num3">
        <text:list-item>
          <text:p text:style-name="P101"><text:bookmark-start text:name="__RefHeading___Toc485726820"/><text:bookmark-start text:name="AUTORIA"/><text:soft-page-break/>FORMACIÓN TRANSVERSAL<text:bookmark-end text:name="__RefHeading___Toc485726820"/><text:bookmark-end text:name="AUTORIA"/></text:p>
        </text:list-item>
      </text:list>
      <text:p text:style-name="P55">El complexo Hospitalario Universitario de Pontevedra ofrece y deben ser realizados por todos los residentes del mismo, cursos de formación transversal aprobados por la comisión de docencia, que buscan complementar su formación en otros ámbitos, estos cursos son: </text:p>
      <text:list xml:id="list141548269210685" text:style-name="L2">
        <text:list-item>
          <text:p text:style-name="P107">Urgencias</text:p>
        </text:list-item>
        <text:list-item>
          <text:p text:style-name="P107">Uso racional del laboratorio clínico</text:p>
        </text:list-item>
        <text:list-item>
          <text:p text:style-name="P107">Curso taller inciación a la Traumatología </text:p>
        </text:list-item>
        <text:list-item>
          <text:p text:style-name="P107">Metodología de la investigación. Módulo I: Introducción a la investigación.</text:p>
        </text:list-item>
        <text:list-item>
          <text:p text:style-name="P107">Metodología de la investigación. Módulo II: Estadística.</text:p>
        </text:list-item>
        <text:list-item>
          <text:p text:style-name="P107">Lectura crítica</text:p>
        </text:list-item>
        <text:list-item>
          <text:p text:style-name="P107">Electrocardiografía</text:p>
        </text:list-item>
        <text:list-item>
          <text:p text:style-name="P107">Curso de recursos bibliográficos</text:p>
        </text:list-item>
        <text:list-item>
          <text:p text:style-name="P107">RCP</text:p>
        </text:list-item>
        <text:list-item>
          <text:p text:style-name="P107">Iniciación a la Gestión Clínica</text:p>
        </text:list-item>
        <text:list-item>
          <text:p text:style-name="P107">Bioética.</text:p>
        </text:list-item>
      </text:list>
      <text:p text:style-name="P79"><text:soft-page-break/></text:p>
      <text:list xml:id="list141548270211088" text:style-name="WW8Num3">
        <text:list-item>
          <text:p text:style-name="P101"><text:bookmark-start text:name="__RefHeading___Toc485726821"/>ORGANIZACIÓN DE LA TUTORÍA Y SUPERVISIÓN<text:bookmark-end text:name="__RefHeading___Toc485726821"/></text:p>
        </text:list-item>
      </text:list>
      <text:p text:style-name="P59">Se realizarán reuniones con el tutor a modo de tutorización y supervisión, cada 3 meses, con el esquema general propuesto por la comisión de docencia para seguimiento de consecución de objetivos, valoración de progresos/deficiencias y resolución de posibles problemas y con otra parte abierta para valorar las inquietudes que pueda tener el residente tanto a nivel profesional como personal.</text:p>
      <text:p text:style-name="P59">Al margen de las reuniones programadas, el residente o el tutor podrán solicitar reuniones cuando sea necesario. </text:p>
      <text:p text:style-name="P59">El residente debe realizar la memoria anual de actividades, que es obligatoria, donde se reflejarán las rotaciones, actividades docentes e investigadoras, asistencia a cursos y congresos. </text:p>
      <text:list xml:id="list104205028199958" text:continue-numbering="true" text:style-name="WW8Num3">
        <text:list-item>
          <text:p text:style-name="P101"><text:bookmark-start text:name="__RefHeading___Toc485726822"/>CRITERIOS PARA LA EVALUACIÓN<text:bookmark-end text:name="__RefHeading___Toc485726822"/></text:p>
        </text:list-item>
      </text:list>
      <text:p text:style-name="P59">La evaluación continuada será efectuada por el tutor, jefe de servicio, responsables de las diferentes unidades del servicio y por los tutores de los servicios en los que el residente haya rotado, basándose en las actividades asistenciales, científicas y docentes que haya desarrollado. Se reflejará la evaluación en la hoja oficial de la comisión de docencia indicada para ello, con una puntuación entre 0 (insuficiente), 1 (suficiente), 2 (destacado), 3 (excelente). </text:p>
      <text:p text:style-name="P59">Se valorarán los aspectos por un lado de conocimientos y habilidades: nivel de conocimientos teóricos adquiridos, nivel de habilidades adquiridas, habilidad en el enfoque diagnóstico, capacidad para tomar decisiones, utilización racional de los recursos. Por otro lado, se valorarán también las actitudes: motivación, dedicación, iniciativa, puntualidad, asistencia, nivel de responsabilidad, relaciones paciente/ familia, relaciones con el equipo de trabajo </text:p>
      <text:p text:style-name="P80">El Tutor enviará esta valoración a la comisión de docencia. En otro documento se refleja la nota final del residente, la media de todas las evaluaciones previas</text:p>
      <text:p text:style-name="P81"/>
      <text:list xml:id="list104205028204245" text:continue-numbering="true" text:style-name="WW8Num3">
        <text:list-item>
          <text:p text:style-name="P101"><text:bookmark-start text:name="__RefHeading___Toc485726823"/>PRO<text:bookmark-start text:name="ANEXOII"/>GRAMACIÓN DE ACTIVIDADES COMPLEMENTARIAS<text:bookmark-end text:name="__RefHeading___Toc485726823"/></text:p>
        </text:list-item>
      </text:list>
      <text:p text:style-name="P55">Se realizará la programación de actividades complementarias según la oferta correspondiente a cada año, el residente deberá realizar:</text:p>
      <text:list xml:id="list141548271207327" text:style-name="L2">
        <text:list-item>
          <text:p text:style-name="P107"><text:soft-page-break/>Los cursos propuestos en el apartado 4, que se irán organizando en función de la oferta de cada año.</text:p>
        </text:list-item>
        <text:list-item>
          <text:p text:style-name="P107">Asistencia a congresos, con presentación póster/comunicación oral: </text:p>
          <text:list>
            <text:list-item>
              <text:p text:style-name="P107">Congreso SOGARMEF (Sociedad Gallega de Medicina física y Rehabilitación)</text:p>
            </text:list-item>
            <text:list-item>
              <text:p text:style-name="P107">Congreso SERMEF (Sociedad Española de Medicina Física y Rehabilitación)</text:p>
            </text:list-item>
            <text:list-item>
              <text:p text:style-name="P108">Congreso ISPMR (International Society of Physical and Rehabilitation Medicine)</text:p>
            </text:list-item>
            <text:list-item>
              <text:p text:style-name="P108">Congreso ESPMR (European Society of Physical and Rehabilitation Medicine)</text:p>
            </text:list-item>
          </text:list>
        </text:list-item>
        <text:list-item>
          <text:p text:style-name="P107">Redacción y publicación de artículos científicos en revistas de la especialidad (nacionales o internacionales) durante el periodo de residencia. </text:p>
        </text:list-item>
        <text:list-item>
          <text:p text:style-name="P107">Se ofrecerá a los residentes la posibilidad del desarrollo de tesis doctoral. </text:p>
        </text:list-item>
        <text:list-item>
          <text:p text:style-name="P114"><text:span text:style-name="Fuente_20_de_20_párrafo_20_predeter."><text:span text:style-name="T12">Se valorará positivamente la realización de Máster y/o Posgrado y/o Experto Universitario relacionados o vinculados con nuestra especialidad. </text:span></text:span></text:p>
          <text:p text:style-name="P114"><text:span text:style-name="Fuente_20_de_20_párrafo_20_predeter."><text:span text:style-name="T12"/></text:span></text:p>
        </text:list-item>
      </text:list>
      <text:list xml:id="list141548272191552" text:style-name="WW8Num3">
        <text:list-item>
          <text:p text:style-name="P101"><text:bookmark-start text:name="__RefHeading___Toc485726824"/>EVALUACIÓN FINAL<text:bookmark-end text:name="__RefHeading___Toc485726824"/></text:p>
        </text:list-item>
      </text:list>
      <text:p text:style-name="P16"/>
      <text:p text:style-name="P29">El seguimiento y calificación del proceso de adquisición de competencias profesionales durante el periodo de residencia se llevará a cabo mediante las evaluaciones formativa, anual y final.</text:p>
      <text:p text:style-name="P29"/>
      <text:p text:style-name="P29">La evaluación formativa se lleva a cabo por el tutor y las evaluaciones anuales y final por el Comité <text:soft-page-break/>de Evaluación de la especialidad de la Comisión de Docencia.</text:p>
      <text:p text:style-name="P29"/>
      <text:p text:style-name="P29">La evaluación formativa o continuada tiene como finalidad el seguimiento del proceso de aprendizaje.</text:p>
      <text:p text:style-name="P29"/>
      <text:p text:style-name="P29">La evaluación anual tiene como objeto calificar los conocimientos, habilidades y actitudes de cada residente al finalizar cada uno de los años que integran el programa formativo. Ésta puede ser: </text:p>
      <text:list xml:id="list141548273191954" text:style-name="L2">
        <text:list-item>
          <text:p text:style-name="P102"><text:span text:style-name="Fuente_20_de_20_párrafo_20_predeter."><text:span text:style-name="T22">Positiva</text:span></text:span><text:span text:style-name="Fuente_20_de_20_párrafo_20_predeter."><text:span text:style-name="T12">: cuando el residente ha cumplido los objetivos del programa formativo en el año que se trate.</text:span></text:span></text:p>
        </text:list-item>
        <text:list-item>
          <text:p text:style-name="P102"><text:span text:style-name="Fuente_20_de_20_párrafo_20_predeter."><text:span text:style-name="T22">Negativa:</text:span></text:span><text:span text:style-name="Fuente_20_de_20_párrafo_20_predeter."><text:span text:style-name="T12"> cuando el residente no ha alcanzado el nivel mínimo exigible. Esta evaluación negativa puede ser recuperable o no recuperable</text:span></text:span></text:p>
        </text:list-item>
      </text:list>
      <text:p text:style-name="P29"/>
      <text:p text:style-name="P29">La evaluación final se realiza tras la evaluación del último año de residencia y tiene como objeto verificar que el nivel de competencias adquirido por el especialista en formación durante todo el periodo de residencia le permite acceder al título de especialista. Ésta puede ser: </text:p>
      <text:list xml:id="list104205028201767" text:continue-numbering="true" text:style-name="L2">
        <text:list-item>
          <text:p text:style-name="P102"><text:span text:style-name="Fuente_20_de_20_párrafo_20_predeter."><text:span text:style-name="T22">P</text:span></text:span><text:span text:style-name="Fuente_20_de_20_párrafo_20_predeter."><text:span text:style-name="T27">ositiva:</text:span></text:span> cuando el residente ha cumplido los objetivos del programa formativo. Se especificará la calificación de positiva o positiva destacado </text:p>
        </text:list-item>
        <text:list-item>
          <text:p text:style-name="P102"><text:span text:style-name="Fuente_20_de_20_párrafo_20_predeter."><text:span text:style-name="T27">Negativa:</text:span></text:span> cuando el residente no ha alcanzado el nivel mínimo exigible.</text:p>
        </text:list-item>
      </text:list>
      <text:p text:style-name="P38"/>
      <text:p text:style-name="P29">El residente podrá solicitar la revisión de la evaluación final negativa ante la Comisión Nacional de la Especialidad.</text:p>
      <text:p text:style-name="P36"/>
      <text:p text:style-name="P16"/>
      <text:p text:style-name="P16">12. DOCENCIA PREGRADO</text:p>
      <text:p text:style-name="P16"/>
      <text:p text:style-name="P88">El servicio participa en la formación de estudiantes universitarios, en colaboración con la Universidad de Santiago de Compostela (Profesor Colaborador, Asinatura de Radiología y Medicina Física, Facultad de Medicina) y con la Universidad de Vigo (Facultad de Fisioterapia).</text:p>
      <text:p text:style-name="P88"/>
      <text:p text:style-name="P88"/>
      <text:p text:style-name="P120">13. <text:span text:style-name="T42">DISPONIBILIDAD HORARIA PARA EL EJERCICIO ESPECIFICO DE TUTORES Y COLABORADORES <text:s/>DOCENTES.</text:span></text:p>
      <text:p text:style-name="P13"><text:tab/></text:p>
      <text:p text:style-name="P13"><text:span text:style-name="T31"><text:tab/>De acuerdo con las directrices marcadas por el Consello de Dirección do Servicio Galego de Saúde, en su reunión del 15 de junio de 2016, la <text:s/>disponibilidad horaria para el ejercicio de las tutor</text:span><text:span text:style-name="T32">í</text:span><text:span text:style-name="T31">as se desarrollará con un máximo de dos horas mensuales por Residente asignado a la tutor</text:span><text:span text:style-name="T32">í</text:span><text:span text:style-name="T31">a.</text:span></text:p>
      <text:p text:style-name="P86"><text:span text:style-name="T23"><text:tab/>Cada tutor,</text:span><text:span text:style-name="T24"> con la aprobación del Jefe de Servicio, </text:span><text:span text:style-name="T23">deberá presentar </text:span><text:span text:style-name="T25">anualmente</text:span><text:span text:style-name="T23">, al jefe de estudios, un cuadro explicativo de las disponibilidades horarias que utilizará para cada Residente, </text:span><text:span text:style-name="T24">que deberá adecuarse a las necesidades del Servicio.</text:span><text:span text:style-name="T41"> </text:span></text:p>
      <text:p text:style-name="P18"/>
      <text:p text:style-name="P16"/>
      <text:p text:style-name="P16"><text:soft-page-break/></text:p>
      <text:p text:style-name="P16">1<text:span text:style-name="T40">4</text:span>.ANEXOS: Recursos humanos, Recursos físicos, Cartera de servicios</text:p>
      <text:p text:style-name="P16"/>
      <text:p text:style-name="P69"><text:span text:style-name="Fuente_20_de_20_párrafo_20_predeter."><text:span text:style-name="T37">El servicio de Medicina Física y Rehabilitación del Complexo Hospitalario Universitario de Pontevedra está situado en dos hospitales: Hospital Provincial y Hospital de Montecelo, donde se desenvuelven las principales actividades de organización, asistencia y docencia del Servicio.<text:line-break/>En el ámbito hospitalario, actualmente desenvuelve actividades ambulatorias en las Unidades de Rehabilitación Comunitarias de los Centros de Salud de Bueu y Portonovo y en el Centro de Especialidades de Mollabao (Pontevedra); y tiene una Unidad de Fisioterapia de Atención Primaria en 4 Centros de Salud (Bueu, Portonovo, Marín y La Parda).</text:span></text:span></text:p>
      <text:p text:style-name="P71"/>
      <text:h text:style-name="P115" text:outline-level="3">Hospital Montecelo</text:h>
      <text:p text:style-name="P71"/>
      <text:p text:style-name="P70"><text:span text:style-name="Fuente_20_de_20_párrafo_20_predeter."><text:span text:style-name="T37">El área de Rehabilitación se sitúa en la planta semi-sótano (-1), donde se encuentra la oficina del Jefe de servicio, cuatro consultas externas, sala de espera del paciente, área administrativa (secretaría y supervisión de fisioterapia) y baños- vestuarios<text:line-break/>En el mismo piso se encuentra el área de Terapia Ocupacional y Fisioterapia <text:s/>con sus diversas secciones: 2 salas de fisioterapia osteoarticulares; una sala para el tratamiento de alteraciones y desalineaciones espinales y un área de electroterapia (6 boxes).<text:line-break/>En el tercer piso de la hospitalización, tenemos un despacho médico y camas hospitalarias de gestión propia.</text:span></text:span></text:p>
      <text:p text:style-name="P71"/>
      <text:h text:style-name="P115" text:outline-level="3">Hospital Provincial</text:h>
      <text:p text:style-name="P71"/>
      <text:p text:style-name="P69"><text:span text:style-name="Fuente_20_de_20_párrafo_20_predeter."><text:span text:style-name="T38">El area de Rehabilitación está situada en la planta baja, donde tenemos 1 secretaría, dos consultas médicas ambulatorias y un área de tratamiento de logopeda, sala de fisioterapia neurológica y sala de tratamiento para rehabilitación infantil y atención temprana, con una sala de espera común. </text:span></text:span></text:p>
      <text:p text:style-name="P71"/>
      <text:h text:style-name="P115" text:outline-level="3">Centro de Salud de Bueu</text:h>
      <text:p text:style-name="P71">Dispone de una sala de fisioterapia general y una consulta médica externa compartida.</text:p>
      <text:p text:style-name="P71"/>
      <text:p text:style-name="P71"/>
      <text:h text:style-name="P115" text:outline-level="3">Centro de Salud de Portonovo (Baltar)</text:h>
      <text:p text:style-name="P71">Dispone de una sala de fisioterapia general y una consulta médica externa compartida.</text:p>
      <text:p text:style-name="P71"/>
      <text:h text:style-name="P115" text:outline-level="3">Centro de Salud de A Parda-Pontevedra</text:h>
      <text:p text:style-name="P71"><text:soft-page-break/>Dispone de una sala de fisioterapia general.</text:p>
      <text:p text:style-name="P71"/>
      <text:h text:style-name="P115" text:outline-level="3">Centro de Salud de Marín</text:h>
      <text:p text:style-name="P71">Dispone de una sala de fisioterapia general. </text:p>
      <text:p text:style-name="P71"/>
      <text:p text:style-name="P71"/>
      <text:p text:style-name="P71"/>
      <text:p text:style-name="P33">Espacios Físicos, actualmente disponibles:</text:p>
      <text:p text:style-name="P42"/>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72">TIPO</text:p>
          </table:table-cell>
          <table:table-cell table:style-name="Tabla4.A1" office:value-type="string">
            <text:p text:style-name="P72">LOCALIZACIÓN</text:p>
          </table:table-cell>
          <table:table-cell table:style-name="Tabla4.A1" office:value-type="string">
            <text:p text:style-name="P72">USO</text:p>
          </table:table-cell>
          <table:table-cell table:style-name="Tabla4.D1" office:value-type="string">
            <text:p text:style-name="P34">OBSERVACIÓNS</text:p>
          </table:table-cell>
        </table:table-row>
        <table:table-row>
          <table:table-cell table:style-name="Tabla4.A1" office:value-type="string">
            <text:p text:style-name="P37"><text:s/>3 Salas de consulta</text:p>
          </table:table-cell>
          <table:table-cell table:style-name="Tabla4.A1" office:value-type="string">
            <text:p text:style-name="P37">Hospital Montecelo. Planta -1 (Rehabilitac.)</text:p>
          </table:table-cell>
          <table:table-cell table:style-name="Tabla4.A1" office:value-type="string">
            <text:p text:style-name="P37">Diario</text:p>
          </table:table-cell>
          <table:table-cell table:style-name="Tabla4.D1" office:value-type="string">
            <text:p text:style-name="P39"/>
          </table:table-cell>
        </table:table-row>
        <table:table-row>
          <table:table-cell table:style-name="Tabla4.A1" office:value-type="string">
            <text:p text:style-name="P37">1 Despacho Facultativo</text:p>
          </table:table-cell>
          <table:table-cell table:style-name="Tabla4.A1" office:value-type="string">
            <text:p text:style-name="P37">Hospital Montecelo</text:p>
            <text:p text:style-name="P37">Planta -1 (Rehabilitac.)</text:p>
          </table:table-cell>
          <table:table-cell table:style-name="Tabla4.A1" office:value-type="string">
            <text:p text:style-name="P37">Diario</text:p>
          </table:table-cell>
          <table:table-cell table:style-name="Tabla4.D1" office:value-type="string">
            <text:p text:style-name="P39">Se utiliza como consulta médica </text:p>
          </table:table-cell>
        </table:table-row>
        <table:table-row>
          <table:table-cell table:style-name="Tabla4.A1" office:value-type="string">
            <text:p text:style-name="P39">1 Sala de consulta</text:p>
          </table:table-cell>
          <table:table-cell table:style-name="Tabla4.A1" office:value-type="string">
            <text:p text:style-name="P39">Hospital Montecelo</text:p>
            <text:p text:style-name="P39">Planta 0. Área CCEE</text:p>
          </table:table-cell>
          <table:table-cell table:style-name="Tabla4.A1" office:value-type="string">
            <text:p text:style-name="P39">1día/sem.</text:p>
            <text:p text:style-name="P39"/>
          </table:table-cell>
          <table:table-cell table:style-name="Tabla4.D1" office:value-type="string">
            <text:p text:style-name="P39">Aplicación Técnicas Intervencionistas ecoguiadas</text:p>
          </table:table-cell>
        </table:table-row>
        <table:table-row>
          <table:table-cell table:style-name="Tabla4.A1" office:value-type="string">
            <text:p text:style-name="P39">2 Sala de Consulta</text:p>
          </table:table-cell>
          <table:table-cell table:style-name="Tabla4.A1" office:value-type="string">
            <text:p text:style-name="P39">Hospital Provincial</text:p>
            <text:p text:style-name="P39">Planta -1(Rehabilitación)</text:p>
          </table:table-cell>
          <table:table-cell table:style-name="Tabla4.A1" office:value-type="string">
            <text:p text:style-name="P39">Diario</text:p>
          </table:table-cell>
          <table:table-cell table:style-name="Tabla4.D1" office:value-type="string">
            <text:p text:style-name="P39">-Consulta Rehab. Neurológica.</text:p>
            <text:p text:style-name="P39">-Consulta Atención Temprana.</text:p>
            <text:p text:style-name="P39">-Consulta Foniatría. Disfagia.</text:p>
          </table:table-cell>
        </table:table-row>
        <table:table-row>
          <table:table-cell table:style-name="Tabla4.A1" office:value-type="string">
            <text:p text:style-name="P39">1 Sala de Consulta</text:p>
          </table:table-cell>
          <table:table-cell table:style-name="Tabla4.A1" office:value-type="string">
            <text:p text:style-name="P39">Centro Especialidades Mollabao</text:p>
          </table:table-cell>
          <table:table-cell table:style-name="Tabla4.A1" office:value-type="string">
            <text:p text:style-name="P39">2 días/sem</text:p>
          </table:table-cell>
          <table:table-cell table:style-name="Tabla4.D1" office:value-type="string">
            <text:p text:style-name="P39">Consulta Protocolo Algias Vertebrales</text:p>
          </table:table-cell>
        </table:table-row>
        <table:table-row>
          <table:table-cell table:style-name="Tabla4.A1" office:value-type="string">
            <text:p text:style-name="P39">1 Sala Consulta</text:p>
          </table:table-cell>
          <table:table-cell table:style-name="Tabla4.A1" office:value-type="string">
            <text:p text:style-name="P39">CS Bueu</text:p>
          </table:table-cell>
          <table:table-cell table:style-name="Tabla4.A1" office:value-type="string">
            <text:p text:style-name="P39">1 día/sem</text:p>
          </table:table-cell>
          <table:table-cell table:style-name="Tabla4.D1" office:value-type="string">
            <text:p text:style-name="P39"/>
          </table:table-cell>
        </table:table-row>
        <table:table-row table:style-name="Tabla4.8">
          <table:table-cell table:style-name="Tabla4.A1" office:value-type="string">
            <text:p text:style-name="P39">1 Sala Consulta</text:p>
          </table:table-cell>
          <table:table-cell table:style-name="Tabla4.A1" office:value-type="string">
            <text:p text:style-name="P39">CS Baltar (Portonovo)</text:p>
          </table:table-cell>
          <table:table-cell table:style-name="Tabla4.A1" office:value-type="string">
            <text:p text:style-name="P39">2 días/sem</text:p>
          </table:table-cell>
          <table:table-cell table:style-name="Tabla4.D1" office:value-type="string">
            <text:p text:style-name="P39"/>
          </table:table-cell>
        </table:table-row>
        <table:table-row table:style-name="Tabla4.8">
          <table:table-cell table:style-name="Tabla4.A1" office:value-type="string">
            <text:p text:style-name="P39">1 Área de Hospitalización</text:p>
          </table:table-cell>
          <table:table-cell table:style-name="Tabla4.A1" office:value-type="string">
            <text:p text:style-name="P39">H. Montecelo. 3ª Planta</text:p>
          </table:table-cell>
          <table:table-cell table:style-name="Tabla4.A1" office:value-type="string">
            <text:p text:style-name="P39">Diario</text:p>
          </table:table-cell>
          <table:table-cell table:style-name="Tabla4.D1" office:value-type="string">
            <text:p text:style-name="P39">2-3 camas de Rehabilitación. Secuelas Neurológicas. </text:p>
          </table:table-cell>
        </table:table-row>
        <table:table-row>
          <table:table-cell table:style-name="Tabla4.A1" table:number-rows-spanned="2" office:value-type="string">
            <text:p text:style-name="P39">2 Área Administrativa: Secretaria</text:p>
          </table:table-cell>
          <table:table-cell table:style-name="Tabla4.A1" office:value-type="string">
            <text:p text:style-name="P39">H. Montecelo Planta -1</text:p>
          </table:table-cell>
          <table:table-cell table:style-name="Tabla4.A1" office:value-type="string">
            <text:p text:style-name="P39">Diario</text:p>
          </table:table-cell>
          <table:table-cell table:style-name="Tabla4.D1" office:value-type="string">
            <text:p text:style-name="P39"/>
          </table:table-cell>
        </table:table-row>
        <table:table-row>
          <table:covered-table-cell/>
          <table:table-cell table:style-name="Tabla4.A1" office:value-type="string">
            <text:p text:style-name="P39">H. Provincia. Planta -1</text:p>
          </table:table-cell>
          <table:table-cell table:style-name="Tabla4.A1" office:value-type="string">
            <text:p text:style-name="P39">Diario</text:p>
          </table:table-cell>
          <table:table-cell table:style-name="Tabla4.D1" office:value-type="string">
            <text:p text:style-name="P39"/>
          </table:table-cell>
        </table:table-row>
        <table:table-row>
          <table:table-cell table:style-name="Tabla4.A1" table:number-rows-spanned="2" office:value-type="string">
            <text:p text:style-name="P39">Supervisión Fisioterapia</text:p>
          </table:table-cell>
          <table:table-cell table:style-name="Tabla4.A1" office:value-type="string">
            <text:p text:style-name="P39">H. Montecelo. Planta -1</text:p>
          </table:table-cell>
          <table:table-cell table:style-name="Tabla4.A1" office:value-type="string">
            <text:p text:style-name="P39">Diario</text:p>
          </table:table-cell>
          <table:table-cell table:style-name="Tabla4.D1" office:value-type="string">
            <text:p text:style-name="P39"/>
          </table:table-cell>
        </table:table-row>
        <table:table-row>
          <table:covered-table-cell/>
          <table:table-cell table:style-name="Tabla4.A1" office:value-type="string">
            <text:p text:style-name="P39">H. Provincial. Planta -1</text:p>
          </table:table-cell>
          <table:table-cell table:style-name="Tabla4.A1" office:value-type="string">
            <text:p text:style-name="P39">Diario</text:p>
          </table:table-cell>
          <table:table-cell table:style-name="Tabla4.D1" office:value-type="string">
            <text:p text:style-name="P39"/>
          </table:table-cell>
        </table:table-row>
        <table:table-row>
          <table:table-cell table:style-name="Tabla4.A1" table:number-rows-spanned="2" office:value-type="string">
            <text:p text:style-name="P39">6 Salas de Cinesiterapia</text:p>
          </table:table-cell>
          <table:table-cell table:style-name="Tabla4.A1" office:value-type="string">
            <text:p text:style-name="P39">3 H. Montecelo. Planta-1</text:p>
          </table:table-cell>
          <table:table-cell table:style-name="Tabla4.A1" office:value-type="string">
            <text:p text:style-name="P39">Diario</text:p>
          </table:table-cell>
          <table:table-cell table:style-name="Tabla4.D1" office:value-type="string">
            <text:p text:style-name="P39">Rhb Osteoarticular y Traumatológica.</text:p>
            <text:p text:style-name="P39">Alteraciones Raquis.</text:p>
            <text:p text:style-name="P39">Amputados.</text:p>
            <text:p text:style-name="P39">Hospitalizados</text:p>
          </table:table-cell>
        </table:table-row>
        <table:table-row>
          <table:covered-table-cell/>
          <table:table-cell table:style-name="Tabla4.A1" office:value-type="string">
            <text:p text:style-name="P39">3 H Provincial. Planta -1</text:p>
          </table:table-cell>
          <table:table-cell table:style-name="Tabla4.A1" office:value-type="string">
            <text:p text:style-name="P39">Diario</text:p>
          </table:table-cell>
          <table:table-cell table:style-name="Tabla4.D1" office:value-type="string">
            <text:p text:style-name="P39">Rehab. Neurológica</text:p>
            <text:p text:style-name="P39">Atención Temprana y <text:soft-page-break/>rehabilitación Infantil</text:p>
            <text:p text:style-name="P39">Linfedema</text:p>
            <text:p text:style-name="P39">Rehab. Respiratoria</text:p>
            <text:p text:style-name="P39">Hospitalizados</text:p>
          </table:table-cell>
        </table:table-row>
        <table:table-row>
          <table:table-cell table:style-name="Tabla4.A1" office:value-type="string">
            <text:p text:style-name="P39">1 Sala de Terapia Ocupacional</text:p>
          </table:table-cell>
          <table:table-cell table:style-name="Tabla4.A1" office:value-type="string">
            <text:p text:style-name="P39">H. Montecelo. Planta -1</text:p>
            <text:p text:style-name="P39">(Rehabilitación)</text:p>
          </table:table-cell>
          <table:table-cell table:style-name="Tabla4.A1" office:value-type="string">
            <text:p text:style-name="P39">Diario</text:p>
          </table:table-cell>
          <table:table-cell table:style-name="Tabla4.D1" office:value-type="string">
            <text:p text:style-name="P39"/>
          </table:table-cell>
        </table:table-row>
        <table:table-row>
          <table:table-cell table:style-name="Tabla4.A1" office:value-type="string">
            <text:p text:style-name="P39">1 Sala de Logopedia</text:p>
          </table:table-cell>
          <table:table-cell table:style-name="Tabla4.A1" office:value-type="string">
            <text:p text:style-name="P39">H. Provincial. Planta -1. </text:p>
          </table:table-cell>
          <table:table-cell table:style-name="Tabla4.A1" office:value-type="string">
            <text:p text:style-name="P39">Diario</text:p>
          </table:table-cell>
          <table:table-cell table:style-name="Tabla4.D1" office:value-type="string">
            <text:p text:style-name="P39"/>
          </table:table-cell>
        </table:table-row>
        <table:table-row>
          <table:table-cell table:style-name="Tabla4.A1" office:value-type="string">
            <text:p text:style-name="P39">1 Área de Electroterapia</text:p>
          </table:table-cell>
          <table:table-cell table:style-name="Tabla4.A1" office:value-type="string">
            <text:p text:style-name="P39">H. Montecelo. Planta -1</text:p>
          </table:table-cell>
          <table:table-cell table:style-name="Tabla4.A1" office:value-type="string">
            <text:p text:style-name="P39">Diario</text:p>
          </table:table-cell>
          <table:table-cell table:style-name="Tabla4.D1" office:value-type="string">
            <text:p text:style-name="P39"/>
          </table:table-cell>
        </table:table-row>
        <table:table-row>
          <table:table-cell table:style-name="Tabla4.A1" office:value-type="string">
            <text:p text:style-name="P39">4 Unidades de Fisioterapia de Atención Primaria</text:p>
          </table:table-cell>
          <table:table-cell table:style-name="Tabla4.A1" office:value-type="string">
            <text:p text:style-name="P39">CS A Parda</text:p>
            <text:p text:style-name="P39">CS Marín</text:p>
            <text:p text:style-name="P39">CS Baltar</text:p>
            <text:p text:style-name="P39">CS Bueu</text:p>
          </table:table-cell>
          <table:table-cell table:style-name="Tabla4.A1" office:value-type="string">
            <text:p text:style-name="P39">Diario M y T</text:p>
            <text:p text:style-name="P39">Diario M</text:p>
            <text:p text:style-name="P39">Diario M</text:p>
            <text:p text:style-name="P39">Diario M</text:p>
          </table:table-cell>
          <table:table-cell table:style-name="Tabla4.D1" office:value-type="string">
            <text:p text:style-name="P39"/>
          </table:table-cell>
        </table:table-row>
      </table:table>
      <text:p text:style-name="P97"/>
      <text:p text:style-name="P83"/>
      <text:p text:style-name="P84">Recursos Humanos: </text:p>
      <text:p text:style-name="P41"/>
      <table:table table:name="Tabla5" table:style-name="Tabla5">
        <table:table-column table:style-name="Tabla5.A"/>
        <table:table-column table:style-name="Tabla5.B"/>
        <table:table-column table:style-name="Tabla5.C"/>
        <table:table-row>
          <table:table-cell table:style-name="Tabla5.A1" office:value-type="string">
            <text:p text:style-name="P89">Jefe de Servicio</text:p>
          </table:table-cell>
          <table:table-cell table:style-name="Tabla5.A1" office:value-type="string">
            <text:p text:style-name="P90">1</text:p>
          </table:table-cell>
          <table:table-cell table:style-name="Tabla5.A1" office:value-type="string">
            <text:p text:style-name="P93">Prof. Dra. <text:s/>Dña. Mª Teresa Jorge Mora</text:p>
          </table:table-cell>
        </table:table-row>
        <table:table-row>
          <table:table-cell table:style-name="Tabla5.A1" office:value-type="string">
            <text:p text:style-name="P89">Jefes de Sección</text:p>
          </table:table-cell>
          <table:table-cell table:style-name="Tabla5.A1" office:value-type="string">
            <text:p text:style-name="P90">2</text:p>
          </table:table-cell>
          <table:table-cell table:style-name="Tabla5.A1" office:value-type="string">
            <text:p text:style-name="P93">Dra. Dña. Teresa Santamaría Solís</text:p>
            <text:p text:style-name="P94"><text:span text:style-name="Fuente_20_de_20_párrafo_20_predeter."><text:span text:style-name="T39">Dr. D. José Luis Guerra Peña</text:span></text:span></text:p>
          </table:table-cell>
        </table:table-row>
        <table:table-row>
          <table:table-cell table:style-name="Tabla5.A1" office:value-type="string">
            <text:p text:style-name="P89">Facultativos Especialistas de Área </text:p>
          </table:table-cell>
          <table:table-cell table:style-name="Tabla5.A1" office:value-type="string">
            <text:p text:style-name="P90">5</text:p>
          </table:table-cell>
          <table:table-cell table:style-name="Tabla5.A1" office:value-type="string">
            <text:p text:style-name="P93">Dra. Dña. María Lourdes Rey Pita</text:p>
            <text:p text:style-name="P93">Dr. D. Jaime Armenteros Pedrero</text:p>
            <text:p text:style-name="P93">Dr. D. Juan Muñoz Mateo</text:p>
            <text:p text:style-name="P93">Dr. D. Jesús Flores Calvete</text:p>
            <text:p text:style-name="P94"><text:span text:style-name="Fuente_20_de_20_párrafo_20_predeter."><text:span text:style-name="T39">Dra. Dña. Iria Bascuas Rodríguez</text:span></text:span></text:p>
          </table:table-cell>
        </table:table-row>
        <table:table-row>
          <table:table-cell table:style-name="Tabla5.A1" office:value-type="string">
            <text:p text:style-name="P89">Médicos Internos Residentes</text:p>
          </table:table-cell>
          <table:table-cell table:style-name="Tabla5.A1" office:value-type="string">
            <text:p text:style-name="P90">3</text:p>
          </table:table-cell>
          <table:table-cell table:style-name="Tabla5.A1" office:value-type="string">
            <text:p text:style-name="P93">Dr. D. Joao Pedro Ferreira Montero Saraiva (R3)</text:p>
            <text:p text:style-name="P93">Dr. D. Carlos Peteiro Vidal (R2)</text:p>
            <text:p text:style-name="P93">Dra. Dña. Ana Alonso Méndez (R1)</text:p>
          </table:table-cell>
        </table:table-row>
      </table:table>
      <text:p text:style-name="P40"/>
      <text:p text:style-name="P95"/>
      <table:table table:name="Tabla6" table:style-name="Tabla6">
        <table:table-column table:style-name="Tabla6.A"/>
        <table:table-column table:style-name="Tabla6.B"/>
        <table:table-column table:style-name="Tabla6.C"/>
        <table:table-row>
          <table:table-cell table:style-name="Tabla6.A1" office:value-type="string">
            <text:p text:style-name="P89">Secretaría</text:p>
          </table:table-cell>
          <table:table-cell table:style-name="Tabla6.A1" office:value-type="string">
            <text:p text:style-name="P90">2</text:p>
          </table:table-cell>
          <table:table-cell table:style-name="Tabla6.A1" office:value-type="string">
            <text:p text:style-name="P93">Dña. Purificación Parente Estévez</text:p>
            <text:p text:style-name="P93">Dña. Pilar Posada González</text:p>
          </table:table-cell>
        </table:table-row>
        <table:table-row>
          <table:table-cell table:style-name="Tabla6.A1" office:value-type="string">
            <text:p text:style-name="P89">Coordinadora de Fisioterapia</text:p>
          </table:table-cell>
          <table:table-cell table:style-name="Tabla6.A1" office:value-type="string">
            <text:p text:style-name="P90">1</text:p>
          </table:table-cell>
          <table:table-cell table:style-name="Tabla6.A1" office:value-type="string">
            <text:p text:style-name="P93">Dña. Sara Rey Veiga</text:p>
          </table:table-cell>
        </table:table-row>
        <table:table-row>
          <table:table-cell table:style-name="Tabla6.A1" office:value-type="string">
            <text:p text:style-name="P89">Supervisor de Fisioterapia</text:p>
          </table:table-cell>
          <table:table-cell table:style-name="Tabla6.A1" office:value-type="string">
            <text:p text:style-name="P90">1</text:p>
          </table:table-cell>
          <table:table-cell table:style-name="Tabla6.A1" office:value-type="string">
            <text:p text:style-name="P93">D. Alfonso Frieiro Novoa</text:p>
          </table:table-cell>
        </table:table-row>
        <table:table-row>
          <table:table-cell table:style-name="Tabla6.A1" office:value-type="string">
            <text:p text:style-name="P89">Fisioterapeutas Hospital</text:p>
          </table:table-cell>
          <table:table-cell table:style-name="Tabla6.A1" office:value-type="string">
            <text:p text:style-name="P90">20</text:p>
          </table:table-cell>
          <table:table-cell table:style-name="Tabla6.A1" office:value-type="string">
            <text:p text:style-name="P91"/>
          </table:table-cell>
        </table:table-row>
        <text:soft-page-break/>
        <table:table-row table:style-name="Tabla6.5">
          <table:table-cell table:style-name="Tabla6.A1" office:value-type="string">
            <text:p text:style-name="P89">Fisioterapeutas Atención Primaria</text:p>
          </table:table-cell>
          <table:table-cell table:style-name="Tabla6.A1" office:value-type="string">
            <text:p text:style-name="P90">8</text:p>
          </table:table-cell>
          <table:table-cell table:style-name="Tabla6.A1" office:value-type="string">
            <text:p text:style-name="P93">Ángeles Bertolo Díaz (M. CS A Parda. Pontevedra)</text:p>
            <text:p text:style-name="P93">Eva María Corral Solla (M. CS A Parda. Pontevedra)</text:p>
            <text:p text:style-name="P93">Mª Cristina Castro Porral (T. CS A Parda. Pontevedra)</text:p>
            <text:p text:style-name="P93">Carolina Sieiro Sanjurjo (T. CS A Parda)</text:p>
            <text:p text:style-name="P93">Mª Jesús Campo Guimil (M. CS Baltar-Portonovo)</text:p>
            <text:p text:style-name="P93">Mª Carmen Collazo Vilas. (M. CS Baltar-Portonovo)</text:p>
            <text:p text:style-name="P93">Camilo Iglesias Rodal (M. CS Bueu)</text:p>
            <text:p text:style-name="P93">(M. CS Marín)</text:p>
          </table:table-cell>
        </table:table-row>
        <table:table-row table:style-name="Tabla6.6">
          <table:table-cell table:style-name="Tabla6.A1" office:value-type="string">
            <text:p text:style-name="P89">Logopedas</text:p>
          </table:table-cell>
          <table:table-cell table:style-name="Tabla6.A1" office:value-type="string">
            <text:p text:style-name="P90">3</text:p>
          </table:table-cell>
          <table:table-cell table:style-name="Tabla6.A1" office:value-type="string">
            <text:p text:style-name="P93">Dña. Paula Bello Truanes</text:p>
            <text:p text:style-name="P93">Dña. Cristina Fernández Barros</text:p>
            <text:p text:style-name="P93">Dña. Araceli Oubiña Cacabelos</text:p>
          </table:table-cell>
        </table:table-row>
        <table:table-row table:style-name="Tabla6.7">
          <table:table-cell table:style-name="Tabla6.A1" office:value-type="string">
            <text:p text:style-name="P89">Terapeuta Ocupacional</text:p>
          </table:table-cell>
          <table:table-cell table:style-name="Tabla6.A1" office:value-type="string">
            <text:p text:style-name="P90">3</text:p>
          </table:table-cell>
          <table:table-cell table:style-name="Tabla6.A1" office:value-type="string">
            <text:p text:style-name="P93">Dña. Montserrat Neira Rodríguez (M. Adultos. H.Montecelo).</text:p>
            <text:p text:style-name="P93">Mª Pilar Enma Lages Pazos (M.UAT.HProvincial)</text:p>
            <text:p text:style-name="P93">Dña. Cristina González Álvarez (T. UAT. HProvincial)</text:p>
          </table:table-cell>
        </table:table-row>
        <table:table-row table:style-name="Tabla6.6">
          <table:table-cell table:style-name="Tabla6.A1" office:value-type="string">
            <text:p text:style-name="P89">Auxiliar de Enfermería</text:p>
          </table:table-cell>
          <table:table-cell table:style-name="Tabla6.A1" office:value-type="string">
            <text:p text:style-name="P90">5</text:p>
          </table:table-cell>
          <table:table-cell table:style-name="Tabla6.A1" office:value-type="string">
            <text:p text:style-name="P91"/>
          </table:table-cell>
        </table:table-row>
        <table:table-row table:style-name="Tabla6.6">
          <table:table-cell table:style-name="Tabla6.A1" office:value-type="string">
            <text:p text:style-name="P89">Celadores</text:p>
          </table:table-cell>
          <table:table-cell table:style-name="Tabla6.A1" office:value-type="string">
            <text:p text:style-name="P90">2</text:p>
          </table:table-cell>
          <table:table-cell table:style-name="Tabla6.A1" office:value-type="string">
            <text:p text:style-name="P91"/>
          </table:table-cell>
        </table:table-row>
      </table:table>
      <text:p text:style-name="P96"/>
      <text:p text:style-name="P83"/>
      <text:p text:style-name="P83"/>
      <text:p text:style-name="P84">Cartera de servicios:</text:p>
      <text:p text:style-name="P84"/>
      <text:list xml:id="list104205058192432" text:continue-numbering="true" text:style-name="L2">
        <text:list-item>
          <text:p text:style-name="P118">Rehabilitación Neurológica. Daño cerebral. Lesiones nerviosas periféricas. </text:p>
        </text:list-item>
        <text:list-item>
          <text:p text:style-name="P118">Planta de Hospitalización</text:p>
        </text:list-item>
        <text:list-item>
          <text:p text:style-name="P118">Rehabilitación de amputados </text:p>
        </text:list-item>
        <text:list-item>
          <text:p text:style-name="P118">Rehabilitación vascular y Linfedemas </text:p>
        </text:list-item>
        <text:list-item>
          <text:p text:style-name="P118">Rehabilitación del aparato locomotor. Traumatoloía y cirugía ortopédica del paciente adulto.</text:p>
        </text:list-item>
        <text:list-item>
          <text:p text:style-name="P118">Rehabilitación reumatológica</text:p>
        </text:list-item>
        <text:list-item>
          <text:p text:style-name="P118">Rehabilitación de las desviaciones vertebrales</text:p>
        </text:list-item>
        <text:list-item>
          <text:p text:style-name="P118">Rehabilitación de algias vertebrales </text:p>
        </text:list-item>
        <text:list-item>
          <text:p text:style-name="P118">Rehabilitación osteoarticular (Reumatología, Traumatología, Ortopedia y Geriatría). </text:p>
        </text:list-item>
        <text:list-item>
          <text:p text:style-name="P118">Ortoprótesis </text:p>
        </text:list-item>
        <text:list-item>
          <text:p text:style-name="P118">Rehabilitación Foniátrica (infantil y adultos) y disfagia.</text:p>
        </text:list-item>
        <text:list-item>
          <text:p text:style-name="P118">Rehabilitación Infantil y atención temprana. Ortopedia infantil.</text:p>
        </text:list-item>
        <text:list-item>
          <text:p text:style-name="P118">Rehabilitación Respiratoria</text:p>
        </text:list-item>
        <text:list-item>
          <text:p text:style-name="P118">Rehabilitación Intervencionista. Técnicas de infiltración ecoguiadas. </text:p>
        </text:list-item>
      </text:list>
      <text:p text:style-name="P87"/>
      <text:p text:style-name="P87"/>
      <text:p text:style-name="P87"/>
      <text:p text:style-name="P87"/>
      <text:p text:style-name="P87"/>
      <text:p text:style-name="P92">Organización asistencial en base a las Unidades Funcionales disponibles:</text:p>
      <text:p text:style-name="P95"><text:soft-page-break/></text:p>
      <table:table table:name="Tabla7" table:style-name="Tabla7">
        <table:table-column table:style-name="Tabla7.A"/>
        <table:table-column table:style-name="Tabla7.B"/>
        <table:table-column table:style-name="Tabla7.C"/>
        <table:table-column table:style-name="Tabla7.D"/>
        <table:table-row>
          <table:table-cell table:style-name="Tabla7.A1" office:value-type="string">
            <text:p text:style-name="P95">Unidade/Área</text:p>
          </table:table-cell>
          <table:table-cell table:style-name="Tabla7.A1" office:value-type="string">
            <text:p text:style-name="P95">Facultativo Responsable</text:p>
          </table:table-cell>
          <table:table-cell table:style-name="Tabla7.A1" office:value-type="string">
            <text:p text:style-name="P95">Consultas</text:p>
          </table:table-cell>
          <table:table-cell table:style-name="Tabla7.A1" office:value-type="string">
            <text:p text:style-name="P95">Ubicación</text:p>
          </table:table-cell>
        </table:table-row>
        <table:table-row>
          <table:table-cell table:style-name="Tabla7.A1" office:value-type="string">
            <text:p text:style-name="P95">U. Desalineaciones y Alteraciones de Raquis</text:p>
          </table:table-cell>
          <table:table-cell table:style-name="Tabla7.A1" office:value-type="string">
            <text:p text:style-name="P95">Dra Santamaría</text:p>
          </table:table-cell>
          <table:table-cell table:style-name="Tabla7.A1" office:value-type="string">
            <text:p text:style-name="P95">Diario</text:p>
          </table:table-cell>
          <table:table-cell table:style-name="Tabla7.A1" office:value-type="string">
            <text:p text:style-name="P95">H. Montecelo</text:p>
          </table:table-cell>
        </table:table-row>
        <table:table-row>
          <table:table-cell table:style-name="Tabla7.A1" office:value-type="string">
            <text:p text:style-name="P95">U. Patología Vascular y <text:s/>Linfedema</text:p>
          </table:table-cell>
          <table:table-cell table:style-name="Tabla7.A1" office:value-type="string">
            <text:p text:style-name="P95">Dra Rey</text:p>
          </table:table-cell>
          <table:table-cell table:style-name="Tabla7.A1" office:value-type="string">
            <text:p text:style-name="P95">1 día/semana</text:p>
          </table:table-cell>
          <table:table-cell table:style-name="Tabla7.A1" office:value-type="string">
            <text:p text:style-name="P95">H. Provincial</text:p>
          </table:table-cell>
        </table:table-row>
        <table:table-row>
          <table:table-cell table:style-name="Tabla7.A1" office:value-type="string">
            <text:p text:style-name="P95">Rehabilitación Respiratoria</text:p>
          </table:table-cell>
          <table:table-cell table:style-name="Tabla7.A1" office:value-type="string">
            <text:p text:style-name="P95">Dra Rey</text:p>
          </table:table-cell>
          <table:table-cell table:style-name="Tabla7.A1" office:value-type="string">
            <text:p text:style-name="P95">1 día/semana</text:p>
          </table:table-cell>
          <table:table-cell table:style-name="Tabla7.A1" office:value-type="string">
            <text:p text:style-name="P95">H. Provincial</text:p>
          </table:table-cell>
        </table:table-row>
        <table:table-row>
          <table:table-cell table:style-name="Tabla7.A1" office:value-type="string">
            <text:p text:style-name="P95">Rehabilitación Osteoarticular. Alxias Vertebrais</text:p>
          </table:table-cell>
          <table:table-cell table:style-name="Tabla7.A1" office:value-type="string">
            <text:p text:style-name="P95">Dr. Guerra</text:p>
            <text:p text:style-name="P95">Dra Bascuas</text:p>
          </table:table-cell>
          <table:table-cell table:style-name="Tabla7.A1" office:value-type="string">
            <text:p text:style-name="P95">Diario</text:p>
          </table:table-cell>
          <table:table-cell table:style-name="Tabla7.A1" office:value-type="string">
            <text:p text:style-name="P95">H. Montecelo</text:p>
            <text:p text:style-name="P95">C E Mollabao</text:p>
          </table:table-cell>
        </table:table-row>
        <table:table-row>
          <table:table-cell table:style-name="Tabla7.A1" office:value-type="string">
            <text:p text:style-name="P95">Rehabilitación Traumatolóxica</text:p>
          </table:table-cell>
          <table:table-cell table:style-name="Tabla7.A1" office:value-type="string">
            <text:p text:style-name="P95">Dra Jorge</text:p>
            <text:p text:style-name="P95">Dr Guerra</text:p>
            <text:p text:style-name="P95">Dra Rey</text:p>
          </table:table-cell>
          <table:table-cell table:style-name="Tabla7.A1" office:value-type="string">
            <text:p text:style-name="P95">Diario</text:p>
          </table:table-cell>
          <table:table-cell table:style-name="Tabla7.A1" office:value-type="string">
            <text:p text:style-name="P95">H Montecelo</text:p>
          </table:table-cell>
        </table:table-row>
        <table:table-row>
          <table:table-cell table:style-name="Tabla7.A1" office:value-type="string">
            <text:p text:style-name="P95">Unidad de Hospitalización</text:p>
          </table:table-cell>
          <table:table-cell table:style-name="Tabla7.A1" office:value-type="string">
            <text:p text:style-name="P95">Dr. Armenteros</text:p>
          </table:table-cell>
          <table:table-cell table:style-name="Tabla7.A1" office:value-type="string">
            <text:p text:style-name="P95">Diario</text:p>
          </table:table-cell>
          <table:table-cell table:style-name="Tabla7.A1" office:value-type="string">
            <text:p text:style-name="P95">H. Montecelo</text:p>
          </table:table-cell>
        </table:table-row>
        <table:table-row>
          <table:table-cell table:style-name="Tabla7.A1" office:value-type="string">
            <text:p text:style-name="P95">U. Atención Temprana y Rehabilitación Infantil</text:p>
          </table:table-cell>
          <table:table-cell table:style-name="Tabla7.A1" office:value-type="string">
            <text:p text:style-name="P95">Dr Flores</text:p>
          </table:table-cell>
          <table:table-cell table:style-name="Tabla7.A1" office:value-type="string">
            <text:p text:style-name="P95">2 días/semana</text:p>
          </table:table-cell>
          <table:table-cell table:style-name="Tabla7.A1" office:value-type="string">
            <text:p text:style-name="P95">H Provincial</text:p>
          </table:table-cell>
        </table:table-row>
        <table:table-row>
          <table:table-cell table:style-name="Tabla7.A1" office:value-type="string">
            <text:p text:style-name="P95">Foniatría</text:p>
          </table:table-cell>
          <table:table-cell table:style-name="Tabla7.A1" office:value-type="string">
            <text:p text:style-name="P95">Dr Muñoz</text:p>
            <text:p text:style-name="P95">Dra Bascuas</text:p>
          </table:table-cell>
          <table:table-cell table:style-name="Tabla7.A1" office:value-type="string">
            <text:p text:style-name="P95">2 días/semana</text:p>
          </table:table-cell>
          <table:table-cell table:style-name="Tabla7.A1" office:value-type="string">
            <text:p text:style-name="P95">H. Provincial</text:p>
          </table:table-cell>
        </table:table-row>
        <table:table-row>
          <table:table-cell table:style-name="Tabla7.A1" office:value-type="string">
            <text:p text:style-name="P95">Amputados</text:p>
          </table:table-cell>
          <table:table-cell table:style-name="Tabla7.A1" office:value-type="string">
            <text:p text:style-name="P95">Dr Armenteros</text:p>
          </table:table-cell>
          <table:table-cell table:style-name="Tabla7.A1" office:value-type="string">
            <text:p text:style-name="P95">1 día/semana</text:p>
          </table:table-cell>
          <table:table-cell table:style-name="Tabla7.A1" office:value-type="string">
            <text:p text:style-name="P95">H. Montecelo</text:p>
          </table:table-cell>
        </table:table-row>
        <table:table-row>
          <table:table-cell table:style-name="Tabla7.A1" office:value-type="string">
            <text:p text:style-name="P95">Rehabilitación Intervencionista</text:p>
          </table:table-cell>
          <table:table-cell table:style-name="Tabla7.A1" office:value-type="string">
            <text:p text:style-name="P95">Dr Flores</text:p>
          </table:table-cell>
          <table:table-cell table:style-name="Tabla7.A1" office:value-type="string">
            <text:p text:style-name="P95">1 día/semana</text:p>
          </table:table-cell>
          <table:table-cell table:style-name="Tabla7.A1" office:value-type="string">
            <text:p text:style-name="P95">H. Montecelo</text:p>
          </table:table-cell>
        </table:table-row>
        <table:table-row>
          <table:table-cell table:style-name="Tabla7.A1" office:value-type="string">
            <text:p text:style-name="P95">Rehabilitación Neurolóxica Adultos</text:p>
          </table:table-cell>
          <table:table-cell table:style-name="Tabla7.A1" office:value-type="string">
            <text:p text:style-name="P95">Dra Jorge</text:p>
            <text:p text:style-name="P95">Dr Muñoz</text:p>
          </table:table-cell>
          <table:table-cell table:style-name="Tabla7.A1" office:value-type="string">
            <text:p text:style-name="P95">4 días/semana</text:p>
          </table:table-cell>
          <table:table-cell table:style-name="Tabla7.A1" office:value-type="string">
            <text:p text:style-name="P95">H. Provincial</text:p>
          </table:table-cell>
        </table:table-row>
      </table:table>
      <text:p text:style-name="P95"/>
      <text:p text:style-name="P83"/>
      <text:p text:style-name="P82"><text:bookmark-end text:name="DEFINICIONES"/><text:bookmark-end text:name="ANEXO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Symbol2" svg:font-family="Symbol"/>
    <style:font-face style:name="Courier New1" svg:font-family="'Courier New'" style:font-family-generic="modern"/>
    <style:font-face style:name="FIPBJ N+ Century Std" svg:font-family="'FIPBJ N+ Century Std'" style:font-family-generic="roman"/>
    <style:font-face style:name="Courier New" svg:font-family="'Courier New'" style:font-family-generic="modern" style:font-pitch="fixed"/>
    <style:font-face style:name="OpenSymbol1" svg:font-family="OpenSymbol, 'Arial Unicode MS'"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3465af"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1" style:display-name="Título 1" style:family="paragraph" style:parent-style-name="Heading" style:next-style-name="Text_20_body" style:default-outline-level="1">
      <style:paragraph-properties fo:hyphenation-ladder-count="no-limit"/>
      <style:text-properties fo:font-weight="bold" style:font-weight-asian="bold" style:font-weight-complex="bold" fo:hyphenate="false"/>
    </style:style>
    <style:style style:name="Título_20_2" style:display-name="Título 2" style:family="paragraph" style:parent-style-name="Heading"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style:style>
    <style:style style:name="Título_20_3" style:display-name="Título 3" style:family="paragraph" style:parent-style-name="Heading" style:next-style-name="Text_20_body" style:default-outline-level="3">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Body_20_1" style:display-name="Body 1" style:family="paragraph">
      <style:paragraph-properties fo:orphans="2" fo:widows="2" fo:hyphenation-ladder-count="no-limit"/>
      <style:text-properties fo:color="#000000" style:font-name-asian="Arial Unicode MS" style:font-family-asian="'Arial Unicode MS'"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ítulo_20_de_20_TDC" style:display-name="Título de TDC" style:family="paragraph" style:parent-style-name="Título_20_1" style:next-style-name="Standard" style:default-outline-level="1" style:list-style-name="">
      <style:paragraph-properties fo:margin-top="0.847cm" fo:margin-bottom="0cm" style:contextual-spacing="false" fo:line-height="115%" fo:keep-together="always" fo:hyphenation-ladder-count="no-limit"/>
      <style:text-properties fo:color="#365f91" fo:hyphenate="false"/>
    </style:style>
    <style:style style:name="Contents_20_1" style:display-name="Contents 1" style:family="paragraph" style:parent-style-name="Standard" style:next-style-name="Standard" style:class="index">
      <style:paragraph-properties fo:margin-top="0cm" fo:margin-bottom="0.176cm" style:contextual-spacing="false" fo:hyphenation-ladder-count="no-limit"/>
      <style:text-properties fo:hyphenate="false"/>
    </style:style>
    <style:style style:name="Contents_20_2" style:display-name="Contents 2" style:family="paragraph" style:parent-style-name="Standard" style:next-style-name="Standard" style:class="index">
      <style:paragraph-properties fo:margin-left="1.249cm" fo:margin-right="0cm" fo:margin-top="0cm" fo:margin-bottom="0.176cm" style:contextual-spacing="false" fo:line-height="115%"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language-asian="ko" style:country-asian="KR"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M3" style:family="paragraph" style:parent-style-name="Normal">
      <style:paragraph-properties fo:hyphenation-ladder-count="no-limit"/>
      <style:text-properties style:font-name="FIPBJ N+ Century Std" fo:font-family="'FIPBJ N+ Century Std'" style:font-family-generic="roman" style:font-name-asian="FIPBJ N+ Century Std" style:font-family-asian="'FIPBJ N+ Century Std'" style:font-family-generic-asian="roman" style:font-name-complex="FIPBJ N+ Century Std" style:font-family-complex="'FIPBJ N+ Century Std'" style:font-family-generic-complex="roman" fo:hyphenate="true"/>
    </style:style>
    <style:style style:name="CM14" style:family="paragraph" style:parent-style-name="Normal">
      <style:paragraph-properties fo:hyphenation-ladder-count="no-limit"/>
      <style:text-properties style:font-name="FIPBJ N+ Century Std" fo:font-family="'FIPBJ N+ Century Std'" style:font-family-generic="roman" style:font-name-asian="FIPBJ N+ Century Std" style:font-family-asian="'FIPBJ N+ Century Std'" style:font-family-generic-asian="roman" style:font-name-complex="FIPBJ N+ Century Std" style:font-family-complex="'FIPBJ N+ Century Std'" style:font-family-generic-complex="roman"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a_20_con_20_viñetas" style:display-name="Lista con viñetas" style:family="paragraph" style:parent-style-name="Standard" style:list-style-name="WW8Num2"/>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6pt" fo:font-weight="bold" style:font-size-asian="16pt" style:font-weight-asian="bold" style:font-size-complex="16pt"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2z0" style:family="text">
      <style:text-properties fo:color="#808080" style:font-name="Symbol" fo:font-family="Symbol" style:font-family-generic="roman" style:font-pitch="variable" style:font-charset="x-symbol" fo:font-size="10pt" fo:language="es" fo:country="ES"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z0" style:family="text">
      <style:text-properties fo:color="#0070c0" style:font-name="Calibri" fo:font-family="Calibri" style:font-family-generic="swiss" style:font-pitch="variable" fo:font-size="14pt" fo:language="es" fo:country="ES" fo:font-weight="bold" style:font-name-asian="Calibri" style:font-family-asian="Calibri" style:font-family-generic-asian="swiss" style:font-pitch-asian="variable" style:font-size-asian="14pt" style:language-asian="ko" style:country-asian="KR" style:font-weight-asian="bold" style:font-name-complex="Arial" style:font-family-complex="Arial" style:font-family-generic-complex="swiss" style:font-pitch-complex="variable" style:font-size-complex="10pt"/>
    </style:style>
    <style:style style:name="WW8Num5z0"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8Num6z0" style:family="text">
      <style:text-properties fo:color="#808080" style:font-name="Wingdings" fo:font-family="Wingdings" style:font-family-generic="system" style:font-pitch="variable" style:font-charset="x-symbol" fo:font-size="10pt" fo:language="es" fo:country="ES" style:font-name-asian="Wingdings" style:font-family-asian="Wingdings" style:font-family-generic-asian="system" style:font-pitch-asian="variable" style:font-charset-asian="x-symbol" style:font-size-asian="10pt" style:language-asian="ko" style:country-asian="KR" style:font-name-complex="Wingdings" style:font-family-complex="Wingdings" style:font-family-generic-complex="system" style:font-pitch-complex="variable" style:font-charset-complex="x-symbol" style:font-size-complex="10pt"/>
    </style:style>
    <style:style style:name="WW8Num4z0" style:family="text">
      <style:text-properties fo:language="es" fo:country="ES" fo:font-weight="bold" style:font-weight-asian="bold" style:font-name-complex="Verdana" style:font-family-complex="Verdana" style:font-family-generic-complex="swiss"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808080"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style>
    <style:style style:name="WW_5f_CharLFO2LVL1" style:display-name="WW_CharLFO2LVL1" style:family="text">
      <style:text-properties fo:color="#0070c0" style:font-name="Calibri" fo:font-family="Calibri" style:font-family-generic="swiss" style:font-pitch="variable" fo:font-size="14pt" fo:language="es" fo:country="ES" fo:font-weight="bold" style:font-size-asian="14pt" style:language-asian="ko" style:country-asian="KR" style:font-weight-asian="bold" style:font-name-complex="Arial" style:font-family-complex="Arial" style:font-family-generic-complex="swiss" style:font-pitch-complex="variable" style:font-size-complex="10pt"/>
    </style:style>
    <style:style style:name="WW_5f_CharLFO3LVL1" style:display-name="WW_CharLFO3LVL1"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2" style:display-name="WW_CharLFO3LVL2"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3" style:display-name="WW_CharLFO3LVL3"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4" style:display-name="WW_CharLFO3LVL4"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5" style:display-name="WW_CharLFO3LVL5"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6" style:display-name="WW_CharLFO3LVL6"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7" style:display-name="WW_CharLFO3LVL7"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8" style:display-name="WW_CharLFO3LVL8"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3LVL9" style:display-name="WW_CharLFO3LVL9"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WW_5f_CharLFO4LVL1" style:display-name="WW_CharLFO4LVL1" style:family="text">
      <style:text-properties fo:color="#808080" style:font-name="Wingdings" fo:font-family="Wingdings" style:font-family-generic="system" style:font-pitch="variable" style:font-charset="x-symbol" fo:font-size="10pt" fo:language="es" fo:country="ES" style:font-size-asian="10pt" style:language-asian="ko" style:country-asian="KR" style:font-name-complex="Wingdings" style:font-family-complex="Wingdings" style:font-family-generic-complex="system" style:font-pitch-complex="variable" style:font-charset-complex="x-symbol" style:font-size-complex="10pt"/>
    </style:style>
    <style:style style:name="WW_5f_CharLFO5LVL1" style:display-name="WW_CharLFO5LVL1" style:family="text">
      <style:text-properties fo:language="es" fo:country="ES" fo:font-weight="bold" style:font-weight-asian="bold" style:font-name-complex="Verdana" style:font-family-complex="Verdana" style:font-family-generic-complex="swiss" style:font-pitch-complex="variable"/>
    </style:style>
    <style:style style:name="WW_5f_CharLFO6LVL1" style:display-name="WW_CharLFO6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Index_20_Link" style:display-name="Index Link" style:family="text"/>
    <style:style style:name="Bullet_20_Symbols_20__28_user_29_" style:display-name="Bullet Symbols (user)" style:family="text"/>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9z0" style:family="text">
      <style:text-properties style:font-name="Symbol1" fo:font-family="Symbol" style:font-family-generic="roman" style:font-pitch="variable" style:font-name-complex="Arial Narrow" style:font-family-complex="'Arial Narrow'" style:font-family-generic-complex="swis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40z1" style:family="text">
      <style:text-properties style:font-name="OpenSymbol1" fo:font-family="OpenSymbol, 'Arial Unicode MS'" style:font-pitch="variable" style:font-name-complex="Courier New1" style:font-family-complex="'Courier New'" style:font-family-generic-complex="modern"/>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OpenSymbol1" fo:font-family="OpenSymbol, 'Arial Unicode MS'" style:font-pitch="variable" style:font-name-complex="Courier New1" style:font-family-complex="'Courier New'" style:font-family-generic-complex="modern"/>
    </style:style>
    <style:style style:name="WW8Num41z0" style:family="text">
      <style:text-properties style:font-name="Symbol1" fo:font-family="Symbol" style:font-family-generic="roman" style:font-pitch="variable" fo:font-size="11pt" fo:language="es" fo:country="ES" style:font-size-asian="11pt" style:font-name-complex="Symbol1" style:font-family-complex="Symbol" style:font-family-generic-complex="roman" style:font-pitch-complex="variable" style:font-size-complex="11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style:font-name="Arial Narrow" fo:font-family="'Arial Narrow'" style:font-family-generic="swiss" style:font-pitch="variable" fo:font-size="11pt" fo:language="es" fo:country="ES" fo:font-weight="bold" style:font-size-asian="11pt" style:font-weight-asian="bold" style:font-name-complex="Arial Narrow" style:font-family-complex="'Arial Narrow'" style:font-family-generic-complex="swiss" style:font-pitch-complex="variable" style:font-size-complex="11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8z8" style:family="text"/>
    <style:style style:name="WW8Num8z7" style:family="text"/>
    <style:style style:name="WW8Num8z6" style:family="text"/>
    <style:style style:name="WW8Num8z5" style:family="text"/>
    <style:style style:name="WW8Num8z4" style:family="text"/>
    <style:style style:name="WW8Num8z2" style:family="text">
      <style:text-properties style:font-name="Arial Narrow" fo:font-family="'Arial Narrow'" style:font-family-generic="swiss" style:font-pitch="variable" fo:font-size="11pt" fo:language="pt" fo:country="BR" style:font-size-asian="11pt" style:font-name-complex="Arial Narrow" style:font-family-complex="'Arial Narrow'" style:font-family-generic-complex="swiss" style:font-pitch-complex="variable" style:font-size-complex="11pt"/>
    </style:style>
    <style:style style:name="WW8Num8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language="es" fo:country="ES"/>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text-properties fo:font-weight="bold" style:font-weight-asian="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text-properties fo:font-style="italic" fo:font-weight="bold" style:font-style-asian="italic" style:font-weight-asian="bold"/>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1" style:family="text">
      <style:text-properties style:font-name="Courier New1" fo:font-family="'Courier New'" style:font-family-generic="modern" style:font-name-complex="Arial Narrow" style:font-family-complex="'Arial Narrow'" style:font-family-generic-complex="swiss" style:font-pitch-complex="variable"/>
    </style:style>
    <style:style style:name="WW8Num38z0" style:family="text">
      <style:text-properties style:font-name="Symbol2" fo:font-family="Symbol" style:font-name-complex="Symbol2" style:font-family-complex="Symbol"/>
    </style:style>
    <style:style style:name="WW8Num37z0" style:family="text">
      <style:text-properties fo:color="#000000" style:font-name="Symbol1" fo:font-family="Symbol" style:font-family-generic="roman" style:font-pitch="variable" fo:font-size="11pt" fo:language="es" fo:country="ES" style:font-size-asian="11pt" style:language-asian="ko" style:country-asian="KR" style:font-name-complex="Arial Narrow" style:font-family-complex="'Arial Narrow'" style:font-family-generic-complex="swiss" style:font-pitch-complex="variable" style:font-size-complex="11pt"/>
    </style:style>
    <style:style style:name="WW8Num3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1" style:family="text">
      <style:text-properties style:font-name="Courier New1" fo:font-family="'Courier New'" style:font-family-generic="modern" style:font-name-complex="OpenSymbol1" style:font-family-complex="OpenSymbol, 'Arial Unicode MS'" style:font-pitch-complex="variable"/>
    </style:style>
    <style:style style:name="WW8Num36z0" style:family="text">
      <style:text-properties style:font-name="Symbol1" fo:font-family="Symbol" style:font-family-generic="roman" style:font-pitch="variable" style:font-name-complex="OpenSymbol1" style:font-family-complex="OpenSymbol, 'Arial Unicode MS'" style:font-pitch-complex="variable"/>
    </style:style>
    <style:style style:name="WW8Num35z1" style:family="text">
      <style:text-properties style:font-name="OpenSymbol1" fo:font-family="OpenSymbol, 'Arial Unicode MS'" style:font-pitch="variable" style:font-name-complex="OpenSymbol1" style:font-family-complex="OpenSymbol, 'Arial Unicode MS'" style:font-pitch-complex="variable"/>
    </style:style>
    <style:style style:name="WW8Num35z0" style:family="text">
      <style:text-properties fo:color="#0070c0" style:font-name="Symbol1" fo:font-family="Symbol" style:font-family-generic="roman" style:font-pitch="variable" style:language-asian="ko" style:country-asian="KR" style:font-name-complex="OpenSymbol1" style:font-family-complex="OpenSymbol, 'Arial Unicode MS'" style:font-pitch-complex="variable"/>
    </style:style>
    <style:style style:name="WW8Num34z1" style:family="text">
      <style:text-properties fo:color="#000000" style:font-name="OpenSymbol1" fo:font-family="OpenSymbol, 'Arial Unicode MS'" style:font-pitch="variable" style:language-asian="ko" style:country-asian="KR" style:font-name-complex="OpenSymbol1" style:font-family-complex="OpenSymbol, 'Arial Unicode MS'" style:font-pitch-complex="variable"/>
    </style:style>
    <style:style style:name="WW8Num34z0" style:family="text">
      <style:text-properties style:font-name="Symbol1" fo:font-family="Symbol" style:font-family-generic="roman" style:font-pitch="variable" style:font-name-complex="OpenSymbol1" style:font-family-complex="OpenSymbol, 'Arial Unicode MS'" style:font-pitch-complex="variable"/>
    </style:style>
    <style:style style:name="WW8Num33z1" style:family="text">
      <style:text-properties style:font-name="OpenSymbol1" fo:font-family="OpenSymbol, 'Arial Unicode MS'" style:font-pitch="variable" style:font-name-complex="OpenSymbol1" style:font-family-complex="OpenSymbol, 'Arial Unicode MS'" style:font-pitch-complex="variable"/>
    </style:style>
    <style:style style:name="WW8Num33z0" style:family="text">
      <style:text-properties style:font-name="Symbol1" fo:font-family="Symbol" style:font-family-generic="roman" style:font-pitch="variable" style:font-name-complex="OpenSymbol1" style:font-family-complex="OpenSymbol, 'Arial Unicode MS'" style:font-pitch-complex="variable"/>
    </style:style>
    <style:style style:name="WW8Num32z1" style:family="text">
      <style:text-properties style:font-name="OpenSymbol1" fo:font-family="OpenSymbol, 'Arial Unicode MS'" style:font-pitch="variable" style:font-name-complex="OpenSymbol1" style:font-family-complex="OpenSymbol, 'Arial Unicode MS'" style:font-pitch-complex="variable"/>
    </style:style>
    <style:style style:name="WW8Num32z0" style:family="text">
      <style:text-properties fo:color="#000000" style:font-name="Symbol1" fo:font-family="Symbol" style:font-family-generic="roman" style:font-pitch="variable" style:language-asian="ko" style:country-asian="KR" style:font-name-complex="OpenSymbol1" style:font-family-complex="OpenSymbol, 'Arial Unicode MS'" style:font-pitch-complex="variable"/>
    </style:style>
    <style:style style:name="WW8Num31z1" style:family="text">
      <style:text-properties style:font-name="OpenSymbol1" fo:font-family="OpenSymbol, 'Arial Unicode MS'" style:font-pitch="variable" style:font-name-complex="OpenSymbol1" style:font-family-complex="OpenSymbol, 'Arial Unicode MS'" style:font-pitch-complex="variable"/>
    </style:style>
    <style:style style:name="WW8Num31z0" style:family="text">
      <style:text-properties style:font-name="Symbol1" fo:font-family="Symbol" style:font-family-generic="roman" style:font-pitch="variable" style:font-name-complex="OpenSymbol1" style:font-family-complex="OpenSymbol, 'Arial Unicode MS'" style:font-pitch-complex="variable"/>
    </style:style>
    <style:style style:name="WW8Num30z1" style:family="text">
      <style:text-properties style:font-name="OpenSymbol1" fo:font-family="OpenSymbol, 'Arial Unicode MS'" style:font-pitch="variable" style:font-name-complex="OpenSymbol1" style:font-family-complex="OpenSymbol, 'Arial Unicode MS'" style:font-pitch-complex="variable"/>
    </style:style>
    <style:style style:name="WW8Num30z0" style:family="text">
      <style:text-properties style:font-name="Symbol1" fo:font-family="Symbol" style:font-family-generic="roman" style:font-pitch="variable" style:font-name-complex="OpenSymbol1" style:font-family-complex="OpenSymbol, 'Arial Unicode MS'" style:font-pitch-complex="variable"/>
    </style:style>
    <style:style style:name="WW8Num29z1" style:family="text">
      <style:text-properties style:font-name="OpenSymbol1" fo:font-family="OpenSymbol, 'Arial Unicode MS'" style:font-pitch="variable" style:font-name-complex="OpenSymbol1" style:font-family-complex="OpenSymbol, 'Arial Unicode MS'" style:font-pitch-complex="variable"/>
    </style:style>
    <style:style style:name="WW8Num29z0" style:family="text">
      <style:text-properties style:font-name="Symbol1" fo:font-family="Symbol" style:font-family-generic="roman" style:font-pitch="variable" style:font-name-complex="OpenSymbol1" style:font-family-complex="OpenSymbol, 'Arial Unicode MS'" style:font-pitch-complex="variable"/>
    </style:style>
    <style:style style:name="WW8Num28z1" style:family="text">
      <style:text-properties style:font-name="OpenSymbol1" fo:font-family="OpenSymbol, 'Arial Unicode MS'" style:font-pitch="variable" style:font-name-complex="OpenSymbol1" style:font-family-complex="OpenSymbol, 'Arial Unicode MS'" style:font-pitch-complex="variable"/>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OpenSymbol1" fo:font-family="OpenSymbol, 'Arial Unicode MS'" style:font-pitch="variable" style:font-name-complex="OpenSymbol1" style:font-family-complex="OpenSymbol, 'Arial Unicode MS'" style:font-pitch-complex="variable"/>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25z1" style:family="text">
      <style:text-properties style:font-name="OpenSymbol1" fo:font-family="OpenSymbol, 'Arial Unicode MS'" style:font-pitch="variable" style:font-name-complex="Courier New1" style:font-family-complex="'Courier New'" style:font-family-generic-complex="modern"/>
    </style:style>
    <style:style style:name="WW8Num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2" style:family="text">
      <style:text-properties style:font-name="Symbol1" fo:font-family="Symbol" style:font-family-generic="roman" style:font-pitch="variable" style:font-name-complex="Wingdings1" style:font-family-complex="Wingdings" style:font-pitch-complex="variable" style:font-charset-complex="x-symbol"/>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0" style:family="text">
      <style:text-properties style:font-name="Symbol1" fo:font-family="Symbol" style:font-family-generic="roman" style:font-pitch="variable" fo:language="es" fo:country="ES" style:font-name-complex="Symbol1" style:font-family-complex="Symbol" style:font-family-generic-complex="roman" style:font-pitch-complex="variable"/>
    </style:style>
    <style:style style:name="WW8Num23z1" style:family="text">
      <style:text-properties style:font-name="OpenSymbol1" fo:font-family="OpenSymbol, 'Arial Unicode MS'" style:font-pitch="variable" style:font-name-complex="Courier New1" style:font-family-complex="'Courier New'" style:font-family-generic-complex="modern"/>
    </style:style>
    <style:style style:name="WW8Num23z0" style:family="text">
      <style:text-properties style:font-name="Symbol1" fo:font-family="Symbol" style:font-family-generic="roman" style:font-pitch="variable" fo:font-size="11pt" fo:language="es" fo:country="ES" style:font-size-asian="11pt" style:font-name-complex="Symbol1" style:font-family-complex="Symbol" style:font-family-generic-complex="roman" style:font-pitch-complex="variable" style:font-size-complex="11pt"/>
    </style:style>
    <style:style style:name="WW8Num22z0" style:family="text">
      <style:text-properties style:font-name="Arial Narrow" fo:font-family="'Arial Narrow'" style:font-family-generic="swiss" style:font-pitch="variable" fo:font-size="11pt" fo:language="es" fo:country="ES" fo:font-style="italic" fo:font-weight="bold" style:font-size-asian="11pt" style:font-style-asian="italic" style:font-weight-asian="bold" style:font-name-complex="Arial Narrow" style:font-family-complex="'Arial Narrow'"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text-properties style:font-name="Arial Narrow" fo:font-family="'Arial Narrow'" style:font-family-generic="swiss" style:font-pitch="variable" fo:font-size="11pt" fo:language="pt" fo:country="BR" style:font-size-asian="11pt" style:font-name-complex="Arial Narrow" style:font-family-complex="'Arial Narrow'" style:font-family-generic-complex="swiss" style:font-pitch-complex="variable" style:font-size-complex="11pt"/>
    </style:style>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fo:language="es" fo:country="ES"/>
    </style:style>
    <style:style style:name="WW8Num19z0"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complex="Arial Narrow" style:font-family-complex="'Arial Narrow'" style:font-family-generic-complex="swiss" style:font-pitch-complex="variable"/>
    </style:style>
    <style:style style:name="WW8Num17z1" style:family="text"/>
    <style:style style:name="WW8Num17z0" style:family="text"/>
    <style:style style:name="WW8Num16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text-properties style:font-name="Arial Narrow" fo:font-family="'Arial Narrow'" style:font-family-generic="swiss" style:font-pitch="variable" fo:font-size="11pt" fo:language="es" fo:country="ES" fo:font-style="italic" fo:font-weight="normal" style:font-size-asian="11pt" style:language-asian="ko" style:country-asian="KR" style:font-style-asian="italic" style:font-weight-asian="normal" style:font-name-complex="Arial Narrow" style:font-family-complex="'Arial Narrow'" style:font-family-generic-complex="swiss" style:font-pitch-complex="variable" style:font-size-complex="11pt" style:font-weight-complex="normal"/>
    </style:style>
    <style:style style:name="WW8Num15z1" style:family="text"/>
    <style:style style:name="WW8Num15z0" style:family="text"/>
    <style:style style:name="WW8Num14z0" style:family="text">
      <style:text-properties style:font-name="Times New Roman" fo:font-family="'Times New Roman'" style:font-family-generic="roman" style:font-pitch="variable" fo:font-size="11pt" fo:language="es" fo:country="ES"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text-properties fo:font-weight="bold" style:language-asian="ko" style:country-asian="KR" style:font-weight-asian="bold" style:font-name-complex="Arial Narrow" style:font-family-complex="'Arial Narrow'" style:font-family-generic-complex="swiss" style:font-pitch-complex="variable"/>
    </style:style>
    <style:style style:name="WW8Num13z1" style:family="text"/>
    <style:style style:name="WW8Num13z0" style:family="text">
      <style:text-properties style:font-name="Arial Narrow" fo:font-family="'Arial Narrow'" style:font-family-generic="swiss" style:font-pitch="variable" fo:font-size="11pt" fo:language="es" fo:country="ES" fo:font-style="italic" fo:font-weight="bold" style:font-size-asian="11pt" style:font-style-asian="italic" style:font-weight-asian="bold" style:font-name-complex="Arial Narrow" style:font-family-complex="'Arial Narrow'" style:font-family-generic-complex="swiss" style:font-pitch-complex="variable" style:font-size-complex="11pt"/>
    </style:style>
    <style:style style:name="WW8Num12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text-properties style:font-name="Arial Narrow" fo:font-family="'Arial Narrow'" style:font-family-generic="swiss" style:font-pitch="variable" fo:font-size="11pt" fo:language="es" fo:country="ES" fo:font-weight="bold" style:font-size-asian="11pt" style:font-weight-asian="bold" style:font-name-complex="Arial Narrow" style:font-family-complex="'Arial Narrow'" style:font-family-generic-complex="swiss" style:font-pitch-complex="variable" style:font-size-complex="11pt"/>
    </style:style>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text-properties fo:font-style="italic" fo:font-weight="bold" style:font-style-asian="italic" style:font-weight-asian="bold"/>
    </style:style>
    <style:style style:name="WW8Num10z0" style:family="text"/>
    <style:style style:name="WW8Num9z0"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Arial Narrow" fo:font-family="'Arial Narrow'" style:font-family-generic="swiss" style:font-pitch="variable" fo:font-size="11pt" fo:language="es" fo:country="ES" style:font-size-asian="11pt" style:font-name-complex="Arial Narrow" style:font-family-complex="'Arial Narrow'" style:font-family-generic-complex="swiss" style:font-pitch-complex="variable" style:font-size-complex="11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3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LVL2"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_5f_CharLFO3LV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_5f_CharLFO3LVL5" style:num-format="1" text:display-levels="5">
        <style:list-level-properties text:list-level-position-and-space-mode="label-alignment">
          <style:list-level-label-alignment text:label-followed-by="listtab" fo:text-indent="-2.54cm" fo:margin-left="3.81cm"/>
        </style:list-level-properties>
      </text:list-level-style-number>
      <text:list-level-style-number text:level="6" text:style-name="WW_5f_CharLFO3LVL6"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WW_5f_CharLFO3LVL8" style:num-format="1" text:display-levels="8">
        <style:list-level-properties text:list-level-position-and-space-mode="label-alignment">
          <style:list-level-label-alignment text:label-followed-by="listtab" fo:text-indent="-3.81cm" fo:margin-left="5.08cm"/>
        </style:list-level-properties>
      </text:list-level-style-number>
      <text:list-level-style-number text:level="9" text:style-name="WW_5f_CharLFO3LVL9"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start-value="4"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0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77cm" fo:text-indent="-0.318cm" fo:margin-left="4.47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47cm" fo:text-indent="-0.635cm" fo:margin-left="5.74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017cm" fo:text-indent="-0.635cm" fo:margin-left="7.01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87cm" fo:text-indent="-0.318cm" fo:margin-left="8.28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57cm" fo:text-indent="-0.635cm" fo:margin-left="9.55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827cm" fo:text-indent="-0.635cm" fo:margin-left="10.8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97cm" fo:text-indent="-0.318cm" fo:margin-left="12.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77cm" fo:text-indent="-0.318cm" fo:margin-left="4.477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5.747cm" fo:text-indent="-0.635cm" fo:margin-left="5.747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017cm" fo:text-indent="-0.635cm" fo:margin-left="7.01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87cm" fo:text-indent="-0.318cm" fo:margin-left="8.2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57cm" fo:text-indent="-0.635cm" fo:margin-left="9.557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827cm" fo:text-indent="-0.635cm" fo:margin-left="10.8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97cm" fo:text-indent="-0.318cm" fo:margin-left="12.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77cm" fo:text-indent="-0.318cm" fo:margin-left="4.47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47cm" fo:text-indent="-0.635cm" fo:margin-left="5.74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017cm" fo:text-indent="-0.635cm" fo:margin-left="7.01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87cm" fo:text-indent="-0.318cm" fo:margin-left="8.28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57cm" fo:text-indent="-0.635cm" fo:margin-left="9.55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827cm" fo:text-indent="-0.635cm" fo:margin-left="10.8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097cm" fo:text-indent="-0.318cm" fo:margin-left="12.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2">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757cm" fo:text-indent="-0.318cm" fo:margin-left="3.757cm"/>
        </style:list-level-properties>
      </text:list-level-style-number>
      <text:list-level-style-number text:level="4" text:style-name="WW8Num20z2"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567cm" fo:text-indent="-0.318cm" fo:margin-left="7.56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37cm" fo:text-indent="-0.635cm" fo:margin-left="8.837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07cm" fo:text-indent="-0.635cm" fo:margin-left="10.1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377cm" fo:text-indent="-0.318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757cm" fo:text-indent="-0.318cm" fo:margin-left="3.75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567cm" fo:text-indent="-0.318cm" fo:margin-left="7.56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37cm" fo:text-indent="-0.635cm" fo:margin-left="8.837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07cm" fo:text-indent="-0.635cm" fo:margin-left="10.10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377cm" fo:text-indent="-0.318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2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2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207cm"/>
        </style:list-level-properties>
      </text:list-level-style-number>
      <text:list-level-style-bullet text:level="3" text:style-name="WW8Num24z2" style:num-suffix="." text:bullet-char="">
        <style:list-level-properties text:list-level-position-and-space-mode="label-alignment" fo:text-align="end">
          <style:list-level-label-alignment text:label-followed-by="listtab" fo:text-indent="-0.318cm" fo:margin-left="4.477cm"/>
        </style:list-level-properties>
        <style:text-properties style:font-name="Symbol1"/>
      </text:list-level-style-bullet>
      <text:list-level-style-number text:level="4" text:style-name="WW8Num24z0" style:num-suffix="." style:num-format="1">
        <style:list-level-properties text:list-level-position-and-space-mode="label-alignment">
          <style:list-level-label-alignment text:label-followed-by="listtab" fo:text-indent="-0.635cm" fo:margin-left="5.747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7.01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8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57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8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4.161cm" fo:text-indent="-0.635cm" fo:margin-left="4.161cm"/>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4.796cm" fo:text-indent="-0.635cm" fo:margin-left="4.796cm"/>
        </style:list-level-properties>
        <style:text-properties style:font-name="OpenSymbol1"/>
      </text:list-level-style-bullet>
      <text:list-level-style-bullet text:level="3" text:style-name="WW8Num25z1" style:num-suffix="." text:bullet-char="▪">
        <style:list-level-properties text:list-level-position-and-space-mode="label-alignment">
          <style:list-level-label-alignment text:label-followed-by="listtab" text:list-tab-stop-position="5.431cm" fo:text-indent="-0.635cm" fo:margin-left="5.431cm"/>
        </style:list-level-properties>
        <style:text-properties style:font-name="OpenSymbol1"/>
      </text:list-level-style-bullet>
      <text:list-level-style-bullet text:level="4" text:style-name="WW8Num25z0" style:num-suffix="." text:bullet-char="">
        <style:list-level-properties text:list-level-position-and-space-mode="label-alignment">
          <style:list-level-label-alignment text:label-followed-by="listtab" text:list-tab-stop-position="6.066cm" fo:text-indent="-0.635cm" fo:margin-left="6.066cm"/>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6.701cm" fo:text-indent="-0.635cm" fo:margin-left="6.701cm"/>
        </style:list-level-properties>
        <style:text-properties style:font-name="OpenSymbol1"/>
      </text:list-level-style-bullet>
      <text:list-level-style-bullet text:level="6" text:style-name="WW8Num25z1" style:num-suffix="." text:bullet-char="▪">
        <style:list-level-properties text:list-level-position-and-space-mode="label-alignment">
          <style:list-level-label-alignment text:label-followed-by="listtab" text:list-tab-stop-position="7.336cm" fo:text-indent="-0.635cm" fo:margin-left="7.336cm"/>
        </style:list-level-properties>
        <style:text-properties style:font-name="OpenSymbol1"/>
      </text:list-level-style-bullet>
      <text:list-level-style-bullet text:level="7" text:style-name="WW8Num25z0" style:num-suffix="." text:bullet-char="">
        <style:list-level-properties text:list-level-position-and-space-mode="label-alignment">
          <style:list-level-label-alignment text:label-followed-by="listtab" text:list-tab-stop-position="7.971cm" fo:text-indent="-0.635cm" fo:margin-left="7.971cm"/>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8.606cm" fo:text-indent="-0.635cm" fo:margin-left="8.606cm"/>
        </style:list-level-properties>
        <style:text-properties style:font-name="OpenSymbol1"/>
      </text:list-level-style-bullet>
      <text:list-level-style-bullet text:level="9" text:style-name="WW8Num25z1" style:num-suffix="." text:bullet-char="▪">
        <style:list-level-properties text:list-level-position-and-space-mode="label-alignment">
          <style:list-level-label-alignment text:label-followed-by="listtab" text:list-tab-stop-position="9.241cm" fo:text-indent="-0.635cm" fo:margin-left="9.24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1"/>
      </text:list-level-style-bullet>
      <text:list-level-style-bullet text:level="3" text:style-name="WW8Num27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1"/>
      </text:list-level-style-bullet>
      <text:list-level-style-bullet text:level="4" text:style-name="WW8Num27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1"/>
      </text:list-level-style-bullet>
      <text:list-level-style-bullet text:level="6" text:style-name="WW8Num27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1"/>
      </text:list-level-style-bullet>
      <text:list-level-style-bullet text:level="7" text:style-name="WW8Num2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1"/>
      </text:list-level-style-bullet>
      <text:list-level-style-bullet text:level="9" text:style-name="WW8Num27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1"/>
      </text:list-level-style-bullet>
      <text:list-level-style-bullet text:level="2" text:style-name="WW8Num33z1"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OpenSymbol1"/>
      </text:list-level-style-bullet>
      <text:list-level-style-bullet text:level="3" text:style-name="WW8Num33z1"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OpenSymbol1"/>
      </text:list-level-style-bullet>
      <text:list-level-style-bullet text:level="4" text:style-name="WW8Num33z0"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Symbol1"/>
      </text:list-level-style-bullet>
      <text:list-level-style-bullet text:level="5" text:style-name="WW8Num33z1"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OpenSymbol1"/>
      </text:list-level-style-bullet>
      <text:list-level-style-bullet text:level="6" text:style-name="WW8Num33z1"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OpenSymbol1"/>
      </text:list-level-style-bullet>
      <text:list-level-style-bullet text:level="7" text:style-name="WW8Num33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1"/>
      </text:list-level-style-bullet>
      <text:list-level-style-bullet text:level="8" text:style-name="WW8Num33z1"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OpenSymbol1"/>
      </text:list-level-style-bullet>
      <text:list-level-style-bullet text:level="9" text:style-name="WW8Num33z1"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212cm" fo:margin-left="-0.15cm" table:align="left"/>
    </style:style>
    <style:style style:name="Tabla1.A" style:family="table-column">
      <style:table-column-properties style:column-width="5.496cm"/>
    </style:style>
    <style:style style:name="Tabla1.B" style:family="table-column">
      <style:table-column-properties style:column-width="7.876cm"/>
    </style:style>
    <style:style style:name="Tabla1.C" style:family="table-column">
      <style:table-column-properties style:column-width="2.501cm"/>
    </style:style>
    <style:style style:name="Tabla1.D" style:family="table-column">
      <style:table-column-properties style:column-width="0.748cm"/>
    </style:style>
    <style:style style:name="Tabla1.E" style:family="table-column">
      <style:table-column-properties style:column-width="1.591cm"/>
    </style:style>
    <style:style style:name="Tabla1.1" style:family="table-row">
      <style:table-row-properties style:min-row-height="0.49cm" fo:keep-together="always" style:use-optimal-row-height="false"/>
    </style:style>
    <style:style style:name="Tabla1.A1" style:family="table-cell">
      <style:table-cell-properties style:vertical-align="middle" fo:background-color="#ffffff" fo:padding="0.123cm" fo:border="0.5pt solid #000001" style:writing-mode="lr-tb">
        <style:background-image/>
      </style:table-cell-properties>
    </style:style>
    <style:style style:name="Tabla1.B1" style:family="table-cell">
      <style:table-cell-properties style:vertical-align="middle" fo:background-color="#b8cce4" fo:padding="0.123cm" fo:border="0.5pt solid #000001" style:writing-mode="lr-tb">
        <style:background-image/>
      </style:table-cell-properties>
    </style:style>
    <style:style style:name="Tabla1.C1" style:family="table-cell">
      <style:table-cell-properties style:vertical-align="middle" fo:background-color="#d9d9d9"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1.D1" style:family="table-cell">
      <style:table-cell-properties style:vertical-align="middle" fo:background-color="#ffffff" fo:padding-left="0.123cm" fo:padding-right="0.123cm" fo:padding-top="0cm" fo:padding-bottom="0cm" fo:border="0.5pt solid #000001" style:writing-mode="lr-tb">
        <style:background-image/>
      </style:table-cell-properties>
    </style:style>
    <style:style style:name="Tabla1.2" style:family="table-row">
      <style:table-row-properties style:min-row-height="0.529cm" fo:keep-together="always" style:use-optimal-row-height="false"/>
    </style:style>
    <style:style style:name="Tabla1.3" style:family="table-row">
      <style:table-row-properties style:min-row-height="0.868cm" fo:keep-together="always" style:use-optimal-row-height="false"/>
    </style:style>
    <style:style style:name="Tabla1.D3"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MP1" style:family="paragraph" style:parent-style-name="Heading">
      <style:paragraph-properties fo:text-align="center" style:justify-single-word="false"/>
    </style:style>
    <style:style style:name="MP2" style:family="paragraph" style:parent-style-name="Body_20_1">
      <style:paragraph-properties fo:text-align="center" style:justify-single-word="false"/>
      <style:text-properties fo:color="#0070c0" style:font-name="Verdana" fo:font-size="10pt" fo:font-weight="bold" style:font-size-asian="10pt" style:font-weight-asian="bold" style:font-name-complex="Verdana"/>
    </style:style>
    <style:style style:name="MP3" style:family="paragraph" style:parent-style-name="Body_20_1">
      <style:paragraph-properties fo:text-align="center" style:justify-single-word="false"/>
      <style:text-properties fo:color="#0070c0" style:font-name="Calibri" fo:font-size="14pt" fo:font-weight="bold" style:font-name-asian="Calibri" style:font-size-asian="14pt" style:font-weight-asian="bold" style:font-name-complex="Calibri"/>
    </style:style>
    <style:style style:name="MP4" style:family="paragraph" style:parent-style-name="Heading">
      <style:paragraph-properties fo:text-align="center" style:justify-single-word="false"/>
      <style:text-properties fo:color="#808080" style:font-name="Verdana" fo:font-size="10pt" style:font-name-asian="Arial Unicode MS" style:font-size-asian="10pt" style:font-name-complex="Verdana" style:font-size-complex="10pt" style:font-weight-complex="bold"/>
    </style:style>
    <style:style style:name="MP5" style:family="paragraph" style:parent-style-name="Heading">
      <style:paragraph-properties fo:text-align="center" style:justify-single-word="false"/>
      <style:text-properties style:font-name="Calibri" fo:font-size="11pt" fo:font-weight="bold" style:font-size-asian="11pt" style:font-weight-asian="bold" style:font-name-complex="Calibri" style:font-size-complex="11pt"/>
    </style:style>
    <style:style style:name="MP6" style:family="paragraph" style:parent-style-name="Standard">
      <style:text-properties style:font-name="Calibri" fo:font-size="8pt" fo:font-weight="bold" style:font-size-asian="8pt" style:font-weight-asian="bold" style:font-name-complex="Calibri" style:font-size-complex="8pt"/>
    </style:style>
    <style:style style:name="MP7" style:family="paragraph" style:parent-style-name="Standard">
      <style:paragraph-properties fo:text-align="center" style:justify-single-word="false"/>
      <style:text-properties style:font-name="Calibri" fo:font-size="8pt" fo:font-weight="bold" officeooo:rsid="001fcc70" style:font-size-asian="8pt" style:font-weight-asian="bold" style:font-name-complex="Calibri" style:font-size-complex="8pt"/>
    </style:style>
    <style:style style:name="MP8" style:family="paragraph" style:parent-style-name="Standard">
      <style:text-properties fo:font-size="8pt" style:font-size-asian="8pt" style:font-size-complex="8pt"/>
    </style:style>
    <style:style style:name="MP9" style:family="paragraph" style:parent-style-name="Standard">
      <style:paragraph-properties fo:text-align="center" style:justify-single-word="false"/>
      <style:text-properties style:font-name="Calibri" fo:font-size="8pt" fo:font-weight="bold" style:font-size-asian="8pt" style:font-weight-asian="bold" style:font-name-complex="Calibri" style:font-size-complex="8pt"/>
    </style:style>
    <style:style style:name="MT1" style:family="text">
      <style:text-properties style:language-asian="es" style:country-asian="ES" style:language-complex="ar" style:country-complex="SA"/>
    </style:style>
    <style:style style:name="MT2" style:family="text">
      <style:text-properties officeooo:rsid="00109cb1"/>
    </style:style>
    <style:style style:name="MT3" style:family="text">
      <style:text-properties officeooo:rsid="001214c0"/>
    </style:style>
    <style:style style:name="MT4" style:family="text">
      <style:text-properties style:font-name="Calibri" fo:font-size="7pt" style:font-size-asian="7pt" style:font-name-complex="Calibri" style:font-size-complex="7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3" office:value-type="string">
              <text:p text:style-name="MP1"><text:span text:style-name="Fuente_20_de_20_párrafo_20_predeter."><text:span text:style-name="MT1"><draw:frame draw:style-name="Mfr1" draw:name="gráficos3" text:anchor-type="as-char" svg:y="0cm" svg:width="5.168cm" style:rel-width="scale" svg:height="0.9cm" style:rel-height="scale" draw:z-index="3"><draw:image xlink:href="Pictures/100000000000092400000178053D2FE7.png" xlink:type="simple" xlink:show="embed" xlink:actuate="onLoad"/></draw:frame></text:span></text:span></text:p>
            </table:table-cell>
            <table:table-cell table:style-name="Tabla1.B1" table:number-rows-spanned="3" office:value-type="string">
              <text:p text:style-name="MP2"/>
              <text:p text:style-name="MP3">GUIA ITINERARIO FORMATIIVO PREGRADO Y POSTGRADO</text:p>
              <text:p text:style-name="MP3">SERVICIO: <text:span text:style-name="MT2">MEDICINA FÍSICA Y REHABILITACIÓN</text:span></text:p>
              <text:p text:style-name="MP4"/>
              <text:p text:style-name="MP5"><text:s/></text:p>
            </table:table-cell>
            <table:table-cell table:style-name="Tabla1.C1" office:value-type="string">
              <text:p text:style-name="MP6">Código:</text:p>
            </table:table-cell>
            <table:table-cell table:style-name="Tabla1.D1" table:number-columns-spanned="2" office:value-type="string">
              <text:p text:style-name="MP7">NT-XXIPS-<text:span text:style-name="MT3">MFC</text:span>-01-2021</text:p>
            </table:table-cell>
            <table:covered-table-cell/>
          </table:table-row>
          <table:table-row table:style-name="Tabla1.2">
            <table:covered-table-cell/>
            <table:covered-table-cell/>
            <table:table-cell table:style-name="Tabla1.C1" office:value-type="string">
              <text:p text:style-name="MP6">Fecha de entrada en vigor:</text:p>
            </table:table-cell>
            <table:table-cell table:style-name="Tabla1.D1" table:number-columns-spanned="2" office:value-type="string">
              <text:p text:style-name="MP8"/>
            </table:table-cell>
            <table:covered-table-cell/>
          </table:table-row>
          <table:table-row table:style-name="Tabla1.3">
            <table:covered-table-cell/>
            <table:covered-table-cell/>
            <table:table-cell table:style-name="Tabla1.C1" office:value-type="string">
              <text:p text:style-name="MP6">Nº Edición:</text:p>
            </table:table-cell>
            <table:table-cell table:style-name="Tabla1.D3" office:value-type="string">
              <text:p text:style-name="MP9"/>
            </table:table-cell>
            <table:table-cell table:style-name="Tabla1.D1" office:value-type="string">
              <text:p text:style-name="Standard"><text:span text:style-name="Fuente_20_de_20_párrafo_20_predeter."><text:span text:style-name="MT4">Pág. </text:span></text:span><text:span text:style-name="Fuente_20_de_20_párrafo_20_predeter."><text:span text:style-name="MT4"><text:page-number text:select-page="current">34</text:page-number></text:span></text:span><text:span text:style-name="Fuente_20_de_20_párrafo_20_predeter."><text:span text:style-name="MT4"> de</text:span></text:span></text:p>
            </table:table-cell>
          </table:table-row>
        </table:table>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dc:title>Normal</dc:title>
    <meta:initial-creator>usuario</meta:initial-creator>
    <meta:creation-date>2018-01-31T20:11:00Z</meta:creation-date>
    <dc:date>2018-05-02T10:42:04.848000000</dc:date>
    <meta:editing-cycles>6</meta:editing-cycles>
    <meta:editing-duration>P0D</meta:editing-duration>
    <meta:document-statistic meta:table-count="7" meta:image-count="1" meta:object-count="0" meta:page-count="34" meta:paragraph-count="522" meta:word-count="7282" meta:character-count="52567" meta:non-whitespace-character-count="45834"/>
    <meta:template xlink:type="simple" xlink:actuate="onRequest" xlink:title="" xlink:href="file:///C:/Users/mprecru1/Downloads/ITINERARIO%20DOCENTE%20MF&amp;RHB-2018%20(1).odt/Normal1.ott"/>
  </office:meta>
</office:document-meta>
</file>