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C02000053752CE477FF.svm" manifest:media-type=""/>
  <manifest:file-entry manifest:full-path="Pictures/20000009000048B300005824AEB1A2A6.svm" manifest:media-type=""/>
  <manifest:file-entry manifest:full-path="Pictures/2000000900004DAA00005562DF0776A9.svm" manifest:media-type=""/>
  <manifest:file-entry manifest:full-path="Pictures/2000000900004DAA0000681DEBD23B75.svm" manifest:media-type=""/>
  <manifest:file-entry manifest:full-path="Pictures/2000000900004825000051F166A6F4DD.svm" manifest:media-type=""/>
  <manifest:file-entry manifest:full-path="Pictures/2000000900004AE800006676727BB6C1.svm" manifest:media-type=""/>
  <manifest:file-entry manifest:full-path="Pictures/10000201000001FB000000675F06FE45.png" manifest:media-type=""/>
  <manifest:file-entry manifest:full-path="Pictures/200000090000482500005EC0A3611F9E.svm" manifest:media-type=""/>
  <manifest:file-entry manifest:full-path="Pictures/20000009000048B3000063FBDC79F9CE.svm" manifest:media-type=""/>
  <manifest:file-entry manifest:full-path="Pictures/20000009000049CD000067FA33A5D9CA.svm" manifest:media-type=""/>
  <manifest:file-entry manifest:full-path="Pictures/10000201000001E40000004F0D0BD305.png" manifest:media-type=""/>
  <manifest:file-entry manifest:full-path="Pictures/2000000900004C02000060F4BAED199F.svm" manifest:media-type=""/>
  <manifest:file-entry manifest:full-path="Pictures/100000000000092400000178053D2FE7.png" manifest:media-type=""/>
  <manifest:file-entry manifest:full-path="Pictures/2000000900004EC4000058F7F7045E55.svm" manifest:media-type=""/>
  <manifest:file-entry manifest:full-path="Pictures/2000000900004D1D000048B72894EDB6.svm" manifest:media-type=""/>
  <manifest:file-entry manifest:full-path="Pictures/20000009000049CD00006ABBD8809FC0.svm" manifest:media-type=""/>
  <manifest:file-entry manifest:full-path="Pictures/2000000900004C0200006A747E41743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EPFDD B+ Century Std" svg:font-family="'EPFDD B+ Century Std'" style:font-family-generic="roman"/>
    <style:font-face style:name="Mangal1" svg:font-family="Mangal" style:font-pitch="variable"/>
    <style:font-face style:name="SimSun1" svg:font-family="SimSu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6.06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5.23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P4" style:family="paragraph" style:parent-style-name="Header">
      <style:text-properties fo:language="es" fo:country="ES" style:language-asian="es" style:country-asian="ES"/>
    </style:style>
    <style:style style:name="P5"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6" style:family="paragraph" style:parent-style-name="Body_20_1" style:master-page-name="">
      <style:paragraph-properties fo:text-align="center" style:justify-single-word="false" style:page-number="auto" fo:break-before="page"/>
      <style:text-properties fo:color="#808080" style:font-name="Calibri" fo:font-size="14pt" officeooo:paragraph-rsid="00271f3e" style:font-size-asian="14pt" style:font-name-complex="Verdana" style:font-size-complex="14pt"/>
    </style:style>
    <style:style style:name="P7" style:family="paragraph" style:parent-style-name="Body_20_1">
      <style:paragraph-properties fo:text-align="center" style:justify-single-word="false"/>
      <style:text-properties fo:color="#808080" style:font-name="Verdana" fo:font-size="10pt" fo:language="es" fo:country="ES" officeooo:paragraph-rsid="0025eb49" style:font-name-asian="Arial Unicode MS" style:font-size-asian="10pt" style:font-name-complex="Verdana" style:font-size-complex="10pt" style:font-weight-complex="bold"/>
    </style:style>
    <style:style style:name="P8" style:family="paragraph" style:parent-style-name="Body_20_1">
      <style:paragraph-properties fo:text-align="center" style:justify-single-word="false"/>
      <style:text-properties fo:color="#0070c0" style:font-name="Verdana" fo:font-size="10pt" fo:font-weight="bold" officeooo:paragraph-rsid="0018e5bc" style:font-size-asian="10pt" style:font-weight-asian="bold" style:font-name-complex="Verdana" style:font-size-complex="16pt"/>
    </style:style>
    <style:style style:name="P9" style:family="paragraph" style:parent-style-name="Body_20_1">
      <style:paragraph-properties fo:text-align="center" style:justify-single-word="false"/>
      <style:text-properties fo:color="#0070c0" style:font-name="Calibri" fo:font-weight="bold" officeooo:paragraph-rsid="0018e5bc" style:font-weight-asian="bold" style:font-name-complex="Calibri" style:font-size-complex="16pt"/>
    </style:style>
    <style:style style:name="P10" style:family="paragraph" style:parent-style-name="Body_20_1">
      <style:paragraph-properties fo:text-align="center" style:justify-single-word="false"/>
      <style:text-properties fo:color="#0070c0" style:font-name="Calibri" fo:font-size="16pt" fo:font-weight="bold" officeooo:paragraph-rsid="0018e5bc" style:font-size-asian="16pt" style:font-weight-asian="bold" style:font-name-complex="Calibri" style:font-size-complex="16pt"/>
    </style:style>
    <style:style style:name="P11" style:family="paragraph" style:parent-style-name="Body_20_1">
      <style:paragraph-properties fo:text-align="center" style:justify-single-word="false"/>
      <style:text-properties style:font-name="Verdana" fo:font-size="10pt" fo:font-weight="bold" officeooo:paragraph-rsid="0018e5bc" style:font-size-asian="10pt" style:font-weight-asian="bold" style:font-name-complex="Verdana"/>
    </style:style>
    <style:style style:name="P12"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3"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4" style:family="paragraph" style:parent-style-name="Standard">
      <style:text-properties fo:font-size="8pt" officeooo:paragraph-rsid="001d3694" style:font-size-asian="8pt" style:font-size-complex="8pt"/>
    </style:style>
    <style:style style:name="P15" style:family="paragraph" style:parent-style-name="Standard">
      <style:text-properties fo:font-size="7pt" officeooo:paragraph-rsid="001d3694" style:font-size-asian="7pt" style:font-size-complex="7pt"/>
    </style:style>
    <style:style style:name="P16" style:family="paragraph" style:parent-style-name="Standard">
      <style:text-properties officeooo:paragraph-rsid="001d3694"/>
    </style:style>
    <style:style style:name="P17" style:family="paragraph" style:parent-style-name="Standard">
      <style:paragraph-properties style:snap-to-layout-grid="false"/>
      <style:text-properties officeooo:paragraph-rsid="0018e5bc"/>
    </style:style>
    <style:style style:name="P18" style:family="paragraph" style:parent-style-name="Standard">
      <style:text-properties fo:color="#0070c0" style:font-name="Verdana" fo:font-size="10pt" fo:language="es" fo:country="ES" fo:font-weight="bold" officeooo:paragraph-rsid="001d3694" style:font-name-asian="Arial Unicode MS" style:font-size-asian="10pt" style:font-weight-asian="bold" style:font-name-complex="Verdana" style:font-size-complex="10pt" style:font-weight-complex="bold"/>
    </style:style>
    <style:style style:name="P19" style:family="paragraph" style:parent-style-name="Standard">
      <style:paragraph-properties fo:line-height="100%" fo:text-align="justify" style:justify-single-word="false"/>
      <style:text-properties officeooo:paragraph-rsid="0025eb49"/>
    </style:style>
    <style:style style:name="P20" style:family="paragraph" style:parent-style-name="Standard">
      <style:paragraph-properties fo:text-align="start" style:justify-single-word="false" style:snap-to-layout-grid="false"/>
      <style:text-properties officeooo:rsid="0025eb49" officeooo:paragraph-rsid="00280d3a"/>
    </style:style>
    <style:style style:name="P21" style:family="paragraph" style:parent-style-name="Standard">
      <style:paragraph-properties fo:text-align="center" style:justify-single-word="false" style:snap-to-layout-grid="false"/>
      <style:text-properties officeooo:rsid="0025eb49" officeooo:paragraph-rsid="00280d3a"/>
    </style:style>
    <style:style style:name="P22" style:family="paragraph" style:parent-style-name="Standard">
      <style:paragraph-properties style:snap-to-layout-grid="false"/>
      <style:text-properties officeooo:rsid="0036ffde" officeooo:paragraph-rsid="0036ffde"/>
    </style:style>
    <style:style style:name="P23" style:family="paragraph" style:parent-style-name="Standard">
      <style:paragraph-properties fo:text-align="justify" style:justify-single-word="false"/>
      <style:text-properties style:font-name="Arial" fo:font-size="12pt" officeooo:rsid="00178be4" officeooo:paragraph-rsid="00280d3a" style:font-size-asian="12pt" style:font-size-complex="12pt"/>
    </style:style>
    <style:style style:name="P24" style:family="paragraph" style:parent-style-name="Footer">
      <style:text-properties fo:language="es" fo:country="ES" style:language-asian="es" style:country-asian="ES"/>
    </style:style>
    <style:style style:name="P25" style:family="paragraph" style:parent-style-name="Standard">
      <style:paragraph-properties fo:margin-top="0cm" fo:margin-bottom="0cm" style:contextual-spacing="false" style:line-height-at-least="0.238cm" fo:text-align="center" style:justify-single-word="false"/>
      <style:text-properties fo:color="#f2f2f2" fo:font-weight="bold" officeooo:paragraph-rsid="0018e5bc" style:font-weight-asian="bold" style:font-weight-complex="bold"/>
    </style:style>
    <style:style style:name="P26" style:family="paragraph" style:parent-style-name="Standard">
      <style:paragraph-properties fo:margin-top="0cm" fo:margin-bottom="0cm" style:contextual-spacing="false" fo:text-align="center" style:justify-single-word="false" style:snap-to-layout-grid="false"/>
      <style:text-properties officeooo:paragraph-rsid="0018e5bc"/>
    </style:style>
    <style:style style:name="P27" style:family="paragraph" style:parent-style-name="Standard">
      <style:paragraph-properties fo:margin-top="0cm" fo:margin-bottom="0cm" style:contextual-spacing="false" fo:text-align="center" style:justify-single-word="false"/>
      <style:text-properties officeooo:paragraph-rsid="0018e5bc"/>
    </style:style>
    <style:style style:name="P28" style:family="paragraph" style:parent-style-name="Standard">
      <style:paragraph-properties fo:margin-top="0cm" fo:margin-bottom="0cm" style:contextual-spacing="false" style:snap-to-layout-grid="false"/>
      <style:text-properties officeooo:paragraph-rsid="0018e5bc"/>
    </style:style>
    <style:style style:name="P29" style:family="paragraph" style:parent-style-name="Standard">
      <style:paragraph-properties fo:margin-top="0cm" fo:margin-bottom="0cm" style:contextual-spacing="false" style:snap-to-layout-grid="false"/>
      <style:text-properties fo:font-size="10pt" fo:font-style="italic" officeooo:paragraph-rsid="0018e5bc" style:font-size-asian="10pt" style:font-style-asian="italic" style:font-size-complex="10pt" style:font-style-complex="italic"/>
    </style:style>
    <style:style style:name="P30" style:family="paragraph" style:parent-style-name="Standard">
      <style:paragraph-properties fo:margin-top="0cm" fo:margin-bottom="0cm" style:contextual-spacing="false" style:line-height-at-least="0.106cm"/>
      <style:text-properties officeooo:paragraph-rsid="0018e5bc"/>
    </style:style>
    <style:style style:name="P31" style:family="paragraph" style:parent-style-name="Standard">
      <style:paragraph-properties fo:margin-top="0cm" fo:margin-bottom="0cm" style:contextual-spacing="false" fo:text-align="center" style:justify-single-word="false"/>
      <style:text-properties fo:color="#ffffff" fo:font-weight="bold" officeooo:paragraph-rsid="0018e5bc" style:font-weight-asian="bold" style:font-weight-complex="bold"/>
    </style:style>
    <style:style style:name="P32" style:family="paragraph" style:parent-style-name="Standard">
      <style:paragraph-properties fo:margin-top="0cm" fo:margin-bottom="0cm" style:contextual-spacing="false"/>
      <style:text-properties fo:color="#ffffff" fo:font-weight="bold" officeooo:paragraph-rsid="0018e5bc" style:font-weight-asian="bold" style:font-weight-complex="bold"/>
    </style:style>
    <style:style style:name="P33" style:family="paragraph" style:parent-style-name="Standard">
      <style:paragraph-properties fo:margin-top="0cm" fo:margin-bottom="0cm" style:contextual-spacing="false" style:snap-to-layout-grid="false"/>
      <style:text-properties fo:color="#000000" officeooo:paragraph-rsid="0018e5bc"/>
    </style:style>
    <style:style style:name="P34" style:family="paragraph" style:parent-style-name="Standard">
      <style:paragraph-properties fo:margin-top="0cm" fo:margin-bottom="0cm" style:contextual-spacing="false" fo:text-align="center" style:justify-single-word="false" style:snap-to-layout-grid="false"/>
      <style:text-properties fo:color="#000000" officeooo:paragraph-rsid="0018e5bc"/>
    </style:style>
    <style:style style:name="P35"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0000" fo:font-size="14pt" officeooo:paragraph-rsid="0025eb49" style:font-size-asian="14pt" style:font-name-complex="Arial" style:font-size-complex="14pt"/>
    </style:style>
    <style:style style:name="P36"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0000" style:font-name="Arial" fo:font-size="12pt" fo:language="es" fo:country="ES" fo:font-weight="normal" officeooo:paragraph-rsid="0025eb49" style:font-size-asian="12pt" style:language-asian="ko" style:country-asian="KR" style:font-weight-asian="normal" style:font-name-complex="Arial" style:font-size-complex="12pt" style:font-weight-complex="normal"/>
    </style:style>
    <style:style style:name="P37" style:family="paragraph" style:parent-style-name="Standard">
      <style:paragraph-properties fo:margin-top="0cm" fo:margin-bottom="0cm" style:contextual-spacing="false"/>
      <style:text-properties officeooo:paragraph-rsid="0018e5bc" style:font-name-complex="Calibri" style:font-size-complex="10pt"/>
    </style:style>
    <style:style style:name="P38"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style:font-name="Calibri" fo:font-size="14pt" fo:language="es" fo:country="ES" fo:font-weight="bold" officeooo:rsid="001d3694" officeooo:paragraph-rsid="0025eb49" style:font-size-asian="14pt" style:language-asian="ko" style:country-asian="KR" style:font-weight-asian="bold" style:font-name-complex="Calibri" style:font-size-complex="14pt"/>
    </style:style>
    <style:style style:name="P39"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fo:font-size="14pt" fo:language="es" fo:country="ES" fo:font-weight="bold" officeooo:paragraph-rsid="0025eb49" style:font-size-asian="14pt" style:language-asian="ko" style:country-asian="KR" style:font-weight-asian="bold" style:font-name-complex="Calibri" style:font-size-complex="14pt"/>
    </style:style>
    <style:style style:name="P40"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fo:color="#0070c0" fo:font-size="14pt" fo:language="es" fo:country="ES" fo:font-weight="bold" officeooo:paragraph-rsid="0025eb49" style:font-size-asian="14pt" style:language-asian="ko" style:country-asian="KR" style:font-weight-asian="bold" style:font-name-complex="Calibri" style:font-size-complex="14pt" style:font-weight-complex="normal"/>
    </style:style>
    <style:style style:name="P41" style:family="paragraph" style:parent-style-name="Standard">
      <style:paragraph-properties fo:margin-top="0cm" fo:margin-bottom="0cm" style:contextual-spacing="false" fo:line-height="100%" fo:text-align="justify" style:justify-single-word="false"/>
      <style:text-properties fo:color="#0070c0" style:font-name="Arial" fo:font-size="12pt" fo:language="es" fo:country="ES" fo:font-weight="bold" officeooo:rsid="00178be4" officeooo:paragraph-rsid="00280d3a" style:font-size-asian="12pt" style:language-asian="ko" style:country-asian="KR" style:font-weight-asian="bold" style:font-name-complex="Calibri" style:font-size-complex="12pt"/>
    </style:style>
    <style:style style:name="P42" style:family="paragraph" style:parent-style-name="Standard">
      <style:paragraph-properties fo:margin-top="0cm" fo:margin-bottom="0cm" style:contextual-spacing="false" fo:line-height="115%" fo:text-align="justify" style:justify-single-word="false">
        <style:tab-stops>
          <style:tab-stop style:position="5.251cm"/>
          <style:tab-stop style:position="5.828cm"/>
        </style:tab-stops>
      </style:paragraph-properties>
      <style:text-properties officeooo:paragraph-rsid="0025eb49"/>
    </style:style>
    <style:style style:name="P43" style:family="paragraph" style:parent-style-name="Standard">
      <style:paragraph-properties fo:margin-top="0cm" fo:margin-bottom="0cm" style:contextual-spacing="false" fo:text-align="center" style:justify-single-word="false" style:snap-to-layout-grid="false"/>
      <style:text-properties officeooo:rsid="0025eb49" officeooo:paragraph-rsid="00280d3a"/>
    </style:style>
    <style:style style:name="P44" style:family="paragraph" style:parent-style-name="Standard">
      <style:paragraph-properties fo:margin-top="0cm" fo:margin-bottom="0cm" style:contextual-spacing="false" fo:text-align="center" style:justify-single-word="false" style:snap-to-layout-grid="false"/>
      <style:text-properties officeooo:rsid="005e2f45" officeooo:paragraph-rsid="00280d3a"/>
    </style:style>
    <style:style style:name="P45" style:family="paragraph" style:parent-style-name="Normal_20__28_Web_29_">
      <style:paragraph-properties fo:margin-top="0cm" fo:margin-bottom="0cm" style:contextual-spacing="false" fo:line-height="115%"/>
      <style:text-properties fo:color="#808080" style:font-name="Calibri" fo:font-size="14pt" officeooo:paragraph-rsid="0018e5bc" style:font-size-asian="14pt" style:font-name-complex="Verdana" style:font-size-complex="14pt"/>
    </style:style>
    <style:style style:name="P46" style:family="paragraph" style:parent-style-name="Normal_20__28_Web_29_">
      <style:paragraph-properties fo:margin-top="0cm" fo:margin-bottom="0cm" style:contextual-spacing="false" fo:line-height="115%" fo:text-align="start" style:justify-single-word="false"/>
      <style:text-properties fo:color="#808080" style:font-name="Calibri" fo:font-size="14pt" fo:font-weight="normal" officeooo:paragraph-rsid="00271f3e" style:font-size-asian="14pt" style:font-weight-asian="normal" style:font-name-complex="Verdana" style:font-size-complex="14pt" style:font-weight-complex="normal"/>
    </style:style>
    <style:style style:name="P47" style:family="paragraph" style:parent-style-name="Normal_20__28_Web_29_">
      <style:paragraph-properties fo:margin-top="0cm" fo:margin-bottom="0cm" style:contextual-spacing="false" fo:line-height="115%" fo:break-before="page"/>
      <style:text-properties fo:color="#808080" style:font-name="Calibri" fo:font-size="14pt" officeooo:paragraph-rsid="00271f3e" style:font-size-asian="14pt" style:font-name-complex="Verdana" style:font-size-complex="14pt"/>
    </style:style>
    <style:style style:name="P48" style:family="paragraph" style:parent-style-name="Standard">
      <style:paragraph-properties fo:margin-top="0.494cm" fo:margin-bottom="0.21cm" style:contextual-spacing="false"/>
      <style:text-properties fo:font-size="10pt" fo:font-style="italic" officeooo:paragraph-rsid="0018e5bc" style:font-size-asian="10pt" style:font-style-asian="italic" style:font-size-complex="10pt" style:font-style-complex="italic"/>
    </style:style>
    <style:style style:name="P49" style:family="paragraph" style:parent-style-name="Standard">
      <style:paragraph-properties fo:margin-top="0.494cm" fo:margin-bottom="0.21cm" style:contextual-spacing="false" fo:text-align="center" style:justify-single-word="false"/>
      <style:text-properties officeooo:paragraph-rsid="0018e5bc"/>
    </style:style>
    <style:style style:name="P50" style:family="paragraph" style:parent-style-name="Standard">
      <style:paragraph-properties fo:margin-top="0.494cm" fo:margin-bottom="0.21cm" style:contextual-spacing="false" fo:text-align="center" style:justify-single-word="false"/>
      <style:text-properties fo:color="#000000" officeooo:paragraph-rsid="0018e5bc"/>
    </style:style>
    <style:style style:name="P51" style:family="paragraph" style:parent-style-name="Standard">
      <style:paragraph-properties fo:margin-top="0.494cm" fo:margin-bottom="0.21cm" style:contextual-spacing="false"/>
      <style:text-properties fo:color="#000000" officeooo:paragraph-rsid="0018e5bc"/>
    </style:style>
    <style:style style:name="P52" style:family="paragraph" style:parent-style-name="Standard">
      <style:paragraph-properties fo:margin-top="0.494cm" fo:margin-bottom="0.21cm" style:contextual-spacing="false"/>
      <style:text-properties officeooo:paragraph-rsid="0018e5bc"/>
    </style:style>
    <style:style style:name="P5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5.251cm"/>
          <style:tab-stop style:position="5.828cm"/>
        </style:tab-stops>
      </style:paragraph-properties>
      <style:text-properties fo:font-size="14pt" officeooo:paragraph-rsid="0025eb49" style:font-size-asian="14pt" style:font-name-complex="Calibri" style:font-size-complex="14pt"/>
    </style:style>
    <style:style style:name="P54" style:family="paragraph" style:parent-style-name="Standard">
      <style:paragraph-properties fo:margin-left="0cm" fo:margin-right="0cm" fo:margin-top="0cm" fo:margin-bottom="0cm" style:contextual-spacing="true" fo:text-align="start" style:justify-single-word="false" fo:text-indent="0cm" style:auto-text-indent="false"/>
      <style:text-properties style:font-name="Arial" fo:font-size="11pt" officeooo:paragraph-rsid="0025eb49" style:font-size-asian="11pt" style:font-name-complex="Arial" style:font-size-complex="11pt"/>
    </style:style>
    <style:style style:name="P55" style:family="paragraph" style:parent-style-name="Standard">
      <style:paragraph-properties fo:margin-top="0cm" fo:margin-bottom="0cm" style:contextual-spacing="true" fo:line-height="100%" fo:text-align="justify" style:justify-single-word="false" fo:break-before="page">
        <style:tab-stops>
          <style:tab-stop style:position="5.251cm"/>
          <style:tab-stop style:position="5.828cm"/>
        </style:tab-stops>
      </style:paragraph-properties>
      <style:text-properties fo:color="#0070c0" style:font-name="Arial" fo:font-size="14pt" fo:language="es" fo:country="ES" fo:font-weight="bold" officeooo:paragraph-rsid="0025eb49" style:font-size-asian="14pt" style:language-asian="ko" style:country-asian="KR" style:font-weight-asian="bold" style:font-name-complex="Calibri" style:font-size-complex="14pt"/>
    </style:style>
    <style:style style:name="P56" style:family="paragraph" style:parent-style-name="Standard">
      <style:paragraph-properties fo:margin-top="0cm" fo:margin-bottom="0cm" style:contextual-spacing="true" fo:line-height="100%" fo:text-align="justify" style:justify-single-word="false" fo:break-before="page">
        <style:tab-stops>
          <style:tab-stop style:position="5.251cm"/>
          <style:tab-stop style:position="5.828cm"/>
        </style:tab-stops>
      </style:paragraph-properties>
      <style:text-properties fo:color="#0084d1" style:font-name="Arial" fo:font-size="12pt" fo:font-weight="bold" officeooo:paragraph-rsid="0025eb49" style:font-size-asian="12pt" style:font-weight-asian="bold" style:font-name-complex="Arial" style:font-size-complex="12pt" style:font-weight-complex="bold"/>
    </style:style>
    <style:style style:name="P57" style:family="paragraph" style:parent-style-name="Standard">
      <style:paragraph-properties fo:margin-top="0cm" fo:margin-bottom="0cm" style:contextual-spacing="true" fo:text-align="start" style:justify-single-word="false" fo:break-before="page"/>
      <style:text-properties fo:color="#0084d1" fo:font-weight="bold" officeooo:paragraph-rsid="0025eb49" style:font-weight-asian="bold" style:font-weight-complex="bold"/>
    </style:style>
    <style:style style:name="P58"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officeooo:paragraph-rsid="0025eb49"/>
    </style:style>
    <style:style style:name="P5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60" style:family="paragraph" style:parent-style-name="Standard">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6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rsid="001da9b4" officeooo:paragraph-rsid="0025eb49" style:font-size-asian="12pt" style:font-name-complex="Arial" style:font-size-complex="12pt"/>
    </style:style>
    <style:style style:name="P62"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5eb49" style:font-size-asian="12pt" style:font-weight-asian="bold" style:font-name-complex="Arial" style:font-size-complex="12pt" style:font-weight-complex="bold"/>
    </style:style>
    <style:style style:name="P63"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5eb49" style:font-size-asian="12pt" style:font-weight-asian="bold" style:font-name-complex="Arial" style:font-size-complex="12pt"/>
    </style:style>
    <style:style style:name="P64" style:family="paragraph" style:parent-style-name="Standard">
      <style:paragraph-properties fo:margin-top="0cm" fo:margin-bottom="0cm" style:contextual-spacing="true" fo:line-height="100%" fo:text-align="justify" style:justify-single-word="false"/>
      <style:text-properties style:font-name="Arial" fo:font-size="12pt" fo:font-weight="bold" officeooo:paragraph-rsid="0025eb49" style:font-size-asian="12pt" style:font-weight-asian="bold" style:font-name-complex="Arial" style:font-size-complex="12pt"/>
    </style:style>
    <style:style style:name="P65"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5eb49" style:font-name-asian="Arial" style:font-size-asian="12pt" style:font-weight-asian="bold" style:font-name-complex="Arial" style:font-size-complex="12pt"/>
    </style:style>
    <style:style style:name="P66"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weight="bold" officeooo:paragraph-rsid="0025eb49" fo:background-color="#ffff00" style:font-size-asian="12pt" style:font-weight-asian="bold" style:font-name-complex="Arial" style:font-size-complex="12pt"/>
    </style:style>
    <style:style style:name="P67"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name-asian="Arial" style:font-size-asian="12pt" style:font-name-complex="Arial" style:font-size-complex="12pt"/>
    </style:style>
    <style:style style:name="P68" style:family="paragraph" style:parent-style-name="Standard">
      <style:paragraph-properties fo:margin-top="0cm" fo:margin-bottom="0cm" style:contextual-spacing="true" fo:line-height="100%" fo:text-align="justify" style:justify-single-word="false"/>
      <style:text-properties style:font-name="Arial" fo:font-size="12pt" officeooo:paragraph-rsid="0025eb49" style:font-name-asian="Arial" style:font-size-asian="12pt" style:font-name-complex="Arial" style:font-size-complex="12pt"/>
    </style:style>
    <style:style style:name="P6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fo:background-color="#ffff00" style:font-size-asian="12pt" style:font-name-complex="Arial" style:font-size-complex="12pt"/>
    </style:style>
    <style:style style:name="P70"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officeooo:paragraph-rsid="0025eb49" style:font-size-asian="12pt" style:font-style-asian="italic" style:font-name-complex="Arial" style:font-size-complex="12pt" style:font-style-complex="italic"/>
    </style:style>
    <style:style style:name="P7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fo:font-style="italic" style:text-underline-style="solid" style:text-underline-width="auto" style:text-underline-color="font-color" officeooo:paragraph-rsid="0025eb49" style:font-size-asian="12pt" style:font-style-asian="italic" style:font-name-complex="Arial" style:font-size-complex="12pt" style:font-style-complex="italic"/>
    </style:style>
    <style:style style:name="P72"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3pt" fo:font-weight="bold" officeooo:paragraph-rsid="0025eb49" style:font-size-asian="13pt" style:font-weight-asian="bold" style:font-name-complex="Arial" style:font-size-complex="13pt"/>
    </style:style>
    <style:style style:name="P73"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3pt" fo:font-weight="bold" officeooo:paragraph-rsid="0025eb49" style:font-size-asian="13pt" style:font-weight-asian="bold" style:font-name-complex="Arial" style:font-size-complex="13pt" style:font-weight-complex="bold"/>
    </style:style>
    <style:style style:name="P74" style:family="paragraph" style:parent-style-name="Standard">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75" style:family="paragraph" style:parent-style-name="Standard">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76" style:family="paragraph" style:parent-style-name="Standard">
      <style:paragraph-properties fo:margin-top="0cm" fo:margin-bottom="0cm" style:contextual-spacing="true" fo:text-align="justify" style:justify-single-word="false"/>
      <style:text-properties style:font-name="Arial" fo:font-size="11pt" officeooo:paragraph-rsid="0025eb49" style:font-size-asian="11pt" style:font-name-complex="Arial" style:font-size-complex="11pt"/>
    </style:style>
    <style:style style:name="P77" style:family="paragraph" style:parent-style-name="Standard">
      <style:paragraph-properties fo:margin-top="0cm" fo:margin-bottom="0cm" style:contextual-spacing="true" style:line-height-at-least="0.529cm" fo:text-align="start" style:justify-single-word="false"/>
      <style:text-properties style:font-name="Arial" fo:font-size="11pt" officeooo:paragraph-rsid="0025eb49" style:font-size-asian="11pt" style:font-name-complex="Arial" style:font-size-complex="11pt"/>
    </style:style>
    <style:style style:name="P78" style:family="paragraph" style:parent-style-name="Standard">
      <style:paragraph-properties fo:margin-top="0cm" fo:margin-bottom="0cm" style:contextual-spacing="true" fo:text-align="start" style:justify-single-word="false"/>
      <style:text-properties style:font-name="Arial" fo:font-size="11pt" style:text-underline-style="solid" style:text-underline-width="auto" style:text-underline-color="font-color" fo:font-weight="bold" officeooo:paragraph-rsid="0025eb49" style:font-size-asian="11pt" style:font-weight-asian="bold" style:font-name-complex="Arial" style:font-size-complex="11pt" style:font-weight-complex="bold"/>
    </style:style>
    <style:style style:name="P79" style:family="paragraph" style:parent-style-name="Standard">
      <style:paragraph-properties fo:margin-top="0cm" fo:margin-bottom="0cm" style:contextual-spacing="true" fo:text-align="start" style:justify-single-word="false"/>
      <style:text-properties style:font-name="Arial" fo:font-size="11pt" style:text-underline-style="solid" style:text-underline-width="auto" style:text-underline-color="font-color" fo:font-weight="bold" officeooo:paragraph-rsid="0025eb49" style:font-size-asian="11pt" style:font-weight-asian="bold" style:font-name-complex="Arial" style:font-size-complex="11pt"/>
    </style:style>
    <style:style style:name="P80" style:family="paragraph" style:parent-style-name="Standard">
      <style:paragraph-properties fo:margin-top="0cm" fo:margin-bottom="0cm" style:contextual-spacing="true" fo:text-align="start" style:justify-single-word="false"/>
      <style:text-properties style:font-name="Arial" fo:font-size="11pt" style:text-underline-style="solid" style:text-underline-width="auto" style:text-underline-color="font-color" fo:font-weight="bold" officeooo:paragraph-rsid="0025eb49" style:font-name-asian="Arial" style:font-size-asian="11pt" style:font-weight-asian="bold" style:font-name-complex="Arial" style:font-size-complex="11pt" style:font-weight-complex="bold"/>
    </style:style>
    <style:style style:name="P81" style:family="paragraph" style:parent-style-name="Standard">
      <style:paragraph-properties fo:margin-top="0cm" fo:margin-bottom="0cm" style:contextual-spacing="true" fo:text-align="start" style:justify-single-word="false"/>
      <style:text-properties style:font-name="Arial" fo:font-size="11pt" style:text-underline-style="solid" style:text-underline-width="auto" style:text-underline-color="font-color" officeooo:paragraph-rsid="0025eb49" style:font-size-asian="11pt" style:font-name-complex="Arial" style:font-size-complex="11pt"/>
    </style:style>
    <style:style style:name="P82" style:family="paragraph" style:parent-style-name="Standard">
      <style:paragraph-properties fo:margin-top="0cm" fo:margin-bottom="0cm" style:contextual-spacing="true" fo:text-align="start" style:justify-single-word="false"/>
      <style:text-properties style:font-name="Arial" fo:font-size="11pt" fo:font-weight="bold" officeooo:paragraph-rsid="0025eb49" style:font-size-asian="11pt" style:font-weight-asian="bold" style:font-name-complex="Arial" style:font-size-complex="11pt" style:font-weight-complex="bold"/>
    </style:style>
    <style:style style:name="P83" style:family="paragraph" style:parent-style-name="Standard">
      <style:paragraph-properties fo:margin-top="0cm" fo:margin-bottom="0cm" style:contextual-spacing="true" fo:text-align="start" style:justify-single-word="false"/>
      <style:text-properties style:font-name="Arial" fo:font-size="11pt" fo:font-weight="bold" officeooo:paragraph-rsid="0025eb49" style:font-size-asian="11pt" style:font-weight-asian="bold" style:font-name-complex="Arial" style:font-size-complex="11pt"/>
    </style:style>
    <style:style style:name="P84" style:family="paragraph" style:parent-style-name="Standard">
      <style:paragraph-properties fo:margin-top="0cm" fo:margin-bottom="0cm" style:contextual-spacing="true" fo:text-align="start" style:justify-single-word="false"/>
      <style:text-properties style:font-name="Arial" fo:font-size="11pt" fo:language="pt" fo:country="BR" officeooo:paragraph-rsid="0025eb49" style:font-size-asian="11pt" style:font-name-complex="Arial" style:font-size-complex="11pt"/>
    </style:style>
    <style:style style:name="P85" style:family="paragraph" style:parent-style-name="Standard">
      <style:paragraph-properties fo:margin-top="0cm" fo:margin-bottom="0cm" style:contextual-spacing="true" fo:text-align="start" style:justify-single-word="false"/>
      <style:text-properties style:font-name="Arial" fo:font-size="11pt" fo:language="pt" fo:country="BR" style:text-underline-style="solid" style:text-underline-width="auto" style:text-underline-color="font-color" officeooo:paragraph-rsid="0025eb49" style:font-size-asian="11pt" style:font-name-complex="Arial" style:font-size-complex="11pt"/>
    </style:style>
    <style:style style:name="P86"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officeooo:paragraph-rsid="0025eb49" style:font-size-asian="12pt" style:font-name-complex="Arial" style:font-size-complex="12pt"/>
    </style:style>
    <style:style style:name="P87"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language="es" fo:country="ES" fo:font-weight="normal" officeooo:paragraph-rsid="0025eb49" style:font-size-asian="12pt" style:language-asian="ko" style:country-asian="KR" style:font-weight-asian="normal" style:font-name-complex="Arial" style:font-size-complex="12pt" style:font-weight-complex="normal"/>
    </style:style>
    <style:style style:name="P88"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0000" style:font-name="Arial" fo:font-size="12pt" fo:font-weight="normal" officeooo:paragraph-rsid="0025eb49" style:font-size-asian="12pt" style:font-weight-asian="normal" style:font-name-complex="Arial" style:font-size-complex="12pt" style:font-weight-complex="normal"/>
    </style:style>
    <style:style style:name="P89"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paragraph-rsid="0025eb49" style:font-name-asian="Arial" style:font-size-asian="12pt" style:language-asian="ko" style:country-asian="KR" style:font-weight-asian="bold" style:font-name-complex="Arial" style:font-size-complex="12pt"/>
    </style:style>
    <style:style style:name="P90"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70c0" fo:font-size="14pt" fo:language="es" fo:country="ES" fo:font-weight="bold" officeooo:paragraph-rsid="0025eb49" style:font-size-asian="14pt" style:language-asian="ko" style:country-asian="KR" style:font-weight-asian="bold" style:font-name-complex="Calibri" style:font-size-complex="14pt"/>
    </style:style>
    <style:style style:name="P91" style:family="paragraph" style:parent-style-name="Standard">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fo:color="#0084d1" style:font-name="Arial" fo:font-size="12pt" fo:font-weight="bold" officeooo:paragraph-rsid="0025eb49" style:font-size-asian="12pt" style:font-weight-asian="bold" style:font-name-complex="Arial" style:font-size-complex="12pt" style:font-weight-complex="bold"/>
    </style:style>
    <style:style style:name="P92" style:family="paragraph" style:parent-style-name="Standard">
      <style:paragraph-properties fo:margin-top="0cm" fo:margin-bottom="0cm" style:contextual-spacing="true" fo:text-align="start" style:justify-single-word="false"/>
      <style:text-properties officeooo:paragraph-rsid="0025eb49"/>
    </style:style>
    <style:style style:name="P93" style:family="paragraph" style:parent-style-name="Standard">
      <style:paragraph-properties fo:margin-top="0cm" fo:margin-bottom="0cm" style:contextual-spacing="true" style:line-height-at-least="0.529cm" fo:text-align="start" style:justify-single-word="false"/>
      <style:text-properties officeooo:paragraph-rsid="0025eb49"/>
    </style:style>
    <style:style style:name="P94" style:family="paragraph" style:parent-style-name="Standard">
      <style:paragraph-properties fo:margin-top="0cm" fo:margin-bottom="0cm" style:contextual-spacing="true" fo:text-align="start" style:justify-single-word="false"/>
      <style:text-properties fo:color="#808080" style:font-name="Arial" fo:font-size="12pt" fo:font-weight="normal" officeooo:paragraph-rsid="0025eb49" style:font-size-asian="12pt" style:font-weight-asian="normal" style:font-name-complex="Arial" style:font-size-complex="12pt" style:font-weight-complex="normal"/>
    </style:style>
    <style:style style:name="P95" style:family="paragraph" style:parent-style-name="Standard">
      <style:paragraph-properties fo:margin-top="0cm" fo:margin-bottom="0cm" style:contextual-spacing="true" fo:text-align="start" style:justify-single-word="false" fo:background-color="transparent">
        <style:background-image/>
      </style:paragraph-properties>
      <style:text-properties style:font-name="Arial" fo:font-size="11pt" style:text-underline-style="solid" style:text-underline-width="auto" style:text-underline-color="font-color" fo:font-weight="bold" officeooo:paragraph-rsid="0025eb49" style:font-size-asian="11pt" style:font-weight-asian="bold" style:font-name-complex="Arial" style:font-size-complex="11pt"/>
    </style:style>
    <style:style style:name="P96" style:family="paragraph" style:parent-style-name="Standard">
      <style:paragraph-properties fo:margin-top="0cm" fo:margin-bottom="0cm" style:contextual-spacing="true" style:line-height-at-least="0.176cm" fo:text-align="start" style:justify-single-word="false" fo:background-color="transparent">
        <style:background-image/>
      </style:paragraph-properties>
      <style:text-properties style:font-name="Arial" fo:font-size="11pt" style:text-underline-style="solid" style:text-underline-width="auto" style:text-underline-color="font-color" fo:font-weight="bold" officeooo:paragraph-rsid="0025eb49" style:font-size-asian="11pt" style:font-weight-asian="bold" style:font-name-complex="Arial" style:font-size-complex="11pt" style:font-weight-complex="bold"/>
    </style:style>
    <style:style style:name="P97" style:family="paragraph" style:parent-style-name="Standard">
      <style:paragraph-properties fo:margin-top="0cm" fo:margin-bottom="0cm" style:contextual-spacing="true" fo:text-align="start" style:justify-single-word="false" fo:background-color="transparent">
        <style:background-image/>
      </style:paragraph-properties>
      <style:text-properties style:font-name="Arial" fo:font-size="11pt" fo:language="en" fo:country="GB" style:text-underline-style="solid" style:text-underline-width="auto" style:text-underline-color="font-color" fo:font-weight="bold" officeooo:paragraph-rsid="0025eb49" style:font-size-asian="11pt" style:font-weight-asian="bold" style:font-name-complex="Arial" style:font-size-complex="11pt" style:font-weight-complex="bold"/>
    </style:style>
    <style:style style:name="P98" style:family="paragraph" style:parent-style-name="Pa16">
      <style:paragraph-properties fo:margin-top="0cm" fo:margin-bottom="0cm" style:contextual-spacing="true" fo:background-color="transparent">
        <style:background-image/>
      </style:paragraph-properties>
      <style:text-properties style:font-name="Arial" fo:font-size="11pt" fo:font-weight="normal" officeooo:paragraph-rsid="0025eb49" style:font-size-asian="11pt" style:font-weight-asian="normal" style:font-name-complex="Arial" style:font-size-complex="11pt" style:font-weight-complex="normal"/>
    </style:style>
    <style:style style:name="P99" style:family="paragraph" style:parent-style-name="Pa16">
      <style:paragraph-properties fo:margin-top="0cm" fo:margin-bottom="0cm" style:contextual-spacing="true" fo:text-align="start" style:justify-single-word="false" fo:background-color="transparent">
        <style:background-image/>
      </style:paragraph-properties>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00" style:family="paragraph" style:parent-style-name="Standard">
      <style:paragraph-properties fo:margin-top="0cm" fo:margin-bottom="0cm" style:contextual-spacing="true" style:line-height-at-least="0.176cm" fo:text-align="start" style:justify-single-word="false" fo:background-color="#ffff00">
        <style:background-image/>
      </style:paragraph-properties>
      <style:text-properties style:font-name="Arial" fo:font-size="11pt" style:text-underline-style="solid" style:text-underline-width="auto" style:text-underline-color="font-color" fo:font-weight="bold" officeooo:paragraph-rsid="0025eb49" style:font-size-asian="11pt" style:font-weight-asian="bold" style:font-name-complex="Arial" style:font-size-complex="11pt" style:font-weight-complex="bold"/>
    </style:style>
    <style:style style:name="P101" style:family="paragraph" style:parent-style-name="Standard">
      <style:paragraph-properties fo:margin-top="0cm" fo:margin-bottom="0cm" style:contextual-spacing="true" fo:text-align="start" style:justify-single-word="false" fo:background-color="#ffff00">
        <style:background-image/>
      </style:paragraph-properties>
      <style:text-properties style:font-name="Arial" fo:font-size="11pt" style:text-underline-style="solid" style:text-underline-width="auto" style:text-underline-color="font-color" fo:font-weight="bold" officeooo:paragraph-rsid="0025eb49" style:font-size-asian="11pt" style:font-weight-asian="bold" style:font-name-complex="Arial" style:font-size-complex="11pt"/>
    </style:style>
    <style:style style:name="P102" style:family="paragraph" style:parent-style-name="Standard">
      <style:paragraph-properties fo:margin-top="0cm" fo:margin-bottom="0cm" style:contextual-spacing="true" fo:text-align="start" style:justify-single-word="false" fo:background-color="#ffff00">
        <style:background-image/>
      </style:paragraph-properties>
      <style:text-properties style:font-name="Arial" fo:font-size="11pt" fo:language="pt" fo:country="BR" fo:font-weight="bold" officeooo:paragraph-rsid="0025eb49" style:font-size-asian="11pt" style:font-weight-asian="bold" style:font-name-complex="Arial" style:font-size-complex="11pt" style:font-weight-complex="bold"/>
    </style:style>
    <style:style style:name="P103" style:family="paragraph" style:parent-style-name="Standard">
      <style:paragraph-properties fo:margin-top="0cm" fo:margin-bottom="0cm" style:contextual-spacing="true" fo:line-height="0.46cm" fo:text-align="justify" style:justify-single-word="false" fo:background-color="#ffff00">
        <style:background-image/>
      </style:paragraph-properties>
      <style:text-properties style:font-name="Arial" fo:font-size="11pt" fo:font-weight="bold" officeooo:paragraph-rsid="0025eb49" style:font-size-asian="11pt" style:font-weight-asian="bold" style:font-name-complex="Arial" style:font-size-complex="11pt" style:font-weight-complex="bold"/>
    </style:style>
    <style:style style:name="P104" style:family="paragraph" style:parent-style-name="Standard">
      <style:paragraph-properties fo:margin-top="0cm" fo:margin-bottom="0cm" style:contextual-spacing="true" fo:text-align="start" style:justify-single-word="false" fo:background-color="#ffff00">
        <style:background-image/>
      </style:paragraph-properties>
      <style:text-properties fo:color="#000000" style:font-name="Arial" fo:font-size="11pt" style:text-underline-style="solid" style:text-underline-width="auto" style:text-underline-color="font-color" fo:font-weight="bold" officeooo:paragraph-rsid="0025eb49" style:font-size-asian="11pt" style:font-weight-asian="bold" style:font-name-complex="Arial" style:font-size-complex="11pt" style:font-weight-complex="bold"/>
    </style:style>
    <style:style style:name="P105" style:family="paragraph" style:parent-style-name="Pa15">
      <style:paragraph-properties fo:margin-top="0cm" fo:margin-bottom="0cm" style:contextual-spacing="true" fo:text-align="justify" style:justify-single-word="false" fo:background-color="#ffff00">
        <style:background-image/>
      </style:paragraph-properties>
      <style:text-properties style:font-name="Arial" fo:font-size="11pt" fo:font-weight="bold" officeooo:paragraph-rsid="0025eb49" style:font-size-asian="11pt" style:font-weight-asian="bold" style:font-name-complex="Arial" style:font-size-complex="11pt" style:font-weight-complex="bold"/>
    </style:style>
    <style:style style:name="P106" style:family="paragraph" style:parent-style-name="Pa15">
      <style:paragraph-properties fo:margin-top="0cm" fo:margin-bottom="0cm" style:contextual-spacing="true" fo:text-align="justify" style:justify-single-word="false" fo:background-color="#ffff00">
        <style:background-image/>
      </style:paragraph-properties>
      <style:text-properties style:text-line-through-style="none" style:font-name="Arial" fo:font-size="11pt" style:text-underline-style="none" fo:font-weight="bold" officeooo:paragraph-rsid="0025eb49" style:font-size-asian="11pt" style:font-weight-asian="bold" style:font-name-complex="Arial" style:font-size-complex="11pt" style:font-weight-complex="bold"/>
    </style:style>
    <style:style style:name="P107" style:family="paragraph" style:parent-style-name="Standard">
      <style:paragraph-properties fo:margin-top="0cm" fo:margin-bottom="0cm" style:contextual-spacing="true" style:line-height-at-least="0.176cm" fo:text-align="start" style:justify-single-word="false" fo:padding-left="0cm" fo:padding-right="0cm" fo:padding-top="0cm" fo:padding-bottom="0.035cm" fo:border-left="none" fo:border-right="none" fo:border-top="none" fo:border-bottom="0.51pt solid #000000"/>
      <style:text-properties style:font-name="Arial" fo:font-size="11pt" fo:font-weight="bold" officeooo:paragraph-rsid="0025eb49" style:font-size-asian="11pt" style:font-weight-asian="bold" style:font-name-complex="Arial" style:font-size-complex="11pt"/>
    </style:style>
    <style:style style:name="P108" style:family="paragraph" style:parent-style-name="Standard">
      <style:paragraph-properties fo:margin-top="0cm" fo:margin-bottom="0cm" style:contextual-spacing="true" fo:text-align="start" style:justify-single-word="false" fo:padding-left="0cm" fo:padding-right="0cm" fo:padding-top="0cm" fo:padding-bottom="0.035cm" fo:border-left="none" fo:border-right="none" fo:border-top="none" fo:border-bottom="0.51pt solid #000000"/>
      <style:text-properties style:font-name="Arial" fo:font-size="11pt" fo:font-weight="bold" officeooo:paragraph-rsid="0025eb49" style:font-size-asian="11pt" style:font-weight-asian="bold" style:font-name-complex="Arial" style:font-size-complex="11pt"/>
    </style:style>
    <style:style style:name="P109" style:family="paragraph" style:parent-style-name="Standard">
      <style:paragraph-properties fo:margin-top="0cm" fo:margin-bottom="0cm" style:contextual-spacing="true" fo:text-align="start" style:justify-single-word="false" fo:padding-left="0cm" fo:padding-right="0cm" fo:padding-top="0cm" fo:padding-bottom="0.035cm" fo:border-left="none" fo:border-right="none" fo:border-top="none" fo:border-bottom="0.51pt solid #000000"/>
      <style:text-properties style:font-name="Arial" fo:font-size="11pt" fo:font-weight="bold" officeooo:paragraph-rsid="0025eb49" style:font-size-asian="11pt" style:font-weight-asian="bold" style:font-name-complex="Arial" style:font-size-complex="11pt" style:font-weight-complex="bold"/>
    </style:style>
    <style:style style:name="P110" style:family="paragraph" style:parent-style-name="Standard">
      <style:paragraph-properties fo:margin-top="0cm" fo:margin-bottom="0cm" style:contextual-spacing="true" style:line-height-at-least="0.529cm" fo:text-align="start" style:justify-single-word="false" fo:background-color="#ffff66">
        <style:background-image/>
      </style:paragraph-properties>
      <style:text-properties style:font-name="Arial" fo:font-size="11pt" style:text-underline-style="solid" style:text-underline-width="auto" style:text-underline-color="font-color" fo:font-weight="bold" officeooo:paragraph-rsid="0025eb49" style:font-size-asian="11pt" style:font-weight-asian="bold" style:font-name-complex="Arial" style:font-size-complex="11pt"/>
    </style:style>
    <style:style style:name="P111" style:family="paragraph" style:parent-style-name="Pa16">
      <style:paragraph-properties fo:margin-top="0cm" fo:margin-bottom="0cm" style:contextual-spacing="true"/>
      <style:text-properties style:font-name="Arial" fo:font-size="11pt" fo:font-weight="normal" officeooo:paragraph-rsid="0025eb49" style:font-size-asian="11pt" style:font-weight-asian="normal" style:font-name-complex="Arial" style:font-size-complex="11pt" style:font-weight-complex="normal"/>
    </style:style>
    <style:style style:name="P112" style:family="paragraph" style:parent-style-name="Pa16">
      <style:paragraph-properties fo:margin-top="0cm" fo:margin-bottom="0cm" style:contextual-spacing="true" fo:text-align="start" style:justify-single-word="false"/>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13" style:family="paragraph" style:parent-style-name="Pa15">
      <style:paragraph-properties fo:margin-top="0cm" fo:margin-bottom="0cm" style:contextual-spacing="true" fo:text-align="justify" style:justify-single-word="false"/>
      <style:text-properties style:font-name="Arial" fo:font-size="11pt" fo:font-weight="bold" officeooo:paragraph-rsid="0025eb49" style:font-size-asian="11pt" style:font-weight-asian="bold" style:font-name-complex="Arial" style:font-size-complex="11pt" style:font-weight-complex="bold"/>
    </style:style>
    <style:style style:name="P114" style:family="paragraph" style:parent-style-name="List_20_Paragraph">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1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16"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Arial" fo:font-size="12pt" officeooo:paragraph-rsid="0025eb49" style:font-size-asian="12pt" style:font-name-complex="Arial" style:font-size-complex="12pt"/>
    </style:style>
    <style:style style:name="P117" style:family="paragraph" style:parent-style-name="Standard">
      <style:paragraph-properties fo:margin-left="0.997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5.251cm"/>
          <style:tab-stop style:position="5.828cm"/>
        </style:tab-stops>
      </style:paragraph-properties>
      <style:text-properties style:font-name="Arial" fo:font-size="12pt" officeooo:paragraph-rsid="0025eb49" style:font-size-asian="12pt" style:font-name-complex="Arial" style:font-size-complex="12pt" fo:hyphenate="false" fo:hyphenation-remain-char-count="2" fo:hyphenation-push-char-count="2"/>
    </style:style>
    <style:style style:name="P118" style:family="paragraph" style:parent-style-name="Standard" style:master-page-name="">
      <style:paragraph-properties fo:margin-left="0.997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ab-stops>
          <style:tab-stop style:position="5.251cm"/>
          <style:tab-stop style:position="5.828cm"/>
        </style:tab-stops>
      </style:paragraph-properties>
      <style:text-properties style:font-name="Arial" fo:font-size="12pt" officeooo:paragraph-rsid="0025eb49" style:font-size-asian="12pt" style:font-name-complex="Arial" style:font-size-complex="12pt" fo:hyphenate="false" fo:hyphenation-remain-char-count="2" fo:hyphenation-push-char-count="2"/>
    </style:style>
    <style:style style:name="P119" style:family="paragraph" style:parent-style-name="Standard">
      <style:paragraph-properties fo:margin-left="1.018cm" fo:margin-right="0cm" fo:margin-top="0cm" fo:margin-bottom="0cm" style:contextual-spacing="true" fo:line-height="100%" fo:text-align="justify" style:justify-single-word="false" fo:orphans="2" fo:widows="2" fo:hyphenation-ladder-count="no-limit" fo:text-indent="0cm" style:auto-text-indent="false" style:writing-mode="lr-tb">
        <style:tab-stops>
          <style:tab-stop style:position="5.251cm"/>
          <style:tab-stop style:position="5.828cm"/>
        </style:tab-stops>
      </style:paragraph-properties>
      <style:text-properties style:font-name="Arial" fo:font-size="12pt" officeooo:paragraph-rsid="0025eb49" style:font-size-asian="12pt" style:font-name-complex="Arial" style:font-size-complex="12pt" fo:hyphenate="false" fo:hyphenation-remain-char-count="2" fo:hyphenation-push-char-count="2"/>
    </style:style>
    <style:style style:name="P120" style:family="paragraph" style:parent-style-name="Standard" style:master-page-name="">
      <style:paragraph-properties fo:margin-left="1.018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ab-stops>
          <style:tab-stop style:position="5.251cm"/>
          <style:tab-stop style:position="5.828cm"/>
        </style:tab-stops>
      </style:paragraph-properties>
      <style:text-properties officeooo:paragraph-rsid="0025eb49" fo:hyphenate="false" fo:hyphenation-remain-char-count="2" fo:hyphenation-push-char-count="2"/>
    </style:style>
    <style:style style:name="P121" style:family="paragraph" style:parent-style-name="Standard" style:master-page-name="">
      <style:paragraph-properties fo:margin-left="1.018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ab-stops>
          <style:tab-stop style:position="5.251cm"/>
          <style:tab-stop style:position="5.828cm"/>
        </style:tab-stops>
      </style:paragraph-properties>
      <style:text-properties style:font-name="Arial" fo:font-size="12pt" officeooo:paragraph-rsid="0025eb49" style:font-size-asian="12pt" style:font-name-complex="Arial" style:font-size-complex="12pt" fo:hyphenate="false" fo:hyphenation-remain-char-count="2" fo:hyphenation-push-char-count="2"/>
    </style:style>
    <style:style style:name="P122" style:family="paragraph" style:parent-style-name="Standard">
      <style:paragraph-properties fo:margin-left="1.732cm" fo:margin-right="0cm" fo:margin-top="0cm" fo:margin-bottom="0cm" style:contextual-spacing="true" fo:line-height="100%" fo:text-align="justify" style:justify-single-word="false" fo:orphans="2" fo:widows="2" fo:hyphenation-ladder-count="no-limit" fo:text-indent="-0.674cm" style:auto-text-indent="false" style:writing-mode="lr-tb">
        <style:tab-stops>
          <style:tab-stop style:position="1.685cm"/>
          <style:tab-stop style:position="5.251cm"/>
          <style:tab-stop style:position="5.828cm"/>
        </style:tab-stops>
      </style:paragraph-properties>
      <style:text-properties style:font-name="Arial" fo:font-size="12pt" officeooo:paragraph-rsid="0025eb49" style:font-size-asian="12pt" style:font-name-complex="Arial" style:font-size-complex="12pt" fo:hyphenate="false" fo:hyphenation-remain-char-count="2" fo:hyphenation-push-char-count="2"/>
    </style:style>
    <style:style style:name="P123" style:family="paragraph" style:parent-style-name="Standard">
      <style:paragraph-properties fo:margin-left="1.515cm" fo:margin-right="0cm" fo:margin-top="0cm" fo:margin-bottom="0cm" style:contextual-spacing="true" fo:line-height="100%" fo:text-align="justify" style:justify-single-word="false" fo:orphans="2" fo:widows="2" fo:hyphenation-ladder-count="no-limit" fo:text-indent="-0.457cm" style:auto-text-indent="false" style:writing-mode="lr-tb">
        <style:tab-stops>
          <style:tab-stop style:position="5.251cm"/>
          <style:tab-stop style:position="5.828cm"/>
        </style:tab-stops>
      </style:paragraph-properties>
      <style:text-properties style:font-name="Arial" fo:font-size="12pt" officeooo:paragraph-rsid="0025eb49" style:font-size-asian="12pt" style:font-name-complex="Arial" style:font-size-complex="12pt" fo:hyphenate="false" fo:hyphenation-remain-char-count="2" fo:hyphenation-push-char-count="2"/>
    </style:style>
    <style:style style:name="P124" style:family="paragraph" style:parent-style-name="Standard">
      <style:paragraph-properties fo:margin-left="0.889cm" fo:margin-right="0cm" fo:margin-top="0cm" fo:margin-bottom="0cm" style:contextual-spacing="true" fo:line-height="100%" fo:text-align="justify" style:justify-single-word="false" fo:text-indent="0cm" style:auto-text-indent="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25" style:family="paragraph" style:parent-style-name="Standard">
      <style:paragraph-properties fo:margin-top="0.101cm" fo:margin-bottom="0.101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26" style:family="paragraph" style:parent-style-name="Standard">
      <style:paragraph-properties fo:margin-top="0.101cm" fo:margin-bottom="0.101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name-asian="Arial" style:font-size-asian="12pt" style:font-name-complex="Arial" style:font-size-complex="12pt"/>
    </style:style>
    <style:style style:name="P127" style:family="paragraph" style:parent-style-name="Standard">
      <style:paragraph-properties fo:margin-left="1.323cm" fo:margin-right="0cm" fo:margin-top="0cm" fo:margin-bottom="0cm" style:contextual-spacing="true" style:line-height-at-least="0.529cm" fo:text-align="start" style:justify-single-word="false" fo:orphans="2" fo:widows="2" fo:hyphenation-ladder-count="no-limit" fo:text-indent="0cm" style:auto-text-indent="false" style:writing-mode="lr-tb">
        <style:tab-stops>
          <style:tab-stop style:position="2.873cm"/>
        </style:tab-stops>
      </style:paragraph-properties>
      <style:text-properties fo:color="#000000" style:font-name="Arial" fo:font-size="11pt" officeooo:paragraph-rsid="0025eb49" style:font-size-asian="11pt" style:font-name-complex="Arial" style:font-size-complex="11pt" fo:hyphenate="false" fo:hyphenation-remain-char-count="2" fo:hyphenation-push-char-count="2"/>
    </style:style>
    <style:style style:name="P128" style:family="paragraph" style:parent-style-name="Standard">
      <style:paragraph-properties fo:margin-left="1.411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1pt" officeooo:paragraph-rsid="0025eb49" style:font-size-asian="11pt" style:font-name-complex="Arial" style:font-size-complex="11pt" fo:hyphenate="false" fo:hyphenation-remain-char-count="2" fo:hyphenation-push-char-count="2"/>
    </style:style>
    <style:style style:name="P129" style:family="paragraph" style:parent-style-name="Standard">
      <style:paragraph-properties fo:margin-left="1.499cm" fo:margin-right="0cm" fo:margin-top="0cm" fo:margin-bottom="0cm" style:contextual-spacing="true" style:line-height-at-least="0.529cm" fo:text-align="start" style:justify-single-word="false" fo:orphans="2" fo:widows="2" fo:hyphenation-ladder-count="no-limit" fo:text-indent="0cm" style:auto-text-indent="false" style:writing-mode="lr-tb">
        <style:tab-stops>
          <style:tab-stop style:position="2.873cm"/>
        </style:tab-stops>
      </style:paragraph-properties>
      <style:text-properties fo:color="#000000" style:font-name="Arial" fo:font-size="11pt" officeooo:paragraph-rsid="0025eb49" style:font-size-asian="11pt" style:font-name-complex="Arial" style:font-size-complex="11pt" fo:hyphenate="false" fo:hyphenation-remain-char-count="2" fo:hyphenation-push-char-count="2"/>
    </style:style>
    <style:style style:name="P130" style:family="paragraph" style:parent-style-name="Standard">
      <style:paragraph-properties fo:margin-left="1.279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1pt" style:text-underline-style="none" officeooo:paragraph-rsid="0025eb49" style:font-size-asian="11pt" style:font-name-complex="Arial" style:font-size-complex="11pt" fo:hyphenate="false" fo:hyphenation-remain-char-count="2" fo:hyphenation-push-char-count="2"/>
    </style:style>
    <style:style style:name="P131" style:family="paragraph" style:parent-style-name="Standard">
      <style:paragraph-properties fo:margin-left="1.279cm" fo:margin-right="0cm" fo:margin-top="0cm" fo:margin-bottom="0cm" style:contextual-spacing="true" style:line-height-at-least="0.529cm" fo:text-align="start" style:justify-single-word="false" fo:orphans="2" fo:widows="2" fo:hyphenation-ladder-count="no-limit" fo:text-indent="0cm" style:auto-text-indent="false" style:writing-mode="lr-tb"/>
      <style:text-properties fo:color="#000000" style:font-name="Arial" fo:font-size="11pt" style:text-underline-style="none" fo:font-weight="bold" officeooo:paragraph-rsid="0025eb49" style:font-size-asian="11pt" style:font-weight-asian="bold" style:font-name-complex="Arial" style:font-size-complex="11pt" fo:hyphenate="false" fo:hyphenation-remain-char-count="2" fo:hyphenation-push-char-count="2"/>
    </style:style>
    <style:style style:name="P132" style:family="paragraph" style:parent-style-name="Pa16">
      <style:paragraph-properties fo:margin-top="0.388cm" fo:margin-bottom="0.176cm" style:contextual-spacing="false" fo:background-color="#ffff00">
        <style:background-image/>
      </style:paragraph-properties>
      <style:text-properties style:font-name="Arial" fo:font-size="11pt" fo:font-weight="bold" officeooo:paragraph-rsid="0025eb49" style:font-size-asian="11pt" style:font-weight-asian="bold" style:font-name-complex="Arial" style:font-size-complex="11pt" style:font-weight-complex="bold"/>
    </style:style>
    <style:style style:name="P133" style:family="paragraph" style:parent-style-name="Pa6">
      <style:paragraph-properties fo:margin-left="0cm" fo:margin-right="0cm" fo:text-align="justify" style:justify-single-word="false" fo:text-indent="0.6cm" style:auto-text-indent="false"/>
      <style:text-properties fo:font-style="normal" fo:font-weight="normal" officeooo:paragraph-rsid="0025eb49" style:font-style-asian="normal" style:font-weight-asian="normal" style:font-style-complex="normal" style:font-weight-complex="normal"/>
    </style:style>
    <style:style style:name="P134" style:family="paragraph" style:parent-style-name="Text_20_body">
      <style:paragraph-properties fo:line-height="100%" fo:text-align="justify" style:justify-single-word="false"/>
      <style:text-properties officeooo:paragraph-rsid="0025eb49"/>
    </style:style>
    <style:style style:name="P135" style:family="paragraph" style:parent-style-name="Text_20_body">
      <style:paragraph-properties fo:line-height="100%" fo:text-align="justify" style:justify-single-word="false"/>
      <style:text-properties style:font-name="Arial" fo:font-size="12pt" officeooo:paragraph-rsid="0025eb49" style:font-size-asian="12pt" style:font-size-complex="12pt"/>
    </style:style>
    <style:style style:name="P136" style:family="paragraph" style:parent-style-name="Pa16" style:list-style-name="WW8Num25">
      <style:paragraph-properties fo:margin-top="0.388cm" fo:margin-bottom="0.176cm" style:contextual-spacing="false"/>
      <style:text-properties style:font-name="Arial" fo:font-size="11pt" fo:font-weight="bold" officeooo:paragraph-rsid="0025eb49" style:font-size-asian="11pt" style:font-weight-asian="bold" style:font-name-complex="Arial" style:font-size-complex="11pt" style:font-weight-complex="bold"/>
    </style:style>
    <style:style style:name="P137" style:family="paragraph" style:parent-style-name="Pa16" style:list-style-name="WW8Num25">
      <style:paragraph-properties fo:margin-top="0.388cm" fo:margin-bottom="0.176cm" style:contextual-spacing="false"/>
      <style:text-properties style:text-line-through-style="none" style:font-name="Arial" fo:font-size="11pt" style:text-underline-style="none" fo:font-weight="bold" officeooo:paragraph-rsid="0025eb49" style:font-size-asian="11pt" style:font-weight-asian="bold" style:font-name-complex="Arial" style:font-size-complex="11pt" style:font-weight-complex="bold"/>
    </style:style>
    <style:style style:name="P138" style:family="paragraph" style:parent-style-name="Pa16" style:list-style-name="WW8Num25">
      <style:paragraph-properties fo:margin-top="0.388cm" fo:margin-bottom="0.176cm" style:contextual-spacing="false" fo:text-align="start" style:justify-single-word="false"/>
      <style:text-properties style:text-line-through-style="none" style:font-name="Arial" fo:font-size="11pt" style:text-underline-style="none" fo:font-weight="bold" officeooo:paragraph-rsid="0025eb49" style:font-size-asian="11pt" style:font-weight-asian="bold" style:font-name-complex="Arial" style:font-size-complex="11pt" style:font-weight-complex="bold"/>
    </style:style>
    <style:style style:name="P139" style:family="paragraph" style:parent-style-name="Pa16" style:list-style-name="WW8Num19">
      <style:paragraph-properties fo:margin-top="0cm" fo:margin-bottom="0cm" style:contextual-spacing="true"/>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40" style:family="paragraph" style:parent-style-name="Pa16" style:list-style-name="WW8Num21">
      <style:paragraph-properties fo:margin-top="0cm" fo:margin-bottom="0cm" style:contextual-spacing="true"/>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41" style:family="paragraph" style:parent-style-name="Pa16" style:list-style-name="WW8Num22">
      <style:paragraph-properties fo:margin-top="0cm" fo:margin-bottom="0cm" style:contextual-spacing="true"/>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42" style:family="paragraph" style:parent-style-name="Pa16" style:list-style-name="WW8Num23">
      <style:paragraph-properties fo:margin-top="0cm" fo:margin-bottom="0cm" style:contextual-spacing="true"/>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43" style:family="paragraph" style:parent-style-name="Pa16" style:list-style-name="WW8Num24">
      <style:paragraph-properties fo:margin-top="0cm" fo:margin-bottom="0cm" style:contextual-spacing="true"/>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44" style:family="paragraph" style:parent-style-name="Pa16" style:list-style-name="WW8Num24">
      <style:paragraph-properties fo:margin-top="0cm" fo:margin-bottom="0cm" style:contextual-spacing="true" fo:text-align="start" style:justify-single-word="false"/>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45" style:family="paragraph" style:parent-style-name="Pa16" style:list-style-name="WW8Num20">
      <style:paragraph-properties fo:margin-top="0cm" fo:margin-bottom="0cm" style:contextual-spacing="true" fo:background-color="transparent">
        <style:background-image/>
      </style:paragraph-properties>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46" style:family="paragraph" style:parent-style-name="Pa16" style:list-style-name="WW8Num20">
      <style:paragraph-properties fo:margin-top="0cm" fo:margin-bottom="0cm" style:contextual-spacing="true" fo:text-align="start" style:justify-single-word="false" fo:background-color="transparent">
        <style:background-image/>
      </style:paragraph-properties>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147" style:family="paragraph" style:parent-style-name="Lista_20_con_20_viñetas" style:list-style-name="">
      <style:paragraph-properties fo:margin-top="0cm" fo:margin-bottom="0cm" style:contextual-spacing="false" fo:line-height="100%" fo:text-align="justify" style:justify-single-word="false">
        <style:tab-stops>
          <style:tab-stop style:position="5.251cm"/>
          <style:tab-stop style:position="5.828cm"/>
        </style:tab-stops>
      </style:paragraph-properties>
      <style:text-properties fo:color="#0070c0" style:font-name="Calibri" fo:font-size="14pt" fo:language="es" fo:country="ES" fo:font-weight="bold" officeooo:rsid="005e2f45" officeooo:paragraph-rsid="00280d3a" style:font-size-asian="14pt" style:language-asian="ko" style:country-asian="KR" style:font-weight-asian="bold" style:font-name-complex="Calibri" style:font-size-complex="14pt"/>
    </style:style>
    <style:style style:name="P148" style:family="paragraph" style:parent-style-name="Lista_20_con_20_viñetas" style:list-style-name="WW8Num3">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280d3a" style:font-size-asian="14pt" style:language-asian="ko" style:country-asian="KR" style:font-weight-asian="bold" style:font-name-complex="Calibri" style:font-size-complex="14pt" style:font-weight-complex="bold"/>
    </style:style>
    <style:style style:name="P149" style:family="paragraph" style:parent-style-name="Lista_20_con_20_viñetas" style:list-style-name="">
      <style:paragraph-properties fo:margin-top="0cm" fo:margin-bottom="0cm" style:contextual-spacing="false" fo:line-height="100%" fo:text-align="justify" style:justify-single-word="false">
        <style:tab-stops>
          <style:tab-stop style:position="5.251cm"/>
          <style:tab-stop style:position="5.828cm"/>
        </style:tab-stops>
      </style:paragraph-properties>
      <style:text-properties fo:color="#0070c0" style:font-name="Arial" fo:font-size="12pt" fo:language="es" fo:country="ES" fo:font-weight="bold" officeooo:rsid="00178be4" officeooo:paragraph-rsid="00280d3a" style:font-size-asian="12pt" style:language-asian="ko" style:country-asian="KR" style:font-weight-asian="bold" style:font-name-complex="Calibri" style:font-size-complex="12pt" style:font-weight-complex="bold"/>
    </style:style>
    <style:style style:name="P150" style:family="paragraph" style:parent-style-name="List_20_Paragraph" style:list-style-name="WW8Num6">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1" style:family="paragraph" style:parent-style-name="List_20_Paragraph" style:list-style-name="WW8Num11">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2" style:family="paragraph" style:parent-style-name="List_20_Paragraph" style:list-style-name="WW8Num12">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3" style:family="paragraph" style:parent-style-name="List_20_Paragraph" style:list-style-name="WW8Num13">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4" style:family="paragraph" style:parent-style-name="List_20_Paragraph" style:list-style-name="WW8Num14">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5" style:family="paragraph" style:parent-style-name="List_20_Paragraph" style:list-style-name="WW8Num15">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6" style:family="paragraph" style:parent-style-name="List_20_Paragraph" style:list-style-name="WW8Num16">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7" style:family="paragraph" style:parent-style-name="List_20_Paragraph" style:list-style-name="WW8Num17">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8" style:family="paragraph" style:parent-style-name="List_20_Paragraph" style:list-style-name="WW8Num18">
      <style:paragraph-properties fo:margin-top="0cm" fo:margin-bottom="0cm" style:contextual-spacing="true" style:line-height-at-least="0.176cm" fo:text-align="start" style:justify-single-word="false"/>
      <style:text-properties style:font-name="Arial" fo:font-size="11pt" officeooo:paragraph-rsid="0025eb49" style:font-size-asian="11pt" style:font-name-complex="Arial" style:font-size-complex="11pt"/>
    </style:style>
    <style:style style:name="P159" style:family="paragraph" style:parent-style-name="List_20_Paragraph" style:list-style-name="WW8Num6">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60" style:family="paragraph" style:parent-style-name="List_20_Paragraph" style:list-style-name="WW8Num11">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61" style:family="paragraph" style:parent-style-name="List_20_Paragraph" style:list-style-name="WW8Num13">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62" style:family="paragraph" style:parent-style-name="List_20_Paragraph" style:list-style-name="WW8Num14">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63" style:family="paragraph" style:parent-style-name="List_20_Paragraph" style:list-style-name="WW8Num15">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64" style:family="paragraph" style:parent-style-name="List_20_Paragraph" style:list-style-name="WW8Num16">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65" style:family="paragraph" style:parent-style-name="List_20_Paragraph" style:list-style-name="WW8Num17">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66" style:family="paragraph" style:parent-style-name="List_20_Paragraph" style:list-style-name="WW8Num18">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167" style:family="paragraph" style:parent-style-name="List_20_Paragraph" style:list-style-name="WW8Num7">
      <style:paragraph-properties fo:margin-top="0cm" fo:margin-bottom="0cm" style:contextual-spacing="true" fo:text-align="start" style:justify-single-word="false"/>
      <style:text-properties style:font-name="Arial" fo:font-size="11pt" style:text-underline-style="none" fo:font-weight="normal" officeooo:paragraph-rsid="0025eb49" style:font-size-asian="11pt" style:font-weight-asian="normal" style:font-name-complex="Arial" style:font-size-complex="11pt" style:font-weight-complex="normal"/>
    </style:style>
    <style:style style:name="P168" style:family="paragraph" style:parent-style-name="Standard">
      <style:paragraph-properties fo:text-align="center" style:justify-single-word="false"/>
      <style:text-properties style:font-name="Calibri1" fo:font-size="8pt" fo:font-weight="bold" officeooo:rsid="0028b83e" officeooo:paragraph-rsid="0028b83e" style:font-size-asian="8pt" style:font-weight-asian="bold" style:font-name-complex="Calibri2" style:font-size-complex="8pt"/>
    </style:style>
    <style:style style:name="P169" style:family="paragraph" style:parent-style-name="Standard" style:list-style-name="WW8Num3">
      <style:paragraph-properties fo:margin-top="0cm" fo:margin-bottom="0cm" style:contextual-spacing="false" fo:line-height="115%" fo:text-align="justify" style:justify-single-word="false" fo:break-before="page"/>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170" style:family="paragraph" style:parent-style-name="Standard" style:list-style-name="WW8Num3">
      <style:paragraph-properties fo:margin-top="0cm" fo:margin-bottom="0cm" style:contextual-spacing="false" fo:line-height="115%" fo:text-align="justify" style:justify-single-word="false"/>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171" style:family="paragraph" style:parent-style-name="Standard" style:list-style-name="WW8Num3">
      <style:paragraph-properties fo:margin-top="0cm" fo:margin-bottom="0cm" style:contextual-spacing="false" fo:line-height="115%" fo:text-align="justify" style:justify-single-word="false"/>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172" style:family="paragraph" style:parent-style-name="Standard" style:list-style-name="WW8Num3">
      <style:paragraph-properties fo:margin-top="0cm" fo:margin-bottom="0cm" style:contextual-spacing="false" fo:line-height="115%" fo:text-align="justify" style:justify-single-word="false"/>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173" style:family="paragraph" style:parent-style-name="Standard" style:list-style-name="WW8Num3">
      <style:paragraph-properties fo:margin-top="0cm" fo:margin-bottom="0cm" style:contextual-spacing="false" fo:line-height="115%" fo:text-align="justify" style:justify-single-word="false"/>
      <style:text-properties fo:color="#0070c0" style:font-name="Calibri" fo:font-size="14pt" fo:language="es" fo:country="ES" fo:font-weight="bold" officeooo:rsid="0025eb49" officeooo:paragraph-rsid="0025eb49" style:font-size-asian="14pt" style:language-asian="ko" style:country-asian="KR" style:font-weight-asian="bold" style:font-name-complex="Calibri" style:font-size-complex="14pt"/>
    </style:style>
    <style:style style:name="P174" style:family="paragraph" style:parent-style-name="Standard" style:list-style-name="WW8Num3">
      <style:paragraph-properties fo:margin-top="0cm" fo:margin-bottom="0cm" style:contextual-spacing="false" fo:line-height="115%" fo:text-align="justify" style:justify-single-word="false"/>
      <style:text-properties fo:color="#0070c0" style:font-name="Calibri" fo:font-size="14pt" fo:language="es" fo:country="ES" officeooo:paragraph-rsid="001d3694" style:font-size-asian="14pt" style:language-asian="ko" style:country-asian="KR" style:font-name-complex="Calibri" style:font-size-complex="14pt"/>
    </style:style>
    <style:style style:name="P175" style:family="paragraph" style:parent-style-name="Standard" style:list-style-name="WW8Num3">
      <style:paragraph-properties fo:margin-top="0cm" fo:margin-bottom="0cm" style:contextual-spacing="false" fo:line-height="115%" fo:text-align="justify" style:justify-single-word="false"/>
      <style:text-properties style:font-name="Calibri" fo:font-size="14pt" officeooo:paragraph-rsid="001d3694" style:font-size-asian="14pt" style:font-size-complex="14pt"/>
    </style:style>
    <style:style style:name="P176" style:family="paragraph" style:parent-style-name="Standard" style:list-style-name="WW8Num3">
      <style:paragraph-properties fo:margin-top="0cm" fo:margin-bottom="0cm" style:contextual-spacing="false" fo:line-height="115%" fo:text-align="justify" style:justify-single-word="false"/>
      <style:text-properties style:font-name="Calibri" fo:font-size="14pt" officeooo:paragraph-rsid="001d3694" style:font-size-asian="14pt" style:font-name-complex="Calibri" style:font-size-complex="14pt"/>
    </style:style>
    <style:style style:name="P177" style:family="paragraph" style:parent-style-name="Standard" style:list-style-name="WW8Num3">
      <style:paragraph-properties fo:margin-top="0cm" fo:margin-bottom="0cm" style:contextual-spacing="false" fo:line-height="115%" fo:text-align="justify" style:justify-single-word="false"/>
      <style:text-properties style:font-name="Calibri" fo:font-size="14pt" fo:font-weight="bold" officeooo:paragraph-rsid="001d3694" style:font-size-asian="14pt" style:font-weight-asian="bold" style:font-name-complex="Calibri" style:font-size-complex="14pt"/>
    </style:style>
    <style:style style:name="P178" style:family="paragraph" style:parent-style-name="Standard">
      <style:paragraph-properties fo:margin-top="0cm" fo:margin-bottom="0cm" style:contextual-spacing="false" fo:line-height="100%" fo:text-align="justify" style:justify-single-word="false">
        <style:tab-stops>
          <style:tab-stop style:position="5.251cm"/>
          <style:tab-stop style:position="5.828cm"/>
        </style:tab-stops>
      </style:paragraph-properties>
      <style:text-properties fo:color="#ff3300" style:font-name="Arial" fo:font-size="12pt" fo:language="es" fo:country="ES" fo:font-weight="bold" officeooo:rsid="00178be4" officeooo:paragraph-rsid="00280d3a" style:font-size-asian="12pt" style:language-asian="ko" style:country-asian="KR" style:font-weight-asian="bold" style:font-name-complex="Calibri" style:font-size-complex="12pt" style:font-weight-complex="bold"/>
    </style:style>
    <style:style style:name="P179" style:family="paragraph" style:parent-style-name="Standard" style:master-page-name="Standard">
      <style:paragraph-properties fo:margin-top="0cm" fo:margin-bottom="0cm" style:contextual-spacing="false" fo:line-height="115%" fo:text-align="justify" style:justify-single-word="false" style:page-number="auto" fo:break-before="page">
        <style:tab-stops>
          <style:tab-stop style:position="5.251cm"/>
          <style:tab-stop style:position="5.828cm"/>
        </style:tab-stops>
      </style:paragraph-properties>
      <style:text-properties fo:color="#0070c0" fo:font-size="14pt" fo:language="es" fo:country="ES" fo:font-weight="bold" officeooo:paragraph-rsid="0025eb49" style:font-size-asian="14pt" style:language-asian="ko" style:country-asian="KR" style:font-weight-asian="bold" style:font-name-complex="Calibri" style:font-size-complex="14pt"/>
    </style:style>
    <style:style style:name="P180" style:family="paragraph" style:parent-style-name="Standard" style:list-style-name="WW8Num9">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1" style:family="paragraph" style:parent-style-name="Standard" style:list-style-name="WW8Num15">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2" style:family="paragraph" style:parent-style-name="Standard" style:list-style-name="WW8Num1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3" style:family="paragraph" style:parent-style-name="Standard" style:list-style-name="WW8Num19">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4" style:family="paragraph" style:parent-style-name="Standard" style:list-style-name="WW8Num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5" style:family="paragraph" style:parent-style-name="Standard" style:list-style-name="WW8Num4">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6" style:family="paragraph" style:parent-style-name="Standard" style:list-style-name="WW8Num5">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7" style:family="paragraph" style:parent-style-name="Standard" style:list-style-name="WW8Num6">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8" style:family="paragraph" style:parent-style-name="Standard" style:list-style-name="WW8Num7">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89" style:family="paragraph" style:parent-style-name="Standard" style:list-style-name="WW8Num10">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90" style:family="paragraph" style:parent-style-name="Standard" style:list-style-name="WW8Num1">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91" style:family="paragraph" style:parent-style-name="Standard" style:list-style-name="WW8Num2">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92" style:family="paragraph" style:parent-style-name="Standard" style:list-style-name="WW8Num1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93" style:family="paragraph" style:parent-style-name="Standard" style:list-style-name="WW8Num14">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style:font-name="Arial" fo:font-size="12pt" officeooo:paragraph-rsid="0025eb49" style:font-size-asian="12pt" style:font-name-complex="Arial" style:font-size-complex="12pt"/>
    </style:style>
    <style:style style:name="P194" style:family="paragraph" style:parent-style-name="Standard" style:list-style-name="WW8Num50">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195" style:family="paragraph" style:parent-style-name="Standard" style:list-style-name="WW8Num31">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196" style:family="paragraph" style:parent-style-name="Standard" style:list-style-name="WW8Num58">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197" style:family="paragraph" style:parent-style-name="Standard" style:list-style-name="WW8Num32">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198" style:family="paragraph" style:parent-style-name="Standard" style:list-style-name="WW8Num44">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199" style:family="paragraph" style:parent-style-name="Standard" style:list-style-name="WW8Num54">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0" style:family="paragraph" style:parent-style-name="Standard" style:list-style-name="WW8Num27">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1" style:family="paragraph" style:parent-style-name="Standard" style:list-style-name="WW8Num34">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2" style:family="paragraph" style:parent-style-name="Standard" style:list-style-name="WW8Num37">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3" style:family="paragraph" style:parent-style-name="Standard" style:list-style-name="WW8Num41">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4" style:family="paragraph" style:parent-style-name="Standard" style:list-style-name="WW8Num61">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5" style:family="paragraph" style:parent-style-name="Standard" style:list-style-name="WW8Num40">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6" style:family="paragraph" style:parent-style-name="Standard" style:list-style-name="WW8Num30">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7" style:family="paragraph" style:parent-style-name="Standard" style:list-style-name="WW8Num45">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8" style:family="paragraph" style:parent-style-name="Standard" style:list-style-name="WW8Num39">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09" style:family="paragraph" style:parent-style-name="Standard" style:list-style-name="WW8Num49">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10" style:family="paragraph" style:parent-style-name="Standard" style:list-style-name="WW8Num33">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11" style:family="paragraph" style:parent-style-name="Standard" style:list-style-name="WW8Num59">
      <style:paragraph-properties fo:margin-top="0cm" fo:margin-bottom="0cm" style:contextual-spacing="true" fo:line-height="100%" fo:text-align="justify" style:justify-single-word="false"/>
      <style:text-properties style:font-name="Arial" fo:font-size="12pt" officeooo:paragraph-rsid="0025eb49" style:font-size-asian="12pt" style:font-name-complex="Arial" style:font-size-complex="12pt"/>
    </style:style>
    <style:style style:name="P212" style:family="paragraph" style:parent-style-name="Standard" style:list-style-name="WW8Num5">
      <style:paragraph-properties fo:margin-top="0cm" fo:margin-bottom="0cm" style:contextual-spacing="true" fo:text-align="start" style:justify-single-word="false"/>
      <style:text-properties style:font-name="Arial" fo:font-size="11pt" fo:language="en" fo:country="GB" style:text-underline-style="solid" style:text-underline-width="auto" style:text-underline-color="font-color" fo:font-weight="normal" officeooo:paragraph-rsid="0025eb49" style:font-size-asian="11pt" style:font-weight-asian="normal" style:font-name-complex="Arial" style:font-size-complex="11pt" style:font-weight-complex="normal"/>
    </style:style>
    <style:style style:name="P213" style:family="paragraph" style:parent-style-name="Standard" style:list-style-name="WW8Num5">
      <style:paragraph-properties fo:margin-top="0cm" fo:margin-bottom="0cm" style:contextual-spacing="true" fo:text-align="start" style:justify-single-word="false"/>
      <style:text-properties style:font-name="Arial" fo:font-size="11pt" fo:language="en" fo:country="GB" fo:font-weight="normal" officeooo:paragraph-rsid="0025eb49" style:font-size-asian="11pt" style:font-weight-asian="normal" style:font-name-complex="Arial" style:font-size-complex="11pt" style:font-weight-complex="normal"/>
    </style:style>
    <style:style style:name="P214" style:family="paragraph" style:parent-style-name="Standard" style:list-style-name="WW8Num9">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15" style:family="paragraph" style:parent-style-name="Standard" style:list-style-name="WW8Num8">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16" style:family="paragraph" style:parent-style-name="Standard" style:list-style-name="WW8Num26">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17" style:family="paragraph" style:parent-style-name="Standard" style:list-style-name="WW8Num27">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18" style:family="paragraph" style:parent-style-name="Standard" style:list-style-name="WW8Num28">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19" style:family="paragraph" style:parent-style-name="Standard" style:list-style-name="WW8Num10">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20" style:family="paragraph" style:parent-style-name="Standard" style:list-style-name="WW8Num3">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21" style:family="paragraph" style:parent-style-name="Standard" style:list-style-name="WW8Num4">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22" style:family="paragraph" style:parent-style-name="Standard" style:list-style-name="WW8Num1">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23" style:family="paragraph" style:parent-style-name="Standard" style:list-style-name="WW8Num2">
      <style:paragraph-properties fo:margin-top="0cm" fo:margin-bottom="0cm" style:contextual-spacing="true" fo:text-align="start" style:justify-single-word="false"/>
      <style:text-properties style:font-name="Arial" fo:font-size="11pt" officeooo:paragraph-rsid="0025eb49" style:font-size-asian="11pt" style:font-name-complex="Arial" style:font-size-complex="11pt"/>
    </style:style>
    <style:style style:name="P224" style:family="paragraph" style:parent-style-name="Standard" style:list-style-name="WW8Num8">
      <style:paragraph-properties fo:margin-top="0cm" fo:margin-bottom="0cm" style:contextual-spacing="true" fo:text-align="start" style:justify-single-word="false"/>
      <style:text-properties style:font-name="Arial" fo:font-size="11pt" fo:language="pt" fo:country="BR" officeooo:paragraph-rsid="0025eb49" style:font-size-asian="11pt" style:font-name-complex="Arial" style:font-size-complex="11pt"/>
    </style:style>
    <style:style style:name="P225" style:family="paragraph" style:parent-style-name="Standard" style:list-style-name="WW8Num7">
      <style:paragraph-properties fo:margin-top="0cm" fo:margin-bottom="0cm" style:contextual-spacing="true" fo:text-align="start" style:justify-single-word="false"/>
      <style:text-properties style:font-name="Arial" fo:font-size="11pt" style:text-underline-style="none" fo:font-weight="normal" officeooo:paragraph-rsid="0025eb49" style:font-size-asian="11pt" style:font-weight-asian="normal" style:font-name-complex="Arial" style:font-size-complex="11pt" style:font-weight-complex="normal"/>
    </style:style>
    <style:style style:name="P226" style:family="paragraph" style:parent-style-name="Standard" style:list-style-name="WW8Num58">
      <style:paragraph-properties fo:margin-top="0cm" fo:margin-bottom="0cm" style:contextual-spacing="true" fo:line-height="100%" fo:text-align="justify" style:justify-single-word="false"/>
      <style:text-properties officeooo:paragraph-rsid="0025eb49"/>
    </style:style>
    <style:style style:name="P227" style:family="paragraph" style:parent-style-name="Standard" style:list-style-name="WW8Num3">
      <style:paragraph-properties fo:margin-top="0cm" fo:margin-bottom="0cm" style:contextual-spacing="true" fo:line-height="100%" fo:text-align="justify" style:justify-single-word="false">
        <style:tab-stops>
          <style:tab-stop style:position="5.251cm"/>
          <style:tab-stop style:position="5.828cm"/>
        </style:tab-stops>
      </style:paragraph-properties>
      <style:text-properties officeooo:paragraph-rsid="0025eb49"/>
    </style:style>
    <style:style style:name="P228" style:family="paragraph" style:parent-style-name="Standard" style:list-style-name="WW8Num28">
      <style:paragraph-properties fo:margin-top="0cm" fo:margin-bottom="0cm" style:contextual-spacing="true" fo:text-align="start" style:justify-single-word="false"/>
      <style:text-properties style:text-line-through-style="none" style:font-name="Arial" fo:font-size="11pt" style:text-underline-style="solid" style:text-underline-width="auto" style:text-underline-color="font-color" fo:font-weight="normal" officeooo:paragraph-rsid="0025eb49" style:font-size-asian="11pt" style:font-weight-asian="normal" style:font-name-complex="Arial" style:font-size-complex="11pt" style:font-weight-complex="normal"/>
    </style:style>
    <style:style style:name="P229" style:family="paragraph" style:parent-style-name="Standard" style:list-style-name="WW8Num3">
      <style:paragraph-properties fo:margin-top="0cm" fo:margin-bottom="0cm" style:contextual-spacing="true" fo:text-align="start" style:justify-single-word="false"/>
      <style:text-properties officeooo:paragraph-rsid="0025eb49"/>
    </style:style>
    <style:style style:name="P230" style:family="paragraph" style:parent-style-name="Standard" style:master-page-name="Convertir_20_1">
      <style:paragraph-properties fo:margin-top="0cm" fo:margin-bottom="0cm" style:contextual-spacing="true" fo:line-height="100%" fo:text-align="justify" style:justify-single-word="false" style:page-number="auto" fo:break-before="page">
        <style:tab-stops>
          <style:tab-stop style:position="5.251cm"/>
          <style:tab-stop style:position="5.828cm"/>
        </style:tab-stops>
      </style:paragraph-properties>
      <style:text-properties fo:color="#0084d1" style:font-name="Arial" fo:font-size="12pt" fo:font-weight="bold" officeooo:paragraph-rsid="0025eb49" style:font-size-asian="12pt" style:font-weight-asian="bold" style:font-name-complex="Arial" style:font-size-complex="12pt" style:font-weight-complex="bold"/>
    </style:style>
    <style:style style:name="P231" style:family="paragraph" style:parent-style-name="Standard" style:list-style-name="WW8Num20">
      <style:paragraph-properties fo:margin-top="0cm" fo:margin-bottom="0cm" style:contextual-spacing="true" fo:line-height="0.383cm" fo:background-color="transparent">
        <style:background-image/>
      </style:paragraph-properties>
      <style:text-properties style:text-line-through-style="none" style:font-name="Arial" fo:font-size="11pt" style:text-underline-style="none" fo:font-weight="normal" officeooo:paragraph-rsid="0025eb49" style:font-size-asian="11pt" style:font-weight-asian="normal" style:font-name-complex="Arial" style:font-size-complex="11pt" style:font-weight-complex="normal"/>
    </style:style>
    <style:style style:name="P232" style:family="paragraph" style:parent-style-name="Standard" style:list-style-name="WW8Num53">
      <style:paragraph-properties fo:margin-left="1cm" fo:margin-right="0cm" fo:margin-top="0cm" fo:margin-bottom="0cm" style:contextual-spacing="true" fo:line-height="100%" fo:text-align="justify" style:justify-single-word="false" fo:text-indent="-0.75cm" style:auto-text-indent="false"/>
      <style:text-properties style:font-name="Arial" fo:font-size="12pt" officeooo:paragraph-rsid="0025eb49" style:font-size-asian="12pt" style:font-name-complex="Arial" style:font-size-complex="12pt"/>
    </style:style>
    <style:style style:name="P233" style:family="paragraph" style:parent-style-name="Standard" style:list-style-name="WW8Num42">
      <style:paragraph-properties fo:margin-left="2.251cm" fo:margin-right="0cm" fo:margin-top="0cm" fo:margin-bottom="0cm" style:contextual-spacing="true" fo:line-height="100%" fo:text-align="justify" style:justify-single-word="false" fo:text-indent="-0.635cm" style:auto-text-indent="false"/>
      <style:text-properties style:font-name="Arial" fo:font-size="12pt" officeooo:paragraph-rsid="0025eb49" style:font-size-asian="12pt" style:font-name-complex="Arial" style:font-size-complex="12pt"/>
    </style:style>
    <style:style style:name="P234" style:family="paragraph" style:parent-style-name="Standard" style:list-style-name="WW8Num48">
      <style:paragraph-properties fo:margin-left="1.251cm" fo:margin-right="0cm" fo:margin-top="0cm" fo:margin-bottom="0cm" style:contextual-spacing="true" fo:line-height="100%" fo:text-align="justify" style:justify-single-word="false" fo:text-indent="-0.635cm" style:auto-text-indent="false"/>
      <style:text-properties style:font-name="Arial" fo:font-size="12pt" officeooo:paragraph-rsid="0025eb49" style:font-size-asian="12pt" style:font-name-complex="Arial" style:font-size-complex="12pt"/>
    </style:style>
    <style:style style:name="P235" style:family="paragraph" style:parent-style-name="Standard" style:list-style-name="WW8Num5">
      <style:paragraph-properties fo:margin-left="0cm" fo:margin-right="0cm" fo:margin-top="0cm" fo:margin-bottom="0cm" style:contextual-spacing="true" style:line-height-at-least="0.176cm" fo:text-align="start" style:justify-single-word="false" fo:text-indent="0cm" style:auto-text-indent="false" fo:background-color="transparent">
        <style:background-image/>
      </style:paragraph-properties>
      <style:text-properties officeooo:paragraph-rsid="0025eb49"/>
    </style:style>
    <style:style style:name="T1" style:family="text">
      <style:text-properties fo:color="#0070c0" style:font-name="Calibri" fo:font-size="14pt" fo:font-weight="bold" style:font-name-asian="Calibri" style:font-size-asian="14pt" style:font-weight-asian="bold" style:font-name-complex="Calibri"/>
    </style:style>
    <style:style style:name="T2" style:family="text">
      <style:text-properties fo:color="#0070c0" style:font-name="Calibri" fo:font-size="14pt" fo:font-weight="bold" officeooo:rsid="002944e1" style:font-size-asian="14pt" style:font-weight-asian="bold" style:font-name-complex="Calibri"/>
    </style:style>
    <style:style style:name="T3" style:family="text">
      <style:text-properties fo:color="#0070c0" style:font-name="Calibri" fo:font-size="14pt" fo:font-weight="bold" officeooo:rsid="0025eb49" style:font-size-asian="14pt" style:font-weight-asian="bold" style:font-name-complex="Calibri"/>
    </style:style>
    <style:style style:name="T4" style:family="text">
      <style:text-properties fo:color="#0070c0" fo:language="es" fo:country="ES" fo:font-weight="bold" style:language-asian="ko" style:country-asian="KR" style:font-weight-asian="bold"/>
    </style:style>
    <style:style style:name="T5" style:family="text">
      <style:text-properties fo:color="#0070c0" fo:language="es" fo:country="ES" fo:font-weight="bold" style:language-asian="ko" style:country-asian="KR" style:font-weight-asian="bold" style:font-name-complex="Calibri"/>
    </style:style>
    <style:style style:name="T6" style:family="text">
      <style:text-properties fo:color="#0070c0" fo:language="es" fo:country="ES" fo:font-weight="bold" officeooo:rsid="001d3694" style:language-asian="ko" style:country-asian="KR" style:font-weight-asian="bold" style:font-name-complex="Calibri"/>
    </style:style>
    <style:style style:name="T7" style:family="text">
      <style:text-properties fo:color="#0070c0" fo:language="es" fo:country="ES" fo:font-weight="bold" officeooo:rsid="001d3694" style:language-asian="ko" style:country-asian="KR" style:font-weight-asian="bold"/>
    </style:style>
    <style:style style:name="T8" style:family="text">
      <style:text-properties fo:color="#0070c0" fo:language="es" fo:country="ES" style:language-asian="ko" style:country-asian="KR"/>
    </style:style>
    <style:style style:name="T9" style:family="text">
      <style:text-properties fo:color="#0070c0" fo:language="es" fo:country="ES" officeooo:rsid="001d3694" style:language-asian="ko" style:country-asian="KR"/>
    </style:style>
    <style:style style:name="T10" style:family="text">
      <style:text-properties fo:color="#0070c0" fo:language="es" fo:country="ES" officeooo:rsid="001da9b4" style:language-asian="ko" style:country-asian="KR" style:font-name-complex="Calibri" style:font-weight-complex="bold"/>
    </style:style>
    <style:style style:name="T11" style:family="text">
      <style:text-properties fo:color="#0070c0" fo:language="es" fo:country="ES" officeooo:rsid="001d3694" style:language-asian="ko" style:country-asian="KR" style:font-name-complex="Calibri" style:font-weight-complex="bold"/>
    </style:style>
    <style:style style:name="T12" style:family="text">
      <style:text-properties fo:color="#0070c0" fo:font-size="14pt" fo:language="es" fo:country="ES" fo:font-weight="bold" style:font-size-asian="14pt" style:language-asian="ko" style:country-asian="KR" style:font-weight-asian="bold" style:font-name-complex="Calibri" style:font-size-complex="14pt"/>
    </style:style>
    <style:style style:name="T13" style:family="text">
      <style:text-properties fo:color="#0070c0" style:font-name="Arial" fo:font-size="12pt" fo:language="es" fo:country="ES" fo:font-weight="bold" style:font-size-asian="12pt" style:language-asian="ko" style:country-asian="KR" style:font-weight-asian="bold" style:font-name-complex="Arial" style:font-size-complex="12pt"/>
    </style:style>
    <style:style style:name="T14" style:family="text">
      <style:text-properties style:font-name="Calibri1" style:font-name-complex="Calibri2"/>
    </style:style>
    <style:style style:name="T15" style:family="text">
      <style:text-properties officeooo:rsid="001d3694"/>
    </style:style>
    <style:style style:name="T16" style:family="text">
      <style:text-properties fo:font-weight="bold" style:font-weight-asian="bold"/>
    </style:style>
    <style:style style:name="T17" style:family="text">
      <style:text-properties fo:font-weight="bold" officeooo:rsid="001d3694" style:font-weight-asian="bold"/>
    </style:style>
    <style:style style:name="T18" style:family="text">
      <style:text-properties officeooo:rsid="0025eb49"/>
    </style:style>
    <style:style style:name="T19" style:family="text">
      <style:text-properties style:font-name="Arial" fo:font-size="12pt" style:font-size-asian="12pt" style:font-name-complex="Arial" style:font-size-complex="12pt"/>
    </style:style>
    <style:style style:name="T20" style:family="text">
      <style:text-properties style:font-name="Arial" fo:font-size="12pt" style:font-size-asian="12pt" style:font-name-complex="Arial" style:font-size-complex="12pt" style:font-style-complex="italic" style:font-weight-complex="bold"/>
    </style:style>
    <style:style style:name="T21" style:family="text">
      <style:text-properties style:font-name="Arial" fo:font-size="12pt" fo:font-weight="bold" style:font-size-asian="12pt" style:font-weight-asian="bold" style:font-name-complex="Arial" style:font-size-complex="12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style:font-name="Arial" fo:font-size="12pt" fo:font-weight="bold" fo:background-color="#ffff00" style:font-size-asian="12pt" style:font-weight-asian="bold" style:font-name-complex="Arial" style:font-size-complex="12pt"/>
    </style:style>
    <style:style style:name="T24" style:family="text">
      <style:text-properties style:font-name="Arial" fo:font-size="12pt" style:font-name-asian="Arial" style:font-size-asian="12pt" style:font-name-complex="Arial" style:font-size-complex="12pt"/>
    </style:style>
    <style:style style:name="T25" style:family="text">
      <style:text-properties style:font-name="Arial" fo:font-size="12pt" fo:background-color="#ffff00" style:font-size-asian="12pt" style:font-name-complex="Arial" style:font-size-complex="12pt"/>
    </style:style>
    <style:style style:name="T26" style:family="text">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style>
    <style:style style:name="T27" style:family="text">
      <style:text-properties style:font-name="Arial" fo:font-size="12pt" style:text-underline-style="solid" style:text-underline-width="auto" style:text-underline-color="font-color" style:font-size-asian="12pt" style:font-name-complex="Arial" style:font-size-complex="12pt"/>
    </style:style>
    <style:style style:name="T28"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29"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30" style:family="text">
      <style:text-properties style:font-name="Arial" fo:font-size="11pt" style:text-underline-style="solid" style:text-underline-width="auto" style:text-underline-color="font-color" style:font-size-asian="11pt" style:font-name-complex="Arial" style:font-size-complex="11pt"/>
    </style:style>
    <style:style style:name="T31" style:family="text">
      <style:text-properties style:font-name="Arial" fo:font-size="11pt" style:text-underline-style="solid" style:text-underline-width="auto" style:text-underline-color="font-color" fo:font-weight="bold" fo:background-color="#ffff00" style:font-size-asian="11pt" style:font-weight-asian="bold" style:font-name-complex="Arial" style:font-size-complex="11pt"/>
    </style:style>
    <style:style style:name="T32" style:family="text">
      <style:text-properties style:font-name="Arial" fo:font-size="11pt" style:text-underline-style="none" style:font-size-asian="11pt" style:font-name-complex="Arial" style:font-size-complex="11pt"/>
    </style:style>
    <style:style style:name="T33" style:family="text">
      <style:text-properties style:font-name="Arial" fo:font-size="11pt" style:text-underline-style="none" fo:font-weight="bold" fo:background-color="#ffff00" style:font-size-asian="11pt" style:font-weight-asian="bold" style:font-name-complex="Arial" style:font-size-complex="11pt"/>
    </style:style>
    <style:style style:name="T34" style:family="text">
      <style:text-properties style:font-name="Arial" fo:font-size="11pt" fo:language="en" fo:country="GB" style:text-underline-style="solid" style:text-underline-width="auto" style:text-underline-color="font-color" fo:font-weight="normal" style:font-size-asian="11pt" style:font-weight-asian="normal" style:font-name-complex="Arial" style:font-size-complex="11pt" style:font-weight-complex="normal"/>
    </style:style>
    <style:style style:name="T35" style:family="text">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T36" style:family="text">
      <style:text-properties style:font-name="Arial" fo:font-size="11pt" style:font-name-asian="Arial" style:font-size-asian="11pt" style:font-name-complex="Arial" style:font-size-complex="11pt"/>
    </style:style>
    <style:style style:name="T37" style:family="text">
      <style:text-properties style:font-name="Arial" fo:font-size="11pt" style:font-size-asian="11pt" style:font-name-complex="Arial" style:font-size-complex="11pt"/>
    </style:style>
    <style:style style:name="T38" style:family="text">
      <style:text-properties fo:font-style="italic" style:font-style-asian="italic" style:font-style-complex="italic"/>
    </style:style>
    <style:style style:name="T39" style:family="text">
      <style:text-properties fo:font-style="italic" officeooo:rsid="001da9b4" style:font-style-asian="italic" style:font-style-complex="italic"/>
    </style:style>
    <style:style style:name="T40" style:family="text">
      <style:text-properties officeooo:rsid="001ea9b5"/>
    </style:style>
    <style:style style:name="T41" style:family="text">
      <style:text-properties officeooo:rsid="001da9b4"/>
    </style:style>
    <style:style style:name="T42" style:family="text">
      <style:text-properties fo:color="#000000" style:font-name="Arial" fo:font-size="12pt" fo:language="es" fo:country="ES" fo:font-weight="normal" style:font-size-asian="12pt" style:language-asian="ko" style:country-asian="KR" style:font-weight-asian="normal" style:font-name-complex="Arial" style:font-size-complex="12pt" style:font-weight-complex="normal"/>
    </style:style>
    <style:style style:name="T43" style:family="text">
      <style:text-properties fo:color="#000000" style:font-name="Arial" fo:font-size="12pt" fo:language="es" fo:country="ES" fo:font-style="normal" fo:font-weight="normal" style:font-size-asian="12pt" style:language-asian="ko" style:country-asian="KR"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style:font-size-asian="12pt" style:font-name-complex="Arial" style:font-size-complex="12pt"/>
    </style:style>
    <style:style style:name="T45" style:family="text">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46" style:family="text">
      <style:text-properties fo:color="#000000" style:font-name="Arial" fo:language="es" fo:country="ES" fo:font-style="normal" fo:font-weight="normal" style:language-asian="ko" style:country-asian="KR" style:font-style-asian="normal" style:font-weight-asian="normal" style:font-name-complex="Arial" style:font-style-complex="normal" style:font-weight-complex="normal"/>
    </style:style>
    <style:style style:name="T47" style:family="text">
      <style:text-properties fo:color="#000000" style:font-name="Arial" fo:font-style="normal" fo:font-weight="normal" style:font-style-asian="normal" style:font-weight-asian="normal" style:font-name-complex="Arial" style:font-style-complex="normal" style:font-weight-complex="normal"/>
    </style:style>
    <style:style style:name="T48" style:family="text">
      <style:text-properties fo:color="#000000" style:font-name="Arial" fo:font-size="11pt" style:font-name-asian="Arial" style:font-size-asian="11pt" style:font-name-complex="Arial" style:font-size-complex="11pt"/>
    </style:style>
    <style:style style:name="T49" style:family="text">
      <style:text-properties fo:color="#000000" style:font-name="Arial" fo:font-size="11pt" style:font-size-asian="11pt" style:font-name-complex="Arial" style:font-size-complex="11pt"/>
    </style:style>
    <style:style style:name="T50" style:family="text">
      <style:text-properties fo:color="#000000" style:font-name="Arial" fo:font-size="11pt" fo:font-weight="bold" style:font-size-asian="11pt" style:font-weight-asian="bold" style:font-name-complex="Arial" style:font-size-complex="11pt"/>
    </style:style>
    <style:style style:name="T51" style:family="text">
      <style:text-properties fo:color="#000000" fo:font-weight="normal" style:font-weight-asian="normal" style:font-weight-complex="normal"/>
    </style:style>
    <style:style style:name="T52" style:family="text">
      <style:text-properties fo:color="#000000" fo:font-weight="normal" officeooo:rsid="001b443b" style:font-weight-asian="normal" style:font-weight-complex="normal"/>
    </style:style>
    <style:style style:name="T53" style:family="text">
      <style:text-properties fo:color="#000000" fo:font-weight="normal" officeooo:rsid="001d7d8c" style:font-weight-asian="normal" style:font-weight-complex="normal"/>
    </style:style>
    <style:style style:name="T54" style:family="text">
      <style:text-properties fo:color="#ff0000" style:font-name="Arial" fo:font-size="12pt" style:font-size-asian="12pt" style:font-name-complex="Arial" style:font-size-complex="12pt"/>
    </style:style>
    <style:style style:name="T55" style:family="text">
      <style:text-properties fo:color="#0084d1" style:font-name="Arial" fo:font-size="12pt" fo:font-weight="bold" style:font-size-asian="12pt" style:font-weight-asian="bold" style:font-name-complex="Arial" style:font-size-complex="12pt" style:font-weight-complex="bold"/>
    </style:style>
    <style:style style:name="T56" style:family="text">
      <style:text-properties fo:color="#0084d1" style:font-name="Arial" fo:font-size="12pt" style:font-size-asian="12pt" style:font-name-complex="Arial" style:font-size-complex="12pt"/>
    </style:style>
    <style:style style:name="T57" style:family="text">
      <style:text-properties officeooo:rsid="00280d3a"/>
    </style:style>
    <style:style style:name="T58" style:family="text">
      <style:text-properties officeooo:rsid="00178be4" style:font-weight-complex="bold"/>
    </style:style>
    <style:style style:name="T59" style:family="text">
      <style:text-properties officeooo:rsid="001c530c"/>
    </style:style>
    <style:style style:name="T60" style:family="text">
      <style:text-properties fo:color="#ff33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DEFINICIONES"/></text:p>
      <text:p text:style-name="P1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5">ELABORADO POR:</text:p>
          </table:table-cell>
          <table:table-cell table:style-name="Tabla1.A1" office:value-type="string">
            <text:p text:style-name="P25">REVISADO POR:</text:p>
          </table:table-cell>
          <table:table-cell table:style-name="Tabla1.C1" table:number-columns-spanned="2" office:value-type="string">
            <text:p text:style-name="P25">APROBADO POR:</text:p>
          </table:table-cell>
          <table:covered-table-cell/>
        </table:table-row>
        <table:table-row table:style-name="Tabla1.2">
          <table:table-cell table:style-name="Tabla1.A2" office:value-type="string">
            <text:p text:style-name="P17"/>
          </table:table-cell>
          <table:table-cell table:style-name="Tabla1.B2" office:value-type="string">
            <text:p text:style-name="P22">Comisión de Docencia</text:p>
          </table:table-cell>
          <table:table-cell table:style-name="Tabla1.C2" office:value-type="string">
            <text:p text:style-name="P22">Dirección Asistencial</text:p>
          </table:table-cell>
          <table:table-cell table:style-name="Tabla1.D2" office:value-type="string">
            <text:p text:style-name="P17"/>
          </table:table-cell>
        </table:table-row>
        <table:table-row table:style-name="Tabla1.3">
          <table:table-cell table:style-name="Tabla1.A3" office:value-type="string">
            <text:p text:style-name="P17"/>
          </table:table-cell>
          <table:table-cell table:style-name="Tabla1.B3" office:value-type="string">
            <text:p text:style-name="P17"/>
          </table:table-cell>
          <table:table-cell table:style-name="Tabla1.C3" office:value-type="string">
            <text:p text:style-name="P17"/>
          </table:table-cell>
          <table:table-cell table:style-name="Tabla1.D3" office:value-type="string">
            <text:p text:style-name="P17"/>
          </table:table-cell>
        </table:table-row>
        <table:table-row table:style-name="Tabla1.4">
          <table:table-cell table:style-name="Tabla1.A4" office:value-type="string">
            <text:p text:style-name="P43"><text:span text:style-name="T57">Dª </text:span>Silvia Amoedo Casqueiro. Supervisora de <text:span text:style-name="T57">Ps</text:span>iquiatría </text:p>
            <text:p text:style-name="P43"/>
            <text:p text:style-name="P43">Dr Isauro G<text:span text:style-name="T57">ó</text:span>mez Tato</text:p>
            <text:p text:style-name="P43"><text:span text:style-name="T57">Jefe de Servicio de </text:span>Psiquiatr<text:span text:style-name="T57">ía</text:span> </text:p>
          </table:table-cell>
          <table:table-cell table:style-name="Tabla1.B4" office:value-type="string">
            <text:p text:style-name="P21">Dr Isauro G<text:span text:style-name="T57">ó</text:span>mez Tato</text:p>
            <text:p text:style-name="P43"><text:span text:style-name="T57">Jefe de Servicio de </text:span>Psiquiatr<text:span text:style-name="T57">ía</text:span> </text:p>
            <text:p text:style-name="P43"/>
            <text:p text:style-name="P44">Dr. Ismael Arán González</text:p>
            <text:p text:style-name="P44">Jefe de Estudios y Presidente de la Comisión de Docencia</text:p>
            <text:p text:style-name="P44"/>
            <text:p text:style-name="P44">Dr. Jorge García-Borregón Millán</text:p>
            <text:p text:style-name="P44">Subdirector de Calidad, Atención al Paciente y Admisión</text:p>
            <text:p text:style-name="P43"/>
          </table:table-cell>
          <table:table-cell table:style-name="Tabla1.C4" table:number-columns-spanned="2" office:value-type="string">
            <text:p text:style-name="P44">Dra. Sonia María Fernández-Arruty Ferro</text:p>
            <text:p text:style-name="P44">Directora de Procesos Asistenciales</text:p>
          </table:table-cell>
          <table:covered-table-cell/>
        </table:table-row>
        <table:table-row table:style-name="Tabla1.5">
          <table:table-cell table:style-name="Tabla1.A5" office:value-type="string">
            <text:p text:style-name="P20"/>
          </table:table-cell>
          <table:table-cell table:style-name="Tabla1.B5" office:value-type="string">
            <text:p text:style-name="P28"/>
            <text:p text:style-name="P52"/>
          </table:table-cell>
          <table:table-cell table:style-name="Tabla1.C5" table:number-columns-spanned="2" office:value-type="string">
            <text:p text:style-name="P29"/>
            <text:p text:style-name="P48"/>
          </table:table-cell>
          <table:covered-table-cell/>
        </table:table-row>
        <table:table-row table:style-name="Tabla1.6">
          <table:table-cell table:style-name="Tabla1.A6" office:value-type="string">
            <text:p text:style-name="P30">Fecha: <text:span text:style-name="T18">27/04/2018</text:span></text:p>
          </table:table-cell>
          <table:table-cell table:style-name="Tabla1.B6" office:value-type="string">
            <text:p text:style-name="P30">Fecha: </text:p>
          </table:table-cell>
          <table:table-cell table:style-name="Tabla1.C6" table:number-columns-spanned="2" office:value-type="string">
            <text:p text:style-name="P30"><text:bookmark text:name="_GoBack"/>Fecha: </text:p>
          </table:table-cell>
          <table:covered-table-cell/>
        </table:table-row>
      </table:table>
      <text:p text:style-name="P9"/>
      <text:p text:style-name="P8"/>
      <text:p text:style-name="P11">CONTROL DE REVISIONES</text:p>
      <text:p text:style-name="P1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1">Ed.</text:p>
          </table:table-cell>
          <table:table-cell table:style-name="Tabla2.B1" office:value-type="string">
            <text:p text:style-name="P32">Fecha</text:p>
          </table:table-cell>
          <table:table-cell table:style-name="Tabla2.B1" office:value-type="string">
            <text:p text:style-name="P32">Descripción</text:p>
          </table:table-cell>
          <table:table-cell table:style-name="Tabla2.D1" office:value-type="string">
            <text:p text:style-name="P31">Partes modificadas</text:p>
          </table:table-cell>
        </table:table-row>
        <table:table-row table:style-name="Tabla2.1">
          <table:table-cell table:style-name="Tabla2.A2" office:value-type="string">
            <text:p text:style-name="P27">01</text:p>
            <text:p text:style-name="P49"/>
            <text:p text:style-name="P49"/>
            <text:p text:style-name="P49"/>
            <text:p text:style-name="P49"/>
            <text:p text:style-name="P49"/>
          </table:table-cell>
          <table:table-cell table:style-name="Tabla2.B2" office:value-type="string">
            <text:p text:style-name="P33"/>
            <text:p text:style-name="P51"/>
            <text:p text:style-name="P51"/>
            <text:p text:style-name="P51"/>
          </table:table-cell>
          <table:table-cell table:style-name="Tabla2.B2" office:value-type="string">
            <text:p text:style-name="P37">Versión inicial del documento</text:p>
            <text:p text:style-name="P52"/>
          </table:table-cell>
          <table:table-cell table:style-name="Tabla2.D2" office:value-type="string">
            <text:p text:style-name="P34"/>
            <text:p text:style-name="P50"/>
            <text:p text:style-name="P50"/>
            <text:p text:style-name="P50"/>
            <text:p text:style-name="P50"/>
          </table:table-cell>
        </table:table-row>
        <table:table-row table:style-name="Tabla2.1">
          <table:table-cell table:style-name="Tabla2.A2" office:value-type="string">
            <text:p text:style-name="P26"/>
          </table:table-cell>
          <table:table-cell table:style-name="Tabla2.B2" office:value-type="string">
            <text:p text:style-name="P26"/>
          </table:table-cell>
          <table:table-cell table:style-name="Tabla2.B2" office:value-type="string">
            <text:p text:style-name="P28"/>
          </table:table-cell>
          <table:table-cell table:style-name="Tabla2.D2" office:value-type="string">
            <text:p text:style-name="P28"/>
          </table:table-cell>
        </table:table-row>
        <text:soft-page-break/>
        <table:table-row table:style-name="Tabla2.1">
          <table:table-cell table:style-name="Tabla2.A2" office:value-type="string">
            <text:p text:style-name="P26"/>
          </table:table-cell>
          <table:table-cell table:style-name="Tabla2.B2" office:value-type="string">
            <text:p text:style-name="P26"/>
          </table:table-cell>
          <table:table-cell table:style-name="Tabla2.B2" office:value-type="string">
            <text:p text:style-name="P26"/>
          </table:table-cell>
          <table:table-cell table:style-name="Tabla2.D2" office:value-type="string">
            <text:p text:style-name="P28"/>
          </table:table-cell>
        </table:table-row>
        <table:table-row table:style-name="Tabla2.1">
          <table:table-cell table:style-name="Tabla2.A2" office:value-type="string">
            <text:p text:style-name="P26"/>
          </table:table-cell>
          <table:table-cell table:style-name="Tabla2.B2" office:value-type="string">
            <text:p text:style-name="P26"/>
          </table:table-cell>
          <table:table-cell table:style-name="Tabla2.B2" office:value-type="string">
            <text:p text:style-name="P26"/>
          </table:table-cell>
          <table:table-cell table:style-name="Tabla2.D2" office:value-type="string">
            <text:p text:style-name="P28"/>
          </table:table-cell>
        </table:table-row>
        <table:table-row table:style-name="Tabla2.1">
          <table:table-cell table:style-name="Tabla2.A2" office:value-type="string">
            <text:p text:style-name="P26"/>
          </table:table-cell>
          <table:table-cell table:style-name="Tabla2.B2" office:value-type="string">
            <text:p text:style-name="P26"/>
          </table:table-cell>
          <table:table-cell table:style-name="Tabla2.B2" office:value-type="string">
            <text:p text:style-name="P26"/>
          </table:table-cell>
          <table:table-cell table:style-name="Tabla2.D2" office:value-type="string">
            <text:p text:style-name="P28"/>
          </table:table-cell>
        </table:table-row>
        <table:table-row table:style-name="Tabla2.1">
          <table:table-cell table:style-name="Tabla2.A2" office:value-type="string">
            <text:p text:style-name="P26"/>
          </table:table-cell>
          <table:table-cell table:style-name="Tabla2.B2" office:value-type="string">
            <text:p text:style-name="P26"/>
          </table:table-cell>
          <table:table-cell table:style-name="Tabla2.B2" office:value-type="string">
            <text:p text:style-name="P26"/>
          </table:table-cell>
          <table:table-cell table:style-name="Tabla2.D2" office:value-type="string">
            <text:p text:style-name="P28"/>
          </table:table-cell>
        </table:table-row>
        <table:table-row table:style-name="Tabla2.1">
          <table:table-cell table:style-name="Tabla2.A8" office:value-type="string">
            <text:p text:style-name="P26"/>
          </table:table-cell>
          <table:table-cell table:style-name="Tabla2.B8" office:value-type="string">
            <text:p text:style-name="P26"/>
          </table:table-cell>
          <table:table-cell table:style-name="Tabla2.B8" office:value-type="string">
            <text:p text:style-name="P26"/>
          </table:table-cell>
          <table:table-cell table:style-name="Tabla2.D8" office:value-type="string">
            <text:p text:style-name="P28"/>
          </table:table-cell>
        </table:table-row>
      </table:table>
      <text:p text:style-name="P10"/>
      <text:list xml:id="list2418314783585441451" text:style-name="WW8Num3">
        <text:list-item>
          <text:p text:style-name="P169">INTRODUCCIÓN: DEFINICIÓN DE LA ESPECIALIDAD Y DURACIÓN</text:p>
        </text:list-item>
        <text:list-item>
          <text:p text:style-name="P170">OBJETIVOS DE FORMACIÓN</text:p>
        </text:list-item>
        <text:list-item>
          <text:p text:style-name="P175"><text:bookmark-start text:name="__RefHeading___Toc485726816"/><text:bookmark-start text:name="AMBITO"/><text:span text:style-name="T6">PLAN DE ROTACIONES Y GUÍA PARA CADA UNA DE ELLAS (distribución de objetivos, actividades, evaluación formativa, documentos o bibliografía de apoyo</text:span><text:bookmark-end text:name="AMBITO"/><text:span text:style-name="T6">)</text:span><text:bookmark-end text:name="__RefHeading___Toc485726816"/></text:p>
        </text:list-item>
        <text:list-item>
          <text:p text:style-name="P171"><text:bookmark-start text:name="__RefHeading___Toc485726817"/>ORGANIZACIÓN DE ACTIVIDADES ESPECÍFICAS: SESIONES CLÍNICAS, CURSOS E INVESTIGACIÓN<text:bookmark-end text:name="__RefHeading___Toc485726817"/></text:p>
        </text:list-item>
        <text:list-item>
          <text:p text:style-name="P172"><text:bookmark-start text:name="__RefHeading___Toc485726818"/><text:bookmark-start text:name="DESARROLLO"/>O<text:bookmark-end text:name="DESARROLLO"/><text:span text:style-name="T15">RGANIZACIÓN DE GUARDIAS</text:span><text:bookmark-end text:name="__RefHeading___Toc485726818"/></text:p>
        </text:list-item>
        <text:list-item>
          <text:p text:style-name="P175"><text:bookmark-start text:name="__RefHeading___Toc485726819"/><text:bookmark-start text:name="RESPONSABILIDAD"/><text:bookmark text:name="EVALUACION"/><text:span text:style-name="T5">O</text:span><text:span text:style-name="T6">RIENTACIONES SOBRE METODOLOGÍA DIDÁCTICA: NIVELE</text:span><text:span text:style-name="T5">S</text:span><text:bookmark-end text:name="RESPONSABILIDAD"/><text:span text:style-name="T5"> </text:span><text:span text:style-name="T6">DE RESPONSABILIDAD</text:span><text:bookmark-end text:name="__RefHeading___Toc485726819"/></text:p>
        </text:list-item>
        <text:list-item>
          <text:p text:style-name="P171"><text:bookmark-start text:name="__RefHeading___Toc485726820"/><text:bookmark-start text:name="AUTORIA"/>FORMACIÓN TRANSVERSAL<text:bookmark-end text:name="__RefHeading___Toc485726820"/><text:bookmark-end text:name="AUTORIA"/></text:p>
        </text:list-item>
        <text:list-item>
          <text:p text:style-name="P176"><text:bookmark-start text:name="__RefHeading___Toc485726821"/><text:span text:style-name="T4">OR</text:span><text:span text:style-name="T7">GANIZ</text:span><text:span text:style-name="T4">A</text:span><text:span text:style-name="T7">CIÓN DE LA TUTOR</text:span><text:span text:style-name="T4">ÍA </text:span><text:span text:style-name="T7">Y SUPERVISIÓN</text:span><text:bookmark-end text:name="__RefHeading___Toc485726821"/></text:p>
        </text:list-item>
        <text:list-item>
          <text:p text:style-name="P177"><text:bookmark-start text:name="__RefHeading___Toc485726822"/><text:span text:style-name="T9">C</text:span><text:span text:style-name="T8">R</text:span><text:span text:style-name="T9">ITERIOS PARA LA EVALUACIÓN</text:span><text:bookmark-end text:name="__RefHeading___Toc485726822"/></text:p>
        </text:list-item>
        <text:list-item>
          <text:p text:style-name="P174"><text:bookmark-start text:name="__RefHeading___Toc485726823"/><text:span text:style-name="T17">PRO</text:span><text:bookmark-start text:name="ANEXOII"/><text:span text:style-name="T17">GRAMACIÓN DE ACTIVIDADES COMPL</text:span><text:span text:style-name="T16">E</text:span><text:span text:style-name="T17">MENTARIAS</text:span><text:bookmark-end text:name="__RefHeading___Toc485726823"/></text:p>
        </text:list-item>
        <text:list-item>
          <text:p text:style-name="P172"><text:bookmark-start text:name="__RefHeading___Toc485726824"/>E<text:span text:style-name="T15">VALUACIÓN FINAL</text:span><text:bookmark-end text:name="__RefHeading___Toc485726824"/></text:p>
        </text:list-item>
        <text:list-item>
          <text:p text:style-name="P148">DISPONIBILIDAD HORARIA PARA EL EJERCICIO ESPECIFICO DE TUTORES Y COLABORADORES <text:s/>DOCENTES.</text:p>
        </text:list-item>
        <text:list-item>
          <text:p text:style-name="P173">ANEXOS</text:p>
        </text:list-item>
      </text:list>
      <text:p text:style-name="P45"/>
      <text:p text:style-name="P45"/>
      <text:p text:style-name="P45"/>
      <text:p text:style-name="P179">1. INTRODUCCIÓN: DEFINICIÓN DE LA ESPECIALIDAD Y DURACIÓN</text:p>
      <text:p text:style-name="P58"/>
      <text:p text:style-name="P19"><text:span text:style-name="T19">La </text:span><text:span text:style-name="Strong_20_Emphasis"><text:span text:style-name="T19">Salud Mental</text:span></text:span><text:span text:style-name="T19"> está declarada como una </text:span><text:span text:style-name="Strong_20_Emphasis"><text:span text:style-name="T19">prioridad</text:span></text:span><text:span text:style-name="T19"> en el seno de la Unión Europea (</text:span><text:span text:style-name="Strong_20_Emphasis"><text:span text:style-name="T19">Declaración de Helsinki, enero de 2005</text:span></text:span><text:span text:style-name="T19">).</text:span></text:p>
      <text:p text:style-name="P134"><text:span text:style-name="T19">La </text:span><text:span text:style-name="Strong_20_Emphasis"><text:span text:style-name="T19">Salud Mental</text:span></text:span><text:span text:style-name="T19"> abarca un territorio extenso dentro de la Medicina. Se estima que entre un </text:span><text:span text:style-name="Strong_20_Emphasis"><text:span text:style-name="T19">20% y un 25% de la población general padece algún tipo de trastorno psiquiátrico</text:span></text:span><text:span text:style-name="T19">. Aquí se incluyen los trastornos más leves, como ciertos tipos de ansiedad. También, se incluyen las enfermedades más graves, como algunas esquizofrenias o trastornos bipolares. Las causas y/o desencadenantes de las enfermedades mentales son muy diferentes, por lo que hay que analizar cada caso individualmente para saber qué tratamiento o combinación de tratamientos debe aplicarse.</text:span></text:p>
      <text:p text:style-name="P134"><text:span text:style-name="T19">Una modalidad de </text:span><text:span text:style-name="Strong_20_Emphasis"><text:span text:style-name="T19">atención en Salud Mental</text:span></text:span><text:span text:style-name="T19"> se basa en el modelo comunitario, orientado a las necesidades de las personas, con una atención más preventiva y proactiva, y con una organización basada en un sistema de atención integrada e integral que garantice la continuidad asistencial.</text:span></text:p>
      <text:p text:style-name="P59">La Salud Mental por lo tanto es una entidad que precisa de una atención multidiscilinar, en la que se ven implicados actores tanto de la salud como de los servicios sociales. <text:s/>En el presente documento se presenta tres disciplinas de atención a los pacientes con enfermedad mental los profesionales de la Psiquiatría, la Psicología, y de la enfermería especializada. </text:p>
      <text:p text:style-name="P59"/>
      <text:p text:style-name="P61">El inevitable desarrollo científico-técnico de las ciencias en general, y de las de la salud en particular, hace que la especialización en cualquiera de las áreas de conocimiento sea una necesidad, a la que los poderes públicos deben dar respuesta regulando su puesta en funcionamiento y actualización.</text:p>
      <text:p text:style-name="P61"/>
      <text:p text:style-name="P135">Con respecto a la especialización de la Enfermería en Salud Mental podemos remontarnos al año 1932 en el que, por indicación del Consejo Superior Psiquiátrico, se publicó en la Gaceta de Madrid una Orden por la que se regulaba la figura del enfermero psiquiátrico. A pesar de este avance, para la regulación de forma reglada de las especialidades en enfermería, hubo que esperar a la publicación del Decreto de cuatro de diciembre de 1953 («BOE» de 29 de diciembre), por el que se unificaron las enseñanzas de las denominadas profesiones auxiliares a la médica en una sola, dando con ello cumplimiento a lo establecido en la Ley de Sanidad de mil novecientos cuarenta y cuatro.</text:p>
      <text:p text:style-name="P135">Así se creó la figura del Ayudante Técnico Sanitario que agrupaba a los practicantes, a las enfermeras y a las matronas. El desarrollo del artículo 6 del mencionado Real Decreto de 1953 antes mencionado, permitió que en el año 1957 se creara la primera especialidad de enfermería (Matrona), y que en el año 1970, con el Decreto 3193/1970, de 22 de octubre, se creara la especialidad de «Psiquiatría», regulando diversos aspectos de la formación y previendo incluso la necesidad del diploma de especialista en Psiquiatría para acceder a puestos de trabajo de dicha especialidad.</text:p>
      <text:p text:style-name="P135">Por tanto, la formación especializada de los profesionales de enfermería en el ámbito de <text:soft-page-break/>la salud mental tiene ya una larga trayectoria, iniciada tal y como acabamos de describir, en los años setenta, en los que estaba vinculada a la formación básica de Ayudante Técnico Sanitario y cuyo periodo de formación tenía una duración de dos cursos académicos con un programa de formación teórica y unas prácticas asistenciales.</text:p>
      <text:p text:style-name="P135">Desde 1998 en que se convocaron por primera vez plazas para la formación de enfermeras residentes de salud mental, y hasta la actualidad la especialidad de enfermería de salud mental ha estado vinculada, con un periodo formativo de un año de duración a la titulación universitaria de Diplomado de Enfermería (hoy graduado en Enfermería) y a un modelo de formación por el sistema de residencia, común a los programas de especialización de otros profesionales de las Ciencias de la Salud (médicos, psicólogos, farmacéuticos, etcétera).</text:p>
      <text:p text:style-name="P135">La especialización del profesional de enfermería está vinculada hoy en día a la nueva formación universitaria de Grado en Enfermería, sin perjuicio de que siga en vigor el Real Decreto 450/2005, de 22 de abril, que regula dichas especialidades.</text:p>
      <text:p text:style-name="P135">Este programa, que ha tenido en cuenta la trayectoria histórica de la especialidad y las nuevas demandas que la sociedad plantea, se estructura, asimismo, sobre dos ejes relevantes y novedosos, por un lado, la formación se organiza en una estructura común denominada Unidad Docente Multiprofesional (agrupando las especialidades de tres profesionales de la salud mental: enfermeras de salud mental, psicólogos clínicos y psiquiatras) y, por otro, se incrementa a dos años la duración de la formación de la enfermera especialista en salud mental.</text:p>
      <text:p text:style-name="P135">Este programa formativo tiene en cuenta la modificación del concepto de salud entendida no como un fin en sí misma, sino como parte integrante del desarrollo personal, lo que obliga a un nuevo enfoque de la atención centrada en el individuo sano y/o enfermo, en la familia y en la comunidad, incluyendo, asimismo, los conceptos de prevención, promoción y rehabilitación de la salud.</text:p>
      <text:p text:style-name="P135">Esta situación ha generado cambios y nuevas demandas de cuidados en el contexto de la atención, en el que asimismo influyen otros factores entre los que cabe destacar:</text:p>
      <text:p text:style-name="P135">a) Los rápidos cambios socioeconómicos, políticos y medioambientales, tales como, el aumento de las migraciones humanas, la superpoblación urbana y el abandono de las zonas rurales o los niveles elevados de estrés ambiental, laboral y personal que han determinado, entre otras consecuencias, el incremento de enfermedades psicosomáticas, de trastornos emocionales, de conducta y diferentes tipos de adicciones.</text:p>
      <text:p text:style-name="P135">b) La proliferación de nuevos tipos de familias (monoparentales, segundas y/o dobles familias, etc.) y el envejecimiento de la población con el consecuente aumento de la dependencia debido al aislamiento, la soledad, las incapacidades o las enfermedades crónicas.</text:p>
      <text:p text:style-name="P135">c) La aparición de nuevos grupos de riesgo, con nuevas formas de enfermar y de morir, que modifican el patrón epidemiológico en el campo de la salud mental y determinan nuevas pautas de conducta y sistemas de valores y estilos de vida diferentes, que <text:soft-page-break/>requieren el despliegue de una serie de habilidades y mecanismos de integración del individuo para adaptarse a esa nueva situación y a nuevas formas de vida.</text:p>
      <text:p text:style-name="P135">Otros elementos determinantes de las nuevas expectativas que surgen alrededor de la enfermería especializada en salud mental vienen dados por los cambios en el sistema de salud, los avances científicos y tecnológicos que requieren un personal altamente cualificado y al mismo tiempo unas determinadas capacidades y habilidades relacionales que le permitan optimizar la promoción y prestación de cuidados. Por otra parte, la actual orientación de la atención hacía un enfoque comunitario, basado en la provisión de recursos a la persona en su grupo de pertenencia, así como la diversificación de unidades de trabajo, supone para las enfermeras una constante evolución en el concepto y significación de los cuidados.</text:p>
      <text:p text:style-name="P135">El conocimiento y la valoración de los cambios anteriormente expuestos, junto a la especificidad en la atención a los problemas de salud mental y a la demanda social de atención a los mismos, justifica la formación de enfermeras especialistas en salud mental que favorezca la mejora de la calidad de los cuidados ofrecidos por el equipo, en los diferentes niveles de atención.</text:p>
      <text:p text:style-name="P135">En los últimos doce años se ha venido desarrollando una especialidad de enfermería de Salud Mental acotada a un año, que se considera tiempo insuficiente para alcanzar todos los retos de formación y capacitación que la enfermera especialista precisa para hacer frente a las demandas que se derivan de las circunstancias socio-político-sanitarias y culturales ya descritas.</text:p>
      <text:p text:style-name="P135">En esta nueva etapa que se inicia, la Especialidad de Enfermería de Salud Mental se desarrolla junto con otras especialidades al amparo de lo previsto en el nuevo Real Decreto 450/2005, de 22 de abril, sobre Especialidades de Enfermería. En este contexto han surgido argumentos añadidos que amplían y actualizan la justificación de la existencia y continuidad de la Especialidad de Enfermería de Salud Mental.</text:p>
      <text:p text:style-name="P135">Por un lado, el Real Decreto 183/2008, de 8 de febrero, por el que se determinan y clasifican las especialidades en Ciencias de la Salud y se desarrollan determinados aspectos del sistema de formación sanitaria especializada, que entre otros aspectos, y tal y como hemos señalado con anterioridad, estructura la formación en Unidades Docentes Multiprofesionales, reforzando la necesidad del trabajo en equipo, en el que cada profesional desarrolla las competencias específicas de su disciplina a la vez que requiere el manejo de un conjunto de competencias de carácter transversal que justifica la necesidad de una formación especializada de todos los miembros del equipo, tal como se desprende de lo previsto en la Ley 44/2003, de 21 de noviembre, de ordenación de las profesiones sanitarias.</text:p>
      <text:p text:style-name="P135">Por otro lado, el documento de la Estrategia en Salud Mental del Sistema Nacional de Salud, aprobada por el Consejo Interterritorial del Sistema Nacional de Salud, el día 11 de diciembre de 2006, establece un conjunto de medidas y objetivos en salud mental que no podrán ser realizadas sin un elevado nivel de formación especializada y una mejora del déficit importante de enfermeras especialistas en España, con respecto a los ratios <text:soft-page-break/>europeos.</text:p>
      <text:p text:style-name="P135">En el presente programa, el término «enfermera» (de la misma manera que lo utiliza el Consejo Internacional de Enfermeras –CIE–) incluye a todas las personas, mujeres y hombres, que están en posesión del título de Diplomado/a o Graduado de Enfermería que habilitan en nuestro país para el ejercicio de la profesión, utilizando el género femenino para referirse a estas/os profesionales. De igual forma, cuando en este programa se utiliza el término «residente» se refiere a todas las enfermeras/os que están realizando la Especialidad de Enfermería de Salud Mental.</text:p>
      <text:p text:style-name="P90">2. OBJETIVOS DE FORMACIÓN</text:p>
      <text:p text:style-name="P59"/>
      <text:p text:style-name="P59">Los itinerarios formativos de los residentes internos de Psicología Clínica (PIR), de <text:s/>Psiquiatría (MIR) y de enfermería de Salud Mental (EIR) se ajustan a los programas oficiales respectivos establecidos por el Ministerio según el RD 183/2008 de 8 de febrero. La Orden SCO/2616/2008, de 1 de setiembre, establece el Programa oficial <text:s/>de la especialidad de Psiquiatría; la Orden SAS/1620/2009, de 2 de junio establece el Programa formativo de la especialidad de Psicología Clínica y la Orden SPI/1356/2011, de 11 de mayo, establece el Programa formativo de la especialidad de enfermería de Salud Mental. </text:p>
      <text:p text:style-name="P59"/>
      <text:p text:style-name="P59">El plan formativo adaptado en la Unidad Docente multiprofesional está orientado según el modelo de formación por competencias, ajustando el <text:s/>programa al perfil de base de cada residente (formación previa, experiencia profesional, características específicas y adaptaciones a la largo de la formación…). </text:p>
      <text:p text:style-name="P59"/>
      <text:p text:style-name="P58"><text:span text:style-name="T19">La formación se establece en torno al </text:span><text:span text:style-name="T22">objetivo de alcanzar cinco competencias <text:s/>fundamentales</text:span><text:span text:style-name="T19">: </text:span></text:p>
      <text:p text:style-name="P59"/>
      <text:p text:style-name="P58"><text:span text:style-name="T19">1.- </text:span><text:span text:style-name="T22">Competencia clínica:</text:span><text:span text:style-name="T19"> diagnóstico, tratamiento y programas de rehabilitación de las Enfermedades y Trastornos Mentales, toipificados en la CIE 10 Rev y en el DSM 5, <text:s/>buscando una atención integral y social. Formación general como especialista en el área profesional que posibilite, si es el caso, una posterior sub-especialidad. </text:span></text:p>
      <text:p text:style-name="P59"/>
      <text:p text:style-name="P58"><text:span text:style-name="T19">2.- </text:span><text:span text:style-name="T22">Competencia respecto al conocimiento y la investigación</text:span><text:span text:style-name="T19">: acceso y manejo adecuados de la información, posibilitando la propia formación continuada así como la actividad investigadora y formadora de otros profesionales. </text:span></text:p>
      <text:p text:style-name="P59"/>
      <text:p text:style-name="P58"><text:span text:style-name="T19">3.- </text:span><text:span text:style-name="T22">Competencias en comunicación:</text:span><text:span text:style-name="T19"> comunicación óptima en la relación terapéutica con pacientes y familiares, con los equipos asistenciales y en equipos <text:s/>interdisciplinares. </text:span></text:p>
      <text:p text:style-name="P59"/>
      <text:p text:style-name="P58"><text:span text:style-name="T19">4.-</text:span><text:span text:style-name="T22"> Competencia en promoción de la salud</text:span><text:span text:style-name="T19">: identificación de factores de salud en los pacientes para la promoción de la misma; actuación contra el estigma. </text:span></text:p>
      <text:p text:style-name="P59"/>
      <text:p text:style-name="P58"><text:span text:style-name="T19">5.</text:span><text:span text:style-name="T22">- Competencias en gestión clínica y bioética</text:span><text:span text:style-name="T19">: práctica clínica respetuosa y basada en </text:span><text:soft-page-break/><text:span text:style-name="T19">el modelo de autonomía del paciente, buscando la máxima calidad y eficiencia, en equilibrio entre la asistencia y el aprendizaje dentro del sistema sanitario concreto en el que se forma el residente; capacidad para liderar un equipo multidisciplinar. </text:span></text:p>
      <text:p text:style-name="P59"/>
      <text:p text:style-name="P59">Desde un punto de vista operativo el plan formativo se sustenta en el calendario de formación MIR/PIR y EIR en los denominados “Miércoles de docencia”, con un cronograma de actividades teórico-prácticas orientadas a la formación general transversal común con otras especialidades (Metodología de la investigación, Bioética, Organización-gestión-legislación sanitaria…) y a la formación nuclear longitudinal en Psiquiatría y Psicología Clínica (Ciencias básicas, Actividades científicas e investigadoras, Psicoterapias…). </text:p>
      <text:p text:style-name="P59"/>
      <text:p text:style-name="P59">En el caso de los EIR, además de las actividades teórico- prácticas organizamos el calendario de rotaciones por unidades específicas al que cada residente es adscrito en el momento de incorporación para procurar la formación nuclear con <text:s/>programas transversales; se completa con la atención continuada (en el caso de los MIR y EIR guardias de presencia física; en el caso de los PIR actividades ambulatorias y hospitalarias de evaluación e intervención) </text:p>
      <text:p text:style-name="P59"/>
      <text:p text:style-name="P59">Cada rotación formativa incluye la enunciación de los objetivos generales y específicos de la misma (en cada especialidad se han mantenido las peculiaridades <text:s/>en la estructuración de los contenidos marcadas por los programas oficiales <text:s/>correspondientes): </text:p>
      <text:p text:style-name="P59"/>
      <text:list xml:id="list7593052130412250051" text:style-name="WW8Num9">
        <text:list-item>
          <text:p text:style-name="P180">competencias a adquirir; </text:p>
        </text:list-item>
        <text:list-item>
          <text:p text:style-name="P180">metodología y actividades a desarrollar para su adquisición; </text:p>
        </text:list-item>
        <text:list-item>
          <text:p text:style-name="P180">evaluación de los logros. </text:p>
        </text:list-item>
      </text:list>
      <text:p text:style-name="P59"/>
      <text:p text:style-name="P62"><text:span text:style-name="T38">OBJETIVO GENERAL DEL PROGRAMA </text:span><text:span text:style-name="T39">EIR</text:span><text:span text:style-name="T38">: ADQUISICIÓN DE COMPETENCIAS</text:span>. </text:p>
      <text:p text:style-name="P59"/>
      <text:p text:style-name="P59">La finalidad de este programa es que al concluir el periodo formativo, la residente haya adquirido las competencias profesionales establecidas en el perfil profesional y en el programa formativo, a través del desarrollo de las actividades descritas y realizadas en los diferentes dispositivos acreditados. </text:p>
      <text:p text:style-name="P59"/>
      <text:p text:style-name="P59">El objetivo general del programa es formar enfermeras especialistas de salud mental que aseguren la prestación de cuidados a individuos, familias y grupos en los diferentes niveles de atención de salud mental, dotándoles de la cualificación necesaria que les permita dar una atención especializada, así como formar, investigar, gestionar y asumir responsabilidades en todos los ámbitos de su campo de actuación. </text:p>
      <text:p text:style-name="P59"/>
      <text:p text:style-name="P59">Esta formación tiene un fuerte componente aplicado en el que el eje principal del programa lo constituye el aprendizaje clínico ya que el sistema de residencia consiste, fundamentalmente, en aprender haciendo. Sin embargo, la adquisición de conocimientos teóricos también constituye una parte importante del aprendizaje, su adquisición se <text:soft-page-break/>garantizará a través de los dispositivos que se hagan constar en el expediente de acreditación de la correspondiente unidad docente multiprofesional de salud mental, <text:span text:style-name="T40">teniendo como objetivos generales</text:span>. </text:p>
      <text:p text:style-name="P59"/>
      <text:list xml:id="list8736122515594663925" text:style-name="WW8Num50">
        <text:list-item>
          <text:p text:style-name="P194">Profundizar en las ciencias que conforman la base de la enfermería de salud mental y psiquiatría de acuerdo con el concepto de atención integral que cubre las necesidades biológicas, psicológicas y sociales de los pacientes/clientes y familias en su comunidad de pertenencia </text:p>
        </text:list-item>
        <text:list-item>
          <text:p text:style-name="P194">Conocer y aplicar los métodos de tratamientos enfermeros de salud mental y psiquiátricos y capacitarlos para la elección del método terapéutico apropiado a la edad, situación, a las circunstancias del paciente/cliente y de acuerdo con los diagnósticos de enfermería formulados. </text:p>
        </text:list-item>
        <text:list-item>
          <text:p text:style-name="P194">Reconocer que el producto final de la atención a los pacientes/clientes es el resultado de las interacciones de éstos con los miembros del equipo interdisciplinar y de las que se producen entre los propios integrantes del equipo. </text:p>
        </text:list-item>
        <text:list-item>
          <text:p text:style-name="P194">Tener conciencia de su identidad profesional y conocimiento de los derechos y deberes éticos y legales propios de la profesión. </text:p>
        </text:list-item>
        <text:list-item>
          <text:p text:style-name="P194">Desarrollar y colaborar en procesos educativos, dirigidos a pacientes/clientes, familias, profesionales y grupos significativos del medio comunitario. </text:p>
        </text:list-item>
        <text:list-item>
          <text:p text:style-name="P194">Conocer la legislación vigente en materia de salud mental. </text:p>
        </text:list-item>
        <text:list-item>
          <text:p text:style-name="P194">Investigar en el campo de Enfermería en Salud Mental y participar en otros proyectos de investigación interdisciplinares. </text:p>
        </text:list-item>
        <text:list-item>
          <text:p text:style-name="P194">Organizar y administrar servicios de salud mental </text:p>
        </text:list-item>
        <text:list-item>
          <text:p text:style-name="P194">Conocer las líneas de la política sanitaria y social que les permitan asesorar en calidad de expertos y decidir estrategias en el marco de la salud mental. </text:p>
        </text:list-item>
      </text:list>
      <text:p text:style-name="P60"/>
      <text:p text:style-name="P63">Perfil profesional de la enfermera especialista de Salud Mental. </text:p>
      <text:p text:style-name="P59"/>
      <text:p text:style-name="P59">El perfil competencial de la enfermera Especialista en Salud Mental determina que al concluir su programa formativo, este capacitada para desarrollar todas aquellas competencias para las que ha sido formada. La aportación profesional de éste especialista deriva del trabajo que desarrolla con las personas y con las respuestas que debe dar a las alteraciones de la salud mental, con los aspectos afectivos que la conducta humana lleva implícitos y con la potencialidad de éstos para incidir en la capacidad de integración socialmente aceptable de los individuos. </text:p>
      <text:p text:style-name="P59"/>
      <text:p text:style-name="P59">Para desarrollar todo su ámbito competencial, la enfermera Especialista en Salud Mental presta cuidados utilizando la relación de ayuda como instrumento terapéutico básico. </text:p>
      <text:p text:style-name="P59"/>
      <text:p text:style-name="P59">En este sentido, el trabajo de la enfermera especialista de salud mental se conjuga entre dos ámbitos del conocimiento: el ámbito científico de las ciencias de la salud y el ámbito humanista de las ciencias sociales. Es desde esta doble perspectiva que se prepara y se capacita a la enfermera especialista para el desarrollo de una atención integral y holística <text:soft-page-break/>de la persona y su entorno. Al finalizar su periodo de formación, la enfermera especialista en salud mental ha de ser competente para desarrollar su función en los ámbitos asistencial, docente, de gestión y de investigación. De este modo, la enfermera especialista en salud mental, al finalizar su formación estará capacitada para: </text:p>
      <text:p text:style-name="P59"/>
      <text:p text:style-name="P59"/>
      <text:p text:style-name="P59">1. Competencias asistenciales:</text:p>
      <text:p text:style-name="P59"/>
      <text:p text:style-name="P115">a) Utilizar la relación terapéutica como instrumento básico de comunicación y relación en el marco de los cuidados de enfermería de salud mental y de los principios éticos. </text:p>
      <text:p text:style-name="P115">b) Formular juicios profesionales a partir de la integración de conocimientos, el análisis de la información y el pensamiento crítico. </text:p>
      <text:p text:style-name="P115">c) Valorar, diagnosticar, planificar, ejecutar y evaluar cuidados de enfermería de salud mental dirigidos a personas, familias y grupos, de acuerdo con el concepto de atención integral, en el marco de la promoción, la prevención, el tratamiento y la rehabilitación de la salud mental, a lo largo del ciclo vital, teniendo en cuenta asimismo los criterios de calidad y seguridad del paciente. </text:p>
      <text:p text:style-name="P115">d) Participar en la elaboración del plan integral de atención a la salud mental de las personas, familias y grupos, aportando al equipo de salud mental planes de cuidados específicos. </text:p>
      <text:p text:style-name="P115">e) Coordinar y favorecer la continuidad entre los diferentes niveles asistenciales, mediante la elaboración del informe de continuidad de cuidados de enfermería. </text:p>
      <text:p text:style-name="P115">f) Elaborar, aplicar y evaluar guías clínicas de cuidados de enfermería de salud </text:p>
      <text:p text:style-name="P115">mental basadas en las evidencias científicas y participar en la creación de guías clínicas de salud mental con otros profesionales. </text:p>
      <text:p text:style-name="P115">g) Manejar e indicar el uso de fármacos y otros productos sanitarios vinculados a los cuidados de enfermería en el ámbito de la salud mental, de acuerdo con la legislación vigente. </text:p>
      <text:p text:style-name="P115">h) Programar y desarrollar planes de cuidados de enfermería de salud mental en el ámbito comunitario, utilizando la visita domiciliaria como instrumento de intervención terapéutica. </text:p>
      <text:p text:style-name="P115">i) Coordinar los cuidados de enfermería que se ofertan cualquiera que sea el dispositivo y nivel de atención a la salud mental en el que se encuentre, supervisando las intervenciones de otros profesionales y el ajuste de las mismas a la planificación de cuidados especializados de salud mental establecidos para cada paciente y/o situación. </text:p>
      <text:p text:style-name="P115">j) Actuar como gestora de casos en los problemas de salud mental que requieren continuidad de cuidados (por ejemplo en trastornos mentales graves), manejando la estrategia que haya sido consensuada por el equipo de salud mental. </text:p>
      <text:p text:style-name="P115">k) Asesorar, en calidad de experta, a profesionales de enfermería, otros profesionales de la salud, así como a personas y/o grupos. </text:p>
      <text:p text:style-name="P59"/>
      <text:p text:style-name="P59">2. Competencias docentes: </text:p>
      <text:p text:style-name="P59"><text:soft-page-break/></text:p>
      <text:p text:style-name="P115">a) Educar en materia de salud mental a personas, familias, grupos y comunidades. </text:p>
      <text:p text:style-name="P115">b) Formar en materia de salud mental a los futuros profesionales y especialistas de enfermería, así como colaborar en la formación de otros profesionales. </text:p>
      <text:p text:style-name="P59"/>
      <text:p text:style-name="P59"/>
      <text:p text:style-name="P59"/>
      <text:p text:style-name="P59">3. Competencias investigadoras: </text:p>
      <text:p text:style-name="P59"/>
      <text:p text:style-name="P115">a) Generar conocimiento científico en el ámbito de la salud, impulsar líneas de investigación y divulgar la evidencia. </text:p>
      <text:p text:style-name="P115">b) Liderar y/o participar como miembro del equipo investigador en proyectos de investigación multidisciplinares. </text:p>
      <text:p text:style-name="P59"/>
      <text:p text:style-name="P59">4. Competencias de gestión </text:p>
      <text:p text:style-name="P59"/>
      <text:p text:style-name="P115">a) Dirigir y/o participar en la organización y administración de los servicios de salud mental. </text:p>
      <text:p text:style-name="P115">b) Participar en la determinación de objetivos y estrategias en materia de salud mental, dentro de las líneas generales de la política sanitaria y social del país. </text:p>
      <text:p text:style-name="P115">c) Gestionar los recursos humanos disponibles para valorar, diagnosticar, planificar, ejecutar y evaluar cuidados de enfermería de salud mental dirigidos a personas, familias y grupos, de acuerdo con el concepto de atención integral, en el marco de la promoción, la prevención, el tratamiento y la rehabilitación de la salud mental, a lo largo del ciclo vital. </text:p>
      <text:p text:style-name="P59"/>
      <text:p text:style-name="P72"><text:span text:style-name="T10">3.- </text:span><text:bookmark-start text:name="AMBITO1"/><text:span text:style-name="T11">PLAN DE ROTACIONES Y GUÍA PARA CADA UNA DE ELLAS (distribución de objetivos, actividades, evaluación formativa, documentos o bibliografía de apoyo</text:span><text:bookmark-end text:name="AMBITO1"/><text:span text:style-name="T11">)</text:span></text:p>
      <text:p text:style-name="P73"/>
      <text:p text:style-name="P63">Primer año enfermería enfermería interna residente (EIR1) </text:p>
      <text:list xml:id="list55728793475727974" text:style-name="WW8Num31">
        <text:list-item>
          <text:p text:style-name="P195">Unidad de hospitalización de agudos. Hospital Provincial Servicio de Psiquiatría Pontevedra <text:s/>Duración de la rotación: seis meses. </text:p>
        </text:list-item>
        <text:list-item>
          <text:p text:style-name="P195">Unidades de Rehabilitación de Media Larga Estancia. Hospital de NIcolas Peña. C H Álvaro Cunqueiro Vigo Duración de la rotación: tres meses. </text:p>
        </text:list-item>
        <text:list-item>
          <text:p text:style-name="P195">Unidad especifica* : Duración de la rotación: dos meses. </text:p>
        </text:list-item>
      </text:list>
      <text:p text:style-name="P68"><text:s/></text:p>
      <text:p text:style-name="P59"/>
      <text:p text:style-name="P63">Segundo año enfermería interna residente (EIR2)</text:p>
      <text:list xml:id="list5897421738111404853" text:style-name="WW8Num58">
        <text:list-item>
          <text:p text:style-name="P196">Unidad de Salud Mental Comunitario: CE Mollabao / USM Lerez. Duración de la rotación. seis <text:s/>meses. </text:p>
        </text:list-item>
        <text:list-item>
          <text:p text:style-name="P226"><text:span text:style-name="T19">Programas o Servicios de Salud Mental Infanto Juvenil: USM Infanto Juvenil A Parda </text:span><text:span text:style-name="T24"><text:s/></text:span><text:span text:style-name="T19">Duración de la rotación: tres meses. </text:span></text:p>
        </text:list-item>
        <text:list-item>
          <text:p text:style-name="P196"><text:soft-page-break/>Hospital de día de adultos y unidad Atención de Continuidad de Cuidados: dos meses</text:p>
        </text:list-item>
      </text:list>
      <text:p text:style-name="P59"/>
      <text:p text:style-name="P59">Observación: Se contabiliza la duración sin tener en cuenta los periodos vacacionales, resultando un tiempo final efectivo de 22 meses. </text:p>
      <text:p text:style-name="P59"/>
      <text:p text:style-name="P59">(*) Se pueden considerar como tal: Adicciones. Unidad De Trastornos de la Conducta Alimentaria. Otras Unidades o Programas específicos. </text:p>
      <text:p text:style-name="P59"/>
      <text:p text:style-name="P59">Los servicios prestados en concepto de atención continuada tienen carácter formativo, se realizarán durante los dos años que dura la formación en la especialidad y se programarán según el régimen de jornada y descansos que establezca en cada momento la legislación vigente. Las guardias se realizarán en cualquier dispositivo de la unidad docente y se planificarán teniendo en cuenta el cumplimiento de los objetivos del programa formativo. Se aconseja la realización de dos o tres guardias mensuales. </text:p>
      <text:p text:style-name="P59"/>
      <text:p text:style-name="P59"/>
      <text:p text:style-name="P59">PROPÓSITO DE LA FORMACIÓN EN LA PRÁCTICA </text:p>
      <text:p text:style-name="P59"/>
      <text:p text:style-name="P59">Proporcionar a los profesionales de enfermería conocimientos, habilidades y actitudes respecto a las diferentes actuaciones de Enfermería en Salud mental, que le capaciten para responder adecuadamente en el cuidado de los individuos, familias y grupos en los diferentes niveles de atención, así como que, bajo una filosofía de trabajo de calidad total, le permitan hacerse cargo de la dinámica y funcionamiento de una Unidad de Psiquiatría (responsabilizándose de todos los individuos/pacientes y actividades que abarque dicha Unidad), gestionando de forma eficaz y eficiente los recursos disponibles con un compromiso de mejora continua de la calidad. </text:p>
      <text:p text:style-name="P59"/>
      <text:p text:style-name="P59"/>
      <text:p text:style-name="P58"><text:span text:style-name="T23">UNIDAD HOSPITALIZACIÓN PSIQUIÁTRICA de AGUDOS o CORTA ESTANCIA</text:span><text:span text:style-name="T21"> </text:span></text:p>
      <text:p text:style-name="P59"/>
      <text:p text:style-name="P59">OBJETIVOS GENERALES </text:p>
      <text:list xml:id="list7315603324989026889" text:style-name="WW8Num32">
        <text:list-item>
          <text:p text:style-name="P197">Conocer el objetivo último de la Unidad de Psiquiatría, el funcionamiento de la misma, así como el lugar que ocupa dentro de la red asistencial de Psiquiatría. </text:p>
        </text:list-item>
        <text:list-item>
          <text:p text:style-name="P197">Participar en la gestión de la calidad de los Servicios de Enfermería de Salud Mental de una forma eficaz y eficiente. </text:p>
        </text:list-item>
        <text:list-item>
          <text:p text:style-name="P197">Conocer las características del equipo multidisciplinar e integrarse en dicho grupo. </text:p>
        </text:list-item>
        <text:list-item>
          <text:p text:style-name="P197">Conocer y manejar adecuadamente la relación enfermera/paciente, familia/grupo... </text:p>
        </text:list-item>
        <text:list-item>
          <text:p text:style-name="P197">Prestar cuidados/realizar intervenciones de enfermería a las personas, familias y grupos, de acuerdo con el concepto de atención integral, en el ámbito de la Unidad de psiquiatría de H. general. </text:p>
        </text:list-item>
        <text:list-item>
          <text:p text:style-name="P197">Colaborar/desarrollar procesos educativos, dirigidos a pacientes/clientes, familias, profesionales y grupos. </text:p>
        </text:list-item>
        <text:list-item>
          <text:p text:style-name="P197"><text:soft-page-break/>Colaborar en la formación/asesoramiento de otros profesionales </text:p>
        </text:list-item>
        <text:list-item>
          <text:p text:style-name="P197">Conocer la legislación vigente y aplicar los principios éticos en materia de salud mental (ingresos involuntarios, ttos. judiciales...). </text:p>
        </text:list-item>
        <text:list-item>
          <text:p text:style-name="P197">Investigar en enfermería de S.M. Participar en investigación del equipo, si la hubiera. </text:p>
        </text:list-item>
        <text:list-item>
          <text:p text:style-name="P197">Desarrollar capacidad crítica y reflexiva sobre sus propias actuaciones, vivencias </text:p>
        </text:list-item>
      </text:list>
      <text:p text:style-name="P116"/>
      <text:p text:style-name="P59"/>
      <text:p text:style-name="P59"/>
      <text:p text:style-name="P59"/>
      <text:p text:style-name="P59"/>
      <text:p text:style-name="P59">OBJETIVOS ESPECÍFICOS </text:p>
      <text:list xml:id="list5891984763536349221" text:style-name="WW8Num44">
        <text:list-item>
          <text:p text:style-name="P198">Conocer objetivos, indicaciones, actividades etc. de las diferentes dependencias y estructuras de la unidad y de la red. </text:p>
        </text:list-item>
        <text:list-item>
          <text:p text:style-name="P198">Manejar de registros de enfermería y documentación de la historia del paciente... </text:p>
        </text:list-item>
        <text:list-item>
          <text:p text:style-name="P198">Participar en la dinámica de trabajo en equipo, coordinación con otros profesionales de la unidad y con otros equipos. </text:p>
        </text:list-item>
        <text:list-item>
          <text:p text:style-name="P198">Establecer relación terapéutica enfermera-paciente y enfermera-familia </text:p>
        </text:list-item>
        <text:list-item>
          <text:p text:style-name="P198">Reconocer los diferentes trastornos psiquiátricos y la correspondiente intervención de enfermería en cada uno de ellos. </text:p>
        </text:list-item>
        <text:list-item>
          <text:p text:style-name="P198">Conocer los diferentes tratamientos utilizados en psiquiatría, sus indicaciones y aplicarlos adecuadamente. </text:p>
        </text:list-item>
        <text:list-item>
          <text:p text:style-name="P198">Manejar las situaciones de fuga. </text:p>
        </text:list-item>
        <text:list-item>
          <text:p text:style-name="P198">Conocer las dietas y utilizarlas adecuadamente (específicas para determinadas patologías y/o tratamientos) </text:p>
        </text:list-item>
        <text:list-item>
          <text:p text:style-name="P198">Conocer las diferentes medicaciones a utilizar, precauciones, efectos secundarios etc. </text:p>
        </text:list-item>
        <text:list-item>
          <text:p text:style-name="P198">Manejar situaciones de riesgo de suicidio. </text:p>
        </text:list-item>
        <text:list-item>
          <text:p text:style-name="P198">Aplicar los cuidados de enfermería en cada situación. </text:p>
        </text:list-item>
        <text:list-item>
          <text:p text:style-name="P198">Realizar intervenciones educativas paciente/familia/grupo (informando, comprobando la información, buscando acuerdo sobre medicación, precauciones, recursos, tratamientos, hábitos...) </text:p>
        </text:list-item>
        <text:list-item>
          <text:p text:style-name="P198">Manejar las técnicas de sujeción mecánica (indicaciones, precauciones) </text:p>
        </text:list-item>
        <text:list-item>
          <text:p text:style-name="P198">Dar apoyo a otros profesionales a través de asesoramiento, formación. </text:p>
        </text:list-item>
        <text:list-item>
          <text:p text:style-name="P198">Aplicar los principios éticos en Salud mental (secreto profesional, ingreso involuntario, orden judicial) en las situaciones más frecuentes en S.M. </text:p>
        </text:list-item>
        <text:list-item>
          <text:p text:style-name="P198">Colaborar en los diferentes proyectos de investigación de la Unidad, si los hay. </text:p>
        </text:list-item>
        <text:list-item>
          <text:p text:style-name="P198">Mostrar capacidad reflexiva y crítica. </text:p>
        </text:list-item>
        <text:list-item>
          <text:p text:style-name="P198">Mostrar interés y responsabilidad. </text:p>
        </text:list-item>
      </text:list>
      <text:p text:style-name="P60"/>
      <text:p text:style-name="P116"/>
      <text:p text:style-name="P64">Actuaciones y actividades a realizar </text:p>
      <text:p text:style-name="P59"><text:soft-page-break/></text:p>
      <text:p text:style-name="P59">En cada turno: </text:p>
      <text:list xml:id="list9210371222079606305" text:style-name="WW8Num54">
        <text:list-item>
          <text:p text:style-name="P199">Exponer, a través del parte oral, lo más significativo acontecido en el turmo a cada paciente. </text:p>
        </text:list-item>
        <text:list-item>
          <text:p text:style-name="P199">Realizar lectura del evolutivo, en grupo todo el equipo de enfermería </text:p>
        </text:list-item>
        <text:list-item>
          <text:p text:style-name="P199">Distribuir el trabajo del turno </text:p>
        </text:list-item>
        <text:list-item>
          <text:p text:style-name="P199">Saludar y despedir a los pacientes, al comienzo y finalización de cada turno </text:p>
        </text:list-item>
        <text:list-item>
          <text:p text:style-name="P199">Preparar medicación </text:p>
        </text:list-item>
        <text:list-item>
          <text:p text:style-name="P199">Administrar tratamientos orales, IM, EV. </text:p>
        </text:list-item>
        <text:list-item>
          <text:p text:style-name="P199">Supervisar las dietas de los pacientes y registrar la ingesta si procede. </text:p>
        </text:list-item>
        <text:list-item>
          <text:p text:style-name="P199">Realizar técnicas de enfermería </text:p>
        </text:list-item>
        <text:list-item>
          <text:p text:style-name="P199">Determinación de tóxicos en orina </text:p>
        </text:list-item>
        <text:list-item>
          <text:p text:style-name="P199">Toma de constantes, curas... </text:p>
        </text:list-item>
        <text:list-item>
          <text:p text:style-name="P199">EKG, Analíticas, gestión de pruebas complementarias</text:p>
        </text:list-item>
        <text:list-item>
          <text:p text:style-name="P199">Cumplimentar los registros de enfermería y otros, si procede. </text:p>
        </text:list-item>
        <text:list-item>
          <text:p text:style-name="P199">Detectar, planificar, ayudar en habilidades sociales de alimentación, higiene, vestido... </text:p>
        </text:list-item>
        <text:list-item>
          <text:p text:style-name="P199">Preparar al paciente para pruebas especiales (ayunas, prótesis...): TEC... </text:p>
        </text:list-item>
        <text:list-item>
          <text:p text:style-name="P199">Acompañar en el pase de visita a los facultativos, si procede </text:p>
        </text:list-item>
        <text:list-item>
          <text:p text:style-name="P199">Llevar a término las gestiones secundarias al pase de visita (cambios de tratamiento, peticiones de pruebas, contactar con la familia, concertar citas, coordinar con AASS...) </text:p>
        </text:list-item>
        <text:list-item>
          <text:p text:style-name="P199">Valorar y evaluar continuamente la situación de cada paciente </text:p>
        </text:list-item>
        <text:list-item>
          <text:p text:style-name="P199">Realizar intervenciones terapéuticas a demanda del paciente y/o urgentes </text:p>
        </text:list-item>
        <text:list-item>
          <text:p text:style-name="P199">Revisar el plan de cuidados de Enfermería y realizar las consiguientes modificaciones </text:p>
        </text:list-item>
        <text:list-item>
          <text:p text:style-name="P199">Supervisar las visitas que recibe cada paciente </text:p>
        </text:list-item>
        <text:list-item>
          <text:p text:style-name="P199">Supervisar, revisar y observar las habitaciones, baños, ropas... de los pacientes </text:p>
        </text:list-item>
        <text:list-item>
          <text:p text:style-name="P199">Realizar, al finalizar cada tumo, una reunión de todo el equipo de enfermería, de intercambio de información de cada paciente. </text:p>
        </text:list-item>
        <text:list-item>
          <text:p text:style-name="P199">Conocer y escribir la evolución de cada paciente por tumo </text:p>
        </text:list-item>
      </text:list>
      <text:p text:style-name="P60"/>
      <text:p text:style-name="P59">En las salidas programadas de los pacientes: </text:p>
      <text:list xml:id="list5051382146901825469" text:style-name="WW8Num27">
        <text:list-item>
          <text:p text:style-name="P200">Conocer los pacientes que pueden salir a dar un paseo </text:p>
        </text:list-item>
        <text:list-item>
          <text:p text:style-name="P200">Comprobar que quienes van a salir lo hacen acompañados, si así debe ser. </text:p>
        </text:list-item>
        <text:list-item>
          <text:p text:style-name="P200">Asegurarse de dar la ropa a cada paciente y de recogérsela a la vuelta </text:p>
        </text:list-item>
        <text:list-item>
          <text:p text:style-name="P200">Hablar con la familia y recoger información del transcurso de la salida. </text:p>
        </text:list-item>
      </text:list>
      <text:p text:style-name="P60"/>
      <text:p text:style-name="P60">Al alta: </text:p>
      <text:list xml:id="list130516906210507" text:continue-numbering="true" text:style-name="WW8Num27">
        <text:list-item>
          <text:p text:style-name="P200">Despedir al paciente al alta </text:p>
        </text:list-item>
        <text:list-item>
          <text:p text:style-name="P200">Informar al paciente/familia de las citas concertadas, tratamiento a seguir, precauciones... </text:p>
        </text:list-item>
        <text:list-item>
          <text:p text:style-name="P200"><text:soft-page-break/>Realizar informe de continuidad de cuidados de Enfermería. </text:p>
        </text:list-item>
      </text:list>
      <text:p text:style-name="P59"/>
      <text:p text:style-name="P59"/>
      <text:p text:style-name="P58"><text:span text:style-name="T23">RECURSOS INTERMEDIOS UNIDAD DE REHABILITACIÓN PSIQUIATRICA MEDIA-LARGA ESTANCIA</text:span><text:span text:style-name="T21"> </text:span></text:p>
      <text:p text:style-name="P59"/>
      <text:p text:style-name="P59">OBJETIVOS GENERALES </text:p>
      <text:list xml:id="list7545252580983640885" text:style-name="WW8Num34">
        <text:list-item>
          <text:p text:style-name="P201">Conocer el objetivo último de la Unidad de Psiquiatría, el funcionamiento de la misma, así como el lugar que ocupa dentro de la red asistencial de Psiquiatría. </text:p>
        </text:list-item>
        <text:list-item>
          <text:p text:style-name="P201">Participar en la gestión de la calidad de los Servicios de Enfermería de Salud Mental de una forma eficaz y eficiente. </text:p>
        </text:list-item>
        <text:list-item>
          <text:p text:style-name="P201">Conocer las características del equipo multidisciplinar e integrarse en dicho grupo. </text:p>
        </text:list-item>
        <text:list-item>
          <text:p text:style-name="P201">Conocer y manejar adecuadamente la relación enfermera/paciente, familia/grupo </text:p>
        </text:list-item>
        <text:list-item>
          <text:p text:style-name="P201">Prestar cuidados/realizar intervenciones de enfermería a las personas, familias y grupos, de acuerdo con el concepto de atención integral, en el ámbito de la Unidad de psiquiatría de Rehabilitación. </text:p>
        </text:list-item>
        <text:list-item>
          <text:p text:style-name="P201">Colaborar/desarrollar procesos educativos, dirigidos a pacientes/clientes, familias, profesionales y grupos. </text:p>
        </text:list-item>
        <text:list-item>
          <text:p text:style-name="P201">Colaborar en la formación/asesoramiento de otros profesionales </text:p>
        </text:list-item>
        <text:list-item>
          <text:p text:style-name="P201">Conocer la legislación vigente y aplicar los principios éticos en materia de salud mental (ingresos involuntarios, ttos. judiciales...). </text:p>
        </text:list-item>
        <text:list-item>
          <text:p text:style-name="P201">Desarrollar capacidad crítica y reflexiva sobre sus propias actuaciones, vivencias personales. </text:p>
        </text:list-item>
      </text:list>
      <text:p text:style-name="P67"><text:s/></text:p>
      <text:p text:style-name="P59">OBJETIVOS ESPECIFICOS </text:p>
      <text:list xml:id="list2974639996055628273" text:style-name="WW8Num37">
        <text:list-item>
          <text:p text:style-name="P202">Asumir las normas generales, la filosofía asistencial y los objetivos de la Unidad </text:p>
        </text:list-item>
        <text:list-item>
          <text:p text:style-name="P202">Participar en la planificación y ejecución de las acciones encaminadas a conseguir los objetivos de la Unidad </text:p>
        </text:list-item>
        <text:list-item>
          <text:p text:style-name="P202">Prestar atención integral e individualizada al paciente. </text:p>
        </text:list-item>
        <text:list-item>
          <text:p text:style-name="P202">Respetar al paciente todo lo que sea capaz de hacer por sí mismo, (ayudar, no suplir) </text:p>
        </text:list-item>
        <text:list-item>
          <text:p text:style-name="P202">Prestar atención a los pacientes en los aspectos físicos, psíquicos y sociales </text:p>
        </text:list-item>
        <text:list-item>
          <text:p text:style-name="P202">Mantener la mejor calidad de vida posible de cada paciente </text:p>
        </text:list-item>
        <text:list-item>
          <text:p text:style-name="P202">Desarrollar habilidades de comunicación con el paciente psiquiátrico </text:p>
        </text:list-item>
        <text:list-item>
          <text:p text:style-name="P202">Conocer el método de trabajo de enfermera referente. </text:p>
        </text:list-item>
        <text:list-item>
          <text:p text:style-name="P202">Asumir el método de trabajo de la unidad, y la responsabilidad que conlleva, (con el fin de proporcionar una asistencia eficiente). </text:p>
        </text:list-item>
        <text:list-item>
          <text:p text:style-name="P202">Conocer los problemas de salud mental más frecuentes y/o específicos de la unidad </text:p>
        </text:list-item>
        <text:list-item>
          <text:p text:style-name="P202">Realizar acogida al paciente </text:p>
        </text:list-item>
        <text:list-item>
          <text:p text:style-name="P202">Valorar al paciente identificando necesidades y problemas </text:p>
        </text:list-item>
        <text:list-item>
          <text:p text:style-name="P202">Observar y detectar problemas y/o cambios de conductas de los pacientes </text:p>
        </text:list-item>
        <text:list-item>
          <text:p text:style-name="P202"><text:soft-page-break/>Planificar y organizar la asistencia de enfermería estableciendo prioridades </text:p>
        </text:list-item>
        <text:list-item>
          <text:p text:style-name="P202">Elaborar y ejecutar el plan de cuidados prestando la ayuda necesaria </text:p>
        </text:list-item>
        <text:list-item>
          <text:p text:style-name="P202">Evaluar todos los planes de cuidados y los resultados obtenidos, realizando las consiguientes modificaciones </text:p>
        </text:list-item>
        <text:list-item>
          <text:p text:style-name="P202">Conocer los tratamientos utilizados en la Unidad, indicaciones, efectos deseados, efectos secundarios. </text:p>
        </text:list-item>
        <text:list-item>
          <text:p text:style-name="P202">Administrar los tratamientos según prescripción médica, valorando los efectos secundarios y vigilando a los pacientes sometidos a tratamientos especiales. </text:p>
        </text:list-item>
        <text:list-item>
          <text:p text:style-name="P202">Controlar y registrar las Cts., recogida de muestra de laboratorio, técnicas de enfermería... </text:p>
        </text:list-item>
        <text:list-item>
          <text:p text:style-name="P202">Aplicar los protocolos de la unidad respecto a diferentes situaciones: TEC, Fugas, Tentativas Suicidio... </text:p>
        </text:list-item>
        <text:list-item>
          <text:p text:style-name="P202">Participar en la elaboración de programas terapéuticos individuales, en colaboración con los facultativos. </text:p>
        </text:list-item>
        <text:list-item>
          <text:p text:style-name="P202">Realizar intervención terapéutica de seguimiento a nivel individual. </text:p>
        </text:list-item>
        <text:list-item>
          <text:p text:style-name="P202">Facilitar la comunicación del paciente con el equipo terapéutico, ayudándole a expresar sus conflictos. </text:p>
        </text:list-item>
        <text:list-item>
          <text:p text:style-name="P202">Facilitar la comunicación del paciente con su núcleo familiar y entorno social </text:p>
        </text:list-item>
        <text:list-item>
          <text:p text:style-name="P202">Realizar intervenciones familiares: </text:p>
        </text:list-item>
        <text:list-item>
          <text:p text:style-name="P202">Informar al paciente y familia de las normas de la Unidad, actividades,... </text:p>
        </text:list-item>
        <text:list-item>
          <text:p text:style-name="P202">Comunicar al paciente y familia todo lo que se considere conveniente y esté dentro del plan de cuidados, intentando hacerles participes. </text:p>
        </text:list-item>
        <text:list-item>
          <text:p text:style-name="P202">Asumir la responsabilidad de la ejecución de los programas terapéuticos. </text:p>
        </text:list-item>
        <text:list-item>
          <text:p text:style-name="P202">Intervenir en situaciones de crisis realizando contención física, psicológica, medicamentosa..., según prescripción </text:p>
        </text:list-item>
        <text:list-item>
          <text:p text:style-name="P202">Fomentar la participación del paciente en las actividades programadas en la Unidad, Terapia Ocupacional... </text:p>
        </text:list-item>
        <text:list-item>
          <text:p text:style-name="P202">Participar en programas de rehabilitación psiquiátrica </text:p>
        </text:list-item>
        <text:list-item>
          <text:p text:style-name="P202">Colaborar en procesos grupales </text:p>
        </text:list-item>
        <text:list-item>
          <text:p text:style-name="P202">Hacer educación sanitaria a individuo y familias de los pacientes ingresados </text:p>
        </text:list-item>
        <text:list-item>
          <text:p text:style-name="P202">Dar atención a tratamientos que provengan de consultas externas de psiquiatría: extracción de analíticas, inyectables, tratamientos, control de constantes... </text:p>
        </text:list-item>
        <text:list-item>
          <text:p text:style-name="P202">Realizar tareas de atención indirecta y hostelería </text:p>
        </text:list-item>
        <text:list-item>
          <text:p text:style-name="P202">Coordinar interconsultas externas con servicios que no son de psiquiatría. </text:p>
        </text:list-item>
        <text:list-item>
          <text:p text:style-name="P202">Participar en las reuniones de coordinación de equipo destinadas al cuidado de los </text:p>
        </text:list-item>
        <text:list-item>
          <text:p text:style-name="P202">pacientes (coordinación de programas...) </text:p>
        </text:list-item>
        <text:list-item>
          <text:p text:style-name="P202">Participar en sesiones clínicas de enfermería </text:p>
        </text:list-item>
        <text:list-item>
          <text:p text:style-name="P202">Participar en sesiones clínicas del equipo de salud mental </text:p>
        </text:list-item>
        <text:list-item>
          <text:p text:style-name="P202">Participar en las actividades de formación continuada </text:p>
        </text:list-item>
        <text:list-item>
          <text:p text:style-name="P202">Colaborar con la formación de otros profesionales </text:p>
        </text:list-item>
        <text:list-item>
          <text:p text:style-name="P202">Coordinar junto con las enfermeras comunitarias la continuidad de cuidados de los pacientes </text:p>
        </text:list-item>
        <text:list-item>
          <text:p text:style-name="P202"><text:soft-page-break/>Trabajar con actitud positiva, reconociendo los fallos y problemas y proponiendo soluciones reales </text:p>
        </text:list-item>
      </text:list>
      <text:p text:style-name="P59"/>
      <text:p text:style-name="P65">Funciones por turno</text:p>
      <text:list xml:id="list537576227220761531" text:style-name="WW8Num41">
        <text:list-item>
          <text:p text:style-name="P203">Conocer incidencias del turno anterior </text:p>
        </text:list-item>
        <text:list-item>
          <text:p text:style-name="P203">Programar/organizar la actividad asistencial en reunión de equipo de enfermería </text:p>
        </text:list-item>
        <text:list-item>
          <text:p text:style-name="P203">Realizar técnicas de enfermería: Cts., analíticas, curas,... </text:p>
        </text:list-item>
        <text:list-item>
          <text:p text:style-name="P203">Supervisar y ayudar a los pacientes que lo necesiten en su higiene, nutrición... </text:p>
        </text:list-item>
        <text:list-item>
          <text:p text:style-name="P203">Preparar y Administrar tratamientos </text:p>
        </text:list-item>
        <text:list-item>
          <text:p text:style-name="P203">Supervisar y registrar la ingesta de los pacientes </text:p>
        </text:list-item>
        <text:list-item>
          <text:p text:style-name="P203">Participar en la reunión de "buenos días" de pacientes y profesionales </text:p>
        </text:list-item>
        <text:list-item>
          <text:p text:style-name="P203">Realizar consulta de acogida al ingreso del paciente. </text:p>
        </text:list-item>
        <text:list-item>
          <text:p text:style-name="P203">Acompañar en el pase de visita a los facultativos, si procede. </text:p>
        </text:list-item>
        <text:list-item>
          <text:p text:style-name="P203">Valorar/Conocer la situación en todo momento de cada paciente </text:p>
        </text:list-item>
        <text:list-item>
          <text:p text:style-name="P203">Realizar el proceso de atención de enfermería a los pacientes </text:p>
        </text:list-item>
        <text:list-item>
          <text:p text:style-name="P203">Ejecutar los programas de la unidad individual y/o grupal </text:p>
        </text:list-item>
        <text:list-item>
          <text:p text:style-name="P203">Colaborar en la actividades de T. Ocupacional </text:p>
        </text:list-item>
        <text:list-item>
          <text:p text:style-name="P203">Favorecer las actividades recreativas en los pacientes </text:p>
        </text:list-item>
        <text:list-item>
          <text:p text:style-name="P203">Aplicar los programas específicos de forma individual </text:p>
        </text:list-item>
        <text:list-item>
          <text:p text:style-name="P203">Registrar las actividades realizadas y evaluar su efecto </text:p>
        </text:list-item>
        <text:list-item>
          <text:p text:style-name="P203">Gestionar recursos materiales (almacén, lencería, farmacia...) y revisar la apuesta en orden de la Unidad en general, del comedor, de la lencería, de las habitaciones,.. </text:p>
        </text:list-item>
        <text:list-item>
          <text:p text:style-name="P203">Controlar las salidas de los pacientes con permiso para ello </text:p>
        </text:list-item>
        <text:list-item>
          <text:p text:style-name="P203">Atender a las visitas de los pacientes </text:p>
        </text:list-item>
        <text:list-item>
          <text:p text:style-name="P203">Intervenir a nivel familiar informando del plan de cuidados de los pacientes, intentando hacerles partícipes. </text:p>
        </text:list-item>
        <text:list-item>
          <text:p text:style-name="P203">Intervenir a nivel familiar educando en el autocuidado del paciente </text:p>
        </text:list-item>
        <text:list-item>
          <text:p text:style-name="P203">Coordinar diferentes los profesionales que intervienen en el tratamiento de cada paciente </text:p>
        </text:list-item>
        <text:list-item>
          <text:p text:style-name="P203">Supervisar y registrar reposo y sueño de los pacientes. </text:p>
        </text:list-item>
        <text:list-item>
          <text:p text:style-name="P203">Cumplimentar los registros de enfermería </text:p>
        </text:list-item>
      </text:list>
      <text:p text:style-name="P59"/>
      <text:p text:style-name="P59"/>
      <text:p text:style-name="P63">CUANTIFICACIÓN DE LOS OBJETIVOS EN LAS UNIDADES DE HOSPITALIZACION</text:p>
      <text:list xml:id="list1477717898310698894" text:style-name="WW8Num61">
        <text:list-item>
          <text:p text:style-name="P204">Participar en la atención a primeras demandas realizando valoración del paciente en 2 casos </text:p>
        </text:list-item>
        <text:list-item>
          <text:p text:style-name="P204">Participar en una sesión de coordinación de programas individuales entre niveles de atención (intra-extrahospitalario, estructuras intermedias...) </text:p>
        </text:list-item>
        <text:list-item>
          <text:p text:style-name="P204">Participar en dos sesiones clínicas de enfermería </text:p>
        </text:list-item>
        <text:list-item>
          <text:p text:style-name="P204">Llevar a cabo el seguimiento completo del paciente, de acuerdo al P.A.E. en al menos dos casos </text:p>
        </text:list-item>
        <text:list-item>
          <text:p text:style-name="P204"><text:soft-page-break/>Participar en tres sesiones clínicas del equipo de salud mental </text:p>
        </text:list-item>
        <text:list-item>
          <text:p text:style-name="P204">Participar en una sesión de coordinación de casos clínicos a nivel de área, con diferentes programas/unidades de S.M. u otras especialidades relacionadas con el caso (geriatría, neurología, endocrino, programas de drogodependencias, alcoholismo, trastornos de la alimentación...) </text:p>
        </text:list-item>
        <text:list-item>
          <text:p text:style-name="P204">Realizar consultas de enfermería de seguimiento, a nivel individual en 6 casos </text:p>
        </text:list-item>
        <text:list-item>
          <text:p text:style-name="P204">Realizar consultas/intervenciones familiares de enfermería en I caso </text:p>
        </text:list-item>
        <text:list-item>
          <text:p text:style-name="P204">Colaborar en un proceso grupal </text:p>
        </text:list-item>
        <text:list-item>
          <text:p text:style-name="P204">Intervenir en al menos una situación de urgencia y/o crisis </text:p>
        </text:list-item>
        <text:list-item>
          <text:p text:style-name="P204">Participar en una sesión de formación continuada del equipo interdisciplinar o del equipo de enfermería de Salud Mental. </text:p>
        </text:list-item>
        <text:list-item>
          <text:p text:style-name="P204">Participar/elaborar un <text:s/>programa de rehabilitación psicosocial </text:p>
        </text:list-item>
        <text:list-item>
          <text:p text:style-name="P204">Colaborar en la actualización continua del diagnóstico de Salud Mental del área socio-sanitaria </text:p>
        </text:list-item>
      </text:list>
      <text:p text:style-name="P59"/>
      <text:p text:style-name="P59"/>
      <text:p text:style-name="P59"/>
      <text:p text:style-name="P59"/>
      <text:p text:style-name="P66">UNIDAD ESPECÍFICA </text:p>
      <text:p text:style-name="P69"/>
      <text:p text:style-name="P59">OBJETIVOS GENERALES</text:p>
      <text:list xml:id="list7589884932788816598" text:style-name="WW8Num40">
        <text:list-item>
          <text:p text:style-name="P205">Conocer el objetivo último de la Unidad, el funcionamiento de la misma, así como el lugar que ocupa dentro de la red asistencial de Psiquiatría. </text:p>
        </text:list-item>
        <text:list-item>
          <text:p text:style-name="P205">Participar en la gestión de la calidad de los Servicios de Enfermería de Salud Mental de una forma eficaz y eficiente. </text:p>
        </text:list-item>
        <text:list-item>
          <text:p text:style-name="P205">Conocer las características del equipo multidisciplinar e integrarse en dicho grupo. </text:p>
        </text:list-item>
        <text:list-item>
          <text:p text:style-name="P205">Conocer y manejar adecuadamente la relación enfermera/paciente, familia/grupo... </text:p>
        </text:list-item>
        <text:list-item>
          <text:p text:style-name="P205">Prestar cuidados/realizar intervenciones de enfermería a las personas, familias y grupos, de acuerdo con el concepto de atención integral, en el ámbito de la Unidad. </text:p>
        </text:list-item>
        <text:list-item>
          <text:p text:style-name="P205">Colaborar/desarrollar procesos educativos, dirigidos a pacientes/clientes, familias, profesionales y grupos. </text:p>
        </text:list-item>
        <text:list-item>
          <text:p text:style-name="P205">Colaborar en la formación/asesoramiento de otros profesionales </text:p>
        </text:list-item>
        <text:list-item>
          <text:p text:style-name="P205">Conocer la legislación vigente y aplicar los principios éticos en materia de salud mental (ingresos involuntarios, ttos. judiciales...). </text:p>
        </text:list-item>
        <text:list-item>
          <text:p text:style-name="P205">Desarrollar capacidad crítica y reflexiva sobre sus propias actuaciones, vivencias etc. </text:p>
        </text:list-item>
      </text:list>
      <text:p text:style-name="P59"/>
      <text:p text:style-name="P59">OBJETIVOS ESPECÍFICOS </text:p>
      <text:list xml:id="list6389475602500424934" text:style-name="WW8Num30">
        <text:list-item>
          <text:p text:style-name="P206">Asumir las normas generales, la filosofía asistencial y los objetivos de la Unidad </text:p>
        </text:list-item>
        <text:list-item>
          <text:p text:style-name="P206">Participar en la planificación y ejecución de las acciones encaminadas a conseguir los objetivos de la Unidad </text:p>
        </text:list-item>
        <text:list-item>
          <text:p text:style-name="P206">Respetar la individualidad de cada ser humano al que cuidamos </text:p>
        </text:list-item>
        <text:list-item>
          <text:p text:style-name="P206"><text:soft-page-break/>Prestar atención integral e individualizada al paciente. </text:p>
        </text:list-item>
        <text:list-item>
          <text:p text:style-name="P206">Respetar al paciente todo lo que sea capaz de hacer por sí mismo, (ayudar, no suplir) </text:p>
        </text:list-item>
        <text:list-item>
          <text:p text:style-name="P206">Mantener la mejor calidad de vida posible de cada paciente </text:p>
        </text:list-item>
        <text:list-item>
          <text:p text:style-name="P206">Desarrollar habilidades de comunicación con el paciente psiquiátrico </text:p>
        </text:list-item>
        <text:list-item>
          <text:p text:style-name="P206">Conocer el método de trabajo de la enfermera y del resto de profesionales, en la unidad. </text:p>
        </text:list-item>
        <text:list-item>
          <text:p text:style-name="P206">Asumir el método de trabajo de la unidad, y la responsabilidad que conlleva, (con el fin de proporcionar una asistencia eficiente). </text:p>
        </text:list-item>
        <text:list-item>
          <text:p text:style-name="P206">Conocer los problemas de salud mental específicos de la unidad </text:p>
        </text:list-item>
        <text:list-item>
          <text:p text:style-name="P206">Conocer la documentación y los registros de la unidad </text:p>
        </text:list-item>
        <text:list-item>
          <text:p text:style-name="P206">Utilizar y cumplimentar los registros de enfermería, desarrollando el P.A.E. (plan de cuidados individual, estandarizado, guía de cuidados...) </text:p>
        </text:list-item>
        <text:list-item>
          <text:p text:style-name="P206">Atender primeras demandas, seguimientos y/o demandas urgentes, según proceda. </text:p>
        </text:list-item>
        <text:list-item>
          <text:p text:style-name="P206">Realizar acogida al paciente </text:p>
        </text:list-item>
        <text:list-item>
          <text:p text:style-name="P206">Valorar al paciente identificando necesidades y problemas </text:p>
        </text:list-item>
        <text:list-item>
          <text:p text:style-name="P206">Observar y detectar problemas y/o cambios de conductas de los pacientes </text:p>
        </text:list-item>
        <text:list-item>
          <text:p text:style-name="P206">Elaborar y ejecutar el plan de cuidados prestando la ayuda necesaria </text:p>
        </text:list-item>
        <text:list-item>
          <text:p text:style-name="P206">Conocer los tratamientos utilizados en la Unidad, indicaciones, efectos deseados, efectos secundarios. </text:p>
        </text:list-item>
        <text:list-item>
          <text:p text:style-name="P206">Administrar los tratamientos según prescripción médica, valorando los efectos secundarios y beneficiosos etc. </text:p>
        </text:list-item>
        <text:list-item>
          <text:p text:style-name="P206">Llevar a término consultas de enfermería de seguimiento a nivel individual, grupal, familiar. <text:s text:c="2"/></text:p>
        </text:list-item>
        <text:list-item>
          <text:p text:style-name="P206">Participar en la elaboración de programas terapéuticos individuales, en colaboración con los facultativos. </text:p>
        </text:list-item>
        <text:list-item>
          <text:p text:style-name="P206">Realizar intervención terapéutica de seguimiento a nivel individual. </text:p>
        </text:list-item>
        <text:list-item>
          <text:p text:style-name="P206">Facilitar la comunicación del paciente con el equipo terapéutico, ayudándole a expresar sus conflictos. </text:p>
        </text:list-item>
        <text:list-item>
          <text:p text:style-name="P206">Intervenir en situaciones de crisis realizando contención física, psicológica, medicamentosa..., según prescripción </text:p>
        </text:list-item>
        <text:list-item>
          <text:p text:style-name="P206">Utilizar los recursos materiales de forma adecuada a las necesidades del paciente </text:p>
        </text:list-item>
        <text:list-item>
          <text:p text:style-name="P206">Colaborar en procesos grupales </text:p>
        </text:list-item>
        <text:list-item>
          <text:p text:style-name="P206">Hacer educación sanitaria a individuo y familias. </text:p>
        </text:list-item>
        <text:list-item>
          <text:p text:style-name="P206">Dar atención a tratamientos que provengan de consultas externas de psiquiatría: extracción de analíticas, inyectables, tratamientos, control de constantes... </text:p>
        </text:list-item>
        <text:list-item>
          <text:p text:style-name="P206">Coordinar interconsultas externas con servicios que no son de psiquiatría. </text:p>
        </text:list-item>
        <text:list-item>
          <text:p text:style-name="P206">Participar en las reuniones de equipo </text:p>
        </text:list-item>
        <text:list-item>
          <text:p text:style-name="P206">Participar en las reuniones de coordinación de equipo destinadas al cuidado de los pacientes (coordinación de programas...) </text:p>
        </text:list-item>
        <text:list-item>
          <text:p text:style-name="P206">Participar en las actividades de formación continuada </text:p>
        </text:list-item>
        <text:list-item>
          <text:p text:style-name="P206"><text:soft-page-break/>Colaborar con la formación de otros profesionales </text:p>
        </text:list-item>
        <text:list-item>
          <text:p text:style-name="P206">Coordinar la continuidad de cuidados de los pacientes, realizando informe de </text:p>
        </text:list-item>
        <text:list-item>
          <text:p text:style-name="P206">continuidad de cuidados u otros. </text:p>
        </text:list-item>
        <text:list-item>
          <text:p text:style-name="P206">Participar en la coordinación con otros profesionales y servicios: Atención primaria, Servicios psiquiátricos, Otras instituciones... </text:p>
        </text:list-item>
        <text:list-item>
          <text:p text:style-name="P206">Trabajar con actitud positiva, reconociendo los fallos y problemas y proponiendo soluciones reales </text:p>
        </text:list-item>
      </text:list>
      <text:p text:style-name="P59"/>
      <text:p text:style-name="P59">CUANTIFICACIÓN DE LOS OBJETIVOS </text:p>
      <text:list xml:id="list9126668905464937183" text:style-name="WW8Num45">
        <text:list-item>
          <text:p text:style-name="P207">Participar en la atención a primeras demandas realizando valoración del paciente en un casos </text:p>
        </text:list-item>
        <text:list-item>
          <text:p text:style-name="P207">Participar en una sesión de coordinación de programas individuales entre niveles de atención (intra-extrahospitalario, estructuras intermedias...) </text:p>
        </text:list-item>
        <text:list-item>
          <text:p text:style-name="P207">Llevar a cabo el seguimiento completo del paciente, de acuerdo al P.A.E. en al menos un caso </text:p>
        </text:list-item>
        <text:list-item>
          <text:p text:style-name="P207">Participar en una sesión de coordinación de casos clínicos a nivel de área, con diferentes programas/unidades de S.M. u otras especialidades relacionadas con el caso (geriatría, neurología, endocrino, programas de drogodependencias, alcoholismo, trastornos de la alimentación...) (servicios sociales). </text:p>
        </text:list-item>
        <text:list-item>
          <text:p text:style-name="P207">Realizar consultas de enfermería de seguimiento, a nivel individual en seis casos </text:p>
        </text:list-item>
        <text:list-item>
          <text:p text:style-name="P207">Realizar consultas/intervenciones familiares de enfermería en un caso </text:p>
        </text:list-item>
        <text:list-item>
          <text:p text:style-name="P207">Colaborar en un proceso grupal </text:p>
        </text:list-item>
        <text:list-item>
          <text:p text:style-name="P207">Intervenir en al menos una situación de urgencia y/o crisis </text:p>
        </text:list-item>
        <text:list-item>
          <text:p text:style-name="P207">Participar en una sesión de formación continuada del equipo interdisciplinar o del equipo de enfermería de Salud Mental. </text:p>
        </text:list-item>
        <text:list-item>
          <text:p text:style-name="P207">Participar/elaborar un programa de rehabilitación psicosocial </text:p>
        </text:list-item>
        <text:list-item>
          <text:p text:style-name="P207">Colaborar en la actualización continua del diagnóstico de Salud Mental del área socio-sanitaria. </text:p>
        </text:list-item>
      </text:list>
      <text:p text:style-name="P59"/>
      <text:p text:style-name="P59"/>
      <text:p text:style-name="P58"><text:span text:style-name="T25">UNIDAD DE SALUD MENTAL ADULTOS E INFANTO JUVENIL</text:span><text:span text:style-name="T19"> </text:span></text:p>
      <text:p text:style-name="P59"/>
      <text:p text:style-name="P59">OBJETIVOS GENERALES </text:p>
      <text:list xml:id="list6695764783140081911" text:style-name="WW8Num39">
        <text:list-item>
          <text:p text:style-name="P208">Conocer el objetivo último del Centro de Salud Mental, el funcionamiento del mismo, así como el lugar que ocupa dentro de la red asistencial de Psiquiatría. </text:p>
        </text:list-item>
        <text:list-item>
          <text:p text:style-name="P208">Participar en la gestión de la calidad de los Servicios de Enfermería de Salud Mental de una forma eficaz y eficiente. </text:p>
        </text:list-item>
        <text:list-item>
          <text:p text:style-name="P208">Conocer las características del equipo multidisciplinar e integrarse en dicho grupo. </text:p>
        </text:list-item>
        <text:list-item>
          <text:p text:style-name="P208">Conocer y manejar adecuadamente la relación enfermera/paciente, familia/grupo... </text:p>
        </text:list-item>
        <text:list-item>
          <text:p text:style-name="P208">Prestar cuidados/realizar intervenciones de enfermería a las personas, familias y grupos, de acuerdo con el concepto de atención integral, en el ámbito del Centro de Salud Mental. </text:p>
        </text:list-item>
        <text:list-item>
          <text:p text:style-name="P208"><text:soft-page-break/>Colaborar/desarrollar procesos educativos, dirigidos a pacientes/clientes, familias, profesionales y grupos. </text:p>
        </text:list-item>
        <text:list-item>
          <text:p text:style-name="P208">Colaborar en la formación/asesoramiento de otros profesionales </text:p>
        </text:list-item>
        <text:list-item>
          <text:p text:style-name="P208">Conocer la legislación vigente y aplicar los principios éticos en materia de salud mental (ingresos involuntarios, ttos. judiciales...). </text:p>
        </text:list-item>
        <text:list-item>
          <text:p text:style-name="P208">Desarrollar capacidad crítica y reflexiva sobre sus propias actuaciones, vivencias etc. </text:p>
        </text:list-item>
      </text:list>
      <text:p text:style-name="P60"/>
      <text:p text:style-name="P59">OBJETIVOS ESPECÍFICOS </text:p>
      <text:list xml:id="list721634269154846589" text:style-name="WW8Num49">
        <text:list-item>
          <text:p text:style-name="P209">Conocer las características sociales, demográficas y epidemiológicas de la población atendida por el U.S.M. </text:p>
        </text:list-item>
        <text:list-item>
          <text:p text:style-name="P209">Conocer la filosofía de atención comunitaria en Salud Mental. Bases de la sectorización extrahospitalaria. </text:p>
        </text:list-item>
        <text:list-item>
          <text:p text:style-name="P209">Conocer la red de Salud mental del área. </text:p>
        </text:list-item>
        <text:list-item>
          <text:p text:style-name="P209">Conocer el área sanitaria que atiende desde el C.S.M.: centros de atención primaria que le corresponden. </text:p>
        </text:list-item>
        <text:list-item>
          <text:p text:style-name="P209">Conocer las características sociales de la zona. </text:p>
        </text:list-item>
        <text:list-item>
          <text:p text:style-name="P209">Conocer el área geográfica que abarca el C.S.M.: zonas urbanas y rurales asignadas al centro. </text:p>
        </text:list-item>
        <text:list-item>
          <text:p text:style-name="P209">Saber qué patologías se atienden en los distintos dispositivos de la red extrahospitalaria. </text:p>
        </text:list-item>
        <text:list-item>
          <text:p text:style-name="P209">Conocer las diferentes patologías existentes en ese núcleo de población. </text:p>
        </text:list-item>
      </text:list>
      <text:p text:style-name="P59"/>
      <text:p text:style-name="P63">Desarrollar del rol profesional: </text:p>
      <text:p text:style-name="P59"/>
      <text:p text:style-name="P59">En equipo: </text:p>
      <text:p text:style-name="P59">Conocer la composición del equipo de salud mental y la distribución de roles. </text:p>
      <text:p text:style-name="P59">Conocer el funcionamiento del equipo. </text:p>
      <text:p text:style-name="P59">Trabajar en equipo. </text:p>
      <text:p text:style-name="P59">Conocer la función de la enfermera psiquiátrica comunitaria. Historia de la implantación de la enfermería psiquiátrica en la red de salud mental extrahospitalaria. </text:p>
      <text:p text:style-name="P59">Informar en reunión de equipo de las reuniones de coordinación para la mejor continuidad de cuidados. </text:p>
      <text:p text:style-name="P59"/>
      <text:p text:style-name="P58"><text:span text:style-name="T21">En el campo asistencial y de cuidados</text:span><text:span text:style-name="T19">: </text:span></text:p>
      <text:list xml:id="list8794755107985676558" text:style-name="WW8Num53">
        <text:list-item>
          <text:p text:style-name="P232">Manejarse con destreza en las entrevistas clínicas. </text:p>
        </text:list-item>
        <text:list-item>
          <text:p text:style-name="P232">Desarrollar habilidades de comunicación con el paciente de salud mental. </text:p>
        </text:list-item>
      </text:list>
      <text:p text:style-name="P59"/>
      <text:p text:style-name="P59">Realizar "Consultas de Acogida", en las que deberá actuar teniendo en cuenta las siguientes pautas: </text:p>
      <text:list xml:id="list3556820710672117577" text:style-name="WW8Num42">
        <text:list-item>
          <text:p text:style-name="P233">Llegar a reconocer/distinguir, respecto al cliente: </text:p>
        </text:list-item>
        <text:list-item>
          <text:p text:style-name="P233">El problema del paciente dentro de los grandes cuadros patológicos. </text:p>
        </text:list-item>
        <text:list-item>
          <text:p text:style-name="P233">Si se trata de un caso urgente o no. </text:p>
        </text:list-item>
        <text:list-item>
          <text:p text:style-name="P233"><text:soft-page-break/>Si es preciso derivarlo o no a otro profesional. </text:p>
        </text:list-item>
        <text:list-item>
          <text:p text:style-name="P233">Si se trata de un caso psicológico o psiquiátrico. </text:p>
        </text:list-item>
        <text:list-item>
          <text:p text:style-name="P233">La existencia de riesgo de suicidio. </text:p>
        </text:list-item>
        <text:list-item>
          <text:p text:style-name="P233">El tipo de comunicación verbal y no verbal utilizada por el cliente. </text:p>
        </text:list-item>
        <text:list-item>
          <text:p text:style-name="P233">Si es preciso ver al paciente solo o acompañado... </text:p>
        </text:list-item>
        <text:list-item>
          <text:p text:style-name="P233">Valorar/evaluar la intervención del profesional de enfermería: </text:p>
        </text:list-item>
        <text:list-item>
          <text:p text:style-name="P233">Tipo de comunicación desarrollada... </text:p>
        </text:list-item>
        <text:list-item>
          <text:p text:style-name="P233">Actitudes adoptadas: empatía, respeto, sobreprotección. </text:p>
        </text:list-item>
        <text:list-item>
          <text:p text:style-name="P233">Pensamientos, sentimientos generados en la propia enfermera. </text:p>
        </text:list-item>
        <text:list-item>
          <text:p text:style-name="P233">Presentar las consultas de acogida en la reunión de equipo. </text:p>
        </text:list-item>
        <text:list-item>
          <text:p text:style-name="P233">Cumplimentar los registros de enfermería. </text:p>
        </text:list-item>
        <text:list-item>
          <text:p text:style-name="P233">Registrar en la historia clínica otras actuaciones de enfermería. </text:p>
        </text:list-item>
      </text:list>
      <text:p text:style-name="P59"/>
      <text:list xml:id="list1852896734752486882" text:style-name="WW8Num33">
        <text:list-item>
          <text:p text:style-name="P210">Realizar "Consultas de Seguimiento" con pacientes que presentan patologías crónicas y que nos son derivados a la consulta de enfermería. </text:p>
        </text:list-item>
        <text:list-item>
          <text:p text:style-name="P210">Realizar valoración del paciente en salud mental. </text:p>
        </text:list-item>
        <text:list-item>
          <text:p text:style-name="P210">Planificar cuidados de enfermería en relación al problema detectado. </text:p>
        </text:list-item>
        <text:list-item>
          <text:p text:style-name="P210">Elaborar informes de continuidad de cuidados cuando el paciente es derivado a otros dispositivos de salud mental, sanitarios y/o sociales, si procede. </text:p>
        </text:list-item>
        <text:list-item>
          <text:p text:style-name="P210">Aplicar cuidados de enfermería en pacientes con tratamientos prolongados según guías de actuación. </text:p>
        </text:list-item>
        <text:list-item>
          <text:p text:style-name="P210">Tratamientos con neurolépticos depot. </text:p>
        </text:list-item>
        <text:list-item>
          <text:p text:style-name="P210">Tratamientos con reguladores del humor (litio) </text:p>
        </text:list-item>
        <text:list-item>
          <text:p text:style-name="P210">Tratamientos con neurolépticos orales (Clozapina). </text:p>
        </text:list-item>
        <text:list-item>
          <text:p text:style-name="P210">Asumir el seguimiento de los pacientes con patología Alzheimer, tanto a nivel de prestación de cuidados al paciente como a la familia y cuidador principal. </text:p>
        </text:list-item>
        <text:list-item>
          <text:p text:style-name="P210">Conocer el funcionamiento de los grupos psico-educativos, de relajación etc. dirigidos a pacientes y/o familiares. </text:p>
        </text:list-item>
        <text:list-item>
          <text:p text:style-name="P210">Conocer a nivel legal las situaciones de Tutelas y Curatelas. </text:p>
        </text:list-item>
        <text:list-item>
          <text:p text:style-name="P210">Realizar Educación Sanitaria tanto al paciente como a la familia, en lo concerniente a la enfermedad y los cuidados que esta conlleva. </text:p>
        </text:list-item>
        <text:list-item>
          <text:p text:style-name="P210">Conocer las intervenciones psicoterapéuticas que se realizan en la U. S.M. a nivel individual. </text:p>
        </text:list-item>
        <text:list-item>
          <text:p text:style-name="P210">Conocer las intervenciones psicoterapéuticas que se realizan en el centro a nivel grupal. </text:p>
        </text:list-item>
        <text:list-item>
          <text:p text:style-name="P210">Colaborar en las sesiones de psicoterapia con otros miembros del equipo multidisciplinar. </text:p>
        </text:list-item>
        <text:list-item>
          <text:p text:style-name="P210">Facilitar las interrelaciones entre el paciente y su terapeuta y entre el paciente y la familia. </text:p>
        </text:list-item>
        <text:list-item>
          <text:p text:style-name="P210">Valorar las situaciones de urgencia que detecte. </text:p>
        </text:list-item>
        <text:list-item>
          <text:p text:style-name="P210">Saber derivar y actuar ante estas situaciones de crisis: Contención psicológica y Contención farmacológica. </text:p>
        </text:list-item>
        <text:list-item>
          <text:p text:style-name="P210">Realizar cuidados de enfermería en problemas somáticos, utilizando diferentes <text:soft-page-break/>técnicas. </text:p>
        </text:list-item>
        <text:list-item>
          <text:p text:style-name="P210">Gestionar ingresos psiquiátricos, programados por el terapeuta informando a la familia y al paciente de las normas generales de los mismos. </text:p>
        </text:list-item>
        <text:list-item>
          <text:p text:style-name="P210">Llevar a cabo, si se realizan, sesiones de coordinación con los distintos dispositivos y recoger la evolución hospitalaria de los pacientes del sector, durante el ingreso. </text:p>
        </text:list-item>
        <text:list-item>
          <text:p text:style-name="P210">Realizar sesiones de coordinación con las estructuras intermedias e informar del contenido de las mismas en la reunión de equipo. </text:p>
        </text:list-item>
        <text:list-item>
          <text:p text:style-name="P210">Intervenir en programas específicos de rehabilitación y reinserción. </text:p>
        </text:list-item>
        <text:list-item>
          <text:p text:style-name="P210">Realizar atención a demanda inmediata, a pacientes que acuden a consulta sin haber pedido cita previa. </text:p>
        </text:list-item>
        <text:list-item>
          <text:p text:style-name="P210">Conocer la legislación vigente en materia de salud mental. </text:p>
        </text:list-item>
        <text:list-item>
          <text:p text:style-name="P210">Conocer los principios éticos en materia de salud mental. </text:p>
        </text:list-item>
        <text:list-item>
          <text:p text:style-name="P210">Realizar visitas a domicilio. </text:p>
        </text:list-item>
        <text:list-item>
          <text:p text:style-name="P210">En el conocimiento de recursos sociales y legales </text:p>
        </text:list-item>
        <text:list-item>
          <text:p text:style-name="P210">Conocer los recursos sociales existentes para poder orientar a las familias del paciente con demencia. </text:p>
        </text:list-item>
        <text:list-item>
          <text:p text:style-name="P210">Conocer los recursos sociales existentes en relación al enfermo mental, asociaciones, talleres protegidos, residencias... </text:p>
        </text:list-item>
        <text:list-item>
          <text:p text:style-name="P210">Conocer el funcionamiento de los organismos competentes en la valoración de discapacidad. </text:p>
        </text:list-item>
        <text:list-item>
          <text:p text:style-name="P210">Conocer las situaciones que la enfermedad provoca a nivel laboral, como: Invalidez Laboral Transitoria (ILT), trámites para valoración de invalidez, situaciones que en ocasiones interfieren en la relación terapéutica. </text:p>
        </text:list-item>
      </text:list>
      <text:p text:style-name="P59"/>
      <text:p text:style-name="P59"/>
      <text:p text:style-name="P59"/>
      <text:p text:style-name="P59">CUANTIFICACIÓN DE LOS OBJETIVOS </text:p>
      <text:p text:style-name="P59"/>
      <text:list xml:id="list2505642655344077704" text:style-name="WW8Num59">
        <text:list-item>
          <text:p text:style-name="P211">Participar en la atención a primeras demandas realizando valoración del paciente en 8 casos </text:p>
        </text:list-item>
        <text:list-item>
          <text:p text:style-name="P211">Llevar a cabo el seguimiento completo del paciente, de acuerdo al P.A.E. en al menos 3 casos </text:p>
        </text:list-item>
        <text:list-item>
          <text:p text:style-name="P211">Realizar consultas de enfermería de seguimiento, a nivel individual en 12 casos </text:p>
        </text:list-item>
        <text:list-item>
          <text:p text:style-name="P211">Participar en 3 sesiones clínicas del equipo de salud mental </text:p>
        </text:list-item>
        <text:list-item>
          <text:p text:style-name="P211">Participar en 2 sesiones de coordinación de casos clínicos a nivel de área, con diferentes programas/unidades de S.M. u otras especialidades relacionadas con el caso (geriatría, neurología, endocrino, programas de drogodependencias, alcoholismo, trastornos de la alimentación...) (servicios sociales). </text:p>
        </text:list-item>
        <text:list-item>
          <text:p text:style-name="P211">Realizar consultas/intervenciones familiares de enfermería en 7 casos </text:p>
        </text:list-item>
        <text:list-item>
          <text:p text:style-name="P211">Colaborar en un proceso grupal </text:p>
        </text:list-item>
        <text:list-item>
          <text:p text:style-name="P211">Intervenir en 3 situaciones de urgencia y/o crisis </text:p>
        </text:list-item>
        <text:list-item>
          <text:p text:style-name="P211">Participar en una sesión de formación continuada del Equipo de la U.S.M. </text:p>
        </text:list-item>
        <text:list-item>
          <text:p text:style-name="P211"><text:soft-page-break/>Participar/elaborar un programa de Educación para la Salud Mental </text:p>
        </text:list-item>
        <text:list-item>
          <text:p text:style-name="P211">Participar en 4 sesiones de coordinación de programas individuales (intraextrahospitalario, estructuras intermedias...) </text:p>
        </text:list-item>
        <text:list-item>
          <text:p text:style-name="P211">Colaborar en la actualización continua del diagnóstico de Salud Mental del área socio-sanitaria </text:p>
        </text:list-item>
      </text:list>
      <text:p text:style-name="P59"/>
      <text:p text:style-name="P58"><text:span text:style-name="T23">PROGRAMA DE HOSPITALIZACIÓN DE DIA Y EQUIPO DE CONTINUIDAD DE CUIDAOS</text:span><text:span text:style-name="T26">.</text:span></text:p>
      <text:p text:style-name="P58"/>
      <text:p text:style-name="P58"><text:span text:style-name="T28">Duración rotación:</text:span><text:span text:style-name="T19"> 4 meses. </text:span></text:p>
      <text:p text:style-name="P59"/>
      <text:p text:style-name="P58"><text:span text:style-name="T28">Descripción de la Unidad: </text:span><text:span text:style-name="T20">Dispone de 30 plazas</text:span><text:span text:style-name="T19">, ubicadas en el Hospital Provincial, del CHU Pontevedra -O Salnés. Para ingreso de pacientes adultos total o parcial, excepcionalmente entre edades de 16-18 años y siempre transitoriamente. <text:s/></text:span></text:p>
      <text:p text:style-name="P59"/>
      <text:p text:style-name="P58"><text:span text:style-name="T28">Función/es de las Unidades</text:span><text:span text:style-name="T19">: en la Unidad se atienden todas las patologías psiquiátricas del adulto en situación subaguda que precisa de régimen de hospitalización parcial, con el apoyo de la familia y en domicilio. </text:span></text:p>
      <text:p text:style-name="P59"/>
      <text:p text:style-name="P58"><text:span text:style-name="T28">Personal adscrito:</text:span><text:span text:style-name="T19"> <text:s/>1 psiquiatra, 1 psicóloga clínica, 1 trabajadora social, 1 terapeuta ocupacional ; <text:s/>DUE (1) <text:s/>Auxiliar de enfermería. 1 <text:s/></text:span></text:p>
      <text:p text:style-name="P59"/>
      <text:p text:style-name="P58"><text:span text:style-name="T28">Organización de la atención</text:span><text:span text:style-name="T19">: Reunión inicial, atención a las demandas, organización del día, terapia ocupacional, lectura de prensa, piscina, gimnasio, visitas culturales, Grupo de primeros episodios en jóvenes.</text:span></text:p>
      <text:p text:style-name="P58"/>
      <text:p text:style-name="P58"><text:span text:style-name="T28">Objetivos:</text:span><text:span text:style-name="T19"> </text:span></text:p>
      <text:list xml:id="list4399621694156408194" text:style-name="WW8Num15">
        <text:list-item>
          <text:p text:style-name="P181">Adquirir el conocimiento, la experiencia y las habilidades en el manejo clínico de los pacientes psiquiátricos ingresados. </text:p>
        </text:list-item>
        <text:list-item>
          <text:p text:style-name="P181">Adquirir los conocimientos de la semiología clínica y el diagnostico en la CIE 10ª rev y el DSM 5. </text:p>
        </text:list-item>
        <text:list-item>
          <text:p text:style-name="P181">Iniciación en el uso de psicofármacos, y de los protocolos de ingreso, petición de pruebas complementarias, otras patologías médicas. </text:p>
        </text:list-item>
        <text:list-item>
          <text:p text:style-name="P181">Atención a las familias. </text:p>
        </text:list-item>
      </text:list>
      <text:p text:style-name="P59"/>
      <text:p text:style-name="P59">En equipo: </text:p>
      <text:list xml:id="list7207712928302795993" text:style-name="WW8Num48">
        <text:list-item>
          <text:p text:style-name="P234">Conocer la composición del equipo de salud mental y la distribución de roles. </text:p>
        </text:list-item>
        <text:list-item>
          <text:p text:style-name="P234">Conocer el funcionamiento del equipo. </text:p>
        </text:list-item>
        <text:list-item>
          <text:p text:style-name="P234">Trabajar en equipo. </text:p>
        </text:list-item>
        <text:list-item>
          <text:p text:style-name="P234">Conocer la función de la enfermera psiquiátrica comunitaria. Historia de la implantación de la enfermería psiquiátrica en la red de salud mental extrahospitalaria. </text:p>
        </text:list-item>
        <text:list-item>
          <text:p text:style-name="P234">Informar en reunión de equipo de las reuniones de coordinación para la mejor <text:soft-page-break/>continuidad de cuidados. </text:p>
        </text:list-item>
      </text:list>
      <text:p text:style-name="P59"/>
      <text:p text:style-name="P58"><text:span text:style-name="T21">En el campo asistencial y de cuidados</text:span><text:span text:style-name="T19">: </text:span></text:p>
      <text:list xml:id="list130516956184577" text:continue-list="list8794755107985676558" text:style-name="WW8Num53">
        <text:list-item>
          <text:p text:style-name="P232">Manejarse con destreza en las entrevistas clínicas. </text:p>
        </text:list-item>
        <text:list-item>
          <text:p text:style-name="P232">Desarrollar habilidades de comunicación con el paciente de salud mental. </text:p>
        </text:list-item>
      </text:list>
      <text:p text:style-name="P59"/>
      <text:p text:style-name="P59">Realizar "Consultas de Acogida", en las que deberá actuar teniendo en cuenta las siguientes pautas: </text:p>
      <text:list xml:id="list130516956188288" text:continue-list="list3556820710672117577" text:style-name="WW8Num42">
        <text:list-item>
          <text:p text:style-name="P233">Llegar a reconocer/distinguir, respecto al cliente: </text:p>
        </text:list-item>
        <text:list-item>
          <text:p text:style-name="P233">El problema del paciente dentro de los grandes cuadros patológicos. </text:p>
        </text:list-item>
        <text:list-item>
          <text:p text:style-name="P233">Si se trata de un caso urgente o no. </text:p>
        </text:list-item>
        <text:list-item>
          <text:p text:style-name="P233">Si es preciso derivarlo o no a otro profesional. </text:p>
        </text:list-item>
        <text:list-item>
          <text:p text:style-name="P233">Si se trata de un caso psicológico o psiquiátrico. </text:p>
        </text:list-item>
        <text:list-item>
          <text:p text:style-name="P233">La existencia de riesgo de suicidio. </text:p>
        </text:list-item>
        <text:list-item>
          <text:p text:style-name="P233">El tipo de comunicación verbal y no verbal utilizada por el cliente. </text:p>
        </text:list-item>
        <text:list-item>
          <text:p text:style-name="P233">Si es preciso ver al paciente solo o acompañado... </text:p>
        </text:list-item>
        <text:list-item>
          <text:p text:style-name="P233">Valorar/evaluar la intervención del profesional de enfermería: </text:p>
        </text:list-item>
        <text:list-item>
          <text:p text:style-name="P233">Tipo de comunicación desarrollada... </text:p>
        </text:list-item>
        <text:list-item>
          <text:p text:style-name="P233">Actitudes adoptadas: empatía, respeto, sobreprotección. </text:p>
        </text:list-item>
        <text:list-item>
          <text:p text:style-name="P233">Pensamientos, sentimientos generados en la propia enfermera. </text:p>
        </text:list-item>
        <text:list-item>
          <text:p text:style-name="P233">Presentar las consultas de acogida en la reunión de equipo. </text:p>
        </text:list-item>
        <text:list-item>
          <text:p text:style-name="P233">Cumplimentar los registros de enfermería. </text:p>
        </text:list-item>
        <text:list-item>
          <text:p text:style-name="P233">Registrar en la historia clínica otras actuaciones de enfermería. </text:p>
        </text:list-item>
      </text:list>
      <text:p text:style-name="P59"/>
      <text:list xml:id="list130516956200785" text:continue-list="list1852896734752486882" text:style-name="WW8Num33">
        <text:list-item>
          <text:p text:style-name="P210">Planificar cuidados de enfermería en relación al problema detectado. </text:p>
        </text:list-item>
        <text:list-item>
          <text:p text:style-name="P210">Elaborar informes de continuidad de cuidados cuando el paciente es derivado a otros dispositivos de salud mental, sanitarios y/o sociales, si procede. </text:p>
        </text:list-item>
        <text:list-item>
          <text:p text:style-name="P210">Aplicar cuidados de enfermería en pacientes con tratamientos prolongados según guías de actuación. </text:p>
        </text:list-item>
        <text:list-item>
          <text:p text:style-name="P210">Tratamientos con neurolépticos depot. </text:p>
        </text:list-item>
        <text:list-item>
          <text:p text:style-name="P210">Tratamientos con reguladores del humor (litio) </text:p>
        </text:list-item>
        <text:list-item>
          <text:p text:style-name="P210">Tratamientos con neurolépticos orales (Clozapina). </text:p>
        </text:list-item>
        <text:list-item>
          <text:p text:style-name="P210">Asumir el seguimiento de los pacientes con patología Alzheimer, tanto a nivel de prestación de cuidados al paciente como a la familia y cuidador principal. </text:p>
        </text:list-item>
        <text:list-item>
          <text:p text:style-name="P210">Conocer el funcionamiento de los grupos psico-educativos, de relajación etc. dirigidos a pacientes y/o familiares. </text:p>
        </text:list-item>
        <text:list-item>
          <text:p text:style-name="P210">Conocer a nivel legal las situaciones de Tutelas y Curatelas. </text:p>
        </text:list-item>
        <text:list-item>
          <text:p text:style-name="P210">Realizar Educación Sanitaria tanto al paciente como a la familia, en lo concerniente a la enfermedad y los cuidados que esta conlleva. </text:p>
        </text:list-item>
        <text:list-item>
          <text:p text:style-name="P210">Conocer las intervenciones psicoterapéuticas que se realizan en la U. S.M. a nivel individual. </text:p>
        </text:list-item>
        <text:list-item>
          <text:p text:style-name="P210">Conocer las intervenciones psicoterapéuticas que se realizan en el centro a nivel grupal. </text:p>
        </text:list-item>
        <text:list-item>
          <text:p text:style-name="P210"><text:soft-page-break/>Colaborar en las sesiones de coterapia con otros miembros del equipo multidisciplinar. </text:p>
        </text:list-item>
        <text:list-item>
          <text:p text:style-name="P210">Facilitar las interrelaciones entre el paciente y su terapeuta y entre el paciente y la familia. </text:p>
        </text:list-item>
        <text:list-item>
          <text:p text:style-name="P210">Valorar las situaciones de urgencia que detecte. </text:p>
        </text:list-item>
        <text:list-item>
          <text:p text:style-name="P210">Saber derivar y actuar ante estas situaciones de crisis: Contención psicológica y Contención farmacológica. </text:p>
        </text:list-item>
        <text:list-item>
          <text:p text:style-name="P210">Realizar cuidados de enfermería en problemas somáticos, utilizando diferentes técnicas. </text:p>
        </text:list-item>
        <text:list-item>
          <text:p text:style-name="P210">Realizar visitas domiciliarias</text:p>
        </text:list-item>
        <text:list-item>
          <text:p text:style-name="P210">Gestionar ingresos psiquiátricos, programados por el terapeuta informando a la familia y al paciente de las normas generales de los mismos. </text:p>
        </text:list-item>
        <text:list-item>
          <text:p text:style-name="P210">Llevar a cabo, si se realizan, sesiones de coordinación con los distintos dispositivos y recoger la evolución hospitalaria de los pacientes del sector, durante el ingreso. </text:p>
        </text:list-item>
        <text:list-item>
          <text:p text:style-name="P210">Realizar sesiones de coordinación con las estructuras intermedias e informar del contenido de las mismas en la reunión de equipo. </text:p>
        </text:list-item>
        <text:list-item>
          <text:p text:style-name="P210">Intervenir en programas específicos de rehabilitación y reinserción. </text:p>
        </text:list-item>
        <text:list-item>
          <text:p text:style-name="P210">Realizar atención a demanda inmediata, a pacientes que acuden a consulta sin haber pedido cita previa. </text:p>
        </text:list-item>
        <text:list-item>
          <text:p text:style-name="P210">Conocer la legislación vigente en materia de salud mental. </text:p>
        </text:list-item>
        <text:list-item>
          <text:p text:style-name="P210">Conocer los principios éticos en materia de salud mental. </text:p>
        </text:list-item>
        <text:list-item>
          <text:p text:style-name="P210">Realizar visitas a domicilio. </text:p>
        </text:list-item>
        <text:list-item>
          <text:p text:style-name="P210">En el conocimiento de recursos sociales y legales </text:p>
        </text:list-item>
        <text:list-item>
          <text:p text:style-name="P210">Conocer los recursos sociales existentes para poder orientar a las familias del paciente con demencia. </text:p>
        </text:list-item>
        <text:list-item>
          <text:p text:style-name="P210">Conocer los recursos sociales existentes en relación al enfermo mental, asociaciones, talleres protegidos, residencias... </text:p>
        </text:list-item>
        <text:list-item>
          <text:p text:style-name="P210">Conocer el funcionamiento de los organismos competentes en la valoración de discapacidad. </text:p>
        </text:list-item>
        <text:list-item>
          <text:p text:style-name="P210">Conocer las situaciones que la enfermedad provoca a nivel laboral, como: Invalidez Laboral Transitoria (ILT), trámites para valoración de invalidez, situaciones que en ocasiones interfieren en la relación terapéutica. </text:p>
        </text:list-item>
      </text:list>
      <text:p text:style-name="P59"/>
      <text:p text:style-name="P59">CUANTIFICACIÓN DE LOS OBJETIVOS </text:p>
      <text:p text:style-name="P59"/>
      <text:list xml:id="list130516966213088" text:continue-list="list2505642655344077704" text:style-name="WW8Num59">
        <text:list-item>
          <text:p text:style-name="P211">Participar en la atención a primeras demandas realizando valoración del paciente en 8 casos </text:p>
        </text:list-item>
        <text:list-item>
          <text:p text:style-name="P211">Llevar a cabo el seguimiento completo del paciente, de acuerdo al P.A.E. en al menos 3 casos </text:p>
        </text:list-item>
        <text:list-item>
          <text:p text:style-name="P211">Realizar consultas de enfermería de seguimiento, a nivel individual en 12 casos </text:p>
        </text:list-item>
        <text:list-item>
          <text:p text:style-name="P211">Participar en 3 sesiones clínicas del equipo de salud mental </text:p>
        </text:list-item>
        <text:list-item>
          <text:p text:style-name="P211">Realizar consultas/intervenciones familiares de enfermería en 7 casos </text:p>
        </text:list-item>
        <text:list-item>
          <text:p text:style-name="P211">Colaborar en 1 proceso grupal </text:p>
        </text:list-item>
        <text:list-item>
          <text:p text:style-name="P211"><text:soft-page-break/>Intervenir en 3 situaciones de urgencia y/o crisis </text:p>
        </text:list-item>
        <text:list-item>
          <text:p text:style-name="P211">Participar en I sesión de formación continuada del Equipo de la U.S.M. </text:p>
        </text:list-item>
        <text:list-item>
          <text:p text:style-name="P211">Participar/elaborar 1 programa de Educación para la Salud Mental </text:p>
        </text:list-item>
        <text:list-item>
          <text:p text:style-name="P211">Participar en 4 sesiones de coordinación de programas individuales (intraextrahospitalario, estructuras intermedias...) </text:p>
        </text:list-item>
        <text:list-item>
          <text:p text:style-name="P211">Colaborar en la actualización continua del diagnóstico de Salud Mental del área socio-sanitaria</text:p>
        </text:list-item>
        <text:list-item>
          <text:p text:style-name="P211">Realizar al menos 5 visitas domiciliarias con el ECC </text:p>
        </text:list-item>
      </text:list>
      <text:p text:style-name="P59"/>
      <text:p text:style-name="P86">CONDICIONES LABORALES EIR </text:p>
      <text:p text:style-name="P86"/>
      <text:p text:style-name="P86">La jornada docente/asistencial es de 7 horas/día, de las cuales una hora se contabiliza como tiempo de estudio. </text:p>
      <text:p text:style-name="P86"/>
      <text:p text:style-name="P86">En las unidades de hospitalización se requiere la realización de al menos 5 tardes en cada rotación, a concretar con la tutora. </text:p>
      <text:p text:style-name="P59"/>
      <text:p text:style-name="P38"><text:span text:style-name="T41">4. </text:span>ORGANIZACIÓN DE ACTIVIDADES ESPECÍFICAS: SESIONES CLÍNICAS, CURSOS E INVESTIGACIÓN</text:p>
      <text:p text:style-name="P59"/>
      <text:p text:style-name="P59">El esquema general relativo a los contenidos de este programa formativo, se distribuye en los siguientes apartados: </text:p>
      <text:p text:style-name="P67"><text:s/></text:p>
      <text:p text:style-name="P58"><text:span text:style-name="T19">5.1 Formación general transversal común con otras especialidades en Ciencias de la Salud a desarrollar durante los dos años de residencia </text:span><text:span text:style-name="T24"><text:s/></text:span></text:p>
      <text:p text:style-name="P118">a) Metodología de la investigación y docencia </text:p>
      <text:p text:style-name="P117">b) Bioética </text:p>
      <text:p text:style-name="P117">c) Organización y legislación sanitaria </text:p>
      <text:p text:style-name="P117">d) Gestión clínica </text:p>
      <text:p text:style-name="P59"/>
      <text:p text:style-name="P59">5.2 Formación específica en enfermería de salud mental a desarrollar durante los dos años de residencia. Incluye: </text:p>
      <text:p text:style-name="P120"><text:span text:style-name="T24"><text:s/></text:span><text:span text:style-name="T19">a) Bases psicosociales de los cuidados de enfermería de salud mental </text:span></text:p>
      <text:p text:style-name="P119">b) Enfermería Psicosocial </text:p>
      <text:p text:style-name="P119">c) Fundamentos conceptuales y metodológicos de salud mental </text:p>
      <text:p text:style-name="P119">d) Evidencia y avances en los cuidados de enfermería de salud mental </text:p>
      <text:p text:style-name="P59"/>
      <text:p text:style-name="P59">5.3 Guía/itinerario formativo tipo propuesto por la comisión nacional Incluye: </text:p>
      <text:p text:style-name="P121">a) Actividades mínimas a realizar. </text:p>
      <text:p text:style-name="P119">b) Recorrido formativo por los distintos dispositivos de la unidad </text:p>
      <text:p text:style-name="P119"/>
      <text:p text:style-name="P59"/>
      <text:p text:style-name="P70">GUÍA/ITINERARIO FORMATIVO TIPO </text:p>
      <text:p text:style-name="P59"><text:soft-page-break/></text:p>
      <text:p text:style-name="P59">1. Actividades mínimas a realizar. </text:p>
      <text:p text:style-name="P59">La formación se desarrollará bajo la supervisión de enfermeros especialistas, y con las directrices que marque el tutor del residente, debiendo cumplir al menos las siguientes actividades clínicas para la consecución de los objetivos formativos: </text:p>
      <text:p text:style-name="P59"/>
      <text:p text:style-name="P122">a) Participar en la atención de primeras demandas de atención psiquiátrica, al menos en 20 casos. </text:p>
      <text:p text:style-name="P122">b) Participar en, al menos, 5 sesiones de coordinación de programas. </text:p>
      <text:p text:style-name="P122">c) Participar en, al menos, 10 sesiones clínicas de enfermería. </text:p>
      <text:p text:style-name="P122">d) Participar en, al menos, 10 sesiones clínicas del equipo de salud mental. </text:p>
      <text:p text:style-name="P122">e) Participar en, al menos, 5 sesiones de coordinación de casos clínicos a nivel de área. </text:p>
      <text:p text:style-name="P122">f) Presentar, al menos, 6 sesiones clínicas de enfermería. </text:p>
      <text:p text:style-name="P122">g) Realizar consultas de enfermería, al menos, en 50 casos a nivel individual y 15 en familias. </text:p>
      <text:p text:style-name="P122">h) Llevar a cabo el seguimiento completo del paciente, de acuerdo con el proceso de atención de enfermería, al menos en los siguientes casos: 2 infanto-juvenil. 4 en la asistencia intrahospitalaria. 5 en la asistencia comunitaria. 2 casos que utilicen los tres niveles de atención (centros de salud mental, hospitalización y centros comunitarios y/o de rehabilitación) </text:p>
      <text:p text:style-name="P122">j) Colaborar, al menos, en 2 procesos grupales instalados. </text:p>
      <text:p text:style-name="P122">i) Intervenir, al menos, en 10 situaciones de urgencia y/o crisis. </text:p>
      <text:p text:style-name="P122">j) Participar en las sesiones formativas del equipo interdisciplinar, del equipo de Enfermería en Salud Mental y del equipo de Atención Primaria, al menos 2 veces. </text:p>
      <text:p text:style-name="P122">k) Participar, al menos, en 1 programa de Educación para la Salud Mental. </text:p>
      <text:p text:style-name="P122">l) Participar en, al menos, 1 programa de rehabilitación psico-social. </text:p>
      <text:p text:style-name="P122">m) Colaborar en la actualización continua del diagnóstico de Salud Mental del área socio-sanitaria, al menos en uno de sus componentes. </text:p>
      <text:p text:style-name="P122">n) Diseñar, al menos, un programa de interconsulta de enfermería de salud mental con profesionales de enfermería de salud mental (en otro ámbito de actuación diferente al que se encuentre la residente) o con profesionales de enfermería de otros ámbitos (unidades generales de hospitalización, centros de atención primaria, etc.). </text:p>
      <text:p text:style-name="P122">ñ) Elaborar 15 informes de continuidad de cuidados de enfermería de pacientes que realicen su tratamiento a través de los diferentes dispositivos asistenciales. </text:p>
      <text:p text:style-name="P122">o) Elaborar 1 diseño de Proyecto de Investigación sobre Enfermería de Salud Mental. </text:p>
      <text:p text:style-name="P123"/>
      <text:p text:style-name="P59">2. Recorrido formativo por los distintos dispositivos de la unidad. </text:p>
      <text:p text:style-name="P59"/>
      <text:p text:style-name="P59">En la especialidad que nos ocupa, los distintos recorridos por los diferentes dispositivos de la unidad docente son imprescindibles para la formación del residente, a fin de que <text:soft-page-break/>conozca las diferentes realidades asistenciales y organizativas de los distintos equipamientos o recursos que prestan atención a la población. </text:p>
      <text:p text:style-name="P59"/>
      <text:p text:style-name="P59">Todos los dispositivos en los que se realice el itinerario formativo estarán acreditados y formarán parte de la correspondiente unidad docente. </text:p>
      <text:p text:style-name="P59"/>
      <text:p text:style-name="P59">Desde el punto de vista de la formación, se considera más adecuado que el recorrido por la Unidad de Salud Mental se lleve a cabo durante el segundo año de formación, cuando el residente haya adquirido formación básica para poder afrontar las características específicas de dichos centros. </text:p>
      <text:p text:style-name="P59"/>
      <text:p text:style-name="P59">Igualmente debe ocurrir con las Unidades de Rehabilitación y otros recursos comunitarios que intervienen en relación con ellas, en cuanto que se debería prestar especial atención a la gestión de casos. </text:p>
      <text:p text:style-name="P59"/>
      <text:p text:style-name="P59">En cambio, el recorrido por las Unidades de Psiquiatría de Hospitales Generales o también llamadas Unidades de Agudos o de Corta Estancia, se debería llevar a cabo durante el primer año de formación y durante un periodo de un semestre. En los Hospitales Generales donde existen Unidades de Psiquiatría, con programas de Enfermería de Enlace, Hospitales de Día, Unidades de trastornos de la Conducta Alimentaria de Adultos o Infanto juvenil, Unidades o programas de psiquiatría Infanto juvenil, Adicciones, u otros, se deberían considerar dentro del mismo periodo de formación por la Unidad de agudos. </text:p>
      <text:p text:style-name="P67"><text:s/></text:p>
      <text:p text:style-name="P59">El recorrido por las Unidades de Rehabilitación de Larga Estancia, es imprescindible para la comprensión de determinados trastornos y conductas del enfermo mental, se debe desarrollar durante el primer año de formación y por un periodo mínimo de dos meses, pudiéndose compatibilizar con estancias en Unidades de Psicogeriatría. </text:p>
      <text:p text:style-name="P59"/>
      <text:p text:style-name="P59">Por todo ello, la residente durante el primer año de formación deberá recorrer las unidades de hospitalización, tanto de agudos como de larga estancia y/o de psicogeriatría, al igual que por unidades especiales. </text:p>
      <text:p text:style-name="P59"/>
      <text:p text:style-name="P59">A lo largo del segundo año debe recorrer unidades extrahospitalarias y recursos intermedios orientados hacia la rehabilitación, es decir, llevar a cabo estancias por centros de salud mental comunitaria, unidades de media estancia o subagudos, programas de rehabilitación comunitaria u otras unidades tanto para adultos como para edad infanto-juvenil. </text:p>
      <text:p text:style-name="P59"/>
      <text:p text:style-name="P59">En el caso de que el número de dispositivos asistenciales y el número de residentes haga difícil el cumplimiento del itinerario, la Comisión de Docencia deberá valorar la mejor opción posible para respetar los objetivos de la formación de la residente de enfermería de salud mental. </text:p>
      <text:p text:style-name="P86"/>
      <text:p text:style-name="P86"><text:soft-page-break/></text:p>
      <text:p text:style-name="P42"><text:span text:style-name="T12">5. </text:span><text:bookmark-start text:name="DESARROLLO1"/><text:span text:style-name="T12">O</text:span><text:bookmark-end text:name="DESARROLLO1"/><text:span text:style-name="T12">RGANIZACIÓN DE GUARDIAS</text:span></text:p>
      <text:p text:style-name="P59"/>
      <text:p text:style-name="P86">EIR. Están establecidas un máximo de dos guardias mensuales. El horario es de 22:00 a 8:00h. Las guardias se realizarán los viernes, sábados o víspera de festivo, ya que no computan como horas trabajadas, ni generan libranza. </text:p>
      <text:p text:style-name="P86"/>
      <text:p text:style-name="P86"/>
      <text:p text:style-name="P42"><text:span text:style-name="T12">6. </text:span><text:bookmark-start text:name="RESPONSABILIDAD1"/><text:span text:style-name="T12">ORIENTACIONES SOBRE METODOLOGÍA DIDÁCTICA: NIVELES</text:span><text:bookmark-end text:name="RESPONSABILIDAD1"/><text:span text:style-name="T12"> DE RESPONSABILIDAD.</text:span></text:p>
      <text:p text:style-name="P35"/>
      <text:p text:style-name="P59">La labor asistencial es uno de los medios imprescindible para desarrollar el programa docente. El residente realizará las tareas asistenciales adjudicadas por el correspondiente <text:s/>Supervisión de enfermer<text:span text:style-name="T41">í</text:span>a, contando con la oportuna supervisión por el tutor de rotación y DUE de plantilla. </text:p>
      <text:p text:style-name="P59"/>
      <text:p text:style-name="P59">Según se progrese en la formación el grado de supervisión será decreciente con paralelo aumento de la responsabilidad del residente, con el objetivo de que la autonomía sea casi del 100% en los últimos meses de formación. </text:p>
      <text:p text:style-name="P59"/>
      <text:p text:style-name="P87">La progresión irá desde el NR-1 (observación participante) al NR-2 (actividad con supervisión directa) finalizando en el NR-3 (actividad con supervisión indirecta). </text:p>
      <text:p text:style-name="P35"/>
      <text:p text:style-name="P39">7. FORMACIÓN TRANSVERSAL</text:p>
      <text:p text:style-name="P58"><text:span text:style-name="T42">Supone la dedicación íntegra por parte de los residentes y de los tutores <text:s/>principales de residencia de una jornada laboral completa semanalmente, concretada en cada “miércoles docente”, en el área de docencia del Hospital Provincial de Pontevedra</text:span><text:span text:style-name="T13">.</text:span></text:p>
      <text:p text:style-name="P86"/>
      <text:p text:style-name="P87">Se acompaña como anexo el programa teórico formativo <text:span text:style-name="T41">de la UDM, junto con MIR y PIR</text:span> </text:p>
      <text:p text:style-name="P89"><text:s text:c="2"/></text:p>
      <text:p text:style-name="P39">8. ORGANIZACIÓN DE LA TUTORÍA Y SUPERVISIÓN</text:p>
      <text:p text:style-name="P86"/>
      <text:p text:style-name="P88">Los miércoles los residentes están liberados de actividad asistencial (salvo casos de fuerza mayor), y acuden al Hospital dedicando el horario completo a actividades de formación, sesiones clínicas y bibliográficas, trabajo de investigación, y contacto con los Tutores de Residencia (especialidad). </text:p>
      <text:p text:style-name="P88"/>
      <text:p text:style-name="P88">Las Tutorías sistematizadas se realizan ese día revisando diversas áreas según un guión y con una periodicidad mínima trimestral, pero los “miércoles de docencia” suponen además una ocasión de contacto con el Tutor de Residencia de forma reglada de frecuencia semanal. </text:p>
      <text:p text:style-name="P88"><text:soft-page-break/></text:p>
      <text:p text:style-name="P87">Los residentes disponen de un Tutor de Rotación en cada unidad por la que rotan, sea en el propio Hospital o en las rotaciones por los servicios comunitarios vinculados, que es el responsable de coordinarse con la Unidad Docente a través de su participación en la Comisión de Docencia, de garantizar el cumplimiento de los objetivos de la rotación y de procurar supervisión efectiva. </text:p>
      <text:p text:style-name="P88"/>
      <text:p text:style-name="P39">9. CRITERIOS PARA LA EVALUACIÓN</text:p>
      <text:p text:style-name="P39"/>
      <text:p text:style-name="P36">En cada una de las rotaciones se especifican los criterios evaluativos que cada residente debe alcanzar para superar la rotación.</text:p>
      <text:p text:style-name="P36"/>
      <text:p text:style-name="P40">11.EVALUACIÓN FINAL</text:p>
      <text:p text:style-name="P59"/>
      <text:p text:style-name="P59">Para la evaluación anual y final del residente se tendrá en cuenta la Resolución del 21 de marzo de 2018, de la Dirección General de Ordenación Profesional (Ministerio de Sanidad y Servicios Sociales e Igualdad), por la que se aprueban las directrices básicas que deben contener los documentos acreditativos de las evaluaciones de los especialistas en formación, publicada en el BOE del 19 de abril de 2018 (5385), y que figura como anexo en este documento </text:p>
      <text:p text:style-name="P59"/>
      <text:p text:style-name="P59">No obstante y de manera general para mayor comprensión y facilidad en la evaluación, esta se establece sobre dos pilares, la evaluación continuada (fundamentalmente con los Tutores de Rotación y el Tutor de Residencia) y las evaluaciones oficiales establecidas (anuales y final) realizadas por el Comité de Evaluación. </text:p>
      <text:p text:style-name="P59"/>
      <text:p text:style-name="P59">Comité de Evaluación: su función es realizar la evaluación anual y final de los <text:s/>especialistas en formación. Cada una de las tres especialidades acreditadas ( MIR, PIR, EIR) tiene su correspondiente evaluación. En la práctica, dado que ambas comparten en gran medida la infraestructura de la Unidad Docente y también una parte del plan formativo, se establece un Comité de Evaluación compuesto por: </text:p>
      <text:p text:style-name="P67"><text:s/></text:p>
      <text:list xml:id="list5344484141578182425" text:style-name="WW8Num11">
        <text:list-item>
          <text:p text:style-name="P182">Jefe de Estudios de Formación Especializada del C.Hospitalario </text:p>
        </text:list-item>
        <text:list-item>
          <text:p text:style-name="P182">Tutor/a de Residencia de Psicología Clínica </text:p>
        </text:list-item>
        <text:list-item>
          <text:p text:style-name="P182">Tutor/a de Residencia de Psiquiatría </text:p>
        </text:list-item>
        <text:list-item>
          <text:p text:style-name="P182">Tutor/a de Residencia de Enfermería de Salud Mental </text:p>
        </text:list-item>
        <text:list-item>
          <text:p text:style-name="P182">Jefe de Servicio de Psiquiatría </text:p>
        </text:list-item>
        <text:list-item>
          <text:p text:style-name="P182">Secretaria/o de la Comisión de Docencia </text:p>
        </text:list-item>
      </text:list>
      <text:p text:style-name="P59"/>
      <text:p text:style-name="P59">La evaluación del residente considera las áreas de conocimientos, destrezas técnicas, actitudes y valores. Los pilares de la evaluación son: </text:p>
      <text:p text:style-name="P59"/>
      <text:p text:style-name="P59"><text:soft-page-break/>a.- Registro de actividad: el instrumento estandarizado para ello es el Libro/Memoria del Especialista en Formación, en el que se van registrando todas las actividades realizadas por el residente, visadas por el responsable docente de cada una de ellas. </text:p>
      <text:p text:style-name="P59"/>
      <text:p text:style-name="P59">b.- Evaluación sumativa: se realiza anualmente por parte del Comité de Evaluación de la Comisión de Docencia, registrándose en el acta correspondiente. Se fundamenta en la evaluación de: </text:p>
      <text:p text:style-name="P67"><text:s/></text:p>
      <text:p text:style-name="P59">Fichas de evaluación de rotación (establecida por el Ministerio de Educación y Ciencia y de Sanidad y Política Social), cumplimentadas y firmadas por el tutor de rotación al final de cada rotación contemplada en el plan formativo realizada en ese año; irán también con la firma (vºbº) de jefe de centro-servicio-unidad y tutor de especialidad. </text:p>
      <text:p text:style-name="P59"/>
      <text:p text:style-name="P58"><text:span text:style-name="T44">Memoria del residente</text:span><text:span text:style-name="T54"> </text:span><text:span text:style-name="T19">cumplimentado por el propio residente y visado por los responsables docentes de cada una de las actividades reseñadas. Se evalúan las actividades que ha realizado en <text:s/>ese año en las modalidades siguientes: </text:span></text:p>
      <text:list xml:id="list1376105542609819853" text:style-name="WW8Num19">
        <text:list-item>
          <text:p text:style-name="P183">Autoaprendizaje; </text:p>
        </text:list-item>
        <text:list-item>
          <text:p text:style-name="P183">Actividades docentes – investigadoras; </text:p>
        </text:list-item>
        <text:list-item>
          <text:p text:style-name="P183">Actividades paralelas no estructuradas; </text:p>
        </text:list-item>
        <text:list-item>
          <text:p text:style-name="P183">Memorias de las rotaciones: actitudes, objetivos a alcanzar y actividades desarrolladas; incluye la reflexión personal del residente en relación a su experiencia en cada rotación. </text:p>
        </text:list-item>
      </text:list>
      <text:p text:style-name="P59">Reuniones de Tutoría programadas: se revisan los informes de cada tutoría realizada en ese año. Las tutorías se programan a lo largo del año, mínimo 4 anuales, adaptándose al curso individual de las rotaciones de cada residente; en cada una se revisan diferentes áreas según un guion previo. </text:p>
      <text:p text:style-name="P59"/>
      <text:p text:style-name="P59">Informe anual para la valoración del progreso anual: en el proceso de adquisición de competencias profesionales, tanto asistenciales, como de investigación, de docencia y genéricas: puntos fuertes, débiles y acciones de mejora. </text:p>
      <text:p text:style-name="P59"/>
      <text:p text:style-name="P59">c.- Evaluación formativa: fundamental, es la que vertebra y da sentido a todo el plan de formación. Supone la evaluación continuada al mismo tiempo que se va desarrollando la formación, posibilitando la detección en tiempo de dificultades o aspectos de mejora en la formación de cada residente individualmente, permitiendo adaptar la misma y realizar los ajustes oportunos. Se basa en la interacción dinámica entre el residente y su tutor de residencia, con análisis del progreso de la formación y reflexión mutua. Se fundamenta en tres instrumentos: </text:p>
      <text:list xml:id="list130516986205405" text:continue-list="list2418314783585441451" text:style-name="WW8Num3">
        <text:list-item>
          <text:p text:style-name="P184">Tutorías programadas en las que se revisan diferentes áreas según un guión previo; </text:p>
        </text:list-item>
        <text:list-item>
          <text:p text:style-name="P227"><text:span text:style-name="T24">“</text:span><text:span text:style-name="T19">Libro del Residente” en el que se incluye registro de actividades, memorias y reflexiones; </text:span></text:p>
        </text:list-item>
        <text:list-item>
          <text:p text:style-name="P184">Taller de desempeño que se realiza quincenalmente con todo el grupo de residentes y tutores y en el que se revisa y reflexiona sobre la experiencia real en la actividad <text:soft-page-break/>profesional del especialista en formación (actitudes, destrezas técnicas, conocimiento, valores). </text:p>
        </text:list-item>
      </text:list>
      <text:p text:style-name="P59"/>
      <text:p text:style-name="P59">d.- Evaluación anual: al final de cada año de formación el Comité de evaluación de la Unidad Docente evalúa la progresión del residente en cuanto al alcance de los objetivos <text:s/>competencias propuestas en su plan individualizado en ese período. La evaluación contempla los conocimientos, las destrezas técnicas, las actitudes y los valores del residente, tanto a nivel asistencial como docente e investigador. La evaluación se realiza en los 15 días anteriores del mes en que concluye el correspondiente año formativo y utiliza como instrumentos</text:p>
      <text:p text:style-name="P59"/>
      <text:list xml:id="list8164216826332097110" text:style-name="WW8Num4">
        <text:list-item>
          <text:p text:style-name="P185">Fichas de evaluación de rotación; (65%) Memorias de rotación y Memoria Anual con la actividad asistencial y docente correspondiente a la misma); y la actividad docente e investigadora del año (ej. publicaciones, cursos de doctorado, cursos de posgrado, jornadas, etc.)] Informes de tutorías e Informe Anual del Tutor </text:p>
        </text:list-item>
        <text:list-item>
          <text:p text:style-name="P185">Actividades complementarias ( 10%) publicaciones , ponenecias , comicaciones. posters.. etc</text:p>
        </text:list-item>
        <text:list-item>
          <text:p text:style-name="P185">Calificación del tutor (25%). </text:p>
        </text:list-item>
      </text:list>
      <text:p text:style-name="P59"/>
      <text:p text:style-name="P67"><text:s/></text:p>
      <text:p text:style-name="P59">Los resultados se reflejan en la Ficha de Evaluación Anual que se traslada a la Comisión de Docencia donde se refrenda, incorporándose posteriormente al Expediente Académico personal <text:s/>(gestionado a nivel operativo en la Secretaría de la Unidad Docente / Gerencia del <text:s/>centro). </text:p>
      <text:p text:style-name="P59"/>
      <text:p text:style-name="P59">La calificación de la evaluación anual se registra como: </text:p>
      <text:p text:style-name="P59"/>
      <text:list xml:id="list2925041007768909707" text:style-name="WW8Num5">
        <text:list-item>
          <text:p text:style-name="P186">Positiva - Apto: el especialista en formación ha alcanzado los objetivos señalados para ese año en el plan de formación (se incluye la posibilidad de reconocimiento de un curso completo en caso de servicios formativos previos o procedimiento de cambio de especialidad). La aptitud se califica además como suficiente / destacado / excelente. </text:p>
        </text:list-item>
        <text:list-item>
          <text:p text:style-name="P186">Negativa – No apto: el especialista en formación no ha alcanzado el nivel imprescindible respecto a los objetivos establecidos en el plan formativo para el año evaluado. </text:p>
        </text:list-item>
      </text:list>
      <text:p text:style-name="P59"/>
      <text:p text:style-name="P58"><text:span text:style-name="T24"><text:s/></text:span><text:span text:style-name="T19">Las evaluaciones posibles son: </text:span></text:p>
      <text:p text:style-name="P59"/>
      <text:list xml:id="list7432608338579775000" text:style-name="WW8Num6">
        <text:list-item>
          <text:p text:style-name="P187">No apto por deficiencias relevantes no recuperables; </text:p>
        </text:list-item>
        <text:list-item>
          <text:p text:style-name="P187">No apto por deficiencias relevantes recuperables </text:p>
        </text:list-item>
        <text:list-item>
          <text:p text:style-name="P187">No apto por haber quedado suspendido el contrato de trabajo por un tiempo superior al 25% del tiempo de formación del curso. Se concederá la prórroga correspondiente. </text:p>
        </text:list-item>
      </text:list>
      <text:p text:style-name="P59"><text:soft-page-break/></text:p>
      <text:p text:style-name="P58"><text:span text:style-name="T24"><text:s/></text:span><text:span text:style-name="T19">***El Real Decreto 183/2008 establece los supuestos en que la evaluación anual negativa podrá ser recuperable (artículo 22.1 y 2) y en los que no podrá ser <text:s/>recuperable (artículo 22.3); la Comisión de Docencia procederá con arreglo al mismo. </text:span></text:p>
      <text:p text:style-name="P59"/>
      <text:p text:style-name="P59">e.- Evaluación final del período de residencia: su propósito es verificar que el <text:s/>especialista en formación ha adquirido el nivel competencial necesario para acceder al título de especialista. Se realiza por el comité de evaluación tras la evaluación del último año de residencia (artículo 23.3 del RD 183/2008) o en su caso tras el proceso de revisión de una evaluación negativa de último año (artículo 24.6 del RD 183/2008). </text:p>
      <text:p text:style-name="P59"/>
      <text:p text:style-name="P59">Tras la evaluación del Expediente Académico personal completo de todo el período de residencia, el comité de evaluación asignará una de las siguientes calificaciones: </text:p>
      <text:list xml:id="list7774530084981567598" text:style-name="WW8Num7">
        <text:list-item>
          <text:p text:style-name="P188">Positiva. </text:p>
        </text:list-item>
        <text:list-item>
          <text:p text:style-name="P188">Positiva destacado. </text:p>
        </text:list-item>
        <text:list-item>
          <text:p text:style-name="P188">Negativa. </text:p>
        </text:list-item>
      </text:list>
      <text:p text:style-name="P59"/>
      <text:p text:style-name="P59">El comité de evaluación trasladará las evaluaciones finales a la Comisión de Docencia, procediendo a su publicación tras ser firmadas por el presidente; a partir de ese momento se inicia el plazo de 10 días para que el residente pueda solicitar la revisión de la evaluación final al presidente de la Comisión Nacional de la especialidad, solicitud que se vehiculizará a través de la Comisión de Docencia. </text:p>
      <text:p text:style-name="P59"/>
      <text:p text:style-name="P59">Transcurrido el plazo referido, el presidente de la Comisión de Docencia remitirá de inmediato las evaluaciones finales ( y si las hubiere las solicitudes de revisión de las mismas) al Registro Nacional de Especialistas en Formación; desde aquí, las evaluaciones positivas se trasladarán al Ministerio de Educación y Ciencia (vía Ministerio de Sanidad y Consumo) donde se expedirá la correspondiente orden de concesión del título de especialista ( al mismo tiempo el Registro Nacional de Especialistas en Formación expide certificado); las solicitudes de revisión se comunicarán a las Comisiones Nacionales de especialidad. </text:p>
      <text:p text:style-name="P59"/>
      <text:p text:style-name="P59">Si la calificación es positiva o positiva destacado el residente podrá solicitar revisión ante la Comisión Nacional de la especialidad correspondiente para optar a la calificación destacado con mención o destacado con mención especial (con diploma acreditativo del Ministerio de Sanidad y Consumo) por medio de la realización de la prueba oportuna en los 30 días siguientes a la comunicación de la solicitud a la correspondiente Comisión Nacional (RD 123/2008). </text:p>
      <text:p text:style-name="P59"/>
      <text:p text:style-name="P59">Si la calificación es negativa el residente podrá solicitar su revisión ante la Comisión Nacional de la especialidad correspondiente para realizar la prueba ordinaria en los 30 días siguientes a la comunicación a la Comisión Nacional y, si fuera el caso de mantenerse la evaluación negativa, la prueba extraordinaria entre los 6 meses como mínimo y los 12 meses como máximo a contar desde la pruebe anterior (la Comisión <text:soft-page-break/>notificará al residente la fecha de la prueba con un mes de antelación); la calificación de la prueba extraordinaria será definitiva y en el caso de ser negativa impedirá la obtención del correspondiente título de especialista - (RD 183/2008). </text:p>
      <text:p text:style-name="P59"/>
      <text:p text:style-name="P58"><text:span text:style-name="T43">La relación completa de la documentación (fichas, informes, memorias) relacionadas con la evaluación del residente se recoge en BOE del 19 de abril de 2018 </text:span><text:span text:style-name="T45"><text:s/>Resolución de 21 de marzo de 2018, de la Dirección General de Ordenación Profesional, por la que se aprueban las directrices básicas que deben contener los documentos acreditativos de las evaluaciones de los especialistas en formación. Se incluyen como anexo</text:span></text:p>
      <text:p text:style-name="P133"/>
      <text:p text:style-name="P147">1<text:span text:style-name="T57">2</text:span>. <text:span text:style-name="T58">DISPONIBILIDAD HORARIA PARA EL EJERCICIO ESPECIFICO DE TUTORES Y COLABORADORES <text:s/>DOCENTES.</text:span></text:p>
      <text:p text:style-name="P149"/>
      <text:p text:style-name="P23">De acuerdo con las directrices marcadas por el Consello de Dirección do Servicio Galego de Saúde, en su reunión del 15 de junio de 2016, la <text:s/>disponibilidad horaria para el ejercicio de las tutor<text:span text:style-name="T59">í</text:span>as se desarrollará con un máximo de dos horas mensuales por Residente asignado a la tutor<text:span text:style-name="T59">í</text:span>a.</text:p>
      <text:p text:style-name="P23"/>
      <text:p text:style-name="P41"><text:span text:style-name="T51">Cada tutor,</text:span><text:span text:style-name="T52"> con la aprobación del Jefe de Servicio, </text:span><text:span text:style-name="T51">deberá presentar </text:span><text:span text:style-name="T53">anualmente</text:span><text:span text:style-name="T51">, al jefe de estudios, un cuadro explicativo de las disponibilidades horarias que utilizará para cada Residente, </text:span><text:span text:style-name="T52">que deberá adecuarse a las necesidades del Servicio.</text:span><text:span text:style-name="T60"> </text:span></text:p>
      <text:p text:style-name="P178"/>
      <text:p text:style-name="P55">1<text:span text:style-name="T57">3</text:span>. ANEXOS</text:p>
      <text:p text:style-name="P63"/>
      <text:p text:style-name="P91">PROTOCOLO DE ACOGIDA DEL RESIDENTE (MIR, PIR, EIR) </text:p>
      <text:p text:style-name="P59"/>
      <text:p text:style-name="P59">Se recogen las actuaciones necesarias para realizar una buena acogida al residente que inicia su primer año de formación en la especialidad y los aspectos a tener en cuenta en el periodo inicial de incorporación del residente. Incluye la entrega de la Guía del Residente. </text:p>
      <text:p text:style-name="P59"/>
      <text:p text:style-name="P71">Entrevista inicial con el Tutor </text:p>
      <text:p text:style-name="P59"/>
      <text:p text:style-name="P59">Explicación básica de las características del centro. Dicha explicación se amplía en una sesión estructurada a cargo del Jefe de Estudios; </text:p>
      <text:p text:style-name="P59"/>
      <text:list xml:id="list7921330312040605570" text:style-name="WW8Num10">
        <text:list-item>
          <text:p text:style-name="P189">Explicación inicial de la forma de funcionamiento, horarios y actividades (nivel de desempeño clínico, supervisión, día de docencia y programa formativo, evaluaciones). </text:p>
        </text:list-item>
        <text:list-item>
          <text:p text:style-name="P189">Bibliografía general común. </text:p>
        </text:list-item>
        <text:list-item>
          <text:p text:style-name="P189">Explicación Calendario de Rotaciones y entrega del cronograma en papel. </text:p>
        </text:list-item>
        <text:list-item>
          <text:p text:style-name="P189">Explicación del Programa de la Especialidad y entrega del mismo. </text:p>
        </text:list-item>
        <text:list-item>
          <text:p text:style-name="P189">Resolver las dudas, preguntas y cuestiones iniciales que plantee el residente. </text:p>
        </text:list-item>
        <text:list-item>
          <text:p text:style-name="P189">Proporcionar medios de contacto directo con el tutor para consultas y acceso <text:s/>no programado (fuera de las horas de tutoría): teléfono y e-mail del tutor. Se programa la primera reunión formal de tutoría para el primer jueves a partir de la incorporación, reunión en la que se profundiza en los objetivos y actividades orientativas de su primera rotación y se entrega el guión de la elaboración de la Memoria de Rotaciones y Formación del residente </text:p>
        </text:list-item>
      </text:list>
      <text:p text:style-name="P59"/>
      <text:p text:style-name="P58"><text:span text:style-name="T29">Información sobre Supervisiones y Tutorías</text:span><text:span text:style-name="T27"> </text:span></text:p>
      <text:p text:style-name="P59"/>
      <text:p text:style-name="P59">Los miércoles los residentes MIR y PIR están liberados de actividad asistencial (salvo casos de fuerza mayor), y acuden al Hospital dedicando el horario completo a actividades de formación, sesiones clínicas y bibliográficas, trabajo de investigación, y contacto con los Tutores de Residencia (especialidad). </text:p>
      <text:p text:style-name="P59"/>
      <text:p text:style-name="P59">Las Tutorías sistematizadas se realizan ese día revisando diversas áreas según un guión y con una periodicidad mínima trimestral, pero los “miércoles de docencia” suponen además una ocasión de contacto con el Tutor de Residencia de forma reglada de frecuencia semanal. </text:p>
      <text:p text:style-name="P59"/>
      <text:p text:style-name="P59">Los residentes disponen de un Tutor de Rotación en cada unidad por la que rotan, sea en el propio Hospital o en las rotaciones por los servicios comunitarios vinculados, que es el responsable de coordinarse con la Unidad Docente a través de su participación en la Comisión de Docencia, de garantizar el cumplimiento de los objetivos de la rotación y de <text:soft-page-break/>procurar supervisión efectiva. </text:p>
      <text:p text:style-name="P71">Seguimiento de Plan de Formación: </text:p>
      <text:p text:style-name="P70"/>
      <text:p text:style-name="P59">Se proporciona un guión para la recogida semiestructurada de las actividades asistenciales y de formación e investigación para la elaboración de una memoria continuada (sobre el guión del Libro de Residente). </text:p>
      <text:p text:style-name="P59"/>
      <text:p text:style-name="P58"><text:span text:style-name="T29">Sesión de Introducción a la Organización del Hospital y de la Asistencia en Salud Mental</text:span><text:span text:style-name="T19">: </text:span></text:p>
      <text:p text:style-name="P58"/>
      <text:p text:style-name="P59">Impartida por el Jefe de Estudios, incluye una exposición acerca de la organización asistencial de la salud mental en Pontevedra en general, y la de la Red de Salud Mental en particular y de su cartera de servicios. Se realiza durante el primer mes de su incorporación. </text:p>
      <text:p text:style-name="P59"/>
      <text:p text:style-name="P59">Presentación al resto de personas en formación MIR, PIR, EIR en la Unidad Docente. Se realiza el miércoles (día de docencia para todos los residentes). Es un buen momento para compartir las experiencias y cuestiones prácticas de los <text:s/>residentes “mayores”, con los que inician su formación. </text:p>
      <text:p text:style-name="P59"/>
      <text:p text:style-name="P71">Gestiones Administrativas-Personal </text:p>
      <text:p text:style-name="P59"/>
      <text:p text:style-name="P59">Se realiza el primer día de la incorporación del residente, siguiendo las <text:s/>indicaciones y documentación del ministerio. Acompañar al EIR por parte del tutor a Administración, presentándolo y solicitando las gestiones correspondientes, documentación necesaria y firma de contrato. </text:p>
      <text:p text:style-name="P59"/>
      <text:p text:style-name="P71">Visita guiada al centro </text:p>
      <text:p text:style-name="P59"/>
      <text:p text:style-name="P59">Se guía al residente por las distintas unidades y departamentos del centro, presentándole al personal de las unidades asistenciales, biblioteca, admisión, departamento de mantenimiento, lencería. Se le proporciona el material básico necesario (juegos de llaves, batas, pijama, calzado). </text:p>
      <text:p text:style-name="P59"/>
      <text:p text:style-name="P71">Documentos a entregar al residente </text:p>
      <text:p text:style-name="P59"/>
      <text:p text:style-name="P59">Guía del Residente, incluyendo: </text:p>
      <text:list xml:id="list4111057969444417409" text:style-name="WW8Num1">
        <text:list-item>
          <text:p text:style-name="P190">Organigrama de la Red Asistencial. </text:p>
        </text:list-item>
        <text:list-item>
          <text:p text:style-name="P190">Programa formativo MIR/PIR/EIR con Calendario de Rotaciones. </text:p>
        </text:list-item>
        <text:list-item>
          <text:p text:style-name="P190">Esquema de elaboración del Libro del Residente y sus correspondientes Memorias de Rotación y Anuales. </text:p>
        </text:list-item>
      </text:list>
      <text:p text:style-name="P124"/>
      <text:p text:style-name="P59">Legislación correspondiente: </text:p>
      <text:list xml:id="list2733585424319564418" text:style-name="WW8Num2">
        <text:list-item>
          <text:p text:style-name="P191">Real Decreto 1146/2006, de 6 de octubre (regulación de la relación laboral especial de los residentes); </text:p>
        </text:list-item>
        <text:list-item>
          <text:p text:style-name="P191"><text:soft-page-break/>Real Decreto <text:s/>183/2008 de 8 de febrero (regulación de las especialidades sanitarias y sistema de formación); </text:p>
        </text:list-item>
        <text:list-item>
          <text:p text:style-name="P191">Orden SCO/2616/2008, de 1 de septiembre ( Programa oficial de la especialidad de Psiquiatría); </text:p>
        </text:list-item>
        <text:list-item>
          <text:p text:style-name="P191">Orden SAS/1620/2009, de 2 de junio (Programa oficial de la especialidad de Psicología Clínica); </text:p>
        </text:list-item>
        <text:list-item>
          <text:p text:style-name="P191">Orden SPI/1356/2011, de 11 de mayo, establece el Programa formativo de la especialidad de enfermería de Salud Mental; </text:p>
        </text:list-item>
        <text:list-item>
          <text:p text:style-name="P191">Orden SCO/581/2008, de 22 de febrero (composición y funciones de las comisiones de docencia, jefe de estudios y tutor); </text:p>
        </text:list-item>
        <text:list-item>
          <text:p text:style-name="P191">Ley 41/2002, de 14 de noviembre, básica reguladora de la autonomía del paciente y de derechos y obligaciones en materia de información y documentación clínica y Normativa del Departamento de Sanidad sobre Rotaciones Externas. </text:p>
        </text:list-item>
        <text:list-item>
          <text:p text:style-name="P191"><text:span text:style-name="T46">BOE del 19 de abril de 2018 </text:span><text:span text:style-name="T47"><text:s/>Resolución de 21 de marzo de 2018, de la Dirección General de Ordenación Profesional, por la que se aprueban las directrices básicas que deben contener los documentos acreditativos de las evaluaciones de los especialistas en formación</text:span></text:p>
        </text:list-item>
      </text:list>
      <text:p text:style-name="P59"/>
      <text:p text:style-name="P59">Recursos de Biblioteca disponibles. Bibliografía general común y material de psicodiagnóstico. </text:p>
      <text:p text:style-name="P59"/>
      <text:p text:style-name="P59">Memoria del año anterior de Unidad Docente (disponible en la intranet del Complejo Hospitalario) </text:p>
      <text:p text:style-name="P58"/>
      <text:p text:style-name="P59">Documento de Acogida a nuevo personal del centro. </text:p>
      <text:p text:style-name="P59"/>
      <text:p text:style-name="P59">Documento de Riesgos Laborales. </text:p>
      <text:p text:style-name="P59"/>
      <text:p text:style-name="P71">Presentación al jefe de servicio y personal de la unidad por la que inicia su rotación </text:p>
      <text:p text:style-name="P59"/>
      <text:p text:style-name="P71">Examen de Salud Laboral </text:p>
      <text:p text:style-name="P59"/>
      <text:p text:style-name="P59">Según cita y protocolo de la Unidad Básica de Prevención del Hospital </text:p>
      <text:p text:style-name="P59"/>
      <text:p text:style-name="P71">Contacto con la Unidad de Informática </text:p>
      <text:p text:style-name="P71"/>
      <text:p text:style-name="P59">Asignación de contraseña personal y orientación sobre los programas utilizados. Se realiza dentro de las dos primeras semanas desde la incorporación. </text:p>
      <text:p text:style-name="P63"/>
      <text:p text:style-name="P56">DERECHOS Y DEBERES DE LOS RESIDENTES (RD 1146/2006). </text:p>
      <text:p text:style-name="P59"/>
      <text:p text:style-name="P58"><text:span text:style-name="T19">Todo residente de <text:s/>la Unidad Docente Multidisciplinar </text:span><text:span text:style-name="T22">tiene DERECHO a</text:span><text:span text:style-name="T19"> : </text:span></text:p>
      <text:p text:style-name="P59"/>
      <text:list xml:id="list7761849028667477297" text:style-name="WW8Num13">
        <text:list-item>
          <text:p text:style-name="P192">Conocer el programa de formación de la especialidad a cuyo título aspira, así <text:s/>como, en su caso, las adaptaciones individuales; </text:p>
        </text:list-item>
      </text:list>
      <text:p text:style-name="P59"/>
      <text:list xml:id="list130517006211164" text:continue-numbering="true" text:style-name="WW8Num13">
        <text:list-item>
          <text:p text:style-name="P192">La designación de un tutor que le asistirá durante el desarrollo de las actividades <text:s/>previstas en el programa de formación; </text:p>
        </text:list-item>
      </text:list>
      <text:p text:style-name="P59"/>
      <text:list xml:id="list130517006182056" text:continue-numbering="true" text:style-name="WW8Num13">
        <text:list-item>
          <text:p text:style-name="P192">Recibir, a través de una práctica profesional programada tutelada y evaluada, una formación teórico-práctica que le permita alcanzar progresivamente los <text:s/>conocimientos y la responsabilidad necesarios para el ejercicio autónomo de la <text:s/>especialidad, mediante su integración en la actividad asistencial ordinaria y de <text:s/>urgencias; </text:p>
        </text:list-item>
      </text:list>
      <text:p text:style-name="P59"/>
      <text:list xml:id="list130517006184669" text:continue-numbering="true" text:style-name="WW8Num13">
        <text:list-item>
          <text:p text:style-name="P192">Ser informado de las funciones, tareas, cometidos, programación funcional y <text:s/>objetivos asignados a su unidad, centro o institución y de los sistemas establecidos <text:s/>para la evaluación del cumplimiento; </text:p>
        </text:list-item>
      </text:list>
      <text:p text:style-name="P59"/>
      <text:list xml:id="list130517006185380" text:continue-numbering="true" text:style-name="WW8Num13">
        <text:list-item>
          <text:p text:style-name="P192">Ejercer su profesión y desarrollar las actividades propias de la especialidad con <text:s/>un nivel progresivo de responsabilidad a medida que se avance en el programa <text:s/>formativo; </text:p>
        </text:list-item>
      </text:list>
      <text:p text:style-name="P59"/>
      <text:list xml:id="list130517006189835" text:continue-numbering="true" text:style-name="WW8Num13">
        <text:list-item>
          <text:p text:style-name="P192">Conocer qué profesionales de la plantilla están presentes en la unidad en la que <text:s/>el residente está prestando servicios y a consultarles y pedir su apoyo cuando lo <text:s/>considere necesario, sin que ello pueda suponer la denegación de asistencia o el <text:s/>abandono de su puesto;</text:p>
        </text:list-item>
      </text:list>
      <text:p text:style-name="P59"/>
      <text:list xml:id="list130517006207441" text:continue-numbering="true" text:style-name="WW8Num13">
        <text:list-item>
          <text:p text:style-name="P192">Participar en actividades docentes, investigadoras, asistenciales y de gestión <text:s/>clínica en las que intervenga la unidad; </text:p>
        </text:list-item>
      </text:list>
      <text:p text:style-name="P59"/>
      <text:list xml:id="list130517006188025" text:continue-numbering="true" text:style-name="WW8Num13">
        <text:list-item>
          <text:p text:style-name="P192">Registro de sus actividades en el libro del residente; </text:p>
        </text:list-item>
      </text:list>
      <text:p text:style-name="P59"/>
      <text:list xml:id="list130517006209475" text:continue-numbering="true" text:style-name="WW8Num13">
        <text:list-item>
          <text:p text:style-name="P192">Que la evaluación continuada, anual y final de su aprendizaje se realice con la <text:s/>máxima objetividad; </text:p>
        </text:list-item>
      </text:list>
      <text:p text:style-name="P59"/>
      <text:list xml:id="list130517006212753" text:continue-numbering="true" text:style-name="WW8Num13">
        <text:list-item>
          <text:p text:style-name="P192">La prórroga de la formación durante el tiempo y en las condiciones fijadas en el RD </text:p>
        </text:list-item>
      </text:list>
      <text:p text:style-name="P59"/>
      <text:list xml:id="list130517006210262" text:continue-numbering="true" text:style-name="WW8Num13">
        <text:list-item>
          <text:p text:style-name="P192">La revisión de las evaluaciones anuales y finales realizada según el procedimiento que establece el RD; </text:p>
        </text:list-item>
      </text:list>
      <text:p text:style-name="P59"/>
      <text:list xml:id="list130517006204013" text:continue-numbering="true" text:style-name="WW8Num13">
        <text:list-item>
          <text:p text:style-name="P192">Estar representado en la Comisión Nacional de la Especialidad y en la Comisión de <text:soft-page-break/>Docencia de la Unidad Docente; </text:p>
        </text:list-item>
        <text:list-item>
          <text:p text:style-name="P192">A evaluar la adecuación de la organización y funcionamiento del centro a la actividad docente, con la garantía de la confidencialidad de dicha información; </text:p>
        </text:list-item>
      </text:list>
      <text:p text:style-name="P59"/>
      <text:list xml:id="list130517006189857" text:continue-numbering="true" text:style-name="WW8Num13">
        <text:list-item>
          <text:p text:style-name="P192">Recibir asistencia y protección de la entidad docente en el ejercicio de su profesión o en el desempeño de sus funciones; </text:p>
        </text:list-item>
      </text:list>
      <text:p text:style-name="P59"/>
      <text:list xml:id="list130517016209164" text:continue-numbering="true" text:style-name="WW8Num13">
        <text:list-item>
          <text:p text:style-name="P192">Contar con la misma protección en materia de salud laboral que el resto de los trabajadores de la entidad en que presta sus servicios; </text:p>
        </text:list-item>
      </text:list>
      <text:p text:style-name="P59"/>
      <text:list xml:id="list130517016209510" text:continue-numbering="true" text:style-name="WW8Num13">
        <text:list-item>
          <text:p text:style-name="P192">No ser desposeído de su plaza si no es por alguna de las causas de extinción previstas en el RD o de otras causas previstas legalmente. </text:p>
        </text:list-item>
      </text:list>
      <text:p text:style-name="P67"><text:s/></text:p>
      <text:p text:style-name="P67"/>
      <text:p text:style-name="P58"><text:span text:style-name="T19">Todo residente de <text:s/>la Unidad Docente Multidisciplinar </text:span><text:span text:style-name="T22">tiene el DEBER DE </text:span></text:p>
      <text:p text:style-name="P67"><text:s/></text:p>
      <text:list xml:id="list5078862764651929514" text:style-name="WW8Num14">
        <text:list-item>
          <text:p text:style-name="P193">Realizar todo el programa de formación con dedicación a tiempo completo, sin compatibilizarlo con cualquier otra actividad en los términos establecidos en el artículo 20.3.a) de la Ley 44/2003; </text:p>
        </text:list-item>
      </text:list>
      <text:p text:style-name="P59"/>
      <text:list xml:id="list130517016182008" text:continue-numbering="true" text:style-name="WW8Num14">
        <text:list-item>
          <text:p text:style-name="P193">Formarse siguiendo las instrucciones de su tutor y del personal sanitario y de los órganos unipersonales y colegiados de dirección y docentes que, coordinadamente, se encargan del buen funcionamiento del centro y del desarrollo del programa de formación de la especialidad; </text:p>
        </text:list-item>
      </text:list>
      <text:p text:style-name="P59"/>
      <text:list xml:id="list130517016210189" text:continue-numbering="true" text:style-name="WW8Num14">
        <text:list-item>
          <text:p text:style-name="P193">Conocer y cumplir los reglamentos y normas de funcionamiento aplicables en los centros que integran la unidad docente, especialmente en lo referente a los derechos del paciente; </text:p>
        </text:list-item>
      </text:list>
      <text:p text:style-name="P59"/>
      <text:list xml:id="list130517016181854" text:continue-numbering="true" text:style-name="WW8Num14">
        <text:list-item>
          <text:p text:style-name="P193">Prestar personalmente los servicios y realizar las tareas asistenciales que establezca el correspondiente programa de formación y la organización funcional del centro, para adquirir la competencia profesional relativa a la especialidad y también contribuir a los fines propios de la institución; </text:p>
        </text:list-item>
      </text:list>
      <text:p text:style-name="P59"/>
      <text:list xml:id="list130517016205550" text:continue-numbering="true" text:style-name="WW8Num14">
        <text:list-item>
          <text:p text:style-name="P193">Utilizar racionalmente los recursos en beneficio del paciente y evitar su uso ilegítimo para su propio provecho o de terceras personas. </text:p>
        </text:list-item>
      </text:list>
      <text:p text:style-name="P63"/>
      <text:p text:style-name="P230">DEPENDENCIA. HORARIO. </text:p>
      <text:p text:style-name="P59"/>
      <text:p text:style-name="P59">El residente depende jerárquicamente de l<text:span text:style-name="T41">a</text:span> <text:span text:style-name="T41">Supervisora de la </text:span>Unidad en la que rota, así como del tutor principal de especialidad y del jefe de estudios, para cuestiones relacionadas con su formación. </text:p>
      <text:p text:style-name="P59"/>
      <text:p text:style-name="P59">Al iniciar cada rotación se presentará a<text:span text:style-name="T41">l</text:span> <text:span text:style-name="T41">profesional supervisor de la unidad </text:span>y al correspondiente tutor de apoyo-rotación, responsables de su formación en ese período. </text:p>
      <text:p text:style-name="P59"/>
      <text:p text:style-name="P59">El horario es el mismo que el del servicio correspondiente, con independencia de aquellas actividades que a Criterio del tutor principal o de la Comisión de Docencia de la UDM se estimen necesarias para su formación fuera del estricto horario laboral. </text:p>
      <text:p text:style-name="P59"/>
      <text:p text:style-name="P67"><text:s/></text:p>
      <text:p text:style-name="P58"><text:span text:style-name="T55">LA ASISTENCIA.</text:span><text:span text:style-name="T56"> </text:span></text:p>
      <text:p text:style-name="P59"/>
      <text:p text:style-name="P59">La labor asistencial es uno de los medios imprescindible para desarrollar el programa docente. El residente realizará las tareas asistenciales adjudicadas por el correspondiente <text:span text:style-name="T41">superior jerárquico</text:span>, contando con la oportuna supervisión por el tutor de rotación y <text:span text:style-name="T41">enfermeras </text:span>de plantilla. </text:p>
      <text:p text:style-name="P59"/>
      <text:p text:style-name="P59">Según se progrese en la formación el grado de supervisión será decreciente con paralelo aumento de la responsabilidad del residente, con el objetivo de que la autonomía sea casi del 100% en los últimos meses de formación. </text:p>
      <text:p text:style-name="P59"/>
      <text:p text:style-name="P59">La progresión irá desde el NR-1 (observación participante) al NR-2 (actividad con supervisión directa) finalizando en el NR-3 (actividad con supervisión indirecta). </text:p>
      <text:p text:style-name="P53"/>
      <text:p text:style-name="P91">ROTACIONES EXTERNAS </text:p>
      <text:p text:style-name="P59"/>
      <text:p text:style-name="P59">Se consideran rotaciones externas los períodos formativos autorizados por el órgano competente de la Comunidad Autónoma, que se llevan a cabo en centros o dispositivos no previstos en el programa formativo ni en la acreditación otorgada al centro o unidad docente. </text:p>
      <text:p text:style-name="P59"/>
      <text:p text:style-name="P59">El residente puede solicitar la realización de rotaciones fuera de la unidad docente, siempre que se ajusten al plan formativo de la especialidad y que contemplen la adquisición de competencias no incluidas entre la oferta de la propia unidad docente. </text:p>
      <text:p text:style-name="P59"/>
      <text:p text:style-name="P59">Estas estancias formativas deberán ser aprobadas en la Comisión de Docencia. </text:p>
      <text:p text:style-name="P59"/>
      <text:p text:style-name="P59">Deben cumplir los siguientes requisitos: </text:p>
      <text:p text:style-name="P59"/>
      <text:p text:style-name="P125">- contar con la aprobación previa del tutor (realizar por escrito la solicitud oficial firmada por el residente y el tutor);</text:p>
      <text:p text:style-name="P125"><text:soft-page-break/></text:p>
      <text:p text:style-name="P125">- el residente presentará un informe-memoria previa justificando las razones para realizar dicha rotación externa, incluyendo los objetivos docentes que se pretende conseguir, las actividades a desarrollar para ese fin y un cronograma de las mismas;</text:p>
      <text:p text:style-name="P125"/>
      <text:p text:style-name="P125">- al finalizar la rotación el residente presentará una memoria de las actividades realizadas, revisándola con el tutor;</text:p>
      <text:p text:style-name="P125"/>
      <text:p text:style-name="P125">- la rotación se realizará en los períodos destinados en el programa formativo; sólo excepcionalmente podrá plantearse en el período de otra rotación ya planificada, precisando en este caso también del permiso del responsable docente afectado por el cambio;</text:p>
      <text:p text:style-name="P125"/>
      <text:p text:style-name="P125">- la rotación se contemplará preferentemente en centros acreditados para la docencia / centros nacionales o extranjeros de reconocido prestigio; - la Gerencia del hospital se comprometerá expresamente a continuar abonando al residente la totalidad de las retribuciones, incluidas las derivadas de la atención continuada que realice durante la rotación externa;</text:p>
      <text:p text:style-name="P125"/>
      <text:p text:style-name="P125">- la Comisión de Docencia del centro de destino manifestará expresamente su conformidad y el centro emitirá el correspondiente informe de evaluación, que será valorado en la evaluación formativa y anual, constando en el libro del residente.</text:p>
      <text:p text:style-name="P126"><text:s/></text:p>
      <text:p text:style-name="P125">- El tiempo máximo de rotación será de 4 meses continuados dentro de cada período de evaluación anual.</text:p>
      <text:p text:style-name="P125"/>
      <text:p text:style-name="P125">- el procedimiento debe ajustarse a las directrices establecidas por el Ministerio (R.D. 183/2008).</text:p>
      <text:p text:style-name="P59"/>
      <text:p text:style-name="P59"/>
      <text:p text:style-name="P91">SOLICITUD DE LICENCIAS </text:p>
      <text:p text:style-name="P59"/>
      <text:p text:style-name="P59">La información relativa a la solicitud de diferentes tipos de licencias <text:s/>(vacaciones, días de libre disposición, días de formación, etc.) se encuentra <text:s/>disponible en la intranet del Complejo Hospitalario y ajustándose a las elaboradas por la Dirección de RRHH del SERGAS. </text:p>
      <text:p text:style-name="P59"/>
      <text:p text:style-name="P59">Los correspondientes formatos de impreso para rellenar y tramitar <text:s/>la solicitud que deberá contar con el “visto bueno” del tutor del residente. </text:p>
      <text:p text:style-name="P63"/>
      <text:p text:style-name="P57"><text:span text:style-name="T30">P</text:span><text:span text:style-name="T32">ROGRAMA DE FORMACIÓN CICLICO</text:span></text:p>
      <text:p text:style-name="P132">TEMAS GENERALES</text:p>
      <text:list xml:id="list3087809399184412149" text:style-name="WW8Num25">
        <text:list-item>
          <text:p text:style-name="P136">Habilidades básicas de entrevista clínica</text:p>
        </text:list-item>
        <text:list-item>
          <text:p text:style-name="P136">Exploración básica y evaluación psiquiátrica </text:p>
        </text:list-item>
        <text:list-item>
          <text:p text:style-name="P137">Evaluación general. Planificación terapéutica.</text:p>
        </text:list-item>
        <text:list-item>
          <text:p text:style-name="P138">Clasificación de los trastornos mentales. Los grandes síndromes psiquiátricos</text:p>
        </text:list-item>
      </text:list>
      <text:p text:style-name="P95"/>
      <text:p text:style-name="P97">SEMINARIOS DE CLÁSICOS EN PSIQUIATRÍA:</text:p>
      <text:list xml:id="list130517026209447" text:continue-list="list2925041007768909707" text:style-name="WW8Num5">
        <text:list-item>
          <text:p text:style-name="P212">Kraepelin (t) </text:p>
        </text:list-item>
        <text:list-item>
          <text:p text:style-name="P212">Freud (m) </text:p>
        </text:list-item>
        <text:list-item>
          <text:p text:style-name="P212">Conrad (k) </text:p>
        </text:list-item>
        <text:list-item>
          <text:p text:style-name="P212">Bleuler (t) </text:p>
        </text:list-item>
        <text:list-item>
          <text:p text:style-name="P212">Janet (e)</text:p>
        </text:list-item>
        <text:list-item>
          <text:p text:style-name="P212">Jaspers (k) (1883-1969)</text:p>
        </text:list-item>
        <text:list-item>
          <text:p text:style-name="P212">Schneider (s) (1887-1967)</text:p>
        </text:list-item>
        <text:list-item>
          <text:p text:style-name="P212">Ey (d) (1900-1977)</text:p>
        </text:list-item>
        <text:list-item>
          <text:p text:style-name="P213">Pinel (s) (1745-1826)</text:p>
        </text:list-item>
        <text:list-item>
          <text:p text:style-name="P213">Charcot (e) (1825-1893)</text:p>
        </text:list-item>
        <text:list-item>
          <text:p text:style-name="P213">Kretschmer (d) (1888-1964)</text:p>
        </text:list-item>
        <text:list-item>
          <text:p text:style-name="P213">Arieti (t) (1914-1981)</text:p>
        </text:list-item>
        <text:list-item>
          <text:p text:style-name="P213">Foucault (k) (1926-1984)</text:p>
        </text:list-item>
        <text:list-item>
          <text:p text:style-name="P235"><text:span text:style-name="T34">Llopis (m) (1933-…</text:span><text:span text:style-name="T35">)</text:span></text:p>
        </text:list-item>
      </text:list>
      <text:p text:style-name="P96"/>
      <text:p text:style-name="P96"/>
      <text:p text:style-name="P100">SEMINARIO DE PSICOPATOLOGÍA </text:p>
      <text:p text:style-name="P107">Conciencia </text:p>
      <text:list xml:id="list130517036184949" text:continue-list="list7432608338579775000" text:style-name="WW8Num6">
        <text:list-item>
          <text:p text:style-name="P150">Historia de la psicopatología de la conciencia </text:p>
        </text:list-item>
        <text:list-item>
          <text:p text:style-name="P150">Trastornos deficitarios de la conciencia (alteraciones cuantitativas) </text:p>
        </text:list-item>
        <text:list-item>
          <text:p text:style-name="P150">Trastornos por disminución </text:p>
        </text:list-item>
        <text:list-item>
          <text:p text:style-name="P150">Trastornos por exceso </text:p>
        </text:list-item>
        <text:list-item>
          <text:p text:style-name="P150">Trastornos del estrechamiento del campo de la conciencia </text:p>
        </text:list-item>
        <text:list-item>
          <text:p text:style-name="P150">Estados crepusculares </text:p>
        </text:list-item>
        <text:list-item>
          <text:p text:style-name="P150">Disociación hipnótica </text:p>
        </text:list-item>
        <text:list-item>
          <text:p text:style-name="P150">Personalidad doble o múltiple o identidad múltiple </text:p>
        </text:list-item>
        <text:list-item>
          <text:p text:style-name="P150">Trastornos productivos de la conciencia (alteraciones cualitativas) </text:p>
        </text:list-item>
        <text:list-item>
          <text:p text:style-name="P150">Alteraciones globales </text:p>
        </text:list-item>
        <text:list-item>
          <text:p text:style-name="P150">Alteraciones circunscritas </text:p>
        </text:list-item>
        <text:list-item>
          <text:p text:style-name="P150">Alteraciones de la conciencia corporal </text:p>
        </text:list-item>
        <text:list-item>
          <text:p text:style-name="P150">Alteraciones positivas de la conciencia </text:p>
        </text:list-item>
        <text:list-item>
          <text:p text:style-name="P159">Las agnosias </text:p>
        </text:list-item>
      </text:list>
      <text:p text:style-name="P108">Orientación</text:p>
      <text:list xml:id="list130517036201102" text:continue-list="list5344484141578182425" text:style-name="WW8Num11">
        <text:list-item>
          <text:p text:style-name="P151"><text:soft-page-break/>Psicopatología de la orientación </text:p>
        </text:list-item>
        <text:list-item>
          <text:p text:style-name="P151">Desorientación orgánica </text:p>
        </text:list-item>
        <text:list-item>
          <text:p text:style-name="P151">Doble orientación . </text:p>
        </text:list-item>
        <text:list-item>
          <text:p text:style-name="P151">Falsa orientación </text:p>
        </text:list-item>
        <text:list-item>
          <text:p text:style-name="P151">Alteraciones atencionales en trastornos mentales </text:p>
        </text:list-item>
        <text:list-item>
          <text:p text:style-name="P151">Esquizofrenia </text:p>
        </text:list-item>
        <text:list-item>
          <text:p text:style-name="P151">Depresión </text:p>
        </text:list-item>
        <text:list-item>
          <text:p text:style-name="P160">Ansiedad </text:p>
        </text:list-item>
      </text:list>
      <text:p text:style-name="P74"/>
      <text:p text:style-name="P74"/>
      <text:p text:style-name="P78">Psicopatología de la atención <text:s/>y la memoria </text:p>
      <text:p text:style-name="P82"/>
      <text:p text:style-name="P109">Atencion </text:p>
      <text:list xml:id="list2536998244741188814" text:style-name="WW8Num12">
        <text:list-item>
          <text:p text:style-name="P152">Teorias de la atención </text:p>
        </text:list-item>
        <text:list-item>
          <text:p text:style-name="P152">Psicopatología clásica de la atención </text:p>
        </text:list-item>
        <text:list-item>
          <text:p text:style-name="P152">Clasificación de los trastornos atencionales </text:p>
        </text:list-item>
        <text:list-item>
          <text:p text:style-name="P152">Trastornos atencionales en las categorías clásicas </text:p>
        </text:list-item>
        <text:list-item>
          <text:p text:style-name="P152">Psicopatología cognitiva de la atención </text:p>
        </text:list-item>
        <text:list-item>
          <text:p text:style-name="P152">Atención como concentración </text:p>
        </text:list-item>
        <text:list-item>
          <text:p text:style-name="P152">Atención como selección </text:p>
        </text:list-item>
        <text:list-item>
          <text:p text:style-name="P152">Atención como activación </text:p>
        </text:list-item>
        <text:list-item>
          <text:p text:style-name="P152">Atención como vigilancia </text:p>
        </text:list-item>
        <text:list-item>
          <text:p text:style-name="P152">Atención como expectativas/set/anticipación </text:p>
        </text:list-item>
      </text:list>
      <text:p text:style-name="P107">Memoria</text:p>
      <text:list xml:id="list130517036202345" text:continue-list="list130517016209510" text:style-name="WW8Num13">
        <text:list-item>
          <text:p text:style-name="P153">Tipos de memoria </text:p>
        </text:list-item>
        <text:list-item>
          <text:p text:style-name="P153">Clasificación según criterio temporal </text:p>
        </text:list-item>
        <text:list-item>
          <text:p text:style-name="P153">Clasificación según contenido </text:p>
        </text:list-item>
        <text:list-item>
          <text:p text:style-name="P153">Evaluar la memoria mediante tareas </text:p>
        </text:list-item>
        <text:list-item>
          <text:p text:style-name="P161">Trastornos de la memoria </text:p>
        </text:list-item>
        <text:list-item>
          <text:p text:style-name="P153">Amnesia psicógena </text:p>
        </text:list-item>
        <text:list-item>
          <text:p text:style-name="P153">Amnesia retrógrada </text:p>
        </text:list-item>
        <text:list-item>
          <text:p text:style-name="P153">Síndrome amnésico </text:p>
        </text:list-item>
        <text:list-item>
          <text:p text:style-name="P153">Amnesia anterógrada </text:p>
        </text:list-item>
        <text:list-item>
          <text:p text:style-name="P153">Explicación de la amnesia </text:p>
        </text:list-item>
        <text:list-item>
          <text:p text:style-name="P153">Amnesia y demencias </text:p>
        </text:list-item>
        <text:list-item>
          <text:p text:style-name="P153">Memoria y emoción </text:p>
        </text:list-item>
        <text:list-item>
          <text:p text:style-name="P153">Distorsiones de la memoria </text:p>
        </text:list-item>
        <text:list-item>
          <text:p text:style-name="P153">Paramnesias y parapraxias </text:p>
        </text:list-item>
        <text:list-item>
          <text:p text:style-name="P153">Hipermnesias</text:p>
        </text:list-item>
        <text:list-item>
          <text:p text:style-name="P153">Déficit de memoria en otros cuadros clínicos </text:p>
        </text:list-item>
        <text:list-item>
          <text:p text:style-name="P153">Trastornos emocionales: depresión y ansiedad </text:p>
        </text:list-item>
        <text:list-item>
          <text:p text:style-name="P161">Esquizofrenia </text:p>
        </text:list-item>
      </text:list>
      <text:p text:style-name="P74"/>
      <text:p text:style-name="P75"/>
      <text:p text:style-name="P78"/>
      <text:p text:style-name="P78"><text:soft-page-break/></text:p>
      <text:p text:style-name="P78"/>
      <text:p text:style-name="P78">Psicopatología de la sensopercepción </text:p>
      <text:p text:style-name="P82"/>
      <text:list xml:id="list130517046203475" text:continue-list="list130517016205550" text:style-name="WW8Num14">
        <text:list-item>
          <text:p text:style-name="P154">Clasificación de los trastornos perceptivos <text:s/></text:p>
        </text:list-item>
        <text:list-item>
          <text:p text:style-name="P154">Distorsiones perceptivas o sensoriales </text:p>
        </text:list-item>
        <text:list-item>
          <text:p text:style-name="P154">Engaños perceptivos </text:p>
        </text:list-item>
        <text:list-item>
          <text:p text:style-name="P154">Distorsiones perceptivas o sensoriales </text:p>
        </text:list-item>
        <text:list-item>
          <text:p text:style-name="P154">Distorsiones en la percepción de la intensidad de los estímulos </text:p>
        </text:list-item>
        <text:list-item>
          <text:p text:style-name="P154">Distorsiones en la percepción de la cualidad </text:p>
        </text:list-item>
        <text:list-item>
          <text:p text:style-name="P154">Metamorfopsias: distorsiones en la percepción del tamaño y la forma</text:p>
        </text:list-item>
        <text:list-item>
          <text:p text:style-name="P154">Distorsiones en la integración perceptiva </text:p>
        </text:list-item>
        <text:list-item>
          <text:p text:style-name="P154">Las ilusiones: distorsiones en la estructuración de estímulos ambiguos </text:p>
        </text:list-item>
        <text:list-item>
          <text:p text:style-name="P154">Engaños perceptivos </text:p>
        </text:list-item>
        <text:list-item>
          <text:p text:style-name="P154">Alucinaciones </text:p>
        </text:list-item>
        <text:list-item>
          <text:p text:style-name="P154">Pseudopercepciones o imágenes anómalas </text:p>
        </text:list-item>
        <text:list-item>
          <text:p text:style-name="P154">Teorías psicológicas sobre las alucinaciones </text:p>
        </text:list-item>
        <text:list-item>
          <text:p text:style-name="P162">Principales trastornos con alucinaciones </text:p>
        </text:list-item>
      </text:list>
      <text:p text:style-name="P82"/>
      <text:p text:style-name="P78">Psicopatología del pensamiento y lenguaje</text:p>
      <text:p text:style-name="P80"><text:s/></text:p>
      <text:p text:style-name="P109">Pensamiento</text:p>
      <text:list xml:id="list130517046198744" text:continue-list="list4399621694156408194" text:style-name="WW8Num15">
        <text:list-item>
          <text:p text:style-name="P155">Trastornos formales del pensamiento </text:p>
        </text:list-item>
        <text:list-item>
          <text:p text:style-name="P155">Conceptos </text:p>
        </text:list-item>
        <text:list-item>
          <text:p text:style-name="P155">Teorias sobre los trastornos formales del pensamiento </text:p>
        </text:list-item>
        <text:list-item>
          <text:p text:style-name="P155">Trastornos formales del pensamiento </text:p>
        </text:list-item>
        <text:list-item>
          <text:p text:style-name="P155">Trastornos del contenido del pensamiento </text:p>
        </text:list-item>
        <text:list-item>
          <text:p text:style-name="P155">Conceptos </text:p>
        </text:list-item>
        <text:list-item>
          <text:p text:style-name="P155">Dimensiones de los delirios </text:p>
        </text:list-item>
        <text:list-item>
          <text:p text:style-name="P155">Clasificación de los delirios </text:p>
        </text:list-item>
        <text:list-item>
          <text:p text:style-name="P155">Delirio y trastornos mentales </text:p>
        </text:list-item>
        <text:list-item>
          <text:p text:style-name="P155">Teorías y explicaciones sobre los delirios </text:p>
        </text:list-item>
        <text:list-item>
          <text:p text:style-name="P163">Formación y mantenimiento de los delirios </text:p>
        </text:list-item>
      </text:list>
      <text:p text:style-name="P78">Lenguaje</text:p>
      <text:list xml:id="list7324662235039595487" text:style-name="WW8Num16">
        <text:list-item>
          <text:p text:style-name="P156">Afasias en adultos </text:p>
        </text:list-item>
        <text:list-item>
          <text:p text:style-name="P156">Clasificación de las afasias </text:p>
        </text:list-item>
        <text:list-item>
          <text:p text:style-name="P156">Disfasias infantiles </text:p>
        </text:list-item>
        <text:list-item>
          <text:p text:style-name="P156">Clasificación infantil adquirida </text:p>
        </text:list-item>
        <text:list-item>
          <text:p text:style-name="P156">Dislalias infantiles </text:p>
        </text:list-item>
        <text:list-item>
          <text:p text:style-name="P156">Concepto </text:p>
        </text:list-item>
        <text:list-item>
          <text:p text:style-name="P156">Retraso simple del lenguaje y del habla </text:p>
        </text:list-item>
        <text:list-item>
          <text:p text:style-name="P156">Tartamudez </text:p>
        </text:list-item>
        <text:list-item>
          <text:p text:style-name="P156">Especialización hemisférica para el lenguaje</text:p>
        </text:list-item>
        <text:list-item>
          <text:p text:style-name="P156">Asimetrias anatómicas de los hemisferios cerebrales</text:p>
        </text:list-item>
        <text:list-item>
          <text:p text:style-name="P156"><text:soft-page-break/>Variabilidad de la región perisilviana </text:p>
        </text:list-item>
        <text:list-item>
          <text:p text:style-name="P164">La dominancia hemisférica en el bilingüismo </text:p>
        </text:list-item>
        <text:list-item>
          <text:p text:style-name="P164">La dominancia hemisférica en la tartamudez </text:p>
        </text:list-item>
        <text:list-item>
          <text:p text:style-name="P156">Psicopatología del lenguaje en cuadros clínicos </text:p>
        </text:list-item>
        <text:list-item>
          <text:p text:style-name="P156">Retraso mental </text:p>
        </text:list-item>
        <text:list-item>
          <text:p text:style-name="P156">Parálisis cerebral </text:p>
        </text:list-item>
        <text:list-item>
          <text:p text:style-name="P156">Ceguera y sordera </text:p>
        </text:list-item>
        <text:list-item>
          <text:p text:style-name="P156">Aislamiento social </text:p>
        </text:list-item>
        <text:list-item>
          <text:p text:style-name="P156">Autismo infantil </text:p>
        </text:list-item>
        <text:list-item>
          <text:p text:style-name="P156">Esquizofrenia </text:p>
        </text:list-item>
        <text:list-item>
          <text:p text:style-name="P156">Depresión y manía </text:p>
        </text:list-item>
        <text:list-item>
          <text:p text:style-name="P164">Demencias y enfermedad de alzheimer </text:p>
        </text:list-item>
      </text:list>
      <text:p text:style-name="P74"/>
      <text:p text:style-name="P78">Psicopatología de la afectividad </text:p>
      <text:list xml:id="list4428377133138130061" text:style-name="WW8Num17">
        <text:list-item>
          <text:p text:style-name="P157">Aspectos conceptuales </text:p>
        </text:list-item>
        <text:list-item>
          <text:p text:style-name="P157">Exploración de la afectividad </text:p>
        </text:list-item>
        <text:list-item>
          <text:p text:style-name="P165">Alteraciones de la afectividad </text:p>
        </text:list-item>
      </text:list>
      <text:p text:style-name="P78">Trastornos psicomotores</text:p>
      <text:list xml:id="list4488849293236134631" text:style-name="WW8Num18">
        <text:list-item>
          <text:p text:style-name="P158">Trastornos psicomotores </text:p>
        </text:list-item>
        <text:list-item>
          <text:p text:style-name="P158">Principales trastornos psicomotores </text:p>
        </text:list-item>
        <text:list-item>
          <text:p text:style-name="P158">Otros trastornos psicomotores </text:p>
        </text:list-item>
        <text:list-item>
          <text:p text:style-name="P158">Trastornos de la mímica </text:p>
        </text:list-item>
        <text:list-item>
          <text:p text:style-name="P158">Las hipermimias </text:p>
        </text:list-item>
        <text:list-item>
          <text:p text:style-name="P158">Las hipomimias</text:p>
        </text:list-item>
        <text:list-item>
          <text:p text:style-name="P166">Las dismimias </text:p>
        </text:list-item>
      </text:list>
      <text:p text:style-name="P114"/>
      <text:p text:style-name="P101">TRASTORNOS NEURÓTICOS:</text:p>
      <text:p text:style-name="P83"/>
      <text:list xml:id="list130517056193644" text:continue-list="list7593052130412250051" text:style-name="WW8Num9">
        <text:list-item>
          <text:p text:style-name="P214">Neurosis: aspectos conceptuales y críticos.</text:p>
        </text:list-item>
        <text:list-item>
          <text:p text:style-name="P214">Trastorno de ansiedad: crisis de angustia.</text:p>
        </text:list-item>
        <text:list-item>
          <text:p text:style-name="P214">Trastorno de ansiedad generalizada.</text:p>
        </text:list-item>
        <text:list-item>
          <text:p text:style-name="P214">Trastornos fóbicos.</text:p>
        </text:list-item>
        <text:list-item>
          <text:p text:style-name="P214">TOC.</text:p>
        </text:list-item>
        <text:list-item>
          <text:p text:style-name="P214">Trastorno dismórfico corporal.</text:p>
        </text:list-item>
        <text:list-item>
          <text:p text:style-name="P214">Trastornos disociativos y conversivos.</text:p>
        </text:list-item>
        <text:list-item>
          <text:p text:style-name="P214">Trastornos de despersonalizacióin.</text:p>
        </text:list-item>
        <text:list-item>
          <text:p text:style-name="P214">Trastornos somatomorfos.</text:p>
        </text:list-item>
        <text:list-item>
          <text:p text:style-name="P214">Trastornos adaptativos.</text:p>
        </text:list-item>
        <text:list-item>
          <text:p text:style-name="P214">Trastorno por estrés postraumático.</text:p>
        </text:list-item>
        <text:list-item>
          <text:p text:style-name="P214">Fibromialgia.</text:p>
        </text:list-item>
      </text:list>
      <text:p text:style-name="P74"/>
      <text:p text:style-name="P74"/>
      <text:p text:style-name="P101">ESQUIZOFRENIA Y OTROS TRASTORNOS PSICOTICOS</text:p>
      <text:p text:style-name="P111"/>
      <text:list xml:id="list130517056189304" text:continue-list="list1376105542609819853" text:style-name="WW8Num19">
        <text:list-item>
          <text:p text:style-name="P139"><text:soft-page-break/>Trastornos psicóticos: esquizofrenia</text:p>
        </text:list-item>
        <text:list-item>
          <text:p text:style-name="P139">Trastornos relacionados con la esquizofrenia</text:p>
        </text:list-item>
      </text:list>
      <text:p text:style-name="P111"/>
      <text:p text:style-name="P111"/>
      <text:p text:style-name="P102">LOS DELIRIOS</text:p>
      <text:p text:style-name="P84"/>
      <text:p text:style-name="P85">Seminario I</text:p>
      <text:list xml:id="list7233740416974493822" text:style-name="WW8Num8">
        <text:list-item>
          <text:p text:style-name="P224">Introducción</text:p>
        </text:list-item>
        <text:list-item>
          <text:p text:style-name="P215">El mundo de los delirios y el pensamiento dereístico</text:p>
        </text:list-item>
        <text:list-item>
          <text:p text:style-name="P215">Evolución de las concepciones de los delirios: pensamiento, semiología, personalidad…</text:p>
        </text:list-item>
        <text:list-item>
          <text:p text:style-name="P215">Clasificación de los trastornos delirantes: CIE.10, DSM-V , agudos vs crónicos, por la temática</text:p>
        </text:list-item>
      </text:list>
      <text:p text:style-name="P54"/>
      <text:p text:style-name="P81">Seminario II</text:p>
      <text:list xml:id="list6096924286609792038" text:style-name="WW8Num26">
        <text:list-item>
          <text:p text:style-name="P216">Delirios hipocondríacos</text:p>
        </text:list-item>
        <text:list-item>
          <text:p text:style-name="P216">Delirios parasitarios</text:p>
        </text:list-item>
        <text:list-item>
          <text:p text:style-name="P216">Delirios de falsa identificación</text:p>
        </text:list-item>
        <text:list-item>
          <text:p text:style-name="P216">Delirios inducidos, compartidos y contagiados</text:p>
        </text:list-item>
      </text:list>
      <text:p text:style-name="P74"/>
      <text:p text:style-name="P81">Seminario III</text:p>
      <text:p text:style-name="P74"/>
      <text:list xml:id="list130517066182507" text:continue-list="list130516906210507" text:style-name="WW8Num27">
        <text:list-item>
          <text:p text:style-name="P217">Delirios sensitivos de referencia de Krestschmer</text:p>
        </text:list-item>
        <text:list-item>
          <text:p text:style-name="P217">Delirios culturales</text:p>
        </text:list-item>
        <text:list-item>
          <text:p text:style-name="P217">Delirios extravagantes y fantásticos </text:p>
        </text:list-item>
        <text:list-item>
          <text:p text:style-name="P217">Delirios dismorfofóbicos</text:p>
        </text:list-item>
      </text:list>
      <text:p text:style-name="P74"/>
      <text:p text:style-name="P81">Seminario IV</text:p>
      <text:p text:style-name="P74"/>
      <text:list xml:id="list1742903356692318242" text:style-name="WW8Num28">
        <text:list-item>
          <text:p text:style-name="P218">Deliros celotípicos</text:p>
        </text:list-item>
        <text:list-item>
          <text:p text:style-name="P218">Delirios erotomaníacos</text:p>
        </text:list-item>
        <text:list-item>
          <text:p text:style-name="P218">Delirios de persecución de Lasegue</text:p>
        </text:list-item>
        <text:list-item>
          <text:p text:style-name="P218">Degradación de los delirios</text:p>
        </text:list-item>
        <text:list-item>
          <text:p text:style-name="P228">Tratamiento de los delirios</text:p>
        </text:list-item>
      </text:list>
      <text:p text:style-name="P111"/>
      <text:p text:style-name="P105">TRASTORNOS AFECTIVOS </text:p>
      <text:p text:style-name="P98"/>
      <text:list xml:id="list8379768267812933102" text:style-name="WW8Num20">
        <text:list-item>
          <text:p text:style-name="P145">Melancolía</text:p>
        </text:list-item>
        <text:list-item>
          <text:p text:style-name="P231">Depresión y distimia</text:p>
        </text:list-item>
        <text:list-item>
          <text:p text:style-name="P146">Trastorno bipolar</text:p>
        </text:list-item>
      </text:list>
      <text:p text:style-name="P99"/>
      <text:p text:style-name="P101">SALUD MENTAL DEL NIÑO Y ADOLESCENTE </text:p>
      <text:p text:style-name="P74"/>
      <text:list xml:id="list130517066187261" text:continue-list="list7921330312040605570" text:style-name="WW8Num10">
        <text:list-item>
          <text:p text:style-name="P219">Evaluación y desarrollo normal del niño y del adolescente</text:p>
        </text:list-item>
        <text:list-item>
          <text:p text:style-name="P219">Psicopatología en niños y adolescentes</text:p>
        </text:list-item>
        <text:list-item>
          <text:p text:style-name="P219">Trastornos del desarrollo</text:p>
        </text:list-item>
        <text:list-item>
          <text:p text:style-name="P219">El vínculo y sus trastornos</text:p>
        </text:list-item>
        <text:list-item>
          <text:p text:style-name="P219"><text:soft-page-break/>Desarrollo de la personalidad y sus trastornos</text:p>
        </text:list-item>
        <text:list-item>
          <text:p text:style-name="P219">Trastornos afectivos</text:p>
        </text:list-item>
        <text:list-item>
          <text:p text:style-name="P219">Trastornos psicóticos</text:p>
        </text:list-item>
        <text:list-item>
          <text:p text:style-name="P219">El TDAH y trastornos de conducta</text:p>
        </text:list-item>
        <text:list-item>
          <text:p text:style-name="P219">Psicopatología en la clínica pediátrica</text:p>
        </text:list-item>
        <text:list-item>
          <text:p text:style-name="P219">Técnicas de psicoterapia</text:p>
        </text:list-item>
        <text:list-item>
          <text:p text:style-name="P219">Psicofarmacología y urgencias</text:p>
        </text:list-item>
      </text:list>
      <text:p text:style-name="P74"/>
      <text:p text:style-name="P79"/>
      <text:p text:style-name="P106">TRASTORNOS PSICOFISIOLÓGICOS</text:p>
      <text:p text:style-name="P111"/>
      <text:list xml:id="list7284230405493053977" text:style-name="WW8Num21">
        <text:list-item>
          <text:p text:style-name="P140">Trastornos de la conducta alimentaria</text:p>
        </text:list-item>
        <text:list-item>
          <text:p text:style-name="P140">Disfunciones sexuales</text:p>
        </text:list-item>
      </text:list>
      <text:p text:style-name="P111"/>
      <text:p text:style-name="P103">TRASTORNOS DE LA PERSONALIDAD Y DEL CONTROL DE LOS IMPULSOS </text:p>
      <text:p text:style-name="P111"/>
      <text:list xml:id="list5685536488573493102" text:style-name="WW8Num22">
        <text:list-item>
          <text:p text:style-name="P141">Trastornos de la personalidad</text:p>
        </text:list-item>
        <text:list-item>
          <text:p text:style-name="P141">Trastorno límite de la personalidad</text:p>
        </text:list-item>
        <text:list-item>
          <text:p text:style-name="P141">Trastornos de control de impulsos</text:p>
        </text:list-item>
      </text:list>
      <text:p text:style-name="P113"/>
      <text:p text:style-name="P105">OTROS TRASTORNOS MENTALES</text:p>
      <text:p text:style-name="P111"/>
      <text:list xml:id="list5970136375622400307" text:style-name="WW8Num23">
        <text:list-item>
          <text:p text:style-name="P142">Trastornos del aprendizaje.</text:p>
        </text:list-item>
        <text:list-item>
          <text:p text:style-name="P142">Discapacidad y enfermedad mental</text:p>
        </text:list-item>
      </text:list>
      <text:p text:style-name="P113"/>
      <text:p text:style-name="P106">URGENCIAS PSIQUIÁTRICAS</text:p>
      <text:p text:style-name="P111"/>
      <text:list xml:id="list9015576765139605744" text:style-name="WW8Num24">
        <text:list-item>
          <text:p text:style-name="P143">Urgencias psiquiátricas: aprendizaje del residente.</text:p>
        </text:list-item>
        <text:list-item>
          <text:p text:style-name="P143">Urgencias psiquiátricas. Urgencias e intervención en crisis</text:p>
        </text:list-item>
        <text:list-item>
          <text:p text:style-name="P143">Comportamientos autolíticos</text:p>
        </text:list-item>
        <text:list-item>
          <text:p text:style-name="P144">Trastorno facticio </text:p>
        </text:list-item>
      </text:list>
      <text:p text:style-name="P112"/>
      <text:p text:style-name="P101">SEMINARIO DROGODEPENDENCIAS:</text:p>
      <text:p text:style-name="P79"/>
      <text:p text:style-name="P74">I.- Conceptos básicos en Drogodependencias:</text:p>
      <text:list xml:id="list130517076199412" text:continue-list="list130516986205405" text:style-name="WW8Num3">
        <text:list-item>
          <text:p text:style-name="P220">Epidemiología.</text:p>
        </text:list-item>
        <text:list-item>
          <text:p text:style-name="P220">Uso, abuso y dependencia.</text:p>
        </text:list-item>
        <text:list-item>
          <text:p text:style-name="P220">Clasificación de las sustancias.</text:p>
        </text:list-item>
        <text:list-item>
          <text:p text:style-name="P220">Trastornos por consumo e inducidos.</text:p>
        </text:list-item>
        <text:list-item>
          <text:p text:style-name="P220">Modelos conceptuales en drogodependencias.</text:p>
        </text:list-item>
        <text:list-item>
          <text:p text:style-name="P220">Modelo de Stanton Peele.</text:p>
        </text:list-item>
        <text:list-item>
          <text:p text:style-name="P229"><text:span text:style-name="T36">“</text:span><text:span text:style-name="T37">Craving” y “Priming”.</text:span></text:p>
        </text:list-item>
        <text:list-item>
          <text:p text:style-name="P220">Etiopatogenia de las conductas adictivas.</text:p>
        </text:list-item>
        <text:list-item>
          <text:p text:style-name="P220"><text:soft-page-break/>Modelo de Prochaska y DiClemente.</text:p>
        </text:list-item>
        <text:list-item>
          <text:p text:style-name="P220">La entrevista en drogodependencias. La urgencia.</text:p>
        </text:list-item>
        <text:list-item>
          <text:p text:style-name="P220">Modelos asistenciales en drogodependencias.</text:p>
        </text:list-item>
        <text:list-item>
          <text:p text:style-name="P220">Programas de tratamiento en drogodependencias.</text:p>
        </text:list-item>
        <text:list-item>
          <text:p text:style-name="P220">Neurobiología, neurofisiología y genética.</text:p>
        </text:list-item>
      </text:list>
      <text:p text:style-name="P74"/>
      <text:p text:style-name="P74">II.- Opiáceos: Conceptos básicos. Desintoxicaciones: modalidades y tipos de DTX. Deshabituación. Programas de Tratamiento con Agonistas, Antagonistas y Agonistas parciales.</text:p>
      <text:p text:style-name="P74">III.- Alcohol y benzodiacepinas. Epidemiología. Clínica. Patología orgánica y psiquiátrica. Terapéutica.</text:p>
      <text:p text:style-name="P81"/>
      <text:p text:style-name="P74">IV.-Cocaína: Aspectos históricos. Patología orgánica. Patología psiquiátrica ligada al consumo de cocaína y su tratamiento. Patología dual por cocaína.</text:p>
      <text:p text:style-name="P74">V.- Cannabis: Clínica y tratamiento. El problema del consumo de cannabis. Patología psiquiátrica. Cannabis: ¿Droga, medicamento o psicofármaco?. Patología dual y cannabis. Terapéutica.</text:p>
      <text:p text:style-name="P74"/>
      <text:p text:style-name="P74">VI.- La entrevista en drogodependencias</text:p>
      <text:p text:style-name="P74">VII.- Patología Dual:</text:p>
      <text:list xml:id="list130517076194357" text:continue-list="list8164216826332097110" text:style-name="WW8Num4">
        <text:list-item>
          <text:p text:style-name="P221">Bases de la patología dual.</text:p>
        </text:list-item>
        <text:list-item>
          <text:p text:style-name="P221">T. de la personalidad duales.</text:p>
        </text:list-item>
        <text:list-item>
          <text:p text:style-name="P221">Depresión dual.</text:p>
        </text:list-item>
        <text:list-item>
          <text:p text:style-name="P221">Ansiedad dual</text:p>
        </text:list-item>
        <text:list-item>
          <text:p text:style-name="P221">Esquizofrenia dual.</text:p>
        </text:list-item>
        <text:list-item>
          <text:p text:style-name="P221">TDAH y patología dual.</text:p>
        </text:list-item>
      </text:list>
      <text:p text:style-name="P79">Terapéutica en patología dual.</text:p>
      <text:p text:style-name="P79"/>
      <text:p text:style-name="P92"><text:span text:style-name="T33">PSIQUIARIA Y DERECHO <text:s text:c="97"/></text:span><text:span text:style-name="T31"><text:s/></text:span></text:p>
      <text:p text:style-name="P79"/>
      <text:p text:style-name="P79">Nociones básicas de derecho </text:p>
      <text:p text:style-name="P74">Concepto de “Derecho”.</text:p>
      <text:p text:style-name="P74">Ordenamiento Jurídico en España:</text:p>
      <text:list xml:id="list130517076193012" text:continue-list="list4111057969444417409" text:style-name="WW8Num1">
        <text:list-item>
          <text:p text:style-name="P222">La Ley.</text:p>
        </text:list-item>
        <text:list-item>
          <text:p text:style-name="P222">La costumbre.</text:p>
        </text:list-item>
        <text:list-item>
          <text:p text:style-name="P222">Los principios generales del Derecho.</text:p>
        </text:list-item>
      </text:list>
      <text:p text:style-name="P76">Concepto de Jurisprudencia.</text:p>
      <text:p text:style-name="P76">Ramas del Derecho. Derecho Público. Derecho Privado.</text:p>
      <text:p text:style-name="P76">Órdenes jurisdiccionales. Penal. Civil. Social. Contencioso-administrativo. Mercantil</text:p>
      <text:p text:style-name="P76">Clases de juzgados: De Paz. De 1ª Instancia. De Instrucción. De lo Mercantil.De Violencia sobre la Mujer. De lo Penal De lo Contencioso Administrativo. De lo Social De Menores. De Familia. De Vigilancia Penitenciaria Tribunales: Audiencias Provinciales.Tribunales Superiores de Justicia. <text:s/>Audiencia Nacional Tribunal Supremo. Tribunal Constitucional.</text:p>
      <text:p text:style-name="P74"/>
      <text:p text:style-name="P74">Aspectos que caracterizan a Jueces y Magistrados. Inamovilidad. Inviolabilidad. Independencia.</text:p>
      <text:p text:style-name="P74"/>
      <text:p text:style-name="P74">Ministerio Fiscal.</text:p>
      <text:p text:style-name="P74">Secretario Judicial.</text:p>
      <text:p text:style-name="P74"><text:soft-page-break/>Médico Forense. Institutos de Medicina Legal. Funciones.</text:p>
      <text:p text:style-name="P74">Personal que desarrolla su actividad en la Administración de Justicia</text:p>
      <text:p text:style-name="P74">Conceptos de querella y denuncia.</text:p>
      <text:p text:style-name="P74">Derecho Civil:</text:p>
      <text:list xml:id="list130517076193766" text:continue-list="list2733585424319564418" text:style-name="WW8Num2">
        <text:list-item>
          <text:p text:style-name="P223">Texto fundamental que recoge el Derecho Civil en España.</text:p>
        </text:list-item>
        <text:list-item>
          <text:p text:style-name="P223">Derechos Forales.</text:p>
        </text:list-item>
        <text:list-item>
          <text:p text:style-name="P223">Nacimiento de una persona para el Derecho.</text:p>
        </text:list-item>
        <text:list-item>
          <text:p text:style-name="P223">Desarrollo del Procedimiento Civil.</text:p>
        </text:list-item>
        <text:list-item>
          <text:p text:style-name="P223">Concepto de “Capacidad de obrar”.</text:p>
        </text:list-item>
        <text:list-item>
          <text:p text:style-name="P223">Incapacitación.</text:p>
        </text:list-item>
      </text:list>
      <text:p text:style-name="P74"/>
      <text:p text:style-name="P74">Derecho Penal: Principios de actuación del Derecho Penal. Desarrollo del Proceso Penal Conceptos de eximente, atenuante, agravante. Homicidio y asesinato. Homicidio imprudente. Concepto de imputabilidad.</text:p>
      <text:p text:style-name="P74"/>
      <text:p text:style-name="P74">Tipos de resoluciones judiciales.</text:p>
      <text:p text:style-name="P74">Ley de Autonomía del Paciente.</text:p>
      <text:p text:style-name="P74"/>
      <text:p text:style-name="P74">Responsabilidad profesional.</text:p>
      <text:p text:style-name="P74">Secreto profesional.</text:p>
      <text:p text:style-name="P83"/>
      <text:p text:style-name="P83">PSIQUIATRÍA FORENSE (Bloque A) </text:p>
      <text:p text:style-name="P74">Objetivos.</text:p>
      <text:p text:style-name="P74">El médico Psiquiatra como perito.</text:p>
      <text:p text:style-name="P74">El perito psiquiatra ante la Jurisdicción Penal</text:p>
      <text:p text:style-name="P74">El perito psiquiatra en la Jurisdicción Civil.</text:p>
      <text:p text:style-name="P74">El perito psiquiatra en la Jurisdicción Laboral</text:p>
      <text:p text:style-name="P74">El informe pericial: estructura.</text:p>
      <text:p text:style-name="P74"/>
      <text:p text:style-name="P104">PSICOGERIATRÍA </text:p>
      <text:p text:style-name="P93"><text:span text:style-name="T48">●</text:span><text:span text:style-name="T49"><text:tab/></text:span><text:span text:style-name="T50">MÓDULO I </text:span></text:p>
      <text:p text:style-name="P127">1. ¿Qué es la Psicogeriatría?</text:p>
      <text:p text:style-name="P127">2. Sistemas de memoria y modelos explicativos</text:p>
      <text:p text:style-name="P127">3. El proceso del envejecimiento normal</text:p>
      <text:p text:style-name="P127">4. Deterioro cognitivo leve</text:p>
      <text:p text:style-name="P93"><text:span text:style-name="T48">●</text:span><text:span text:style-name="T49"><text:tab/></text:span><text:span text:style-name="T50">MÓDULO II </text:span></text:p>
      <text:p text:style-name="P128">1.<text:tab/>Demencia tipo Alzheimer</text:p>
      <text:p text:style-name="P128">2.<text:tab/>Otras demencias</text:p>
      <text:p text:style-name="P93"><text:span text:style-name="T48">●</text:span><text:span text:style-name="T49"><text:tab/></text:span><text:span text:style-name="T50">MÓDULO III </text:span></text:p>
      <text:p text:style-name="P129">1. Trastornos afectivos en el anciano</text:p>
      <text:p text:style-name="P129">2. Trastornos psicóticos en el anciano</text:p>
      <text:p text:style-name="P129">3. Trastornos de la personalidad en el anciano</text:p>
      <text:p text:style-name="P93"><text:span text:style-name="T48">●</text:span><text:span text:style-name="T50"><text:tab/>MÓDULO IV </text:span></text:p>
      <text:p text:style-name="P130">1.<text:tab/>Tratamientos en la enfermedad de Alzheimer y otras demencias</text:p>
      <text:p text:style-name="P131">2.<text:tab/>Trastornos conductuales de las demencias y su tratamiento</text:p>
      <text:p text:style-name="P77"><text:soft-page-break/></text:p>
      <text:p text:style-name="P110">SEMINARIOS PSICODIAGNÓSTICO:</text:p>
      <text:list xml:id="list130517086212341" text:continue-list="list7774530084981567598" text:style-name="WW8Num7">
        <text:list-item>
          <text:p text:style-name="P225">Introducción.</text:p>
        </text:list-item>
        <text:list-item>
          <text:p text:style-name="P225">Evaluación de la Personalidad.</text:p>
        </text:list-item>
        <text:list-item>
          <text:p text:style-name="P167">Test proyectivos.</text:p>
        </text:list-item>
        <text:list-item>
          <text:p text:style-name="P167">Cuestionarios.</text:p>
        </text:list-item>
        <text:list-item>
          <text:p text:style-name="P225">Evaluación de la Inteligencia y Batería Neuropsicológicas.</text:p>
        </text:list-item>
        <text:list-item>
          <text:p text:style-name="P225">Tests Infanto-Juveniles.</text:p>
        </text:list-item>
      </text:list>
      <text:p text:style-name="P94"/>
      <text:p text:style-name="P6"><draw:frame draw:style-name="fr4" draw:name="gráficos17" text:anchor-type="paragraph" svg:width="17cm" svg:height="20.611cm" draw:z-index="62"><draw:image xlink:href="Pictures/20000009000048B300005824AEB1A2A6.svm" xlink:type="simple" xlink:show="embed" xlink:actuate="onLoad"/></draw:frame></text:p>
      <text:p text:style-name="P47"><draw:frame draw:style-name="fr4" draw:name="gráficos2" text:anchor-type="paragraph" svg:width="17cm" svg:height="23.809cm" draw:z-index="49"><draw:image xlink:href="Pictures/2000000900004C0200006A747E417436.svm" xlink:type="simple" xlink:show="embed" xlink:actuate="onLoad"/></draw:frame></text:p>
      <text:p text:style-name="P47"><draw:frame draw:style-name="fr5" draw:name="gráficos5" text:anchor-type="paragraph" svg:width="17cm" svg:height="24.585cm" draw:z-index="50"><draw:image xlink:href="Pictures/20000009000049CD00006ABBD8809FC0.svm" xlink:type="simple" xlink:show="embed" xlink:actuate="onLoad"/></draw:frame></text:p>
      <text:p text:style-name="P47"><draw:frame draw:style-name="fr4" draw:name="gráficos6" text:anchor-type="paragraph" svg:width="17cm" svg:height="22.788cm" draw:z-index="51"><draw:image xlink:href="Pictures/2000000900004DAA0000681DEBD23B75.svm" xlink:type="simple" xlink:show="embed" xlink:actuate="onLoad"/></draw:frame></text:p>
      <text:p text:style-name="P47"><draw:frame draw:style-name="fr4" draw:name="gráficos7" text:anchor-type="paragraph" svg:width="17cm" svg:height="19.2cm" draw:z-index="52"><draw:image xlink:href="Pictures/2000000900004EC4000058F7F7045E55.svm" xlink:type="simple" xlink:show="embed" xlink:actuate="onLoad"/></draw:frame></text:p>
      <text:p text:style-name="P47"><draw:frame draw:style-name="fr4" draw:name="gráficos8" text:anchor-type="paragraph" svg:width="17cm" svg:height="18.688cm" draw:z-index="53"><draw:image xlink:href="Pictures/2000000900004DAA00005562DF0776A9.svm" xlink:type="simple" xlink:show="embed" xlink:actuate="onLoad"/></draw:frame></text:p>
      <text:p text:style-name="P47"><draw:frame draw:style-name="fr4" draw:name="gráficos9" text:anchor-type="paragraph" svg:width="17cm" svg:height="22.326cm" draw:z-index="54"><draw:image xlink:href="Pictures/200000090000482500005EC0A3611F9E.svm" xlink:type="simple" xlink:show="embed" xlink:actuate="onLoad"/></draw:frame></text:p>
      <text:p text:style-name="P47"><draw:frame draw:style-name="fr4" draw:name="gráficos10" text:anchor-type="paragraph" svg:width="17cm" svg:height="23.38cm" draw:z-index="55"><draw:image xlink:href="Pictures/20000009000048B3000063FBDC79F9CE.svm" xlink:type="simple" xlink:show="embed" xlink:actuate="onLoad"/></draw:frame></text:p>
      <text:p text:style-name="P47"><draw:frame draw:style-name="fr4" draw:name="gráficos11" text:anchor-type="paragraph" svg:width="17cm" svg:height="23.952cm" draw:z-index="56"><draw:image xlink:href="Pictures/20000009000049CD000067FA33A5D9CA.svm" xlink:type="simple" xlink:show="embed" xlink:actuate="onLoad"/></draw:frame></text:p>
      <text:p text:style-name="P47"><draw:frame draw:style-name="fr4" draw:name="gráficos12" text:anchor-type="paragraph" svg:width="17cm" svg:height="16.028cm" draw:z-index="57"><draw:image xlink:href="Pictures/2000000900004D1D000048B72894EDB6.svm" xlink:type="simple" xlink:show="embed" xlink:actuate="onLoad"/></draw:frame></text:p>
      <text:p text:style-name="P47"><draw:frame draw:style-name="fr4" draw:name="gráficos13" text:anchor-type="paragraph" svg:width="17cm" svg:height="18.665cm" draw:z-index="58"><draw:image xlink:href="Pictures/2000000900004C02000053752CE477FF.svm" xlink:type="simple" xlink:show="embed" xlink:actuate="onLoad"/></draw:frame></text:p>
      <text:p text:style-name="P47"><draw:frame draw:style-name="fr4" draw:name="gráficos14" text:anchor-type="paragraph" svg:width="17cm" svg:height="23.255cm" draw:z-index="59"><draw:image xlink:href="Pictures/2000000900004AE800006676727BB6C1.svm" xlink:type="simple" xlink:show="embed" xlink:actuate="onLoad"/></draw:frame></text:p>
      <text:p text:style-name="P47"><draw:frame draw:style-name="fr4" draw:name="gráficos15" text:anchor-type="paragraph" svg:width="17cm" svg:height="21.685cm" draw:z-index="60"><draw:image xlink:href="Pictures/2000000900004C02000060F4BAED199F.svm" xlink:type="simple" xlink:show="embed" xlink:actuate="onLoad"/></draw:frame></text:p>
      <text:p text:style-name="P46"><draw:frame draw:style-name="fr4" draw:name="gráficos16" text:anchor-type="paragraph" svg:width="17cm" svg:height="19.306cm" draw:z-index="61"><draw:image xlink:href="Pictures/2000000900004825000051F166A6F4DD.svm" xlink:type="simple" xlink:show="embed" xlink:actuate="onLoad"/></draw:frame><text:bookmark-end text:name="DEFINICIONES"/><text:bookmark-end text:name="ANEXOII"/><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EPFDD B+ Century Std" svg:font-family="'EPFDD B+ Century Std'" style:font-family-generic="roman"/>
    <style:font-face style:name="Mangal1" svg:font-family="Mangal" style:font-pitch="variable"/>
    <style:font-face style:name="SimSun1" svg:font-family="SimSu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 style:family="paragraph">
      <style:paragraph-properties fo:text-align="start" style:justify-single-word="false" fo:orphans="0" fo:widows="0" fo:hyphenation-ladder-count="no-limit"/>
      <style:text-properties style:use-window-font-color="true" style:font-name="EPFDD B+ Century Std" fo:font-family="'EPFDD B+ Century Std'" style:font-family-generic="roman" fo:font-size="12pt" fo:language="es" fo:country="ES"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6" style:family="paragraph" style:parent-style-name="Default"/>
    <style:style style:name="Pa16" style:family="paragraph" style:parent-style-name="Default"/>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Pa15" style:family="paragraph" style:parent-style-name="Default"/>
    <style:style style:name="Lista_20_con_20_viñetas" style:display-name="Lista con viñetas" style:family="paragraph" style:parent-style-name="Standard" style:list-style-name="WW8Num2"/>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Symbol1" fo:font-family="Symbol" style:font-family-generic="roman" style:font-pitch="variable"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5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9z1" style:family="text"/>
    <style:style style:name="WW8Num15z0" style:family="text">
      <style:text-properties style:font-name="Symbol1" fo:font-family="Symbol" style:font-family-generic="roman" style:font-pitch="variable" style:font-charset="x-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4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1"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1" fo:font-family="Symbol" style:font-family-generic="roman" style:font-pitch="variable" style:font-charset="x-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1" fo:font-family="Symbol" style:font-family-generic="roman" style:font-pitch="variable"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10z0" style:family="text"/>
    <style:style style:name="WW8Num10z1" style:family="text"/>
    <style:style style:name="WW8Num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OpenSymbol" fo:font-family="OpenSymbol, 'Arial Unicode MS'" style:font-name-complex="OpenSymbol" style:font-family-complex="OpenSymbol, 'Arial Unicode MS'"/>
    </style:style>
    <style:style style:name="WW8Num13z0"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WW8Num13z1" style:family="text"/>
    <style:style style:name="WW8Num14z0" style:family="text">
      <style:text-properties style:font-name="Symbol1" fo:font-family="Symbol" style:font-family-generic="roman" style:font-pitch="variable"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Symbol1" fo:font-family="Symbol" style:font-family-generic="roman" style:font-pitch="variable"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size-complex="12pt"/>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17z1" style:family="text"/>
    <style:style style:name="WW8Num18z0" style:family="text">
      <style:text-properties style:font-name="Symbol1" fo:font-family="Symbol" style:font-family-generic="roman" style:font-pitch="variable" style:font-charset="x-symbol" style:font-name-complex="OpenSymbol" style:font-family-complex="OpenSymbol, 'Arial Unicode MS'"/>
    </style:style>
    <style:style style:name="WW8Num18z1" style:family="text">
      <style:text-properties style:font-name="OpenSymbol" fo:font-family="OpenSymbol, 'Arial Unicode MS'" style:font-name-complex="OpenSymbol"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0z1" style:family="text"/>
    <style:style style:name="WW8Num2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1z1" style:family="text"/>
    <style:style style:name="WW8Num22z0" style:family="text">
      <style:text-properties style:font-name="Symbol1" fo:font-family="Symbol" style:font-family-generic="roman" style:font-pitch="variable" style:font-charset="x-symbol" style:font-name-complex="OpenSymbol" style:font-family-complex="OpenSymbol, 'Arial Unicode MS'"/>
    </style:style>
    <style:style style:name="WW8Num22z1" style:family="text">
      <style:text-properties style:font-name="OpenSymbol" fo:font-family="OpenSymbol, 'Arial Unicode MS'" style:font-name-complex="OpenSymbol" style:font-family-complex="OpenSymbol, 'Arial Unicode MS'"/>
    </style:style>
    <style:style style:name="WW8Num23z0" style:family="text">
      <style:text-properties style:font-name="Symbol1" fo:font-family="Symbol" style:font-family-generic="roman" style:font-pitch="variable" style:font-charset="x-symbol" style:font-name-complex="OpenSymbol" style:font-family-complex="OpenSymbol, 'Arial Unicode MS'"/>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WW8Num42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WW8Num4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WW8Num42z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WW8Num3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WW8Num33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WW8Num33z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59z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59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WW8Num59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WW8Num59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WW8Num59z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48z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WW8Num48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WW8Num48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WW8Num48z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2.159cm" fo:text-indent="-0.635cm" fo:margin-left="2.159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2.794cm" fo:text-indent="-0.635cm" fo:margin-left="2.79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064cm" fo:text-indent="-0.635cm" fo:margin-left="4.064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334cm" fo:text-indent="-0.635cm" fo:margin-left="5.33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969cm" fo:text-indent="-0.635cm" fo:margin-left="5.969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6.604cm" fo:text-indent="-0.635cm" fo:margin-left="6.60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fo:color="#808080" style:font-name="Verdana" fo:font-size="10pt" fo:language="es" fo:country="ES" officeooo:paragraph-rsid="0025eb49" style:font-name-asian="Arial Unicode MS" style:font-size-asian="10pt" style:font-name-complex="Verdana" style:font-size-complex="10pt" style:font-weight-complex="bold"/>
    </style:style>
    <style:style style:name="MP5"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MP6"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7" style:family="paragraph" style:parent-style-name="Standard">
      <style:paragraph-properties fo:text-align="center" style:justify-single-word="false"/>
      <style:text-properties style:font-name="Calibri1" fo:font-size="8pt" fo:font-weight="bold" officeooo:rsid="0028b83e" officeooo:paragraph-rsid="0028b83e" style:font-size-asian="8pt" style:font-weight-asian="bold" style:font-name-complex="Calibri2" style:font-size-complex="8pt"/>
    </style:style>
    <style:style style:name="MP8" style:family="paragraph" style:parent-style-name="Standard">
      <style:text-properties fo:font-size="8pt" officeooo:paragraph-rsid="001d3694" style:font-size-asian="8pt" style:font-size-complex="8pt"/>
    </style:style>
    <style:style style:name="MP9"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10" style:family="paragraph" style:parent-style-name="Standard">
      <style:text-properties fo:font-size="7pt" officeooo:paragraph-rsid="001d3694" style:font-size-asian="7pt" style:font-size-complex="7pt"/>
    </style:style>
    <style:style style:name="MP11" style:family="paragraph" style:parent-style-name="Standard">
      <style:text-properties officeooo:paragraph-rsid="001d3694"/>
    </style:style>
    <style:style style:name="MP12" style:family="paragraph" style:parent-style-name="Header">
      <style:text-properties fo:language="es" fo:country="ES" style:language-asian="es" style:country-asian="ES"/>
    </style:style>
    <style:style style:name="MP13" style:family="paragraph" style:parent-style-name="Footer">
      <style:text-properties fo:language="es" fo:country="ES" style:language-asian="es" style:country-asian="ES"/>
    </style:style>
    <style:style style:name="MT1" style:family="text">
      <style:text-properties fo:color="#0070c0" style:font-name="Calibri" fo:font-size="14pt" fo:font-weight="bold" style:font-name-asian="Calibri" style:font-size-asian="14pt" style:font-weight-asian="bold" style:font-name-complex="Calibri"/>
    </style:style>
    <style:style style:name="MT2" style:family="text">
      <style:text-properties fo:color="#0070c0" style:font-name="Calibri" fo:font-size="14pt" fo:font-weight="bold" officeooo:rsid="002944e1" style:font-size-asian="14pt" style:font-weight-asian="bold" style:font-name-complex="Calibri"/>
    </style:style>
    <style:style style:name="MT3" style:family="text">
      <style:text-properties fo:color="#0070c0" style:font-name="Calibri" fo:font-size="14pt" fo:font-weight="bold" officeooo:rsid="0025eb49" style:font-size-asian="14pt" style:font-weight-asian="bold" style:font-name-complex="Calibri"/>
    </style:style>
    <style:style style:name="MT4"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3.6cm" fo:margin-bottom="2.9cm" fo:margin-left="1.894cm" fo:margin-right="2.021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shadow="none"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12"><draw:image xlink:href="Pictures/100000000000092400000178053D2FE7.png" xlink:type="simple" xlink:show="embed" xlink:actuate="onLoad"/></draw:frame></text:p>
            </table:table-cell>
            <table:table-cell table:style-name="Tabla5.B1" table:number-rows-spanned="3" office:value-type="string">
              <text:p text:style-name="MP3"/>
              <text:p text:style-name="MP4"><text:span text:style-name="MT1"><text:s/></text:span><text:span text:style-name="MT2">ITINERARIO FORMATIVO ESPECIALIDAD </text:span><text:span text:style-name="MT3">ENFERMERIA PSIQUIATRIA</text:span></text:p>
              <text:p text:style-name="MP5"><text:s/></text:p>
            </table:table-cell>
            <table:table-cell table:style-name="Tabla5.C1" office:value-type="string">
              <text:p text:style-name="MP6">Código:</text:p>
            </table:table-cell>
            <table:table-cell table:style-name="Tabla5.D1" table:number-columns-spanned="2" office:value-type="string">
              <text:p text:style-name="MP7">INT-XXIPS-EPS-01-2021</text:p>
            </table:table-cell>
            <table:covered-table-cell/>
          </table:table-row>
          <table:table-row table:style-name="Tabla5.2">
            <table:covered-table-cell/>
            <table:covered-table-cell/>
            <table:table-cell table:style-name="Tabla5.C1" office:value-type="string">
              <text:p text:style-name="MP6">Fecha de entrada en vigor:</text:p>
            </table:table-cell>
            <table:table-cell table:style-name="Tabla5.D1" table:number-columns-spanned="2" office:value-type="string">
              <text:p text:style-name="MP8"/>
            </table:table-cell>
            <table:covered-table-cell/>
          </table:table-row>
          <table:table-row table:style-name="Tabla5.3">
            <table:covered-table-cell/>
            <table:covered-table-cell/>
            <table:table-cell table:style-name="Tabla5.C1" office:value-type="string">
              <text:p text:style-name="MP6">Nº Edición:</text:p>
            </table:table-cell>
            <table:table-cell table:style-name="Tabla5.D3" office:value-type="string">
              <text:p text:style-name="MP9"/>
            </table:table-cell>
            <table:table-cell table:style-name="Tabla5.D1" office:value-type="string">
              <text:p text:style-name="MP10"><text:span text:style-name="MT4">Pág. </text:span><text:span text:style-name="MT4"><text:page-number text:select-page="current">48</text:page-number></text:span><text:span text:style-name="MT4"> de</text:span></text:p>
            </table:table-cell>
          </table:table-row>
        </table:table>
        <text:p text:style-name="MP11"/>
      </style:header>
      <style:footer>
        <text:p text:style-name="Footer"/>
      </style:footer>
    </style:master-page>
    <style:master-page style:name="Convertir_20_1" style:display-name="Convertir 1" style:page-layout-name="Mpm2" style:next-style-name="Standard">
      <style:header>
        <text:p text:style-name="MP12"><draw:frame draw:style-name="Mfr2" draw:name="gráficos4" text:anchor-type="char" svg:x="6.671cm" svg:y="-2.231cm" svg:width="7.01cm" svg:height="1.249cm" draw:z-index="48"><draw:image xlink:href="Pictures/10000201000001E40000004F0D0BD305.png" xlink:type="simple" xlink:show="embed" xlink:actuate="onLoad"/></draw:frame><draw:frame draw:style-name="Mfr3" draw:name="gráficos1" text:anchor-type="char" svg:x="0.318cm" svg:y="-2.14cm" svg:width="5.549cm" svg:height="1.162cm" draw:z-index="47"><draw:image xlink:href="Pictures/10000201000001FB000000675F06FE45.png" xlink:type="simple" xlink:show="embed" xlink:actuate="onLoad"/></draw:frame></text:p>
      </style:header>
      <style:footer>
        <text:p text:style-name="MP13"><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7M48S</meta:editing-duration>
    <meta:editing-cycles>9</meta:editing-cycles>
    <meta:generator>LibreOffice/4.1.5.3$Windows_x86 LibreOffice_project/1c1366bba2ba2b554cd2ca4d87c06da81c05d24</meta:generator>
    <dc:date>2018-05-22T13:05:00.996000000</dc:date>
    <meta:document-statistic meta:table-count="3" meta:image-count="17" meta:object-count="0" meta:page-count="65" meta:paragraph-count="1051" meta:word-count="15245" meta:character-count="100976" meta:non-whitespace-character-count="86483"/>
    <meta:template xlink:type="simple" xlink:actuate="onRequest" xlink:title="Normal" xlink:href="file:///C:/Users/jgarmil/AppData/Roaming/LibreOffice/4/user/template/Normal1.ott" meta:date="2017-12-15T13:44:39.355000000"/>
  </office:meta>
</office:document-meta>
</file>