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C00000052E5C96F98100AE7D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officeooo:paragraph-rsid="0055c731"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P3" style:family="paragraph" style:parent-style-name="Normal">
      <style:paragraph-properties fo:margin-top="0cm" fo:margin-bottom="0cm" loext:contextual-spacing="false" fo:hyphenation-ladder-count="no-limit"/>
      <style:text-properties officeooo:paragraph-rsid="0065d115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width="17cm" svg:height="1.214cm" draw:z-index="0"><draw:image xlink:href="Pictures/100000000000047C00000052E5C96F98100AE7D4.png" xlink:type="simple" xlink:show="embed" xlink:actuate="onLoad" loext:mime-type="image/png"/></draw:frame><text:s text:c="16"/></text:p>
      <text:p text:style-name="P3">El texto completo de este trabajo no se encuentra disponible por no haber sido facilitado aún por su autor, por restricciones de copyright, o por no existir una versión digital. Puede consultar el artículo en la web de la revista en:</text:p>
      <text:p text:style-name="P3"><text:a xlink:type="simple" xlink:href="https://www.elsevier.es/es-revista-revista-espanola-geriatria-gerontologia-124-linkresolver-effectiveness-contingency-plan-for-social-S0211139X23001142" text:style-name="Internet_20_link" text:visited-style-name="Visited_20_Internet_20_Link">Effectiveness of the contingency plan for social and health care during the COVID-19 pandemic in a health district in northwestern Spain | Revista Española de Geriatría y Gerontología (elsevier.es)</text:a> </text:p>
      <text:p text:style-name="P1"><text:span text:style-name="Hipervíncul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7.4.7.2$Windows_x86 LibreOffice_project/723314e595e8007d3cf785c16538505a1c878ca5</meta:generator>
    <dc:title>Normal</dc:title>
    <meta:initial-creator>carmen rodriguez</meta:initial-creator>
    <meta:creation-date>2021-01-28T09:35:00Z</meta:creation-date>
    <dc:date>2024-04-01T11:41:23.183000000</dc:date>
    <meta:editing-cycles>88</meta:editing-cycles>
    <meta:editing-duration>PT20H46M42S</meta:editing-duration>
    <meta:document-statistic meta:table-count="0" meta:image-count="1" meta:object-count="0" meta:page-count="1" meta:paragraph-count="3" meta:word-count="70" meta:character-count="447" meta:non-whitespace-character-count="362"/>
    <meta:template xlink:type="simple" xlink:actuate="onRequest" xlink:title="" xlink:href="../../../copia%20seguridad%20portatil%202021/2021/documentos%20para%20RUNA/VERSION%20EDITOR.odt/Normal1"/>
  </office:meta>
</office:document-meta>
</file>