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elsevier.es/es-revista-medicina-clinica-2-articulo-intervencion-educativa-prevencion-osteoporosis-un-S0025775313004892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4-08T09:56:52.971000000</dc:date>
    <meta:editing-cycles>23</meta:editing-cycles>
    <meta:editing-duration>PT3H54M33S</meta:editing-duration>
    <meta:document-statistic meta:table-count="0" meta:image-count="0" meta:object-count="0" meta:page-count="1" meta:paragraph-count="1" meta:word-count="42" meta:character-count="363" meta:non-whitespace-character-count="322"/>
    <meta:template xlink:type="simple" xlink:actuate="onRequest" xlink:title="" xlink:href="file:///H:/copia%20seguridad%20portatil%202021/2021/documentos%20para%20RUNA/VERSION%20EDITOR.odt/Normal1"/>
  </office:meta>
</office:document-meta>
</file>