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margin-bottom="0in"/>
      <style:text-properties fo:hyphenate="true"/>
    </style:style>
    <style:style style:name="T3" style:parent-style-name="Hipervínculo" style:family="text">
      <style:text-properties style:font-name="Liberation Sans" style:font-name-complex="Liberation Sans"/>
    </style:style>
    <style:style style:name="T4" style:parent-style-name="Hipervínculo" style:family="text">
      <style:text-properties style:font-name="Liberation Sans" style:font-name-asian="Times New Roman" style:font-name-complex="Liberation Sans" style:letter-kerning="false" style:language-complex="ar" style:country-complex="SA"/>
    </style:style>
  </office:automatic-styles>
  <office:body>
    <office:text text:use-soft-page-breaks="true">
      <text:p text:style-name="P1"/>
      <text:p text:style-name="P2">El texto completo de este trabajo no se encuentra disponible por no haber sido facilitado aún por su autor, por restricciones de copyright, o por no existir una versión digital. Puede consultar el artículo en la web de la revista en: <text:s/><text:a xlink:href="https://www.tandfonline.com/doi/abs/10.4161/hv.7.7.15576" office:target-frame-name="_top" xlink:show="replace"><text:span text:style-name="T3"><text:s/></text:span><text:span text:style-name="T4">https://www.nature.com/articles/eye2010204.pdf<text:s/></text:span></text:a></text:p>
      <text:p text:style-name="Normal"><text:span text:style-name="Hipervínculo">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style:font-name-asian="Arial" style:font-name-complex="Arial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carmen rodriguez</meta:initial-creator>
    <dc:creator>carmen rodriguez</dc:creator>
    <meta:creation-date>2021-01-28T09:35:00Z</meta:creation-date>
    <dc:date>2021-01-29T16:13:00Z</dc:date>
    <meta:template xlink:href="Normal1" xlink:type="simple"/>
    <meta:editing-cycles>3</meta:editing-cycles>
    <meta:editing-duration>PT180S</meta:editing-duration>
    <meta:document-statistic meta:page-count="1" meta:paragraph-count="1" meta:word-count="55" meta:character-count="361" meta:row-count="2" meta:non-whitespace-character-count="307"/>
  </office:meta>
</office:document-meta>
</file>