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2400000178053D2FE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262cm" fo:margin-left="-0.392cm" table:align="left" style:writing-mode="lr-tb"/>
    </style:style>
    <style:style style:name="Tabla1.A" style:family="table-column">
      <style:table-column-properties style:column-width="6.339cm"/>
    </style:style>
    <style:style style:name="Tabla1.B" style:family="table-column">
      <style:table-column-properties style:column-width="6.59cm"/>
    </style:style>
    <style:style style:name="Tabla1.C" style:family="table-column">
      <style:table-column-properties style:column-width="6.2cm"/>
    </style:style>
    <style:style style:name="Tabla1.D" style:family="table-column">
      <style:table-column-properties style:column-width="0.132cm"/>
    </style:style>
    <style:style style:name="Tabla1.1" style:family="table-row">
      <style:table-row-properties style:min-row-height="0.238cm" fo:keep-together="auto"/>
    </style:style>
    <style:style style:name="Tabla1.A1" style:family="table-cell">
      <style:table-cell-properties style:vertical-align="top" fo:background-color="#548dd4" fo:padding="0.132cm" fo:border-left="3pt solid #00000a" fo:border-right="none" fo:border-top="3pt solid #00000a" fo:border-bottom="3pt solid #00000a" style:writing-mode="lr-tb">
        <style:background-image/>
      </style:table-cell-properties>
    </style:style>
    <style:style style:name="Tabla1.C1" style:family="table-cell">
      <style:table-cell-properties style:vertical-align="top" fo:background-color="#548dd4" fo:padding="0.132cm" fo:border="3pt solid #00000a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="0.132cm" fo:border="none" style:writing-mode="lr-tb"/>
    </style:style>
    <style:style style:name="Tabla1.B2" style:family="table-cell">
      <style:table-cell-properties style:vertical-align="middle" fo:padding="0.132cm" fo:border="none" style:writing-mode="lr-tb"/>
    </style:style>
    <style:style style:name="Tabla1.C2" style:family="table-cell">
      <style:table-cell-properties style:vertical-align="middle" fo:padding="0.132cm" fo:border="none" style:writing-mode="lr-tb"/>
    </style:style>
    <style:style style:name="Tabla1.D2" style:family="table-cell">
      <style:table-cell-properties fo:padding="0cm" fo:border="none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middle" fo:padding="0.132cm" fo:border="none" style:writing-mode="lr-tb"/>
    </style:style>
    <style:style style:name="Tabla1.B3" style:family="table-cell">
      <style:table-cell-properties style:vertical-align="middle" fo:padding="0.132cm" fo:border="none" style:writing-mode="lr-tb"/>
    </style:style>
    <style:style style:name="Tabla1.C3" style:family="table-cell">
      <style:table-cell-properties style:vertical-align="middle" fo:padding="0.132cm" fo:border="none" style:writing-mode="lr-tb"/>
    </style:style>
    <style:style style:name="Tabla1.D3" style:family="table-cell">
      <style:table-cell-properties fo:padding="0cm" fo:border="none"/>
    </style:style>
    <style:style style:name="Tabla1.4" style:family="table-row">
      <style:table-row-properties style:min-row-height="1.014cm" fo:keep-together="auto"/>
    </style:style>
    <style:style style:name="Tabla1.A4" style:family="table-cell">
      <style:table-cell-properties style:vertical-align="top" fo:padding="0.132cm" fo:border-left="3pt solid #00000a" fo:border-right="none" fo:border-top="3pt solid #00000a" fo:border-bottom="0.75pt solid #f2f2f2" style:writing-mode="lr-tb"/>
    </style:style>
    <style:style style:name="Tabla1.B4" style:family="table-cell">
      <style:table-cell-properties style:vertical-align="top" fo:padding="0.132cm" fo:border-left="3pt solid #00000a" fo:border-right="none" fo:border-top="3pt solid #00000a" fo:border-bottom="0.75pt solid #f2f2f2" style:writing-mode="lr-tb"/>
    </style:style>
    <style:style style:name="Tabla1.C4" style:family="table-cell">
      <style:table-cell-properties style:vertical-align="top" fo:padding="0.132cm" fo:border-left="3pt solid #00000a" fo:border-right="3pt solid #00000a" fo:border-top="3pt solid #00000a" fo:border-bottom="0.75pt solid #f2f2f2" style:writing-mode="lr-tb"/>
    </style:style>
    <style:style style:name="Tabla1.5" style:family="table-row">
      <style:table-row-properties style:min-row-height="1.058cm" fo:keep-together="auto"/>
    </style:style>
    <style:style style:name="Tabla1.A5" style:family="table-cell">
      <style:table-cell-properties style:vertical-align="top" fo:padding="0.132cm" fo:border-left="3pt solid #00000a" fo:border-right="none" fo:border-top="0.75pt solid #f2f2f2" fo:border-bottom="0.75pt solid #00000a" style:writing-mode="lr-tb"/>
    </style:style>
    <style:style style:name="Tabla1.B5" style:family="table-cell">
      <style:table-cell-properties style:vertical-align="top" fo:padding="0.132cm" fo:border-left="3pt solid #00000a" fo:border-right="none" fo:border-top="0.75pt solid #f2f2f2" fo:border-bottom="0.75pt solid #00000a" style:writing-mode="lr-tb"/>
    </style:style>
    <style:style style:name="Tabla1.C5" style:family="table-cell">
      <style:table-cell-properties style:vertical-align="top" fo:padding="0.132cm" fo:border-left="3pt solid #00000a" fo:border-right="3pt solid #00000a" fo:border-top="0.75pt solid #f2f2f2" fo:border-bottom="0.75pt solid #00000a" style:writing-mode="lr-tb"/>
    </style:style>
    <style:style style:name="Tabla1.6" style:family="table-row">
      <style:table-row-properties style:min-row-height="0.106cm" fo:keep-together="auto"/>
    </style:style>
    <style:style style:name="Tabla1.A6" style:family="table-cell">
      <style:table-cell-properties style:vertical-align="top" fo:padding="0.132cm" fo:border-left="3pt solid #00000a" fo:border-right="none" fo:border-top="0.75pt solid #00000a" fo:border-bottom="3pt solid #00000a" style:writing-mode="lr-tb"/>
    </style:style>
    <style:style style:name="Tabla1.B6" style:family="table-cell">
      <style:table-cell-properties style:vertical-align="top" fo:padding="0.132cm" fo:border-left="3pt solid #00000a" fo:border-right="none" fo:border-top="0.75pt solid #00000a" fo:border-bottom="3pt solid #00000a" style:writing-mode="lr-tb"/>
    </style:style>
    <style:style style:name="Tabla1.C6" style:family="table-cell">
      <style:table-cell-properties style:vertical-align="top" fo:padding="0.132cm" fo:border-left="3pt solid #00000a" fo:border-right="3pt solid #00000a" fo:border-top="0.75pt solid #00000a" fo:border-bottom="3pt solid #00000a" style:writing-mode="lr-tb"/>
    </style:style>
    <style:style style:name="Tabla2" style:family="table">
      <style:table-properties style:width="16.06cm" fo:margin-left="-0.296cm" table:align="left" style:writing-mode="lr-tb"/>
    </style:style>
    <style:style style:name="Tabla2.A" style:family="table-column">
      <style:table-column-properties style:column-width="1.044cm"/>
    </style:style>
    <style:style style:name="Tabla2.B" style:family="table-column">
      <style:table-column-properties style:column-width="2.521cm"/>
    </style:style>
    <style:style style:name="Tabla2.C" style:family="table-column">
      <style:table-column-properties style:column-width="7.258cm"/>
    </style:style>
    <style:style style:name="Tabla2.D" style:family="table-column">
      <style:table-column-properties style:column-width="5.23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548dd4" fo:padding-left="0cm" fo:padding-right="0.191cm" fo:padding-top="0cm" fo:padding-bottom="0cm" fo:border-left="1.5pt solid #000001" fo:border-right="none" fo:border-top="1.5pt solid #000001" fo:border-bottom="none" style:writing-mode="lr-tb">
        <style:background-image/>
      </style:table-cell-properties>
    </style:style>
    <style:style style:name="Tabla2.B1" style:family="table-cell">
      <style:table-cell-properties style:vertical-align="top" fo:background-color="#548dd4" fo:padding-left="0cm" fo:padding-right="0.191cm" fo:padding-top="0cm" fo:padding-bottom="0cm" fo:border-left="none" fo:border-right="none" fo:border-top="1.5pt solid #000001" fo:border-bottom="none" style:writing-mode="lr-tb">
        <style:background-image/>
      </style:table-cell-properties>
    </style:style>
    <style:style style:name="Tabla2.D1" style:family="table-cell">
      <style:table-cell-properties style:vertical-align="top" fo:background-color="#548dd4" fo:padding-left="0cm" fo:padding-right="0.191cm" fo:padding-top="0cm" fo:padding-bottom="0cm" fo:border-left="none" fo:border-right="1.5pt solid #000001" fo:border-top="1.5pt solid #000001" fo:border-bottom="none" style:writing-mode="lr-tb">
        <style:background-image/>
      </style:table-cell-properties>
    </style:style>
    <style:style style:name="Tabla2.A2" style:family="table-cell">
      <style:table-cell-properties style:vertical-align="top" fo:background-color="#ffffff" fo:padding-left="0cm" fo:padding-right="0.191cm" fo:padding-top="0cm" fo:padding-bottom="0cm" fo:border-left="1.5pt solid #000001" fo:border-right="none" fo:border-top="none" fo:border-bottom="none" style:writing-mode="lr-tb">
        <style:background-image/>
      </style:table-cell-properties>
    </style:style>
    <style:style style:name="Tabla2.B2" style:family="table-cell">
      <style:table-cell-properties style:vertical-align="top" fo:background-color="#ffffff" fo:padding-left="0cm" fo:padding-right="0.191cm" fo:padding-top="0cm" fo:padding-bottom="0cm" fo:border="none" style:writing-mode="lr-tb">
        <style:background-image/>
      </style:table-cell-properties>
    </style:style>
    <style:style style:name="Tabla2.D2" style:family="table-cell">
      <style:table-cell-properties style:vertical-align="top" fo:background-color="#ffffff" fo:padding-left="0cm" fo:padding-right="0.191cm" fo:padding-top="0cm" fo:padding-bottom="0cm" fo:border-left="none" fo:border-right="1.5pt solid #000001" fo:border-top="none" fo:border-bottom="none" style:writing-mode="lr-tb">
        <style:background-image/>
      </style:table-cell-properties>
    </style:style>
    <style:style style:name="Tabla2.A8" style:family="table-cell">
      <style:table-cell-properties style:vertical-align="top" fo:background-color="#ffffff" fo:padding-left="0cm" fo:padding-right="0.191cm" fo:padding-top="0cm" fo:padding-bottom="0cm" fo:border-left="1.5pt solid #000001" fo:border-right="none" fo:border-top="none" fo:border-bottom="1.5pt solid #000001" style:writing-mode="lr-tb">
        <style:background-image/>
      </style:table-cell-properties>
    </style:style>
    <style:style style:name="Tabla2.B8" style:family="table-cell">
      <style:table-cell-properties style:vertical-align="top" fo:background-color="#ffffff" fo:padding-left="0cm" fo:padding-right="0.191cm" fo:padding-top="0cm" fo:padding-bottom="0cm" fo:border-left="none" fo:border-right="none" fo:border-top="none" fo:border-bottom="1.5pt solid #000001" style:writing-mode="lr-tb">
        <style:background-image/>
      </style:table-cell-properties>
    </style:style>
    <style:style style:name="Tabla2.D8" style:family="table-cell">
      <style:table-cell-properties style:vertical-align="top" fo:background-color="#ffffff" fo:padding-left="0cm" fo:padding-right="0.191cm" fo:padding-top="0cm" fo:padding-bottom="0cm" fo:border-left="none" fo:border-right="1.5pt solid #000001" fo:border-top="none" fo:border-bottom="1.5pt solid #000001" style:writing-mode="lr-tb">
        <style:background-image/>
      </style:table-cell-properties>
    </style:style>
    <style:style style:name="P1" style:family="paragraph" style:parent-style-name="Header">
      <style:text-properties officeooo:paragraph-rsid="001d3694"/>
    </style:style>
    <style:style style:name="P2" style:family="paragraph" style:parent-style-name="Header">
      <style:paragraph-properties fo:text-align="center" style:justify-single-word="false"/>
      <style:text-properties officeooo:paragraph-rsid="001d3694"/>
    </style:style>
    <style:style style:name="P3" style:family="paragraph" style:parent-style-name="Header">
      <style:paragraph-properties fo:text-align="center" style:justify-single-word="false"/>
      <style:text-properties style:font-name="Calibri1" fo:font-size="11pt" fo:font-weight="bold" officeooo:paragraph-rsid="001d3694" style:font-size-asian="11pt" style:font-weight-asian="bold" style:font-name-complex="Calibri2" style:font-size-complex="11pt"/>
    </style:style>
    <style:style style:name="P4" style:family="paragraph" style:parent-style-name="Body_20_1" style:master-page-name="">
      <style:paragraph-properties fo:text-align="center" style:justify-single-word="false" style:page-number="auto" fo:break-before="page"/>
      <style:text-properties fo:color="#0070c0" style:font-name="Verdana" fo:font-size="10pt" fo:font-weight="bold" officeooo:paragraph-rsid="001d3694" style:font-size-asian="10pt" style:font-weight-asian="bold" style:font-name-complex="Verdana"/>
    </style:style>
    <style:style style:name="P5" style:family="paragraph" style:parent-style-name="Body_20_1">
      <style:paragraph-properties fo:text-align="center" style:justify-single-word="false"/>
      <style:text-properties fo:color="#0070c0" style:font-name="Calibri" fo:font-size="14pt" fo:font-weight="bold" officeooo:rsid="0024af21" officeooo:paragraph-rsid="00246d6a" style:font-name-asian="Calibri" style:font-size-asian="14pt" style:font-weight-asian="bold" style:font-name-complex="Calibri"/>
    </style:style>
    <style:style style:name="P6" style:family="paragraph" style:parent-style-name="Body_20_1">
      <style:paragraph-properties fo:text-align="center" style:justify-single-word="false"/>
      <style:text-properties fo:color="#0070c0" style:font-name="Calibri" fo:font-weight="bold" officeooo:paragraph-rsid="0018e5bc" style:font-weight-asian="bold" style:font-name-complex="Calibri" style:font-size-complex="16pt"/>
    </style:style>
    <style:style style:name="P7" style:family="paragraph" style:parent-style-name="Body_20_1">
      <style:paragraph-properties fo:text-align="center" style:justify-single-word="false"/>
      <style:text-properties fo:color="#0070c0" style:font-name="Calibri" fo:font-size="16pt" fo:font-weight="bold" officeooo:paragraph-rsid="0018e5bc" style:font-size-asian="16pt" style:font-weight-asian="bold" style:font-name-complex="Calibri" style:font-size-complex="16pt"/>
    </style:style>
    <style:style style:name="P8" style:family="paragraph" style:parent-style-name="Body_20_1">
      <style:paragraph-properties fo:text-align="center" style:justify-single-word="false"/>
      <style:text-properties fo:color="#0070c0" style:font-name="Verdana" fo:font-size="10pt" fo:font-weight="bold" officeooo:paragraph-rsid="0018e5bc" style:font-size-asian="10pt" style:font-weight-asian="bold" style:font-name-complex="Verdana" style:font-size-complex="16pt"/>
    </style:style>
    <style:style style:name="P9" style:family="paragraph" style:parent-style-name="Body_20_1">
      <style:paragraph-properties fo:text-align="center" style:justify-single-word="false"/>
      <style:text-properties officeooo:paragraph-rsid="00246d6a"/>
    </style:style>
    <style:style style:name="P10" style:family="paragraph" style:parent-style-name="Body_20_1">
      <style:paragraph-properties fo:text-align="center" style:justify-single-word="false"/>
      <style:text-properties style:font-name="Verdana" fo:font-size="10pt" fo:font-weight="bold" officeooo:paragraph-rsid="0018e5bc" style:font-size-asian="10pt" style:font-weight-asian="bold" style:font-name-complex="Verdana"/>
    </style:style>
    <style:style style:name="P11" style:family="paragraph" style:parent-style-name="Standard">
      <style:text-properties style:font-name="Calibri1" fo:font-size="8pt" fo:font-weight="bold" officeooo:paragraph-rsid="001d3694" style:font-size-asian="8pt" style:font-weight-asian="bold" style:font-name-complex="Calibri2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8pt" fo:font-weight="bold" officeooo:paragraph-rsid="001d3694" style:font-size-asian="8pt" style:font-weight-asian="bold" style:font-name-complex="Calibri2" style:font-size-complex="8pt"/>
    </style:style>
    <style:style style:name="P13" style:family="paragraph" style:parent-style-name="Standard">
      <style:text-properties fo:font-size="8pt" officeooo:paragraph-rsid="001d3694" style:font-size-asian="8pt" style:font-size-complex="8pt"/>
    </style:style>
    <style:style style:name="P14" style:family="paragraph" style:parent-style-name="Standard">
      <style:text-properties fo:font-size="7pt" officeooo:paragraph-rsid="001d3694" style:font-size-asian="7pt" style:font-size-complex="7pt"/>
    </style:style>
    <style:style style:name="P15" style:family="paragraph" style:parent-style-name="Standard">
      <style:text-properties officeooo:paragraph-rsid="001d3694"/>
    </style:style>
    <style:style style:name="P16" style:family="paragraph" style:parent-style-name="Standard">
      <style:paragraph-properties style:snap-to-layout-grid="false"/>
      <style:text-properties officeooo:paragraph-rsid="0018e5bc"/>
    </style:style>
    <style:style style:name="P17" style:family="paragraph" style:parent-style-name="Standard">
      <style:paragraph-properties fo:text-align="start" style:justify-single-word="false" style:snap-to-layout-grid="false"/>
      <style:text-properties officeooo:paragraph-rsid="0018e5bc"/>
    </style:style>
    <style:style style:name="P18" style:family="paragraph" style:parent-style-name="Standard">
      <style:text-properties fo:color="#0070c0" style:font-name="Verdana" fo:font-size="10pt" fo:language="es" fo:country="ES" fo:font-weight="bold" officeooo:paragraph-rsid="001d3694" style:font-name-asian="Arial Unicode MS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text-properties style:font-name="Calibri" fo:font-size="16pt" fo:language="es" fo:country="ES" officeooo:paragraph-rsid="0021462e" style:font-size-asian="16pt" style:language-asian="en" style:country-asian="US" style:font-name-complex="Calibri"/>
    </style:style>
    <style:style style:name="P20" style:family="paragraph" style:parent-style-name="Standard">
      <style:paragraph-properties fo:text-align="justify" style:justify-single-word="false"/>
      <style:text-properties style:font-name="Calibri" officeooo:rsid="00178be4" officeooo:paragraph-rsid="00246d6a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4pt" officeooo:paragraph-rsid="00246d6a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4pt" officeooo:rsid="000cdb30" officeooo:paragraph-rsid="00246d6a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4pt" officeooo:rsid="000e5160" officeooo:paragraph-rsid="00246d6a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4pt" officeooo:rsid="00178be4" officeooo:paragraph-rsid="00246d6a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officeooo:rsid="000c7652" officeooo:paragraph-rsid="00246d6a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4pt" style:text-underline-style="none" fo:font-weight="normal" officeooo:rsid="000e3dd8" officeooo:paragraph-rsid="00246d6a" style:font-size-asian="14pt" style:font-weight-asian="normal" style:font-size-complex="14pt" style:font-weight-complex="normal"/>
    </style:style>
    <style:style style:name="P27" style:family="paragraph" style:parent-style-name="Standard">
      <style:paragraph-properties>
        <style:tab-stops>
          <style:tab-stop style:position="1.249cm"/>
          <style:tab-stop style:position="14.982cm" style:type="right" style:leader-style="dotted" style:leader-text="."/>
        </style:tab-stops>
      </style:paragraph-properties>
      <style:text-properties fo:color="#000080" officeooo:rsid="00246d6a" officeooo:paragraph-rsid="00246d6a"/>
    </style:style>
    <style:style style:name="P28" style:family="paragraph" style:parent-style-name="Standard">
      <style:paragraph-properties style:snap-to-layout-grid="false"/>
      <style:text-properties officeooo:rsid="00247b36" officeooo:paragraph-rsid="00247b36"/>
    </style:style>
    <style:style style:name="P29" style:family="paragraph" style:parent-style-name="Standard">
      <style:text-properties fo:color="#000000" style:font-name="Calibri" fo:font-size="14pt" officeooo:paragraph-rsid="00246d6a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" fo:font-size="14pt" officeooo:paragraph-rsid="00246d6a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style:font-name="Calibri" fo:font-size="14pt" officeooo:rsid="000cdb30" officeooo:paragraph-rsid="00246d6a" style:font-size-asian="14pt" style:font-size-complex="14pt"/>
    </style:style>
    <style:style style:name="P32" style:family="paragraph" style:parent-style-name="Standard">
      <style:paragraph-properties fo:margin-top="0cm" fo:margin-bottom="0cm" style:contextual-spacing="false" style:line-height-at-least="0.238cm" fo:text-align="center" style:justify-single-word="false"/>
      <style:text-properties fo:color="#f2f2f2" fo:font-weight="bold" officeooo:paragraph-rsid="0018e5bc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18e5bc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e5bc"/>
    </style:style>
    <style:style style:name="P35" style:family="paragraph" style:parent-style-name="Standard">
      <style:paragraph-properties fo:margin-top="0cm" fo:margin-bottom="0cm" style:contextual-spacing="false" style:snap-to-layout-grid="false"/>
      <style:text-properties officeooo:paragraph-rsid="0018e5bc"/>
    </style:style>
    <style:style style:name="P36" style:family="paragraph" style:parent-style-name="Standard">
      <style:paragraph-properties fo:margin-top="0cm" fo:margin-bottom="0cm" style:contextual-spacing="false" style:snap-to-layout-grid="false"/>
      <style:text-properties fo:font-size="10pt" fo:font-style="italic" officeooo:paragraph-rsid="0018e5bc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top="0cm" fo:margin-bottom="0cm" style:contextual-spacing="false" style:line-height-at-least="0.106cm"/>
      <style:text-properties officeooo:paragraph-rsid="0018e5bc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fo:color="#ffffff" fo:font-weight="bold" officeooo:paragraph-rsid="0018e5bc" style:font-weight-asian="bold" style:font-weight-complex="bold"/>
    </style:style>
    <style:style style:name="P39" style:family="paragraph" style:parent-style-name="Standard">
      <style:paragraph-properties fo:margin-top="0cm" fo:margin-bottom="0cm" style:contextual-spacing="false"/>
      <style:text-properties fo:color="#ffffff" fo:font-weight="bold" officeooo:paragraph-rsid="0018e5bc" style:font-weight-asian="bold" style:font-weight-complex="bold"/>
    </style:style>
    <style:style style:name="P40" style:family="paragraph" style:parent-style-name="Standard">
      <style:paragraph-properties fo:margin-top="0cm" fo:margin-bottom="0cm" style:contextual-spacing="false" style:snap-to-layout-grid="false"/>
      <style:text-properties fo:color="#000000" officeooo:paragraph-rsid="0018e5bc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officeooo:paragraph-rsid="0018e5bc"/>
    </style:style>
    <style:style style:name="P42" style:family="paragraph" style:parent-style-name="Standard">
      <style:paragraph-properties fo:margin-top="0cm" fo:margin-bottom="0cm" style:contextual-spacing="false" fo:line-height="115%"/>
      <style:text-properties fo:color="#000000" style:font-name="Calibri" fo:font-size="14pt" fo:language="es" fo:country="ES" fo:font-weight="bold" officeooo:rsid="001b3cad" officeooo:paragraph-rsid="00246d6a" style:font-size-asian="14pt" style:language-asian="ko" style:country-asian="KR" style:font-weight-asian="bold" style:font-name-complex="Calibri" style:font-size-complex="14pt"/>
    </style:style>
    <style:style style:name="P43" style:family="paragraph" style:parent-style-name="Standard">
      <style:paragraph-properties fo:margin-top="0cm" fo:margin-bottom="0cm" style:contextual-spacing="false" fo:line-height="115%"/>
      <style:text-properties fo:color="#000000" style:font-name="Calibri" fo:font-size="14pt" fo:language="es" fo:country="ES" fo:font-weight="bold" officeooo:rsid="001b3cad" officeooo:paragraph-rsid="0021462e" style:font-size-asian="14pt" style:language-asian="ko" style:country-asian="KR" style:font-weight-asian="bold" style:font-name-complex="Calibri" style:font-size-complex="14pt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style:font-name="Calibri" fo:font-size="14pt" fo:language="es" fo:country="ES" fo:font-weight="bold" officeooo:rsid="001d3694" officeooo:paragraph-rsid="001d3694" style:font-size-asian="14pt" style:language-asian="ko" style:country-asian="KR" style:font-weight-asian="bold" style:font-name-complex="Calibri" style:font-size-complex="14pt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style:font-name="Calibri" fo:font-size="14pt" fo:language="es" fo:country="ES" fo:font-weight="normal" officeooo:rsid="001d3694" officeooo:paragraph-rsid="00247b36" style:font-size-asian="14pt" style:language-asian="ko" style:country-asian="KR" style:font-weight-asian="normal" style:font-name-complex="Calibri" style:font-size-complex="14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style:font-name="Calibri" fo:font-size="14pt" fo:language="es" fo:country="ES" fo:font-style="normal" style:text-underline-style="none" fo:font-weight="normal" officeooo:rsid="001d3694" officeooo:paragraph-rsid="00246d6a" style:font-size-asian="14pt" style:language-asian="ko" style:country-asian="KR" style:font-style-asian="normal" style:font-weight-asian="normal" style:font-name-complex="Calibri" style:font-size-complex="14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style:font-name="Calibri" fo:font-size="14pt" fo:language="es" fo:country="ES" officeooo:rsid="000cdb30" officeooo:paragraph-rsid="00246d6a" style:font-size-asian="14pt" style:language-asian="ko" style:country-asian="KR" style:font-name-complex="Verdana" style:font-size-complex="14pt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style:font-name="Calibri" fo:font-size="14pt" officeooo:rsid="000cdb30" officeooo:paragraph-rsid="00246d6a" style:font-size-asian="14pt" style:font-name-complex="Verdana" style:font-size-complex="14pt"/>
    </style:style>
    <style:style style:name="P49" style:family="paragraph" style:parent-style-name="Standard">
      <style:paragraph-properties fo:margin-top="0cm" fo:margin-bottom="0cm" style:contextual-spacing="false"/>
      <style:text-properties officeooo:paragraph-rsid="0018e5bc" style:font-name-complex="Calibri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70c0" style:font-name="Calibri" fo:font-size="14pt" fo:language="es" fo:country="ES" fo:font-weight="bold" officeooo:rsid="00178be4" officeooo:paragraph-rsid="00246d6a" style:font-size-asian="14pt" style:language-asian="ko" style:country-asian="KR" style:font-weight-asian="bold" style:font-name-complex="Calibri" style:font-size-complex="14pt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0c0" style:font-name="Calibri" fo:font-size="14pt" fo:language="es" fo:country="ES" fo:font-weight="bold" officeooo:rsid="0021462e" officeooo:paragraph-rsid="0021462e" style:font-size-asian="14pt" style:language-asian="ko" style:country-asian="KR" style:font-weight-asian="bold" style:font-name-complex="Calibri" style:font-size-complex="14pt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0c0" style:font-name="Calibri" fo:font-size="14pt" fo:language="es" fo:country="ES" fo:font-weight="bold" officeooo:rsid="001d3694" officeooo:paragraph-rsid="001d3694" style:font-size-asian="14pt" style:language-asian="ko" style:country-asian="KR" style:font-weight-asian="bold" style:font-name-complex="Calibri" style:font-size-complex="14pt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0c0" style:font-name="Calibri" fo:font-size="14pt" fo:language="es" fo:country="ES" fo:font-weight="bold" officeooo:rsid="001d3694" officeooo:paragraph-rsid="00246d6a" style:font-size-asian="14pt" style:language-asian="ko" style:country-asian="KR" style:font-weight-asian="bold" style:font-name-complex="Calibri" style:font-size-complex="14pt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0c0" style:font-name="Calibri" fo:font-size="14pt" fo:language="es" fo:country="ES" fo:font-weight="bold" officeooo:paragraph-rsid="001d3694" style:font-size-asian="14pt" style:language-asian="ko" style:country-asian="KR" style:font-weight-asian="bold" style:font-name-complex="Calibri" style:font-size-complex="14pt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0c0" style:font-name="Calibri" fo:font-size="14pt" fo:language="es" fo:country="ES" fo:font-weight="bold" officeooo:rsid="001b3cad" officeooo:paragraph-rsid="0021462e" style:font-size-asian="14pt" style:language-asian="ko" style:country-asian="KR" style:font-weight-asian="bold" style:font-name-complex="Calibri" style:font-size-complex="14pt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0c0" style:font-name="Calibri" fo:font-size="14pt" fo:language="es" fo:country="ES" fo:font-weight="bold" officeooo:rsid="000c7652" officeooo:paragraph-rsid="00246d6a" style:font-size-asian="14pt" style:language-asian="ko" style:country-asian="KR" style:font-weight-asian="bold" style:font-name-complex="Calibri" style:font-size-complex="14pt"/>
    </style:style>
    <style:style style:name="P57" style:family="paragraph" style:parent-style-name="Standard">
      <style:paragraph-properties fo:margin-top="0cm" fo:margin-bottom="0cm" style:contextual-spacing="false" fo:line-height="115%"/>
      <style:text-properties fo:color="#808080" style:font-name="Calibri" fo:font-size="18pt" officeooo:rsid="000cdb30" officeooo:paragraph-rsid="00246d6a" style:font-size-asian="18pt" style:font-name-complex="Verdana" style:font-size-complex="18pt"/>
    </style:style>
    <style:style style:name="P5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808080" style:font-name="Calibri" fo:font-size="14pt" officeooo:paragraph-rsid="00246d6a" style:font-size-asian="14pt" style:font-name-complex="Verdana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3300" style:font-name="Calibri" fo:font-size="14pt" fo:language="es" fo:country="ES" fo:font-weight="bold" officeooo:rsid="00178be4" officeooo:paragraph-rsid="00246d6a" style:font-size-asian="14pt" style:language-asian="ko" style:country-asian="KR" style:font-weight-asian="bold" style:font-name-complex="Calibri" style:font-size-complex="14pt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4pt" fo:font-weight="normal" officeooo:rsid="000c7652" officeooo:paragraph-rsid="00246d6a" style:font-size-asian="14pt" style:font-weight-asian="normal" style:font-name-complex="Verdana" style:font-size-complex="14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4pt" fo:font-style="normal" style:text-underline-style="none" fo:font-weight="normal" officeooo:paragraph-rsid="001d3694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rsid="005e2f45" officeooo:paragraph-rsid="00247b36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rsid="00247b36" officeooo:paragraph-rsid="00247b36"/>
    </style:style>
    <style:style style:name="P6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" fo:font-size="14pt" officeooo:paragraph-rsid="0018e5bc" style:font-size-asian="14pt" style:font-name-complex="Verdana" style:font-size-complex="14pt"/>
    </style:style>
    <style:style style:name="P6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" fo:font-size="14pt" fo:font-weight="normal" officeooo:paragraph-rsid="0018e5bc" style:font-size-asian="14pt" style:font-weight-asian="normal" style:font-name-complex="Verdana" style:font-size-complex="14pt" style:font-weight-complex="normal"/>
    </style:style>
    <style:style style:name="P6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808080" style:font-name="Calibri" fo:font-size="14pt" fo:language="es" fo:country="ES" officeooo:paragraph-rsid="0018e5bc" style:font-size-asian="14pt" style:language-asian="ko" style:country-asian="KR" style:font-name-complex="Verdana" style:font-size-complex="14pt"/>
    </style:style>
    <style:style style:name="P6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style:font-name="Calibri" fo:font-size="14pt" fo:language="es" fo:country="ES" officeooo:paragraph-rsid="0018e5bc" style:font-size-asian="14pt" style:language-asian="ko" style:country-asian="KR" style:font-name-complex="Verdana" style:font-size-complex="14pt"/>
    </style:style>
    <style:style style:name="P6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style:font-name="Calibri" fo:font-size="14pt" officeooo:paragraph-rsid="0018e5bc" style:font-size-asian="14pt" style:font-name-complex="Verdana" style:font-size-complex="14pt"/>
    </style:style>
    <style:style style:name="P69" style:family="paragraph" style:parent-style-name="Standard">
      <style:paragraph-properties fo:margin-top="0.494cm" fo:margin-bottom="0.21cm" style:contextual-spacing="false"/>
      <style:text-properties fo:font-size="10pt" fo:font-style="italic" officeooo:paragraph-rsid="0018e5bc" style:font-size-asian="10pt" style:font-style-asian="italic" style:font-size-complex="10pt" style:font-style-complex="italic"/>
    </style:style>
    <style:style style:name="P70" style:family="paragraph" style:parent-style-name="Standard">
      <style:paragraph-properties fo:margin-top="0.494cm" fo:margin-bottom="0.21cm" style:contextual-spacing="false" fo:text-align="center" style:justify-single-word="false"/>
      <style:text-properties officeooo:paragraph-rsid="0018e5bc"/>
    </style:style>
    <style:style style:name="P71" style:family="paragraph" style:parent-style-name="Standard">
      <style:paragraph-properties fo:margin-top="0.494cm" fo:margin-bottom="0.21cm" style:contextual-spacing="false" fo:text-align="center" style:justify-single-word="false"/>
      <style:text-properties fo:color="#000000" officeooo:paragraph-rsid="0018e5bc"/>
    </style:style>
    <style:style style:name="P72" style:family="paragraph" style:parent-style-name="Standard">
      <style:paragraph-properties fo:margin-top="0.494cm" fo:margin-bottom="0.21cm" style:contextual-spacing="false"/>
      <style:text-properties fo:color="#000000" officeooo:paragraph-rsid="0018e5bc"/>
    </style:style>
    <style:style style:name="P73" style:family="paragraph" style:parent-style-name="Standard">
      <style:paragraph-properties fo:margin-top="0.494cm" fo:margin-bottom="0.21cm" style:contextual-spacing="false"/>
      <style:text-properties officeooo:paragraph-rsid="0018e5bc"/>
    </style:style>
    <style:style style:name="P74" style:family="paragraph" style:parent-style-name="Standard">
      <style:paragraph-properties fo:margin-left="0.63cm" fo:margin-right="0cm" fo:margin-top="0cm" fo:margin-bottom="0cm" style:contextual-spacing="false" fo:line-height="115%" fo:text-indent="-0.63cm" style:auto-text-indent="false"/>
      <style:text-properties fo:color="#0070c0" style:font-name="Calibri" fo:font-size="14pt" fo:language="es" fo:country="ES" fo:font-weight="bold" officeooo:rsid="001b3cad" officeooo:paragraph-rsid="001b3cad" style:font-size-asian="14pt" style:language-asian="ko" style:country-asian="KR" style:font-weight-asian="bold" style:font-name-complex="Calibri" style:font-size-complex="14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70c0" style:font-name="Calibri" fo:font-size="14pt" fo:language="es" fo:country="ES" fo:font-weight="bold" officeooo:paragraph-rsid="0018e5bc" style:font-size-asian="14pt" style:language-asian="ko" style:country-asian="KR" style:font-weight-asian="bold" style:font-name-complex="Verdana" style:font-size-complex="14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70c0" style:font-name="Calibri" fo:font-size="18pt" fo:language="es" fo:country="ES" fo:font-weight="bold" officeooo:paragraph-rsid="00246d6a" style:font-size-asian="18pt" style:language-asian="ko" style:country-asian="KR" style:font-weight-asian="bold" style:font-name-complex="Verdana" style:font-size-complex="18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70c0" style:font-name="Calibri" fo:font-size="12pt" fo:language="es" fo:country="ES" fo:font-weight="bold" officeooo:paragraph-rsid="0018e5bc" style:font-size-asian="10.5pt" style:language-asian="ko" style:country-asian="KR" style:font-weight-asian="bold" style:font-name-complex="Verdana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4pt" fo:font-weight="normal" officeooo:paragraph-rsid="0018e5bc" style:font-size-asian="14pt" style:font-weight-asian="normal" style:font-name-complex="Verdana" style:font-size-complex="14pt" style:font-weight-complex="normal"/>
    </style:style>
    <style:style style:name="P79" style:family="paragraph" style:parent-style-name="Título_20_de_20_TDC">
      <style:paragraph-properties fo:text-align="center" style:justify-single-word="false" fo:break-before="page"/>
      <style:text-properties style:font-name="Calibri" fo:font-size="16pt" officeooo:paragraph-rsid="0018e5bc" style:font-size-asian="16pt" style:font-name-complex="Calibri"/>
    </style:style>
    <style:style style:name="P80" style:family="paragraph" style:parent-style-name="Contents_20_1">
      <style:paragraph-properties>
        <style:tab-stops>
          <style:tab-stop style:position="1.249cm"/>
          <style:tab-stop style:position="14.982cm" style:type="right" style:leader-style="dotted" style:leader-text="."/>
        </style:tab-stops>
      </style:paragraph-properties>
      <style:text-properties officeooo:paragraph-rsid="0021462e"/>
    </style:style>
    <style:style style:name="P81" style:family="paragraph" style:parent-style-name="Contents_20_1">
      <style:paragraph-properties>
        <style:tab-stops>
          <style:tab-stop style:position="1.249cm"/>
          <style:tab-stop style:position="14.982cm" style:type="right" style:leader-style="dotted" style:leader-text="."/>
        </style:tab-stops>
      </style:paragraph-properties>
      <style:text-properties officeooo:paragraph-rsid="00246d6a"/>
    </style:style>
    <style:style style:name="P82" style:family="paragraph" style:parent-style-name="Contents_20_2">
      <style:text-properties fo:color="#000080" style:font-name="Verdana" fo:language="es" fo:country="ES" fo:font-weight="bold" officeooo:paragraph-rsid="0021462e" style:language-asian="es" style:country-asian="ES" style:font-weight-asian="bold" style:font-name-complex="Verdana"/>
    </style:style>
    <style:style style:name="P8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4pt" officeooo:rsid="000cdb30" officeooo:paragraph-rsid="00246d6a" style:font-size-asian="14pt" style:font-size-complex="14pt"/>
    </style:style>
    <style:style style:name="P8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Calibri" fo:font-size="14pt" officeooo:rsid="000cdb30" officeooo:paragraph-rsid="00246d6a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style:font-name="Calibri" fo:font-size="14pt" officeooo:paragraph-rsid="00246d6a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style:font-name="Calibri" fo:font-size="14pt" officeooo:paragraph-rsid="00247b36" style:font-size-asian="14pt" style:font-size-complex="14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true"/>
      <style:text-properties fo:color="#000000" style:font-name="Calibri" fo:font-size="14pt" fo:language="es" fo:country="ES" fo:font-weight="bold" officeooo:rsid="0021462e" officeooo:paragraph-rsid="0021462e" style:font-size-asian="14pt" style:language-asian="ko" style:country-asian="KR" style:font-weight-asian="bold" style:font-name-complex="Calibri" style:font-size-complex="14pt"/>
    </style:style>
    <style:style style:name="P88" style:family="paragraph" style:parent-style-name="Standard">
      <style:paragraph-properties fo:text-align="center" style:justify-single-word="false"/>
      <style:text-properties style:font-name="Calibri1" fo:font-size="8pt" fo:font-weight="bold" officeooo:rsid="000658bd" officeooo:paragraph-rsid="001d3694" style:font-size-asian="8pt" style:font-weight-asian="bold" style:font-name-complex="Calibri2" style:font-size-complex="8pt"/>
    </style:style>
    <style:style style:name="P89" style:family="paragraph" style:parent-style-name="Standard" style:list-style-name="WW8Num3">
      <style:paragraph-properties fo:margin-left="0.63cm" fo:margin-right="0cm" fo:margin-top="0cm" fo:margin-bottom="0cm" style:contextual-spacing="false" fo:line-height="115%" fo:text-indent="-0.63cm" style:auto-text-indent="false"/>
      <style:text-properties fo:color="#0070c0" style:font-name="Calibri" fo:font-size="14pt" fo:language="es" fo:country="ES" fo:font-weight="bold" officeooo:rsid="001b3cad" officeooo:paragraph-rsid="001b3cad" style:font-size-asian="14pt" style:language-asian="ko" style:country-asian="KR" style:font-weight-asian="bold" style:font-name-complex="Calibri" style:font-size-complex="14pt"/>
    </style:style>
    <style:style style:name="P90" style:family="paragraph" style:parent-style-name="Standard" style:list-style-name="WW8Num3">
      <style:paragraph-properties fo:margin-top="0cm" fo:margin-bottom="0cm" style:contextual-spacing="false" fo:line-height="115%"/>
      <style:text-properties fo:color="#0070c0" style:font-name="Calibri" fo:font-size="14pt" fo:language="es" fo:country="ES" fo:font-weight="bold" officeooo:rsid="001b3cad" officeooo:paragraph-rsid="0021462e" style:font-size-asian="14pt" style:language-asian="ko" style:country-asian="KR" style:font-weight-asian="bold" style:font-name-complex="Calibri" style:font-size-complex="14pt"/>
    </style:style>
    <style:style style:name="P91" style:family="paragraph" style:parent-style-name="Standard" style:list-style-name="WW8Num3">
      <style:paragraph-properties fo:margin-top="0cm" fo:margin-bottom="0cm" style:contextual-spacing="false" fo:line-height="115%"/>
      <style:text-properties fo:color="#0070c0" style:font-name="Calibri" fo:font-size="14pt" fo:language="es" fo:country="ES" fo:font-weight="bold" officeooo:rsid="0021462e" officeooo:paragraph-rsid="0021462e" style:font-size-asian="14pt" style:language-asian="ko" style:country-asian="KR" style:font-weight-asian="bold" style:font-name-complex="Calibri" style:font-size-complex="14pt"/>
    </style:style>
    <style:style style:name="P92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/>
      <style:text-properties fo:color="#0070c0" style:font-name="Calibri" fo:font-size="14pt" fo:language="es" fo:country="ES" fo:font-weight="bold" officeooo:rsid="001d3694" officeooo:paragraph-rsid="001d3694" style:font-size-asian="14pt" style:language-asian="ko" style:country-asian="KR" style:font-weight-asian="bold" style:font-name-complex="Calibri" style:font-size-complex="14pt"/>
    </style:style>
    <style:style style:name="P93" style:family="paragraph" style:parent-style-name="Standard" style:list-style-name="WW8Num3">
      <style:paragraph-properties fo:margin-top="0cm" fo:margin-bottom="0cm" style:contextual-spacing="false" fo:line-height="115%"/>
      <style:text-properties fo:color="#0070c0" style:font-name="Calibri" fo:font-size="14pt" fo:language="es" fo:country="ES" fo:font-weight="bold" officeooo:paragraph-rsid="001d3694" style:font-size-asian="14pt" style:language-asian="ko" style:country-asian="KR" style:font-weight-asian="bold" style:font-name-complex="Calibri" style:font-size-complex="14pt"/>
    </style:style>
    <style:style style:name="P94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/>
      <style:text-properties fo:color="#0070c0" style:font-name="Calibri" fo:font-size="14pt" fo:language="es" fo:country="ES" fo:font-weight="bold" officeooo:paragraph-rsid="001d3694" style:font-size-asian="14pt" style:language-asian="ko" style:country-asian="KR" style:font-weight-asian="bold" style:font-name-complex="Calibri" style:font-size-complex="14pt"/>
    </style:style>
    <style:style style:name="P95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/>
      <style:text-properties fo:color="#000000" style:font-name="Calibri" fo:font-size="14pt" fo:language="es" fo:country="ES" fo:font-weight="bold" officeooo:rsid="0021462e" officeooo:paragraph-rsid="0021462e" style:font-size-asian="14pt" style:language-asian="ko" style:country-asian="KR" style:font-weight-asian="bold" style:font-name-complex="Calibri" style:font-size-complex="14pt"/>
    </style:style>
    <style:style style:name="P96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/>
      <style:text-properties style:font-name="Calibri" fo:font-size="14pt" officeooo:paragraph-rsid="001d3694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style:font-name="Calibri" fo:font-size="14pt" fo:language="es" fo:country="ES" fo:font-weight="normal" officeooo:rsid="0021462e" officeooo:paragraph-rsid="00247b36" style:font-size-asian="14pt" style:language-asian="ko" style:country-asian="KR" style:font-weight-asian="normal" style:font-name-complex="Calibri" style:font-size-complex="14pt" style:font-weight-complex="normal"/>
    </style:style>
    <style:style style:name="P98" style:family="paragraph" style:parent-style-name="Lista_20_con_20_viñetas" style:list-style-name="">
      <style:paragraph-properties fo:margin-top="0cm" fo:margin-bottom="0cm" style:contextual-spacing="false" fo:line-height="100%" fo:text-align="justify" style:justify-single-word="false"/>
      <style:text-properties fo:color="#0070c0" style:font-name="Calibri" fo:font-size="14pt" fo:language="es" fo:country="ES" fo:font-weight="bold" officeooo:rsid="005e2f45" officeooo:paragraph-rsid="00246d6a" style:font-size-asian="14pt" style:language-asian="ko" style:country-asian="KR" style:font-weight-asian="bold" style:font-name-complex="Calibri" style:font-size-complex="14pt"/>
    </style:style>
    <style:style style:name="T1" style:family="text">
      <style:text-properties fo:color="#0070c0" style:font-name="Calibri" fo:font-size="14pt" fo:font-weight="bold" officeooo:rsid="0025e7d7" style:font-name-asian="Calibri" style:font-size-asian="14pt" style:font-weight-asian="bold" style:font-name-complex="Calibri"/>
    </style:style>
    <style:style style:name="T2" style:family="text">
      <style:text-properties fo:color="#0070c0" style:font-name="Calibri" fo:font-size="14pt" fo:font-weight="bold" officeooo:rsid="00246d6a" style:font-name-asian="Calibri" style:font-size-asian="14pt" style:font-weight-asian="bold" style:font-name-complex="Calibri"/>
    </style:style>
    <style:style style:name="T3" style:family="text">
      <style:text-properties fo:color="#0070c0" style:font-name="Calibri" fo:font-size="14pt" fo:font-weight="bold" officeooo:rsid="002aadff" style:font-name-asian="Calibri" style:font-size-asian="14pt" style:font-weight-asian="bold" style:font-name-complex="Calibri"/>
    </style:style>
    <style:style style:name="T4" style:family="text">
      <style:text-properties fo:color="#0070c0" fo:language="es" fo:country="ES" fo:font-weight="bold" style:language-asian="ko" style:country-asian="KR" style:font-weight-asian="bold" style:font-name-complex="Calibri"/>
    </style:style>
    <style:style style:name="T5" style:family="text">
      <style:text-properties fo:color="#0070c0" fo:language="es" fo:country="ES" fo:font-weight="bold" officeooo:rsid="001d3694" style:language-asian="ko" style:country-asian="KR" style:font-weight-asian="bold" style:font-name-complex="Calibri"/>
    </style:style>
    <style:style style:name="T6" style:family="text">
      <style:text-properties style:font-name="Calibri1" style:font-name-complex="Calibri2"/>
    </style:style>
    <style:style style:name="T7" style:family="text">
      <style:text-properties fo:language="es" fo:country="ES" fo:font-weight="bold" style:language-asian="es" style:country-asian="ES" style:font-weight-asian="bold" style:font-name-complex="Arial"/>
    </style:style>
    <style:style style:name="T8" style:family="text">
      <style:text-properties fo:language="es" fo:country="ES" fo:font-weight="bold" officeooo:rsid="0021462e" style:language-asian="es" style:country-asian="ES" style:font-weight-asian="bold" style:font-name-complex="Arial"/>
    </style:style>
    <style:style style:name="T9" style:family="text">
      <style:text-properties fo:language="es" fo:country="ES" style:language-asian="es" style:country-asian="ES"/>
    </style:style>
    <style:style style:name="T10" style:family="text">
      <style:text-properties fo:language="es" fo:country="ES" style:text-underline-style="solid" style:text-underline-width="auto" style:text-underline-color="font-color" fo:font-weight="bold" style:language-asian="es" style:country-asian="ES" style:font-weight-asian="bold" style:font-weight-complex="bold"/>
    </style:style>
    <style:style style:name="T11" style:family="text">
      <style:text-properties fo:language="es" fo:country="ES" style:text-underline-style="solid" style:text-underline-width="auto" style:text-underline-color="font-color" fo:font-weight="bold" officeooo:rsid="005e2f45" style:language-asian="es" style:country-asian="ES" style:font-weight-asian="bold" style:font-weight-complex="bold"/>
    </style:style>
    <style:style style:name="T12" style:family="text"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T13" style:family="text">
      <style:text-properties officeooo:rsid="001d369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30c65" style:font-weight-asian="bold" style:font-weight-complex="bold"/>
    </style:style>
    <style:style style:name="T16" style:family="text">
      <style:text-properties officeooo:rsid="000e5160"/>
    </style:style>
    <style:style style:name="T17" style:family="text">
      <style:text-properties officeooo:rsid="000cdb30"/>
    </style:style>
    <style:style style:name="T18" style:family="text">
      <style:text-properties officeooo:rsid="000db557"/>
    </style:style>
    <style:style style:name="T19" style:family="text">
      <style:text-properties officeooo:rsid="00246d6a"/>
    </style:style>
    <style:style style:name="T20" style:family="text">
      <style:text-properties style:font-name="Times New Roman" fo:language="es" fo:country="ES" style:text-underline-style="solid" style:text-underline-width="auto" style:text-underline-color="font-color" fo:font-weight="bold" officeooo:rsid="00178be4" style:language-asian="es" style:country-asian="ES" style:font-weight-asian="bold" style:font-weight-complex="bold"/>
    </style:style>
    <style:style style:name="T21" style:family="text">
      <style:text-properties style:font-name="Times New Roman" fo:language="es" fo:country="ES" style:text-underline-style="solid" style:text-underline-width="auto" style:text-underline-color="font-color" fo:font-weight="bold" officeooo:rsid="00608b96" style:language-asian="es" style:country-asian="ES" style:font-weight-asian="bold" style:font-weight-complex="bold"/>
    </style:style>
    <style:style style:name="T22" style:family="text">
      <style:text-properties officeooo:rsid="00178be4" style:font-weight-complex="bold"/>
    </style:style>
    <style:style style:name="T23" style:family="text">
      <style:text-properties officeooo:rsid="001c530c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officeooo:rsid="001b443b" style:font-weight-asian="normal" style:font-weight-complex="normal"/>
    </style:style>
    <style:style style:name="T26" style:family="text">
      <style:text-properties fo:color="#000000" fo:font-weight="normal" officeooo:rsid="001d7d8c" style:font-weight-asian="normal" style:font-weight-complex="normal"/>
    </style:style>
    <style:style style:name="T27" style:family="text">
      <style:text-properties fo:color="#ff3300"/>
    </style:style>
    <style:style style:name="T28" style:family="text">
      <style:text-properties fo:color="#000080" fo:language="es" fo:country="ES" fo:font-weight="bold" style:language-asian="es" style:country-asian="ES" style:font-weight-asian="bold" style:font-name-complex="Arial"/>
    </style:style>
    <style:style style:name="T29" style:family="text">
      <style:text-properties fo:color="#000080" fo:language="es" fo:country="ES" fo:font-weight="bold" officeooo:rsid="0021462e" style:language-asian="es" style:country-asian="ES" style:font-weight-asian="bold" style:font-name-complex="Arial"/>
    </style:style>
    <style:style style:name="T30" style:family="text">
      <style:text-properties fo:color="#000080" fo:language="es" fo:country="ES" fo:font-weight="bold" officeooo:rsid="00230c65" style:language-asian="es" style:country-asian="ES" style:font-weight-asian="bold" style:font-name-complex="Arial"/>
    </style:style>
    <style:style style:name="T31" style:family="text">
      <style:text-properties fo:color="#000080" fo:language="es" fo:country="ES" style:language-asian="es" style:country-asian="ES"/>
    </style:style>
    <style:style style:name="T32" style:family="text">
      <style:text-properties fo:color="#000080" style:font-name="Calibri" fo:font-size="11pt" fo:language="es" fo:country="ES" style:font-size-asian="11pt" style:language-asian="es" style:country-asian="ES" style:font-name-complex="Calibri" style:font-size-complex="11pt"/>
    </style:style>
    <style:style style:name="T33" style:family="text">
      <style:text-properties officeooo:rsid="00247b36"/>
    </style:style>
    <style:style style:name="T34" style:family="text">
      <style:text-properties officeooo:rsid="000c7652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2539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DEFINICIONES"/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2">ELABORADO POR:</text:p>
          </table:table-cell>
          <table:table-cell table:style-name="Tabla1.A1" office:value-type="string">
            <text:p text:style-name="P32">REVISADO POR:</text:p>
          </table:table-cell>
          <table:table-cell table:style-name="Tabla1.C1" table:number-columns-spanned="2" office:value-type="string">
            <text:p text:style-name="P32">APROBADO POR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28">Comisión de Docencia</text:p>
          </table:table-cell>
          <table:table-cell table:style-name="Tabla1.C2" office:value-type="string">
            <text:p text:style-name="P28">Dirección Asistencial</text:p>
          </table:table-cell>
          <table:table-cell table:style-name="Tabla1.D2" office:value-type="string">
            <text:p text:style-name="P16"/>
          </table:table-cell>
        </table:table-row>
        <table:table-row table:style-name="Tabla1.3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6"/>
          </table:table-cell>
          <table:table-cell table:style-name="Tabla1.C3" office:value-type="string">
            <text:p text:style-name="P16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4" office:value-type="string">
            <text:p text:style-name="P63">Dra. Verónica Lázaro González</text:p>
            <text:p text:style-name="P63">Tutora de residentes de Radiodiagnóstico</text:p>
          </table:table-cell>
          <table:table-cell table:style-name="Tabla1.B4" office:value-type="string">
            <text:p text:style-name="P62">Dra. María <text:span text:style-name="T33">Dolores Durán Vila</text:span></text:p>
            <text:p text:style-name="P62">Jefa de Servicio de <text:span text:style-name="T33">Radiodiagnóstico</text:span></text:p>
            <text:p text:style-name="P62"/>
            <text:p text:style-name="P62">Dr. Ismael Arán González</text:p>
            <text:p text:style-name="P62">Jefe de Estudios y Presidente de la Comisión de Docencia</text:p>
            <text:p text:style-name="P62"/>
            <text:p text:style-name="P62">Dr. Jorge García-Borregón Millán</text:p>
            <text:p text:style-name="P62">Subdirector de Calidad, Atención al Paciente y Admisión</text:p>
          </table:table-cell>
          <table:table-cell table:style-name="Tabla1.C4" table:number-columns-spanned="2" office:value-type="string">
            <text:p text:style-name="P62">Dra. Sonia María Fernández-Arruty Ferro</text:p>
            <text:p text:style-name="P62">Directora de Procesos Asistenciales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7"/>
          </table:table-cell>
          <table:table-cell table:style-name="Tabla1.B5" office:value-type="string">
            <text:p text:style-name="P35"/>
            <text:p text:style-name="P73"/>
          </table:table-cell>
          <table:table-cell table:style-name="Tabla1.C5" table:number-columns-spanned="2" office:value-type="string">
            <text:p text:style-name="P36"/>
            <text:p text:style-name="P69"/>
          </table:table-cell>
          <table:covered-table-cell/>
        </table:table-row>
        <table:table-row table:style-name="Tabla1.6">
          <table:table-cell table:style-name="Tabla1.A6" office:value-type="string">
            <text:p text:style-name="P37">Fecha: </text:p>
          </table:table-cell>
          <table:table-cell table:style-name="Tabla1.B6" office:value-type="string">
            <text:p text:style-name="P37">Fecha: </text:p>
          </table:table-cell>
          <table:table-cell table:style-name="Tabla1.C6" table:number-columns-spanned="2" office:value-type="string">
            <text:p text:style-name="P37"><text:bookmark text:name="_GoBack"/>Fecha: </text:p>
          </table:table-cell>
          <table:covered-table-cell/>
        </table:table-row>
      </table:table>
      <text:p text:style-name="P6"/>
      <text:p text:style-name="P8"/>
      <text:p text:style-name="P10">CONTROL DE REVISIONES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8">Ed.</text:p>
          </table:table-cell>
          <table:table-cell table:style-name="Tabla2.B1" office:value-type="string">
            <text:p text:style-name="P39">Fecha</text:p>
          </table:table-cell>
          <table:table-cell table:style-name="Tabla2.B1" office:value-type="string">
            <text:p text:style-name="P39">Descripción</text:p>
          </table:table-cell>
          <table:table-cell table:style-name="Tabla2.D1" office:value-type="string">
            <text:p text:style-name="P38">Partes modificadas</text:p>
          </table:table-cell>
        </table:table-row>
        <table:table-row table:style-name="Tabla2.1">
          <table:table-cell table:style-name="Tabla2.A2" office:value-type="string">
            <text:p text:style-name="P34">01</text:p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la2.B2" office:value-type="string">
            <text:p text:style-name="P40"/>
            <text:p text:style-name="P72"/>
            <text:p text:style-name="P72"/>
            <text:p text:style-name="P72"/>
          </table:table-cell>
          <table:table-cell table:style-name="Tabla2.B2" office:value-type="string">
            <text:p text:style-name="P49">Versión inicial del documento</text:p>
            <text:p text:style-name="P73"/>
          </table:table-cell>
          <table:table-cell table:style-name="Tabla2.D2" office:value-type="string">
            <text:p text:style-name="P41"/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a2.1">
          <table:table-cell table:style-name="Tabla2.A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B2" office:value-type="string">
            <text:p text:style-name="P35"/>
          </table:table-cell>
          <table:table-cell table:style-name="Tabla2.D2" office:value-type="string">
            <text:p text:style-name="P35"/>
          </table:table-cell>
        </table:table-row>
        <table:table-row table:style-name="Tabla2.1">
          <table:table-cell table:style-name="Tabla2.A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D2" office:value-type="string">
            <text:p text:style-name="P35"/>
          </table:table-cell>
        </table:table-row>
        <text:soft-page-break/>
        <table:table-row table:style-name="Tabla2.1">
          <table:table-cell table:style-name="Tabla2.A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D2" office:value-type="string">
            <text:p text:style-name="P35"/>
          </table:table-cell>
        </table:table-row>
        <table:table-row table:style-name="Tabla2.1">
          <table:table-cell table:style-name="Tabla2.A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D2" office:value-type="string">
            <text:p text:style-name="P35"/>
          </table:table-cell>
        </table:table-row>
        <table:table-row table:style-name="Tabla2.1">
          <table:table-cell table:style-name="Tabla2.A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B2" office:value-type="string">
            <text:p text:style-name="P33"/>
          </table:table-cell>
          <table:table-cell table:style-name="Tabla2.D2" office:value-type="string">
            <text:p text:style-name="P35"/>
          </table:table-cell>
        </table:table-row>
        <table:table-row table:style-name="Tabla2.1">
          <table:table-cell table:style-name="Tabla2.A8" office:value-type="string">
            <text:p text:style-name="P33"/>
          </table:table-cell>
          <table:table-cell table:style-name="Tabla2.B8" office:value-type="string">
            <text:p text:style-name="P33"/>
          </table:table-cell>
          <table:table-cell table:style-name="Tabla2.B8" office:value-type="string">
            <text:p text:style-name="P33"/>
          </table:table-cell>
          <table:table-cell table:style-name="Tabla2.D8" office:value-type="string">
            <text:p text:style-name="P35"/>
          </table:table-cell>
        </table:table-row>
      </table:table>
      <text:p text:style-name="P7"/>
      <text:p text:style-name="P79">Índice</text:p>
      <text:p text:style-name="P19"/>
      <text:table-of-content text:style-name="Sect1" text:name="Suma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0"><text:a xlink:type="simple" xlink:href="#__RefHeading___Toc485726814"><text:span text:style-name="T7">1.</text:span></text:a><text:a xlink:type="simple" xlink:href="#__RefHeading___Toc485726814"><text:span text:style-name="T12"><text:tab/></text:span></text:a><text:a xlink:type="simple" xlink:href="#__RefHeading___Toc485726814"><text:span text:style-name="T7">INTRODUCCIÓN: </text:span></text:a><text:a xlink:type="simple" xlink:href="#__RefHeading___Toc485726814"><text:span text:style-name="T8">Definición de la especialidad y duración</text:span></text:a><text:a xlink:type="simple" xlink:href="#__RefHeading___Toc485726814"><text:span text:style-name="T9"><text:tab/>3</text:span></text:a></text:p>
          <text:p text:style-name="P80"><text:a xlink:type="simple" xlink:href="#__RefHeading___Toc485726815"><text:span text:style-name="T7">2.</text:span></text:a><text:a xlink:type="simple" xlink:href="#__RefHeading___Toc485726815"><text:span text:style-name="T12"><text:tab/></text:span></text:a><text:a xlink:type="simple" xlink:href="#__RefHeading___Toc485726815"><text:span text:style-name="T7">OBJETIV</text:span></text:a><text:a xlink:type="simple" xlink:href="#__RefHeading___Toc485726815"><text:span text:style-name="T8">OS DE FORMACIÓN</text:span></text:a><text:a xlink:type="simple" xlink:href="#__RefHeading___Toc485726815"><text:span text:style-name="T9"><text:tab/>3</text:span></text:a></text:p>
          <text:p text:style-name="P80"><text:a xlink:type="simple" xlink:href="#__RefHeading___Toc485726816"><text:span text:style-name="T7">3.</text:span></text:a><text:a xlink:type="simple" xlink:href="#__RefHeading___Toc485726816"><text:span text:style-name="T12"><text:tab/></text:span></text:a><text:a xlink:type="simple" xlink:href="#__RefHeading___Toc485726816"><text:span text:style-name="T14">PLAN DE ROTACIONES Y GUÍA PARA CADA UNA DE ELLAS (distribución de objetivos, actividades, evaluación formativa, documentos o bibliograf</text:span></text:a><text:a xlink:type="simple" xlink:href="#__RefHeading___Toc485726816"><text:span text:style-name="T15">ía</text:span></text:a><text:a xlink:type="simple" xlink:href="#__RefHeading___Toc485726816"><text:span text:style-name="T9"><text:tab/>4</text:span></text:a></text:p>
          <text:p text:style-name="P80"><text:a xlink:type="simple" xlink:href="#__RefHeading___Toc485726817"><text:span text:style-name="T7">4.</text:span></text:a><text:a xlink:type="simple" xlink:href="#__RefHeading___Toc485726817"><text:span text:style-name="T12"><text:tab/></text:span></text:a><text:a xlink:type="simple" xlink:href="#__RefHeading___Toc485726817"><text:span text:style-name="T7">O</text:span></text:a><text:a xlink:type="simple" xlink:href="#__RefHeading___Toc485726817"><text:span text:style-name="T8">RGANIZACIÓN DE ACTIVIDADES ESPECÍFICA: Sesiones clínicas, cursos e investigación</text:span></text:a><text:a xlink:type="simple" xlink:href="#__RefHeading___Toc485726817"><text:span text:style-name="T9"><text:tab/>4</text:span></text:a></text:p>
          <text:p text:style-name="P80"><text:a xlink:type="simple" xlink:href="#__RefHeading___Toc485726818"><text:span text:style-name="T7">5.</text:span></text:a><text:a xlink:type="simple" xlink:href="#__RefHeading___Toc485726818"><text:span text:style-name="T12"><text:tab/></text:span></text:a><text:a xlink:type="simple" xlink:href="#__RefHeading___Toc485726818"><text:span text:style-name="T7">O</text:span></text:a><text:a xlink:type="simple" xlink:href="#__RefHeading___Toc485726818"><text:span text:style-name="T8">RGANIZACIÓN DE GUARDIAS</text:span></text:a><text:a xlink:type="simple" xlink:href="#__RefHeading___Toc485726818"><text:span text:style-name="T9"><text:tab/>5</text:span></text:a></text:p>
          <text:p text:style-name="P80"><text:a xlink:type="simple" xlink:href="#__RefHeading___Toc485726819"><text:span text:style-name="T7">6.</text:span></text:a><text:a xlink:type="simple" xlink:href="#__RefHeading___Toc485726819"><text:span text:style-name="T12"><text:tab/></text:span></text:a><text:a xlink:type="simple" xlink:href="#__RefHeading___Toc485726819"><text:span text:style-name="T8">ORIENTACIONES SOBRE </text:span></text:a><text:a xlink:type="simple" xlink:href="#__RefHeading___Toc485726819"><text:span text:style-name="T29">METODOLOGÍA DIDÁCTICA: Niveles de responsabilidad</text:span></text:a><text:a xlink:type="simple" xlink:href="#__RefHeading___Toc485726819"><text:span text:style-name="T31"><text:tab/>6</text:span></text:a></text:p>
          <text:p text:style-name="P80"><text:a xlink:type="simple" xlink:href="#__RefHeading___Toc485726820"><text:span text:style-name="T28">7.</text:span></text:a><text:a xlink:type="simple" xlink:href="#__RefHeading___Toc485726820"><text:span text:style-name="T32"><text:tab/></text:span></text:a><text:a xlink:type="simple" xlink:href="#__RefHeading___Toc485726820"><text:span text:style-name="T29">FORMACIÓN TRANSVERSAL</text:span></text:a><text:a xlink:type="simple" xlink:href="#__RefHeading___Toc485726820"><text:span text:style-name="T31"><text:tab/>6</text:span></text:a></text:p>
          <text:p text:style-name="P80"><text:a xlink:type="simple" xlink:href="#__RefHeading___Toc485726821"><text:span text:style-name="T28">8.</text:span></text:a><text:a xlink:type="simple" xlink:href="#__RefHeading___Toc485726821"><text:span text:style-name="T32"><text:tab/></text:span></text:a><text:a xlink:type="simple" xlink:href="#__RefHeading___Toc485726821"><text:span text:style-name="T29">ORGANIZACIÓN DE LA TUTORÍA Y SUPERVISIÓN</text:span></text:a><text:a xlink:type="simple" xlink:href="#__RefHeading___Toc485726821"><text:span text:style-name="T31"><text:tab/>6</text:span></text:a></text:p>
          <text:p text:style-name="P80"><text:a xlink:type="simple" xlink:href="#__RefHeading___Toc485726822"><text:span text:style-name="T28">9.</text:span></text:a><text:a xlink:type="simple" xlink:href="#__RefHeading___Toc485726822"><text:span text:style-name="T32"><text:tab/></text:span></text:a><text:a xlink:type="simple" xlink:href="#__RefHeading___Toc485726822"><text:span text:style-name="T29">CRITERIOS PARA LA EVALUACIÓN</text:span></text:a><text:a xlink:type="simple" xlink:href="#__RefHeading___Toc485726822"><text:span text:style-name="T31"><text:tab/>7</text:span></text:a></text:p>
          <text:p text:style-name="P80"><text:a xlink:type="simple" xlink:href="#__RefHeading___Toc485726823"><text:span text:style-name="T28">10.</text:span></text:a><text:a xlink:type="simple" xlink:href="#__RefHeading___Toc485726823"><text:span text:style-name="T32"><text:tab/></text:span></text:a><text:a xlink:type="simple" xlink:href="#__RefHeading___Toc485726823"><text:span text:style-name="T29">PROGRAMACIÓN DE ACTIVIDADES COMPLEMENTARIAS</text:span></text:a><text:a xlink:type="simple" xlink:href="#__RefHeading___Toc485726823"><text:span text:style-name="T31"><text:tab/>7</text:span></text:a></text:p>
          <text:p text:style-name="P81"><text:a xlink:type="simple" xlink:href="#__RefHeading___Toc485726824"><text:span text:style-name="T28">11.</text:span></text:a><text:a xlink:type="simple" xlink:href="#__RefHeading___Toc485726824"><text:span text:style-name="T32"><text:tab/></text:span></text:a><text:a xlink:type="simple" xlink:href="#__RefHeading___Toc485726824"><text:span text:style-name="T28">E</text:span></text:a><text:a xlink:type="simple" xlink:href="#__RefHeading___Toc485726824"><text:span text:style-name="T29">VALU</text:span></text:a><text:a xlink:type="simple" xlink:href="#__RefHeading___Toc485726824"><text:span text:style-name="T30">A</text:span></text:a><text:a xlink:type="simple" xlink:href="#__RefHeading___Toc485726824"><text:span text:style-name="T29">CIÓN FINAL</text:span></text:a><text:a xlink:type="simple" xlink:href="#__RefHeading___Toc485726824"><text:span text:style-name="T31"><text:tab/>7</text:span></text:a></text:p>
          <text:p text:style-name="P27"><text:span text:style-name="T11">1</text:span><text:span text:style-name="T10">2</text:span><text:span text:style-name="T11">. <text:s text:c="6"/></text:span><text:span text:style-name="T20">DISPONIBILIDAD HORARIA PARA EL EJERCICIO ESPEC</text:span><text:span text:style-name="T21">Í</text:span><text:span text:style-name="T20">FICO DE TUTORES Y COLABORADORES <text:s/>DOCENTES.</text:span></text:p>
          <text:p text:style-name="P82"/>
        </text:index-body>
      </text:table-of-content>
      <text:list xml:id="list3365573520948529155" text:style-name="WW8Num3">
        <text:list-header>
          <text:p text:style-name="P89"/>
        </text:list-header>
      </text:list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list xml:id="list105528633208504" text:continue-numbering="true" text:style-name="WW8Num3">
        <text:list-item>
          <text:p text:style-name="P90"><text:soft-page-break/>INTRODUCCIÓN: DEFINICIÓN DE LA ESPECIALIDAD Y DURACIÓN</text:p>
        </text:list-item>
      </text:list>
      <text:p text:style-name="P55"/>
      <text:p text:style-name="P21"><text:tab/>El BOE define al Radiodiagnóstico como la especialidad médica que se ocupa del estudio de la anatomía y la enfermedad, y de su tratamiento, utilizando las imágenes y datos funcionales obtenidos por medio de radiaciones y otras fuentes de energía. La especialidad incluye todos los procedimientos terapéuticos guiados por las imágenes radiológicas. </text:p>
      <text:p text:style-name="P29"/>
      <text:p text:style-name="P42"><text:tab/><text:span text:style-name="T35">La duración de la formación MIR en radiología es de 4 años.</text:span></text:p>
      <text:p text:style-name="P43"/>
      <text:p text:style-name="P43"/>
      <text:list xml:id="list105528633205981" text:continue-numbering="true" text:style-name="WW8Num3">
        <text:list-item>
          <text:p text:style-name="P91">OBJETIVOS DE FORMACIÓN</text:p>
          <text:p text:style-name="P95"/>
        </text:list-item>
      </text:list>
      <text:p text:style-name="P30"><text:tab/>El residente aprenderá durante su formación a: </text:p>
      <text:p text:style-name="P85"/>
      <text:p text:style-name="P85">• Realizar e interpretar las exploraciones radiológicas y emitir informes escritos de las mismas. </text:p>
      <text:p text:style-name="P85">• Determinar las exploraciones que conducirán a un diagnóstico más rápido y mejor de los procesos que afectan a los pacientes.</text:p>
      <text:p text:style-name="P85">• Garantizar la seguridad del paciente utilizando las técnicas que aporten la mínima cantidad de radiaciones ionizantes. </text:p>
      <text:p text:style-name="P86">• Participar en comités, sesiones científicas y actuar como consultor. </text:p>
      <text:p text:style-name="P97">• Conocer y practicar la metodología de la investigación o la gestión clínica.</text:p>
      <text:p text:style-name="P87"/>
      <text:p text:style-name="P51"/>
      <text:list xml:id="list105528633182935" text:continue-numbering="true" text:style-name="WW8Num3">
        <text:list-item>
          <text:p text:style-name="P96"><text:bookmark-start text:name="__RefHeading___Toc485726816"/><text:bookmark-start text:name="AMBITO"/><text:span text:style-name="T5">PLAN DE ROTACIONES Y GUÍA PARA CADA UNA DE ELLAS (distribución de objetivos, actividades, evaluación formativa, documentos o bibliografía de apoyo</text:span><text:bookmark-end text:name="AMBITO"/><text:span text:style-name="T5">)</text:span><text:bookmark-end text:name="__RefHeading___Toc485726816"/></text:p>
        </text:list-item>
      </text:list>
      <text:p text:style-name="P44"/>
      <text:p text:style-name="P30"><text:tab/>En nuestro país, la formación especializada en Radiodiagnóstico dura cuatro años. La formación se estructura en rotaciones de dos o tres meses. En ellas los residentes rotan por las diferentes áreas correspondientes a las subespecialidades, aprendiendo a realizar, supervisar o dirigir las exploraciones y a realizar <text:soft-page-break/>procedimientos terapéuticos <text:s/>guiados por imagen.</text:p>
      <text:p text:style-name="P45"><text:tab/></text:p>
      <text:p text:style-name="P45"><text:tab/>As<text:span text:style-name="T16">i</text:span>mismo se realizan rotaciones por Medicina Nuclear y otra, inicial, por urgencias o un área médica o quirúrgica. El período total que se debe dedicar a cada una de las áreas está definido en la normativa.</text:p>
      <text:p text:style-name="P44"/>
      <text:p text:style-name="P52"/>
      <text:list xml:id="list105528633199003" text:continue-numbering="true" text:style-name="WW8Num3">
        <text:list-item>
          <text:p text:style-name="P92"><text:bookmark-start text:name="__RefHeading___Toc485726817"/>ORGANIZACIÓN DE ACTIVIDADES ESPECÍFICAS: SESIONES CLÍNICAS, CURSOS E INVESTIGACIÓN<text:bookmark-end text:name="__RefHeading___Toc485726817"/></text:p>
        </text:list-item>
      </text:list>
      <text:p text:style-name="P61"/>
      <text:p text:style-name="P25"><text:tab/>En el servicio se llevan a cabo sesiones clínicas con una frecuencia de dos a la semana, en la que se presentan casos para diagnóstico diferencial, actualizaciones de un tema, algunas bibliográficas... La asistencia de los residentes es obligatoria.</text:p>
      <text:p text:style-name="P25"/>
      <text:p text:style-name="P25"><text:tab/>A los residentes se les facilita en la medida de lo posible la asistencia a cursos y congresos que tienen relación con la especialidad.</text:p>
      <text:p text:style-name="P21"/>
      <text:p text:style-name="P53"/>
      <text:list xml:id="list105528633204069" text:continue-numbering="true" text:style-name="WW8Num3">
        <text:list-item>
          <text:p text:style-name="P93"><text:bookmark-start text:name="__RefHeading___Toc485726818"/><text:bookmark-start text:name="DESARROLLO"/>O<text:bookmark-end text:name="DESARROLLO"/><text:span text:style-name="T13">RGANIZACIÓN DE GUARDIAS</text:span><text:bookmark-end text:name="__RefHeading___Toc485726818"/></text:p>
        </text:list-item>
      </text:list>
      <text:p text:style-name="P54"/>
      <text:p text:style-name="P21"><text:span text:style-name="T16"><text:tab/>Las guardias se realizan e</text:span>n el servicio de Radiodiagnóstico, sin prejuicio de que parte de ellas se realicen en otros servicios de rotación <text:span text:style-name="T34">(el primer semestre las realizan en el servicio de Urgencias), siempre supervisados por un facultativo de presencia física.</text:span> El número máximo es de cinco al mes.</text:p>
      <text:p text:style-name="P56"><text:s/></text:p>
      <text:p text:style-name="P54"/>
      <text:list xml:id="list105528633199409" text:continue-numbering="true" text:style-name="WW8Num3">
        <text:list-item>
          <text:p text:style-name="P96"><text:bookmark-start text:name="__RefHeading___Toc485726819"/><text:bookmark-start text:name="RESPONSABILIDAD"/><text:bookmark text:name="EVALUACION"/><text:span text:style-name="T4">O</text:span><text:span text:style-name="T5">RIENTACIONES SOBRE METODOLOGÍA DIDÁCTICA: NIVELE</text:span><text:span text:style-name="T4">S</text:span><text:bookmark-end text:name="RESPONSABILIDAD"/><text:span text:style-name="T4"> </text:span><text:span text:style-name="T5">DE RESPONSABILIDAD</text:span><text:bookmark-end text:name="__RefHeading___Toc485726819"/></text:p>
        </text:list-item>
      </text:list>
      <text:p text:style-name="P44"/>
      <text:p text:style-name="P46"><text:span text:style-name="T18"><text:tab/>A los residentes se les facilita la información necesaria acerca de la bibliografía recomendada (libros y revistas), así como portales y páginas de internet donde pueden encontrar casos radiológicos para el diagnóstico. En el servicio se dispone de </text:span><text:soft-page-break/><text:span text:style-name="T18">los libros de consulta más utilizados y los residentes de primer año son asesorados por los mayores.</text:span></text:p>
      <text:p text:style-name="P52"/>
      <text:p text:style-name="P52"/>
      <text:list xml:id="list105528633211396" text:continue-numbering="true" text:style-name="WW8Num3">
        <text:list-item>
          <text:p text:style-name="P92"><text:bookmark-start text:name="AUTORIA"/><text:bookmark-start text:name="__RefHeading___Toc485726820"/>FORMACIÓN TRANSVERSAL<text:bookmark-end text:name="AUTORIA"/><text:bookmark-end text:name="__RefHeading___Toc485726820"/></text:p>
        </text:list-item>
      </text:list>
      <text:p text:style-name="P26"/>
      <text:p text:style-name="P26"><text:tab/>Dentro del programa formativo del residente existe una parte “general” común al resto de las especialidades y coordinada por la Comisión de Docencia del centro que incluye:</text:p>
      <text:p text:style-name="P26">- Curso sobre ECG para R1 y R2.</text:p>
      <text:p text:style-name="P26">- Curso sobre Bioética para R1.</text:p>
      <text:p text:style-name="P26">- Curso de RCP para R1.</text:p>
      <text:p text:style-name="P26">- Curso sobre Metodología de la Investigación.</text:p>
      <text:p text:style-name="P26">- Curso de iniciación a la Gestión clínica</text:p>
      <text:p text:style-name="P58"/>
      <text:p text:style-name="P64"/>
      <text:list xml:id="list105528633207261" text:continue-numbering="true" text:style-name="WW8Num3">
        <text:list-item>
          <text:p text:style-name="P94"><text:bookmark-start text:name="__RefHeading___Toc485726821"/>OR<text:span text:style-name="T13">GANIZ</text:span>A<text:span text:style-name="T13">CIÓN DE LA TUTOR</text:span>ÍA <text:span text:style-name="T13">Y SUPERVISIÓN</text:span><text:bookmark-end text:name="__RefHeading___Toc485726821"/></text:p>
        </text:list-item>
      </text:list>
      <text:p text:style-name="P78"/>
      <text:p text:style-name="P60"><text:tab/>Se realizan entrevistas individuales con el tutor cada tres meses, en la que se exponen impresiones sobre las rotaciones llevadas a cabo hasta ese momento, posibles problemas que puedan surgir, etc. <text:span text:style-name="T17">En este momento se revisan las próximas rotaciones.</text:span></text:p>
      <text:p text:style-name="P60"/>
      <text:p text:style-name="P65"/>
      <text:list xml:id="list105528643194121" text:continue-numbering="true" text:style-name="WW8Num3">
        <text:list-item>
          <text:p text:style-name="P93"><text:bookmark-start text:name="__RefHeading___Toc485726822"/><text:span text:style-name="T13">C</text:span>R<text:span text:style-name="T13">ITERIOS PARA LA EVALUACIÓN</text:span><text:bookmark-end text:name="__RefHeading___Toc485726822"/></text:p>
        </text:list-item>
      </text:list>
      <text:p text:style-name="P66"/>
      <text:p text:style-name="P22"><text:tab/>Al finalizar cada rotación, el residente entrega al tutor la hoja de evaluaci<text:span text:style-name="T18">ó</text:span>n de la rotación debidamente cumplimentada en la que figura:</text:p>
      <text:p text:style-name="P22"/>
      <text:p text:style-name="P22"><text:tab/>- La sección por la que ha rotado <text:span text:style-name="T16">y</text:span> el/los facultativo/s responsable/s</text:p>
      <text:p text:style-name="P22"><text:tab/>- La duración (fecha de inicio y fin)</text:p>
      <text:p text:style-name="P22"><text:tab/>- Las calificaciones obtenidas, en las que se tienen en cuenta varios puntos:</text:p>
      <text:p text:style-name="P22"/>
      <text:p text:style-name="P83"><text:tab/>- <text:s/>Nivel de conocimientos teóricos adquiridos</text:p>
      <text:p text:style-name="P83"><text:soft-page-break/><text:tab/>- Nivel de habilidades adquiridas.</text:p>
      <text:p text:style-name="P83"><text:tab/>- Habilidad en el enfoque diagnóstico.</text:p>
      <text:p text:style-name="P83"/>
      <text:p text:style-name="P83">- Capacidad para tomar decisiones.</text:p>
      <text:p text:style-name="P83">- Utilización racional de recursos.</text:p>
      <text:p text:style-name="P83"/>
      <text:p text:style-name="P22"><text:tab/>Además de los aspectos relacionados con los conocimientos, se tienen en cuenta otros como:</text:p>
      <text:p text:style-name="P22"/>
      <text:p text:style-name="P84"><text:tab/>- Motivación</text:p>
      <text:p text:style-name="P84"><text:tab/>- Dedicación</text:p>
      <text:p text:style-name="P84"><text:tab/>- Iniciativa</text:p>
      <text:p text:style-name="P84"><text:tab/>- Puntualidad/asistencia</text:p>
      <text:p text:style-name="P84"><text:tab/>- Nivel de responsabilidad</text:p>
      <text:p text:style-name="P84"><text:tab/>- Relaciones paciente/familia</text:p>
      <text:p text:style-name="P84"><text:tab/>- Relaciones equipo de trabajo</text:p>
      <text:p text:style-name="P31"/>
      <text:p text:style-name="P47"><text:tab/>- Cada uno de estos aspectos se puntúa entre 0 y 3, obteniendo un valor medio.</text:p>
      <text:p text:style-name="P67"/>
      <text:p text:style-name="P67"/>
      <text:list xml:id="list105528643182285" text:continue-numbering="true" text:style-name="WW8Num3">
        <text:list-item>
          <text:p text:style-name="P93"><text:bookmark-start text:name="__RefHeading___Toc485726823"/><text:span text:style-name="T13">PRO</text:span><text:bookmark-start text:name="ANEXOII"/><text:span text:style-name="T13">GRAMACIÓN DE ACTIVIDADES COMPL</text:span>E<text:span text:style-name="T13">MENTARIAS</text:span><text:bookmark-end text:name="__RefHeading___Toc485726823"/></text:p>
        </text:list-item>
      </text:list>
      <text:p text:style-name="P77"/>
      <text:p text:style-name="P21"><text:tab/>Los residentes también participan en actividades generales científicas, como diferentes tipos de sesiones (de casos radiológicos, anatomopatológicas, bibliográficas, con otros servicios…), cursos y congresos, y realizan ponencias en congresos y reuniones científicas, publicaciones y trabajos de investigación.</text:p>
      <text:p text:style-name="P23">En ocasiones acompañan a los adjuntos a los diferentes comités multidisciplinares.</text:p>
      <text:p text:style-name="P23">Igualmente cada residente da al menos una sesión general para todo el hospital.</text:p>
      <text:p text:style-name="P76"/>
      <text:p text:style-name="P75"/>
      <text:p text:style-name="P75"/>
      <text:p text:style-name="P75"/>
      <text:p text:style-name="P75"/>
      <text:list xml:id="list105528643181787" text:continue-numbering="true" text:style-name="WW8Num3">
        <text:list-item>
          <text:p text:style-name="P93"><text:bookmark-start text:name="__RefHeading___Toc485726824"/><text:soft-page-break/>E<text:span text:style-name="T13">VALUACIÓN FINAL</text:span><text:bookmark-end text:name="__RefHeading___Toc485726824"/></text:p>
        </text:list-item>
      </text:list>
      <text:p text:style-name="P68"/>
      <text:p text:style-name="P48"><text:tab/>Una vez al año (generalmente en el mes de abril) hay una reunión con la comisión de Docencia y el Jefe de estudios en la que asistimos la tutora y la jefa de Servicio para valorar a cada residente individualmente, aportando la documentación oportuna (entrevistas con el tutor, evaluaciones de rotación y memoria anual del residente)</text:p>
      <text:p text:style-name="P57"/>
      <text:p text:style-name="P57"/>
      <text:p text:style-name="P98">1<text:span text:style-name="T19">2</text:span>. <text:span text:style-name="T22">DISPONIBILIDAD HORARIA PARA EL EJERCICIO ESPECIFICO DE TUTORES Y COLABORADORES <text:s/>DOCENTES.</text:span></text:p>
      <text:p text:style-name="P20"><text:tab/></text:p>
      <text:p text:style-name="P24"><text:tab/>De acuerdo con las directrices marcadas por el Consello de Dirección do Servicio Galego de Saúde, en su reunión del 15 de junio de 2016, la <text:s/>disponibilidad horaria para el ejercicio de las tutor<text:span text:style-name="T23">í</text:span>as se desarrollará con un máximo de dos horas mensuales por Residente asignado a la tutor<text:span text:style-name="T23">í</text:span>a.</text:p>
      <text:p text:style-name="P50"><text:span text:style-name="T24"><text:tab/>Cada tutor,</text:span><text:span text:style-name="T25"> con la aprobación del Jefe de Servicio, </text:span><text:span text:style-name="T24">deberá presentar </text:span><text:span text:style-name="T26">anualmente</text:span><text:span text:style-name="T24">, al jefe de estudios, un cuadro explicativo de las disponibilidades horarias que utilizará para cada Residente, </text:span><text:span text:style-name="T25">que deberá adecuarse a las necesidades del Servicio.</text:span><text:span text:style-name="T27"> </text:span></text:p>
      <text:p text:style-name="P59"><text:bookmark-end text:name="DEFINICIONES"/><text:bookmark-end text:name="ANEXOII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 120 120H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ody_20_1" style:display-name="Body 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/>
      <style:text-properties fo:color="#365f91" fo:font-size="14pt" fo:language="es" fo:country="ES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1.249cm" fo:margin-right="0cm" fo:margin-top="0cm" fo:margin-bottom="0.176cm" style:contextual-spacing="false" fo:line-height="115%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fo:language="es" fo:country="ES" style:language-asian="ko" style:country-asian="KR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a_20_con_20_viñetas" style:display-name="Lista con viñetas" style:family="paragraph" style:parent-style-name="Standard" style:list-style-name="WW8Num2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808080"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/>
    </style:style>
    <style:style style:name="WW8Num3z0" style:family="text">
      <style:text-properties fo:color="#0070c0" style:font-name="Calibri" fo:font-family="Calibri" style:font-family-generic="swiss" style:font-pitch="variable" fo:font-size="14pt" fo:language="es" fo:country="ES" fo:font-weight="bold" style:font-size-asian="14pt" style:language-asian="ko" style:country-asian="KR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6z0" style:family="text">
      <style:text-properties fo:color="#808080" style:font-name="Wingdings" fo:font-family="Wingdings" style:font-pitch="variable" style:font-charset="x-symbol" fo:font-size="10pt" fo:language="es" fo:country="ES" style:font-size-asian="10pt" style:language-asian="ko" style:country-asian="KR" style:font-name-complex="Wingdings" style:font-family-complex="Wingdings" style:font-pitch-complex="variable" style:font-charset-complex="x-symbol" style:font-size-complex="10pt"/>
    </style:style>
    <style:style style:name="WW8Num4z0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18.212cm" fo:margin-left="-0.15cm" fo:margin-top="0cm" fo:margin-bottom="0cm" table:align="left" style:writing-mode="lr-tb"/>
    </style:style>
    <style:style style:name="Tabla5.A" style:family="table-column">
      <style:table-column-properties style:column-width="5.496cm"/>
    </style:style>
    <style:style style:name="Tabla5.B" style:family="table-column">
      <style:table-column-properties style:column-width="7.876cm"/>
    </style:style>
    <style:style style:name="Tabla5.C" style:family="table-column">
      <style:table-column-properties style:column-width="2.501cm"/>
    </style:style>
    <style:style style:name="Tabla5.D" style:family="table-column">
      <style:table-column-properties style:column-width="0.748cm"/>
    </style:style>
    <style:style style:name="Tabla5.E" style:family="table-column">
      <style:table-column-properties style:column-width="1.591cm"/>
    </style:style>
    <style:style style:name="Tabla5.1" style:family="table-row">
      <style:table-row-properties style:min-row-height="0.49cm" fo:keep-together="always"/>
    </style:style>
    <style:style style:name="Tabla5.A1" style:family="table-cell">
      <style:table-cell-properties style:vertical-align="middle" fo:background-color="#ffffff" fo:padding="0.123cm" fo:border="0.5pt solid #000001">
        <style:background-image/>
      </style:table-cell-properties>
    </style:style>
    <style:style style:name="Tabla5.B1" style:family="table-cell">
      <style:table-cell-properties style:vertical-align="middle" fo:background-color="#b8cce4" fo:padding="0.123cm" fo:border="0.5pt solid #000001">
        <style:background-image/>
      </style:table-cell-properties>
    </style:style>
    <style:style style:name="Tabla5.C1" style:family="table-cell">
      <style:table-cell-properties style:vertical-align="middle" fo:background-color="#d9d9d9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5.D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5.2" style:family="table-row">
      <style:table-row-properties style:min-row-height="0.529cm" fo:keep-together="always"/>
    </style:style>
    <style:style style:name="Tabla5.3" style:family="table-row">
      <style:table-row-properties style:min-row-height="0.868cm" fo:keep-together="always"/>
    </style:style>
    <style:style style:name="Tabla5.D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MP1" style:family="paragraph" style:parent-style-name="Header">
      <style:text-properties officeooo:paragraph-rsid="001d3694"/>
    </style:style>
    <style:style style:name="MP2" style:family="paragraph" style:parent-style-name="Header">
      <style:paragraph-properties fo:text-align="center" style:justify-single-word="false"/>
      <style:text-properties officeooo:paragraph-rsid="001d3694"/>
    </style:style>
    <style:style style:name="MP3" style:family="paragraph" style:parent-style-name="Body_20_1" style:master-page-name="">
      <style:paragraph-properties fo:text-align="center" style:justify-single-word="false" style:page-number="auto" fo:break-before="page"/>
      <style:text-properties fo:color="#0070c0" style:font-name="Verdana" fo:font-size="10pt" fo:font-weight="bold" officeooo:paragraph-rsid="001d3694" style:font-size-asian="10pt" style:font-weight-asian="bold" style:font-name-complex="Verdana"/>
    </style:style>
    <style:style style:name="MP4" style:family="paragraph" style:parent-style-name="Body_20_1">
      <style:paragraph-properties fo:text-align="center" style:justify-single-word="false"/>
      <style:text-properties fo:color="#0070c0" style:font-name="Calibri" fo:font-size="14pt" fo:font-weight="bold" officeooo:rsid="0024af21" officeooo:paragraph-rsid="00246d6a" style:font-name-asian="Calibri" style:font-size-asian="14pt" style:font-weight-asian="bold" style:font-name-complex="Calibri"/>
    </style:style>
    <style:style style:name="MP5" style:family="paragraph" style:parent-style-name="Body_20_1">
      <style:paragraph-properties fo:text-align="center" style:justify-single-word="false"/>
      <style:text-properties officeooo:paragraph-rsid="00246d6a"/>
    </style:style>
    <style:style style:name="MP6" style:family="paragraph" style:parent-style-name="Header">
      <style:paragraph-properties fo:text-align="center" style:justify-single-word="false"/>
      <style:text-properties style:font-name="Calibri1" fo:font-size="11pt" fo:font-weight="bold" officeooo:paragraph-rsid="001d3694" style:font-size-asian="11pt" style:font-weight-asian="bold" style:font-name-complex="Calibri2" style:font-size-complex="11pt"/>
    </style:style>
    <style:style style:name="MP7" style:family="paragraph" style:parent-style-name="Standard">
      <style:text-properties style:font-name="Calibri1" fo:font-size="8pt" fo:font-weight="bold" officeooo:paragraph-rsid="001d3694" style:font-size-asian="8pt" style:font-weight-asian="bold" style:font-name-complex="Calibri2" style:font-size-complex="8pt"/>
    </style:style>
    <style:style style:name="MP8" style:family="paragraph" style:parent-style-name="Standard">
      <style:paragraph-properties fo:text-align="center" style:justify-single-word="false"/>
      <style:text-properties style:font-name="Calibri1" fo:font-size="8pt" fo:font-weight="bold" officeooo:rsid="000658bd" officeooo:paragraph-rsid="001d3694" style:font-size-asian="8pt" style:font-weight-asian="bold" style:font-name-complex="Calibri2" style:font-size-complex="8pt"/>
    </style:style>
    <style:style style:name="MP9" style:family="paragraph" style:parent-style-name="Standard">
      <style:text-properties fo:font-size="8pt" officeooo:paragraph-rsid="001d3694" style:font-size-asian="8pt" style:font-size-complex="8pt"/>
    </style:style>
    <style:style style:name="MP10" style:family="paragraph" style:parent-style-name="Standard">
      <style:paragraph-properties fo:text-align="center" style:justify-single-word="false"/>
      <style:text-properties style:font-name="Calibri1" fo:font-size="8pt" fo:font-weight="bold" officeooo:paragraph-rsid="001d3694" style:font-size-asian="8pt" style:font-weight-asian="bold" style:font-name-complex="Calibri2" style:font-size-complex="8pt"/>
    </style:style>
    <style:style style:name="MP11" style:family="paragraph" style:parent-style-name="Standard">
      <style:text-properties fo:font-size="7pt" officeooo:paragraph-rsid="001d3694" style:font-size-asian="7pt" style:font-size-complex="7pt"/>
    </style:style>
    <style:style style:name="MP12" style:family="paragraph" style:parent-style-name="Standard">
      <style:text-properties officeooo:paragraph-rsid="001d3694"/>
    </style:style>
    <style:style style:name="MT1" style:family="text">
      <style:text-properties fo:color="#0070c0" style:font-name="Calibri" fo:font-size="14pt" fo:font-weight="bold" officeooo:rsid="0025e7d7" style:font-name-asian="Calibri" style:font-size-asian="14pt" style:font-weight-asian="bold" style:font-name-complex="Calibri"/>
    </style:style>
    <style:style style:name="MT2" style:family="text">
      <style:text-properties fo:color="#0070c0" style:font-name="Calibri" fo:font-size="14pt" fo:font-weight="bold" officeooo:rsid="00246d6a" style:font-name-asian="Calibri" style:font-size-asian="14pt" style:font-weight-asian="bold" style:font-name-complex="Calibri"/>
    </style:style>
    <style:style style:name="MT3" style:family="text">
      <style:text-properties fo:color="#0070c0" style:font-name="Calibri" fo:font-size="14pt" fo:font-weight="bold" officeooo:rsid="002aadff" style:font-name-asian="Calibri" style:font-size-asian="14pt" style:font-weight-asian="bold" style:font-name-complex="Calibri"/>
    </style:style>
    <style:style style:name="MT4" style:family="text">
      <style:text-properties officeooo:rsid="002539bb"/>
    </style:style>
    <style:style style:name="MT5" style:family="text">
      <style:text-properties style:font-name="Calibri1" style:font-name-complex="Calibri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rows-spanned="3" office:value-type="string">
              <text:p text:style-name="MP2"><draw:frame draw:style-name="Mfr1" draw:name="gráficos3" text:anchor-type="as-char" svg:width="5.168cm" svg:height="0.9cm" draw:z-index="7"><draw:image xlink:href="Pictures/100000000000092400000178053D2FE7.png" xlink:type="simple" xlink:show="embed" xlink:actuate="onLoad"/></draw:frame></text:p>
            </table:table-cell>
            <table:table-cell table:style-name="Tabla5.B1" table:number-rows-spanned="3" office:value-type="string">
              <text:p text:style-name="MP3"/>
              <text:p text:style-name="MP4">GUIA ITINERARIO FORMATIVO PREGRADO Y POSTGRADO</text:p>
              <text:p text:style-name="MP5"><text:span text:style-name="MT1">SERVICIO: </text:span><text:span text:style-name="MT2">Radiodiagnóstico</text:span><text:span text:style-name="MT3"> </text:span></text:p>
              <text:p text:style-name="MP6"><text:s/></text:p>
            </table:table-cell>
            <table:table-cell table:style-name="Tabla5.C1" office:value-type="string">
              <text:p text:style-name="MP7">Código:</text:p>
            </table:table-cell>
            <table:table-cell table:style-name="Tabla5.D1" table:number-columns-spanned="2" office:value-type="string">
              <text:p text:style-name="MP8">NT-XXIPS-<text:span text:style-name="MT4">RAD</text:span>-01-2021</text:p>
            </table:table-cell>
            <table:covered-table-cell/>
          </table:table-row>
          <table:table-row table:style-name="Tabla5.2">
            <table:covered-table-cell/>
            <table:covered-table-cell/>
            <table:table-cell table:style-name="Tabla5.C1" office:value-type="string">
              <text:p text:style-name="MP7">Fecha de entrada en vigor:</text:p>
            </table:table-cell>
            <table:table-cell table:style-name="Tabla5.D1" table:number-columns-spanned="2" office:value-type="string">
              <text:p text:style-name="MP9"/>
            </table:table-cell>
            <table:covered-table-cell/>
          </table:table-row>
          <table:table-row table:style-name="Tabla5.3">
            <table:covered-table-cell/>
            <table:covered-table-cell/>
            <table:table-cell table:style-name="Tabla5.C1" office:value-type="string">
              <text:p text:style-name="MP7">Nº Edición:</text:p>
            </table:table-cell>
            <table:table-cell table:style-name="Tabla5.D3" office:value-type="string">
              <text:p text:style-name="MP10"/>
            </table:table-cell>
            <table:table-cell table:style-name="Tabla5.D1" office:value-type="string">
              <text:p text:style-name="MP11"><text:span text:style-name="MT5">Pág. </text:span><text:span text:style-name="MT5"><text:page-number text:select-page="current">8</text:page-number></text:span><text:span text:style-name="MT5"> de</text:span></text:p>
            </table:table-cell>
          </table:table-row>
        </table:table>
        <text:p text:style-name="MP1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3:44:39.565000000</meta:creation-date>
    <dc:title>Normal</dc:title>
    <meta:editing-duration>PT7M42S</meta:editing-duration>
    <meta:editing-cycles>7</meta:editing-cycles>
    <meta:generator>LibreOffice/4.1.5.3$Windows_x86 LibreOffice_project/1c1366bba2ba2b554cd2ca4d87c06da81c05d24</meta:generator>
    <dc:date>2018-05-02T10:55:28.453000000</dc:date>
    <meta:document-statistic meta:table-count="3" meta:image-count="1" meta:object-count="0" meta:page-count="8" meta:paragraph-count="107" meta:word-count="1128" meta:character-count="7410" meta:non-whitespace-character-count="6339"/>
    <meta:template xlink:type="simple" xlink:actuate="onRequest" xlink:title="Normal" xlink:href="../../../jgarmil/AppData/Roaming/LibreOffice/4/user/template/Normal1.ott" meta:date="2017-12-15T13:44:39.355000000"/>
  </office:meta>
</office:document-meta>
</file>