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2400000178053D2FE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Std-Book" svg:font-family="CenturyStd-Book" style:font-family-generic="roman"/>
    <style:font-face style:name="Arial1" svg:font-family="Arial" style:font-family-generic="swiss"/>
    <style:font-face style:name="Courier New1" svg:font-family="'Courier New'" style:font-family-generic="modern" style:font-pitch="fixed"/>
    <style:font-face style:name="Calibri2" svg:font-family="Calibri" style:font-pitch="variable"/>
    <style:font-face style:name="Courier New2" svg:font-family="'Courier New'"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Calibri1" svg:font-family="Calibr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20.003cm" fo:margin-left="-0.762cm" table:align="left" style:writing-mode="lr-tb"/>
    </style:style>
    <style:style style:name="Tabla1.A" style:family="table-column">
      <style:table-column-properties style:column-width="6.339cm"/>
    </style:style>
    <style:style style:name="Tabla1.B" style:family="table-column">
      <style:table-column-properties style:column-width="6.59cm"/>
    </style:style>
    <style:style style:name="Tabla1.C" style:family="table-column">
      <style:table-column-properties style:column-width="6.2cm"/>
    </style:style>
    <style:style style:name="Tabla1.D" style:family="table-column">
      <style:table-column-properties style:column-width="0.132cm"/>
    </style:style>
    <style:style style:name="Tabla1.E" style:family="table-column">
      <style:table-column-properties style:column-width="0.212cm"/>
    </style:style>
    <style:style style:name="Tabla1.G" style:family="table-column">
      <style:table-column-properties style:column-width="0.318cm"/>
    </style:style>
    <style:style style:name="Tabla1.1" style:family="table-row">
      <style:table-row-properties style:min-row-height="0.238cm" fo:keep-together="auto"/>
    </style:style>
    <style:style style:name="Tabla1.A1" style:family="table-cell">
      <style:table-cell-properties style:vertical-align="top" fo:background-color="#548dd4" fo:padding="0.132cm" fo:border-left="3pt solid #000000" fo:border-right="none" fo:border-top="3pt solid #000000" fo:border-bottom="3pt solid #000000" style:writing-mode="lr-tb">
        <style:background-image/>
      </style:table-cell-properties>
    </style:style>
    <style:style style:name="Tabla1.C1" style:family="table-cell">
      <style:table-cell-properties style:vertical-align="top" fo:background-color="#548dd4" fo:padding="0.132cm" fo:border="3pt solid #000000"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padding="0cm" fo:border="none" style:writing-mode="lr-tb"/>
    </style:style>
    <style:style style:name="Tabla1.B2" style:family="table-cell">
      <style:table-cell-properties style:vertical-align="middle" fo:padding="0cm" fo:border="none" style:writing-mode="lr-tb"/>
    </style:style>
    <style:style style:name="Tabla1.C2" style:family="table-cell">
      <style:table-cell-properties style:vertical-align="middle" fo:padding="0cm" fo:border="none" style:writing-mode="lr-tb"/>
    </style:style>
    <style:style style:name="Tabla1.D2" style:family="table-cell">
      <style:table-cell-properties style:vertical-align="top" fo:padding="0cm" fo:border="none" style:writing-mode="lr-tb"/>
    </style:style>
    <style:style style:name="Tabla1.E2" style:family="table-cell">
      <style:table-cell-properties style:vertical-align="top" fo:padding="0cm" fo:border="none" style:writing-mode="lr-tb"/>
    </style:style>
    <style:style style:name="Tabla1.F2" style:family="table-cell">
      <style:table-cell-properties style:vertical-align="top" fo:padding="0cm" fo:border="none" style:writing-mode="lr-tb"/>
    </style:style>
    <style:style style:name="Tabla1.G2" style:family="table-cell">
      <style:table-cell-properties style:vertical-align="top" fo:padding="0cm" fo:border="none" style:writing-mode="lr-tb"/>
    </style:style>
    <style:style style:name="Tabla1.A3" style:family="table-cell">
      <style:table-cell-properties style:vertical-align="middle" fo:padding="0cm" fo:border="none" style:writing-mode="lr-tb"/>
    </style:style>
    <style:style style:name="Tabla1.B3" style:family="table-cell">
      <style:table-cell-properties style:vertical-align="middle" fo:padding="0cm" fo:border="none" style:writing-mode="lr-tb"/>
    </style:style>
    <style:style style:name="Tabla1.C3" style:family="table-cell">
      <style:table-cell-properties style:vertical-align="middle" fo:padding="0cm" fo:border="none" style:writing-mode="lr-tb"/>
    </style:style>
    <style:style style:name="Tabla1.D3" style:family="table-cell">
      <style:table-cell-properties style:vertical-align="top" fo:padding="0cm" fo:border="none" style:writing-mode="lr-tb"/>
    </style:style>
    <style:style style:name="Tabla1.E3" style:family="table-cell">
      <style:table-cell-properties style:vertical-align="top" fo:padding="0cm" fo:border="none" style:writing-mode="lr-tb"/>
    </style:style>
    <style:style style:name="Tabla1.F3" style:family="table-cell">
      <style:table-cell-properties style:vertical-align="top" fo:padding="0cm" fo:border="none" style:writing-mode="lr-tb"/>
    </style:style>
    <style:style style:name="Tabla1.G3" style:family="table-cell">
      <style:table-cell-properties style:vertical-align="top" fo:padding="0cm" fo:border="none" style:writing-mode="lr-tb"/>
    </style:style>
    <style:style style:name="Tabla1.4" style:family="table-row">
      <style:table-row-properties style:min-row-height="1.014cm" fo:keep-together="auto"/>
    </style:style>
    <style:style style:name="Tabla1.A4" style:family="table-cell">
      <style:table-cell-properties style:vertical-align="top" fo:padding="0.132cm" fo:border-left="3pt solid #000000" fo:border-right="none" fo:border-top="3pt solid #000000" fo:border-bottom="0.75pt solid #ffffff" style:writing-mode="lr-tb"/>
    </style:style>
    <style:style style:name="Tabla1.B4" style:family="table-cell">
      <style:table-cell-properties style:vertical-align="top" fo:padding="0.132cm" fo:border-left="3pt solid #000000" fo:border-right="none" fo:border-top="3pt solid #000000" fo:border-bottom="0.75pt solid #ffffff" style:writing-mode="lr-tb"/>
    </style:style>
    <style:style style:name="Tabla1.C4" style:family="table-cell">
      <style:table-cell-properties style:vertical-align="top" fo:padding="0.132cm" fo:border-left="3pt solid #000000" fo:border-right="3pt solid #000000" fo:border-top="3pt solid #000000" fo:border-bottom="0.75pt solid #ffffff" style:writing-mode="lr-tb"/>
    </style:style>
    <style:style style:name="Tabla1.5" style:family="table-row">
      <style:table-row-properties style:min-row-height="1.058cm" fo:keep-together="auto"/>
    </style:style>
    <style:style style:name="Tabla1.A5" style:family="table-cell">
      <style:table-cell-properties style:vertical-align="top" fo:padding="0.132cm" fo:border-left="3pt solid #000000" fo:border-right="none" fo:border-top="0.75pt solid #ffffff" fo:border-bottom="0.75pt solid #000000" style:writing-mode="lr-tb"/>
    </style:style>
    <style:style style:name="Tabla1.B5" style:family="table-cell">
      <style:table-cell-properties style:vertical-align="top" fo:padding="0.132cm" fo:border-left="3pt solid #000000" fo:border-right="none" fo:border-top="0.75pt solid #ffffff" fo:border-bottom="0.75pt solid #000000" style:writing-mode="lr-tb"/>
    </style:style>
    <style:style style:name="Tabla1.C5" style:family="table-cell">
      <style:table-cell-properties style:vertical-align="top" fo:padding="0.132cm" fo:border-left="3pt solid #000000" fo:border-right="3pt solid #000000" fo:border-top="0.75pt solid #ffffff" fo:border-bottom="0.75pt solid #000000" style:writing-mode="lr-tb"/>
    </style:style>
    <style:style style:name="Tabla1.6" style:family="table-row">
      <style:table-row-properties style:min-row-height="0.106cm" fo:keep-together="auto"/>
    </style:style>
    <style:style style:name="Tabla1.A6" style:family="table-cell">
      <style:table-cell-properties style:vertical-align="top" fo:padding="0.132cm" fo:border-left="3pt solid #000000" fo:border-right="none" fo:border-top="0.75pt solid #000000" fo:border-bottom="3pt solid #000000" style:writing-mode="lr-tb"/>
    </style:style>
    <style:style style:name="Tabla1.B6" style:family="table-cell">
      <style:table-cell-properties style:vertical-align="top" fo:padding="0.132cm" fo:border-left="3pt solid #000000" fo:border-right="none" fo:border-top="0.75pt solid #000000" fo:border-bottom="3pt solid #000000" style:writing-mode="lr-tb"/>
    </style:style>
    <style:style style:name="Tabla1.C6" style:family="table-cell">
      <style:table-cell-properties style:vertical-align="top" fo:padding="0.132cm" fo:border-left="3pt solid #000000" fo:border-right="3pt solid #000000" fo:border-top="0.75pt solid #000000" fo:border-bottom="3pt solid #000000" style:writing-mode="lr-tb"/>
    </style:style>
    <style:style style:name="Tabla2" style:family="table">
      <style:table-properties style:width="19.579cm" fo:margin-left="-0.482cm" table:align="left" style:writing-mode="lr-tb"/>
    </style:style>
    <style:style style:name="Tabla2.A" style:family="table-column">
      <style:table-column-properties style:column-width="1.044cm"/>
    </style:style>
    <style:style style:name="Tabla2.B" style:family="table-column">
      <style:table-column-properties style:column-width="2.521cm"/>
    </style:style>
    <style:style style:name="Tabla2.C" style:family="table-column">
      <style:table-column-properties style:column-width="7.258cm"/>
    </style:style>
    <style:style style:name="Tabla2.D" style:family="table-column">
      <style:table-column-properties style:column-width="8.756cm"/>
    </style:style>
    <style:style style:name="Tabla2.1" style:family="table-row">
      <style:table-row-properties fo:keep-together="auto"/>
    </style:style>
    <style:style style:name="Tabla2.A1" style:family="table-cell">
      <style:table-cell-properties style:vertical-align="top" fo:background-color="#548dd4" fo:padding-left="0cm" fo:padding-right="0.191cm" fo:padding-top="0cm" fo:padding-bottom="0cm" fo:border-left="1.5pt solid #000000" fo:border-right="none" fo:border-top="1.5pt solid #000000" fo:border-bottom="none" style:writing-mode="lr-tb">
        <style:background-image/>
      </style:table-cell-properties>
    </style:style>
    <style:style style:name="Tabla2.B1" style:family="table-cell">
      <style:table-cell-properties style:vertical-align="top" fo:background-color="#548dd4" fo:padding-left="0cm" fo:padding-right="0.191cm" fo:padding-top="0cm" fo:padding-bottom="0cm" fo:border-left="none" fo:border-right="none" fo:border-top="1.5pt solid #000000" fo:border-bottom="none" style:writing-mode="lr-tb">
        <style:background-image/>
      </style:table-cell-properties>
    </style:style>
    <style:style style:name="Tabla2.D1" style:family="table-cell">
      <style:table-cell-properties style:vertical-align="top" fo:background-color="#548dd4" fo:padding-left="0cm" fo:padding-right="0.191cm" fo:padding-top="0cm" fo:padding-bottom="0cm" fo:border-left="none" fo:border-right="1.5pt solid #000000" fo:border-top="1.5pt solid #000000" fo:border-bottom="none" style:writing-mode="lr-tb">
        <style:background-image/>
      </style:table-cell-properties>
    </style:style>
    <style:style style:name="Tabla2.A2" style:family="table-cell">
      <style:table-cell-properties style:vertical-align="top" fo:background-color="#ffffff" fo:padding-left="0cm" fo:padding-right="0.191cm" fo:padding-top="0cm" fo:padding-bottom="0cm" fo:border-left="1.5pt solid #000000" fo:border-right="none" fo:border-top="none" fo:border-bottom="none" style:writing-mode="lr-tb">
        <style:background-image/>
      </style:table-cell-properties>
    </style:style>
    <style:style style:name="Tabla2.B2" style:family="table-cell">
      <style:table-cell-properties style:vertical-align="top" fo:background-color="#ffffff" fo:padding-left="0cm" fo:padding-right="0.191cm" fo:padding-top="0cm" fo:padding-bottom="0cm" fo:border="none" style:writing-mode="lr-tb">
        <style:background-image/>
      </style:table-cell-properties>
    </style:style>
    <style:style style:name="Tabla2.D2" style:family="table-cell">
      <style:table-cell-properties style:vertical-align="top" fo:background-color="#ffffff" fo:padding-left="0cm" fo:padding-right="0.191cm" fo:padding-top="0cm" fo:padding-bottom="0cm" fo:border-left="none" fo:border-right="1.5pt solid #000000" fo:border-top="none" fo:border-bottom="none" style:writing-mode="lr-tb">
        <style:background-image/>
      </style:table-cell-properties>
    </style:style>
    <style:style style:name="Tabla2.A8" style:family="table-cell">
      <style:table-cell-properties style:vertical-align="top" fo:background-color="#ffffff" fo:padding-left="0cm" fo:padding-right="0.191cm" fo:padding-top="0cm" fo:padding-bottom="0cm" fo:border-left="1.5pt solid #000000" fo:border-right="none" fo:border-top="none" fo:border-bottom="1.5pt solid #000000" style:writing-mode="lr-tb">
        <style:background-image/>
      </style:table-cell-properties>
    </style:style>
    <style:style style:name="Tabla2.B8" style:family="table-cell">
      <style:table-cell-properties style:vertical-align="top" fo:background-color="#ffffff" fo:padding-left="0cm" fo:padding-right="0.191cm" fo:padding-top="0cm" fo:padding-bottom="0cm" fo:border-left="none" fo:border-right="none" fo:border-top="none" fo:border-bottom="1.5pt solid #000000" style:writing-mode="lr-tb">
        <style:background-image/>
      </style:table-cell-properties>
    </style:style>
    <style:style style:name="Tabla2.D8" style:family="table-cell">
      <style:table-cell-properties style:vertical-align="top" fo:background-color="#ffffff" fo:padding-left="0cm" fo:padding-right="0.191cm" fo:padding-top="0cm" fo:padding-bottom="0cm" fo:border-left="none" fo:border-right="1.5pt solid #000000" fo:border-top="none" fo:border-bottom="1.5pt solid #000000" style:writing-mode="lr-tb">
        <style:background-image/>
      </style:table-cell-properties>
    </style:style>
    <style:style style:name="Tabla3" style:family="table">
      <style:table-properties style:width="13.827cm" fo:margin-left="-0.097cm" table:align="left" style:writing-mode="lr-tb"/>
    </style:style>
    <style:style style:name="Tabla3.A" style:family="table-column">
      <style:table-column-properties style:column-width="2.997cm"/>
    </style:style>
    <style:style style:name="Tabla3.B" style:family="table-column">
      <style:table-column-properties style:column-width="2.117cm"/>
    </style:style>
    <style:style style:name="Tabla3.C" style:family="table-column">
      <style:table-column-properties style:column-width="2.115cm"/>
    </style:style>
    <style:style style:name="Tabla3.F" style:family="table-column">
      <style:table-column-properties style:column-width="2.118cm"/>
    </style:style>
    <style:style style:name="Tabla3.G" style:family="table-column">
      <style:table-column-properties style:column-width="0.106cm"/>
    </style:style>
    <style:style style:name="Tabla3.H" style:family="table-column">
      <style:table-column-properties style:column-width="0.141cm"/>
    </style:style>
    <style:style style:name="Tabla3.1" style:family="table-row">
      <style:table-row-properties style:min-row-height="0.529cm" fo:keep-together="auto"/>
    </style:style>
    <style:style style:name="Tabla3.A1" style:family="table-cell">
      <style:table-cell-properties style:vertical-align="bottom" fo:padding-left="0.123cm" fo:padding-right="0.123cm" fo:padding-top="0cm" fo:padding-bottom="0cm" fo:border="none" style:writing-mode="lr-tb"/>
    </style:style>
    <style:style style:name="Tabla3.B1"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3.F1" style:family="table-cell">
      <style:table-cell-properties style:vertical-align="bottom" fo:padding-left="0.123cm" fo:padding-right="0.123cm" fo:padding-top="0cm" fo:padding-bottom="0cm" fo:border="1pt solid #000000" style:writing-mode="lr-tb"/>
    </style:style>
    <style:style style:name="Tabla3.B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3.F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3.A7" style:family="table-cell">
      <style:table-cell-properties style:vertical-align="bottom" fo:padding="0cm" fo:border="none" style:writing-mode="lr-tb"/>
    </style:style>
    <style:style style:name="Tabla3.G7" style:family="table-cell">
      <style:table-cell-properties style:vertical-align="top" fo:padding="0cm" fo:border="none" style:writing-mode="lr-tb"/>
    </style:style>
    <style:style style:name="P1" style:family="paragraph" style:parent-style-name="Text_20_body" style:list-style-name="">
      <style:paragraph-properties fo:margin-left="0cm" fo:margin-right="0cm" fo:text-indent="0cm" style:auto-text-indent="false"/>
    </style:style>
    <style:style style:name="P2" style:family="paragraph" style:parent-style-name="Lista_20_con_20_viñetas" style:list-style-name="">
      <style:paragraph-properties fo:margin-left="0cm" fo:margin-right="0cm" fo:margin-top="0cm" fo:margin-bottom="0cm" style:contextual-spacing="false" style:line-height-at-least="0.176cm" fo:text-align="justify" style:justify-single-word="false" fo:text-indent="0cm" style:auto-text-indent="false"/>
    </style:style>
    <style:style style:name="P3" style:family="paragraph" style:parent-style-name="parrafo_5f_2">
      <style:paragraph-properties fo:line-height="150%" fo:text-align="justify" style:justify-single-word="false">
        <style:tab-stops>
          <style:tab-stop style:position="1.614cm"/>
        </style:tab-stops>
      </style:paragraph-properties>
    </style:style>
    <style:style style:name="P4" style:family="paragraph" style:parent-style-name="parrafo_5f_2">
      <style:paragraph-properties fo:line-height="150%" fo:text-align="justify" style:justify-single-word="false"/>
      <style:text-properties style:font-name="Calibri" fo:font-size="12pt" style:font-size-asian="12pt" style:font-name-complex="Calibri" style:font-size-complex="12pt"/>
    </style:style>
    <style:style style:name="P5" style:family="paragraph" style:parent-style-name="parrafo_5f_2">
      <style:paragraph-properties fo:line-height="150%" fo:text-align="justify" style:justify-single-word="false" fo:orphans="2" fo:widows="2" fo:keep-with-next="always"/>
      <style:text-properties style:font-name="Calibri" fo:font-size="12pt" style:font-size-asian="12pt" style:font-name-complex="Calibri" style:font-size-complex="12pt"/>
    </style:style>
    <style:style style:name="P6" style:family="paragraph" style:parent-style-name="parrafo">
      <style:paragraph-properties fo:line-height="150%" fo:text-align="justify" style:justify-single-word="false"/>
      <style:text-properties style:font-name="Calibri" fo:font-size="12pt" style:font-size-asian="12pt" style:font-name-complex="Calibri" style:font-size-complex="12pt"/>
    </style:style>
    <style:style style:name="P7" style:family="paragraph" style:parent-style-name="parrafo">
      <style:paragraph-properties fo:line-height="150%" fo:text-align="justify" style:justify-single-word="false">
        <style:tab-stops>
          <style:tab-stop style:position="1.614cm"/>
        </style:tab-stops>
      </style:paragraph-properties>
      <style:text-properties style:font-name="Calibri" fo:font-size="12pt" style:font-size-asian="12pt" style:font-name-complex="Calibri" style:font-size-complex="12pt"/>
    </style:style>
    <style:style style:name="P8" style:family="paragraph" style:parent-style-name="parrafo">
      <style:paragraph-properties fo:line-height="150%" fo:text-align="justify" style:justify-single-word="false" fo:orphans="2" fo:widows="2"/>
      <style:text-properties style:font-name="Calibri" fo:font-size="12pt" style:font-size-asian="12pt" style:font-name-complex="Calibri" style:font-size-complex="12pt"/>
    </style:style>
    <style:style style:name="P9" style:family="paragraph" style:parent-style-name="parrafo">
      <style:paragraph-properties fo:line-height="150%" fo:text-align="justify" style:justify-single-word="false"/>
      <style:text-properties style:font-name="Calibri" fo:font-size="12pt" fo:font-weight="normal" style:font-size-asian="12pt" style:font-weight-asian="normal" style:font-name-complex="Calibri" style:font-size-complex="12pt" style:font-weight-complex="normal"/>
    </style:style>
    <style:style style:name="P10" style:family="paragraph" style:parent-style-name="parrafo">
      <style:paragraph-properties fo:line-height="150%" fo:text-align="justify" style:justify-single-word="false">
        <style:tab-stops>
          <style:tab-stop style:position="1.614cm"/>
        </style:tab-stops>
      </style:paragraph-properties>
      <style:text-properties fo:color="#000000" style:font-name="Calibri" fo:font-size="12pt" fo:language="es" fo:country="ES" fo:font-weight="normal" style:font-size-asian="12pt" style:language-asian="ko" style:country-asian="KR" style:font-weight-asian="normal" style:font-name-complex="Calibri" style:font-size-complex="12pt" style:font-weight-complex="normal"/>
    </style:style>
    <style:style style:name="P11" style:family="paragraph" style:parent-style-name="parrafo">
      <style:paragraph-properties fo:line-height="150%" fo:text-align="justify" style:justify-single-word="false"/>
    </style:style>
    <style:style style:name="P12" style:family="paragraph" style:parent-style-name="parrafo">
      <style:paragraph-properties fo:margin-top="0cm" fo:margin-bottom="0cm" style:contextual-spacing="false" fo:line-height="150%"/>
      <style:text-properties fo:color="#000000" style:font-name="Calibri" fo:font-size="12pt" fo:language="es" fo:country="ES" fo:font-weight="normal" style:font-size-asian="12pt" style:language-asian="ko" style:country-asian="KR" style:font-weight-asian="normal" style:font-name-complex="Calibri" style:font-size-complex="12pt" style:font-weight-complex="normal"/>
    </style:style>
    <style:style style:name="P13" style:family="paragraph" style:parent-style-name="parrafo">
      <style:paragraph-properties fo:margin-top="0cm" fo:margin-bottom="0cm" style:contextual-spacing="false" fo:line-height="150%" fo:text-align="justify" style:justify-single-word="false"/>
      <style:text-properties style:font-name="Calibri" fo:font-size="12pt" style:font-size-asian="12pt" style:font-name-complex="Calibri" style:font-size-complex="12pt"/>
    </style:style>
    <style:style style:name="P14" style:family="paragraph" style:parent-style-name="parrafo">
      <style:paragraph-properties fo:margin-top="0cm" fo:margin-bottom="0cm" style:contextual-spacing="false" fo:line-height="150%" fo:text-align="justify" style:justify-single-word="false"/>
    </style:style>
    <style:style style:name="P15" style:family="paragraph" style:parent-style-name="parrafo">
      <style:paragraph-properties fo:margin-top="0cm" fo:margin-bottom="0cm" style:contextual-spacing="false" fo:line-height="150%" fo:text-align="justify" style:justify-single-word="false"/>
      <style:text-properties fo:color="#808080" style:font-name="Calibri" fo:font-size="12pt" style:font-size-asian="12pt" style:font-name-complex="Calibri" style:font-size-complex="12pt"/>
    </style:style>
    <style:style style:name="P16" style:family="paragraph" style:parent-style-name="parrafo">
      <style:paragraph-properties fo:margin-top="0cm" fo:margin-bottom="0cm" style:contextual-spacing="false" fo:line-height="150%" fo:text-align="justify" style:justify-single-word="false" fo:orphans="2" fo:widows="2" fo:keep-with-next="always"/>
      <style:text-properties style:font-name="Calibri" fo:font-size="12pt" style:font-size-asian="12pt" style:font-name-complex="Calibri" style:font-size-complex="12pt"/>
    </style:style>
    <style:style style:name="P17" style:family="paragraph" style:parent-style-name="parrafo">
      <style:paragraph-properties fo:line-height="150%" fo:text-align="justify" style:justify-single-word="false" fo:orphans="2" fo:widows="2" fo:keep-with-next="always"/>
      <style:text-properties style:font-name="Calibri" fo:font-size="12pt" style:font-size-asian="12pt" style:font-name-complex="Calibri" style:font-size-complex="12pt"/>
    </style:style>
    <style:style style:name="P18" style:family="paragraph" style:parent-style-name="List_20_Paragraph" style:list-style-name="WW8Num13">
      <style:paragraph-properties fo:line-height="150%" fo:text-align="justify" style:justify-single-word="false"/>
      <style:text-properties style:font-name="Calibri" fo:font-size="12pt" style:font-size-asian="12pt" style:font-name-complex="Calibri" style:font-size-complex="12pt"/>
    </style:style>
    <style:style style:name="P19" style:family="paragraph" style:parent-style-name="Contents_20_2">
      <style:text-properties style:font-name="Verdana" fo:language="es" fo:country="ES" fo:font-weight="bold" style:language-asian="es" style:country-asian="ES" style:font-weight-asian="bold" style:font-name-complex="Verdana"/>
    </style:style>
    <style:style style:name="P20" style:family="paragraph" style:parent-style-name="Normal_20__28_Web_29_">
      <style:paragraph-properties fo:margin-top="0cm" fo:margin-bottom="0cm" style:contextual-spacing="false" fo:line-height="150%" fo:text-align="justify" style:justify-single-word="false"/>
      <style:text-properties style:font-name="Calibri" fo:font-size="12pt" style:font-size-asian="12pt" style:font-name-complex="Calibri" style:font-size-complex="12pt"/>
    </style:style>
    <style:style style:name="P21" style:family="paragraph" style:parent-style-name="Normal_20__28_Web_29_">
      <style:paragraph-properties fo:margin-top="0cm" fo:margin-bottom="0cm" style:contextual-spacing="false" fo:text-align="justify" style:justify-single-word="false"/>
      <style:text-properties style:font-name="Calibri" fo:font-size="12pt" fo:font-weight="bold" style:font-size-asian="12pt" style:font-weight-asian="bold" style:font-name-complex="Calibri" style:font-size-complex="12pt"/>
    </style:style>
    <style:style style:name="P22" style:family="paragraph" style:parent-style-name="Normal_20__28_Web_29_">
      <style:paragraph-properties fo:margin-top="0cm" fo:margin-bottom="0cm" style:contextual-spacing="false" fo:text-align="justify" style:justify-single-word="false"/>
      <style:text-properties style:font-name="Calibri" fo:font-size="14pt" style:font-size-asian="14pt" style:font-name-complex="Calibri" style:font-size-complex="14pt"/>
    </style:style>
    <style:style style:name="P23" style:family="paragraph" style:parent-style-name="Normal_20__28_Web_29_">
      <style:paragraph-properties fo:margin-top="0cm" fo:margin-bottom="0cm" style:contextual-spacing="false" fo:line-height="115%" fo:text-align="justify" style:justify-single-word="false"/>
      <style:text-properties fo:color="#808080" style:font-name="Calibri" fo:font-size="14pt" fo:language="es" fo:country="ES" style:font-size-asian="14pt" style:language-asian="ko" style:country-asian="KR" style:font-name-complex="Calibri" style:font-size-complex="14pt"/>
    </style:style>
    <style:style style:name="P24" style:family="paragraph" style:parent-style-name="Normal_20__28_Web_29_">
      <style:paragraph-properties fo:margin-top="0cm" fo:margin-bottom="0cm" style:contextual-spacing="false" fo:line-height="115%" fo:text-align="justify" style:justify-single-word="false"/>
      <style:text-properties fo:color="#808080" style:font-name="Calibri" fo:font-size="12pt" fo:language="es" fo:country="ES" style:font-size-asian="12pt" style:language-asian="ko" style:country-asian="KR" style:font-name-complex="Calibri" style:font-size-complex="12pt"/>
    </style:style>
    <style:style style:name="P25" style:family="paragraph" style:parent-style-name="Título_20_de_20_TDC">
      <style:paragraph-properties fo:text-align="center" style:justify-single-word="false" fo:break-before="page"/>
      <style:text-properties style:font-name="Calibri" fo:font-size="16pt" style:font-size-asian="16pt" style:font-name-complex="Calibri"/>
    </style:style>
    <style:style style:name="P26" style:family="paragraph" style:parent-style-name="Per_20_defecte">
      <style:paragraph-properties fo:line-height="150%" fo:text-align="justify" style:justify-single-word="false"/>
    </style:style>
    <style:style style:name="P27" style:family="paragraph" style:parent-style-name="Per_20_defecte">
      <style:paragraph-properties fo:line-height="150%" fo:text-align="justify" style:justify-single-word="false"/>
      <style:text-properties style:font-name="Calibri" fo:font-size="12pt" fo:font-weight="normal" style:font-size-asian="12pt" style:font-weight-asian="normal" style:font-name-complex="Calibri" style:font-size-complex="12pt" style:font-weight-complex="normal"/>
    </style:style>
    <style:style style:name="P28" style:family="paragraph" style:parent-style-name="Per_20_defecte">
      <style:paragraph-properties fo:line-height="150%" fo:text-align="justify" style:justify-single-word="false"/>
      <style:text-properties style:font-name="Calibri" fo:font-size="12pt" fo:font-weight="bold" style:font-size-asian="12pt" style:font-weight-asian="bold" style:font-name-complex="Calibri" style:font-size-complex="12pt" style:font-weight-complex="bold"/>
    </style:style>
    <style:style style:name="P29" style:family="paragraph" style:parent-style-name="Body_20_1">
      <style:paragraph-properties fo:text-align="center" style:justify-single-word="false"/>
    </style:style>
    <style:style style:name="P30" style:family="paragraph" style:parent-style-name="Body_20_1">
      <style:paragraph-properties fo:text-align="center" style:justify-single-word="false"/>
      <style:text-properties fo:color="#0070c0" style:font-name="Calibri" fo:font-weight="bold" style:font-weight-asian="bold" style:font-name-complex="Calibri" style:font-size-complex="16pt"/>
    </style:style>
    <style:style style:name="P31" style:family="paragraph" style:parent-style-name="Body_20_1">
      <style:paragraph-properties fo:text-align="center" style:justify-single-word="false"/>
      <style:text-properties fo:color="#0070c0" style:font-name="Calibri" fo:font-size="16pt" fo:font-weight="bold" style:font-size-asian="16pt" style:font-weight-asian="bold" style:font-name-complex="Calibri" style:font-size-complex="16pt"/>
    </style:style>
    <style:style style:name="P32" style:family="paragraph" style:parent-style-name="Body_20_1">
      <style:paragraph-properties fo:text-align="center" style:justify-single-word="false"/>
      <style:text-properties fo:color="#0070c0" style:font-name="Calibri" fo:font-size="14pt" fo:font-weight="bold" style:font-name-asian="Calibri" style:font-size-asian="14pt" style:font-weight-asian="bold" style:font-name-complex="Calibri"/>
    </style:style>
    <style:style style:name="P33" style:family="paragraph" style:parent-style-name="Body_20_1">
      <style:paragraph-properties fo:text-align="center" style:justify-single-word="false"/>
      <style:text-properties fo:color="#0070c0" style:font-name="Verdana" fo:font-size="10pt" fo:font-weight="bold" style:font-size-asian="10pt" style:font-weight-asian="bold" style:font-name-complex="Verdana" style:font-size-complex="16pt"/>
    </style:style>
    <style:style style:name="P34" style:family="paragraph" style:parent-style-name="Body_20_1">
      <style:paragraph-properties fo:text-align="center" style:justify-single-word="false" style:snap-to-layout-grid="false"/>
      <style:text-properties fo:color="#0070c0" style:font-name="Verdana" fo:font-size="10pt" fo:font-weight="bold" style:font-size-asian="10pt" style:font-weight-asian="bold" style:font-name-complex="Verdana"/>
    </style:style>
    <style:style style:name="P35" style:family="paragraph" style:parent-style-name="Body_20_1">
      <style:paragraph-properties fo:text-align="center" style:justify-single-word="false"/>
      <style:text-properties style:font-name="Verdana" fo:font-size="10pt" fo:font-weight="bold" style:font-size-asian="10pt" style:font-weight-asian="bold" style:font-name-complex="Verdana"/>
    </style:style>
    <style:style style:name="P36" style:family="paragraph" style:parent-style-name="Body_20_1" style:master-page-name="Standard">
      <style:paragraph-properties fo:text-align="center" style:justify-single-word="false" style:page-number="auto" fo:break-before="page"/>
      <style:text-properties fo:color="#0070c0" style:font-name="Verdana" fo:font-size="10pt" fo:font-weight="bold" style:font-size-asian="10pt" style:font-weight-asian="bold" style:font-name-complex="Verdana"/>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Contents_20_1">
      <style:paragraph-properties>
        <style:tab-stops>
          <style:tab-stop style:position="1.249cm"/>
          <style:tab-stop style:position="14.982cm" style:type="right" style:leader-style="dotted" style:leader-text="."/>
        </style:tab-stops>
      </style:paragraph-properties>
    </style:style>
    <style:style style:name="P39" style:family="paragraph" style:parent-style-name="Header">
      <style:paragraph-properties fo:text-align="center" style:justify-single-word="false" style:snap-to-layout-grid="false"/>
    </style:style>
    <style:style style:name="P40" style:family="paragraph" style:parent-style-name="Header">
      <style:paragraph-properties fo:text-align="center" style:justify-single-word="false"/>
      <style:text-properties fo:color="#808080" style:font-name="Verdana" fo:font-size="10pt" fo:language="es" fo:country="ES" style:font-name-asian="Arial Unicode MS" style:font-size-asian="10pt" style:font-name-complex="Verdana" style:font-size-complex="10pt" style:font-weight-complex="bold"/>
    </style:style>
    <style:style style:name="P41" style:family="paragraph" style:parent-style-name="Header">
      <style:paragraph-properties fo:text-align="center" style:justify-single-word="false"/>
      <style:text-properties style:font-name="Calibri1" fo:font-size="11pt" fo:font-weight="bold" style:font-name-asian="Calibri1" style:font-size-asian="11pt" style:font-weight-asian="bold" style:font-name-complex="Calibri1" style:font-size-complex="11pt"/>
    </style:style>
    <style:style style:name="P42" style:family="paragraph" style:parent-style-name="Standard">
      <style:text-properties fo:color="#0070c0" style:font-name="Verdana" fo:font-size="10pt" fo:language="es" fo:country="ES" fo:font-weight="bold" style:font-name-asian="Arial Unicode MS" style:font-size-asian="10pt" style:font-weight-asian="bold" style:font-name-complex="Verdana" style:font-size-complex="10pt" style:font-weight-complex="bold"/>
    </style:style>
    <style:style style:name="P43" style:family="paragraph" style:parent-style-name="Standard">
      <style:paragraph-properties style:snap-to-layout-grid="false"/>
    </style:style>
    <style:style style:name="P44" style:family="paragraph" style:parent-style-name="Standard">
      <style:paragraph-properties fo:text-align="start" style:justify-single-word="false" style:snap-to-layout-grid="false"/>
    </style:style>
    <style:style style:name="P45" style:family="paragraph" style:parent-style-name="Standard">
      <style:paragraph-properties fo:line-height="150%"/>
      <style:text-properties fo:color="#000000" style:font-name="Calibri" fo:font-size="12pt" fo:font-weight="bold" style:font-size-asian="12pt" style:font-weight-asian="bold" style:font-name-complex="Calibri" style:font-size-complex="12pt"/>
    </style:style>
    <style:style style:name="P46" style:family="paragraph" style:parent-style-name="Standard">
      <style:text-properties fo:color="#000000" style:font-name="Calibri" fo:font-size="12pt" fo:language="none" fo:country="none" style:font-size-asian="12pt" style:font-name-complex="Calibri" style:font-size-complex="12pt"/>
    </style:style>
    <style:style style:name="P47" style:family="paragraph" style:parent-style-name="Standard">
      <style:paragraph-properties fo:text-align="center" style:justify-single-word="false"/>
      <style:text-properties fo:color="#000000" style:font-name="Calibri" fo:font-size="12pt" fo:language="none" fo:country="none" style:font-size-asian="12pt" style:font-name-complex="Calibri" style:font-size-complex="12pt"/>
    </style:style>
    <style:style style:name="P48" style:family="paragraph" style:parent-style-name="Standard">
      <style:paragraph-properties fo:text-align="end" style:justify-single-word="false"/>
      <style:text-properties fo:color="#000000" style:font-name="Calibri" fo:font-size="12pt" fo:language="none" fo:country="none" style:font-size-asian="12pt" style:font-name-complex="Calibri" style:font-size-complex="12pt"/>
    </style:style>
    <style:style style:name="P49" style:family="paragraph" style:parent-style-name="Standard">
      <style:text-properties style:font-name="Calibri" fo:font-size="16pt" fo:language="es" fo:country="ES" style:font-size-asian="16pt" style:language-asian="en" style:country-asian="US" style:font-name-complex="Calibri"/>
    </style:style>
    <style:style style:name="P50" style:family="paragraph" style:parent-style-name="Standard">
      <style:paragraph-properties fo:line-height="150%" fo:text-align="justify" style:justify-single-word="false"/>
      <style:text-properties style:font-name="Calibri" fo:font-size="12pt" style:font-size-asian="12pt" style:font-name-complex="Calibri" style:font-size-complex="12pt"/>
    </style:style>
    <style:style style:name="P51" style:family="paragraph" style:parent-style-name="Standard">
      <style:paragraph-properties fo:line-height="150%" fo:text-align="start" style:justify-single-word="false"/>
      <style:text-properties style:font-name="Calibri" fo:font-size="12pt" style:font-size-asian="12pt" style:font-name-complex="Calibri" style:font-size-complex="12pt"/>
    </style:style>
    <style:style style:name="P52" style:family="paragraph" style:parent-style-name="Standard">
      <style:paragraph-properties fo:line-height="150%" fo:text-align="justify" style:justify-single-word="false"/>
      <style:text-properties style:font-name="Calibri" fo:font-size="12pt" fo:font-style="italic" style:font-size-asian="12pt" style:font-style-asian="italic" style:font-name-complex="Calibri" style:font-size-complex="12pt"/>
    </style:style>
    <style:style style:name="P53" style:family="paragraph" style:parent-style-name="Standard">
      <style:paragraph-properties fo:line-height="150%" fo:text-align="justify" style:justify-single-word="false"/>
      <style:text-properties style:font-name="Calibri" fo:font-size="12pt" fo:font-weight="bold" style:font-size-asian="12pt" style:font-weight-asian="bold" style:font-name-complex="Calibri" style:font-size-complex="12pt"/>
    </style:style>
    <style:style style:name="P54" style:family="paragraph" style:parent-style-name="Standard">
      <style:paragraph-properties fo:line-height="150%" fo:text-align="start" style:justify-single-word="false"/>
      <style:text-properties style:font-name="Calibri" fo:font-size="12pt" fo:font-weight="bold" style:font-size-asian="12pt" style:font-weight-asian="bold" style:font-name-complex="Calibri" style:font-size-complex="12pt"/>
    </style:style>
    <style:style style:name="P55" style:family="paragraph" style:parent-style-name="Standard">
      <style:paragraph-properties fo:line-height="150%" fo:text-align="justify" style:justify-single-word="false"/>
      <style:text-properties style:font-name="Calibri" fo:font-size="12pt" fo:font-weight="bold" style:font-size-asian="12pt" style:font-weight-asian="bold" style:font-name-complex="Calibri" style:font-size-complex="12pt" style:font-weight-complex="bold"/>
    </style:style>
    <style:style style:name="P56" style:family="paragraph" style:parent-style-name="Standard">
      <style:paragraph-properties fo:line-height="150%" fo:text-align="justify" style:justify-single-word="false"/>
      <style:text-properties style:font-name="Calibri" fo:font-size="12pt" fo:font-style="normal" fo:font-weight="bold" style:font-size-asian="12pt" style:font-style-asian="normal" style:font-weight-asian="bold" style:font-name-complex="Calibri" style:font-size-complex="12pt" style:font-style-complex="normal"/>
    </style:style>
    <style:style style:name="P57" style:family="paragraph" style:parent-style-name="Standard">
      <style:paragraph-properties fo:text-align="justify" style:justify-single-word="false"/>
      <style:text-properties style:font-name="Calibri" style:font-name-complex="Calibri"/>
    </style:style>
    <style:style style:name="P58" style:family="paragraph" style:parent-style-name="Standard">
      <style:paragraph-properties>
        <style:tab-stops>
          <style:tab-stop style:position="1.249cm"/>
          <style:tab-stop style:position="14.982cm" style:type="right" style:leader-style="dotted" style:leader-text="."/>
        </style:tab-stops>
      </style:paragraph-properties>
    </style:style>
    <style:style style:name="P59" style:family="paragraph" style:parent-style-name="Standard">
      <style:paragraph-properties fo:line-height="150%"/>
    </style:style>
    <style:style style:name="P60" style:family="paragraph" style:parent-style-name="Standard">
      <style:paragraph-properties fo:line-height="150%" fo:text-align="justify" style:justify-single-word="false"/>
    </style:style>
    <style:style style:name="P61" style:family="paragraph" style:parent-style-name="Standard" style:list-style-name="WW8Num2">
      <style:paragraph-properties fo:line-height="150%" fo:text-align="justify" style:justify-single-word="false"/>
    </style:style>
    <style:style style:name="P62" style:family="paragraph" style:parent-style-name="Standard" style:list-style-name="WW8Num10">
      <style:paragraph-properties fo:line-height="150%" fo:text-align="justify" style:justify-single-word="false"/>
    </style:style>
    <style:style style:name="P63" style:family="paragraph" style:parent-style-name="Standard" style:list-style-name="WW8Num12">
      <style:paragraph-properties fo:line-height="150%" fo:text-align="justify" style:justify-single-word="false"/>
    </style:style>
    <style:style style:name="P64" style:family="paragraph" style:parent-style-name="Standard" style:list-style-name="WW8Num15">
      <style:paragraph-properties fo:line-height="150%" fo:text-align="justify" style:justify-single-word="false"/>
    </style:style>
    <style:style style:name="P65" style:family="paragraph" style:parent-style-name="Standard">
      <style:paragraph-properties fo:line-height="150%" fo:text-align="start" style:justify-single-word="false"/>
    </style:style>
    <style:style style:name="P66" style:family="paragraph" style:parent-style-name="Standard">
      <style:paragraph-properties fo:line-height="150%" fo:text-align="justify" style:justify-single-word="false"/>
      <style:text-properties style:font-name="Calibri" fo:font-size="12pt" style:font-size-asian="12pt" style:font-name-complex="Calibri" style:font-size-complex="12pt"/>
    </style:style>
    <style:style style:name="P67" style:family="paragraph" style:parent-style-name="Standard" style:list-style-name="WW8Num2">
      <style:paragraph-properties fo:line-height="150%" fo:text-align="justify" style:justify-single-word="false"/>
      <style:text-properties style:font-name="Calibri" fo:font-size="12pt" style:font-size-asian="12pt" style:font-name-complex="Calibri" style:font-size-complex="12pt"/>
    </style:style>
    <style:style style:name="P68" style:family="paragraph" style:parent-style-name="Standard" style:list-style-name="WW8Num3">
      <style:paragraph-properties fo:line-height="150%" fo:text-align="justify" style:justify-single-word="false"/>
      <style:text-properties style:font-name="Calibri" fo:font-size="12pt" style:font-size-asian="12pt" style:font-name-complex="Calibri" style:font-size-complex="12pt"/>
    </style:style>
    <style:style style:name="P69" style:family="paragraph" style:parent-style-name="Standard" style:list-style-name="WW8Num4">
      <style:paragraph-properties fo:line-height="150%" fo:text-align="justify" style:justify-single-word="false"/>
      <style:text-properties style:font-name="Calibri" fo:font-size="12pt" style:font-size-asian="12pt" style:font-name-complex="Calibri" style:font-size-complex="12pt"/>
    </style:style>
    <style:style style:name="P70" style:family="paragraph" style:parent-style-name="Standard" style:list-style-name="WW8Num5">
      <style:paragraph-properties fo:line-height="150%" fo:text-align="justify" style:justify-single-word="false"/>
      <style:text-properties style:font-name="Calibri" fo:font-size="12pt" style:font-size-asian="12pt" style:font-name-complex="Calibri" style:font-size-complex="12pt"/>
    </style:style>
    <style:style style:name="P71" style:family="paragraph" style:parent-style-name="Standard" style:list-style-name="WW8Num6">
      <style:paragraph-properties fo:line-height="150%" fo:text-align="justify" style:justify-single-word="false"/>
      <style:text-properties style:font-name="Calibri" fo:font-size="12pt" style:font-size-asian="12pt" style:font-name-complex="Calibri" style:font-size-complex="12pt"/>
    </style:style>
    <style:style style:name="P72" style:family="paragraph" style:parent-style-name="Standard" style:list-style-name="WW8Num7">
      <style:paragraph-properties fo:line-height="150%" fo:text-align="justify" style:justify-single-word="false"/>
      <style:text-properties style:font-name="Calibri" fo:font-size="12pt" style:font-size-asian="12pt" style:font-name-complex="Calibri" style:font-size-complex="12pt"/>
    </style:style>
    <style:style style:name="P73" style:family="paragraph" style:parent-style-name="Standard" style:list-style-name="WW8Num8">
      <style:paragraph-properties fo:line-height="150%" fo:text-align="justify" style:justify-single-word="false"/>
      <style:text-properties style:font-name="Calibri" fo:font-size="12pt" style:font-size-asian="12pt" style:font-name-complex="Calibri" style:font-size-complex="12pt"/>
    </style:style>
    <style:style style:name="P74" style:family="paragraph" style:parent-style-name="Standard" style:list-style-name="WW8Num9">
      <style:paragraph-properties fo:line-height="150%" fo:text-align="justify" style:justify-single-word="false"/>
      <style:text-properties style:font-name="Calibri" fo:font-size="12pt" style:font-size-asian="12pt" style:font-name-complex="Calibri" style:font-size-complex="12pt"/>
    </style:style>
    <style:style style:name="P75" style:family="paragraph" style:parent-style-name="Standard" style:list-style-name="WW8Num10">
      <style:paragraph-properties fo:line-height="150%" fo:text-align="justify" style:justify-single-word="false"/>
      <style:text-properties style:font-name="Calibri" fo:font-size="12pt" style:font-size-asian="12pt" style:font-name-complex="Calibri" style:font-size-complex="12pt"/>
    </style:style>
    <style:style style:name="P76" style:family="paragraph" style:parent-style-name="Standard" style:list-style-name="WW8Num11">
      <style:paragraph-properties fo:line-height="150%" fo:text-align="justify" style:justify-single-word="false"/>
      <style:text-properties style:font-name="Calibri" fo:font-size="12pt" style:font-size-asian="12pt" style:font-name-complex="Calibri" style:font-size-complex="12pt"/>
    </style:style>
    <style:style style:name="P77" style:family="paragraph" style:parent-style-name="Standard" style:list-style-name="WW8Num12">
      <style:paragraph-properties fo:line-height="150%" fo:text-align="justify" style:justify-single-word="false"/>
      <style:text-properties style:font-name="Calibri" fo:font-size="12pt" style:font-size-asian="12pt" style:font-name-complex="Calibri" style:font-size-complex="12pt"/>
    </style:style>
    <style:style style:name="P78" style:family="paragraph" style:parent-style-name="Standard" style:list-style-name="WW8Num15">
      <style:paragraph-properties fo:line-height="150%" fo:text-align="justify" style:justify-single-word="false"/>
      <style:text-properties style:font-name="Calibri" fo:font-size="12pt" style:font-size-asian="12pt" style:font-name-complex="Calibri" style:font-size-complex="12pt"/>
    </style:style>
    <style:style style:name="P79" style:family="paragraph" style:parent-style-name="Standard" style:list-style-name="WW8Num16">
      <style:paragraph-properties fo:line-height="150%" fo:text-align="justify" style:justify-single-word="false"/>
      <style:text-properties style:font-name="Calibri" fo:font-size="12pt" style:font-size-asian="12pt" style:font-name-complex="Calibri" style:font-size-complex="12pt"/>
    </style:style>
    <style:style style:name="P80" style:family="paragraph" style:parent-style-name="Standard" style:list-style-name="WW8Num14">
      <style:paragraph-properties fo:line-height="150%" fo:text-align="justify" style:justify-single-word="false"/>
      <style:text-properties style:font-name="Calibri" fo:font-size="12pt" style:font-size-asian="12pt" style:font-name-complex="Calibri" style:font-size-complex="12pt" style:font-weight-complex="bold"/>
    </style:style>
    <style:style style:name="P81" style:family="paragraph" style:parent-style-name="Standard" style:list-style-name="WW8Num17">
      <style:paragraph-properties fo:line-height="200%" fo:text-align="justify" style:justify-single-word="false"/>
      <style:text-properties style:font-name="Calibri" fo:font-size="12pt" style:font-size-asian="12pt" style:font-name-complex="Calibri" style:font-size-complex="12pt"/>
    </style:style>
    <style:style style:name="P82" style:family="paragraph" style:parent-style-name="Standard">
      <style:paragraph-properties fo:line-height="150%" fo:text-align="justify" style:justify-single-word="false"/>
      <style:text-properties style:font-name="Calibri" fo:font-size="12pt" fo:font-weight="bold" style:font-size-asian="12pt" style:font-weight-asian="bold" style:font-name-complex="Calibri" style:font-size-complex="12pt"/>
    </style:style>
    <style:style style:name="P83" style:family="paragraph" style:parent-style-name="Standard" style:list-style-name="WW8Num14">
      <style:paragraph-properties fo:line-height="150%" fo:text-align="justify" style:justify-single-word="false"/>
      <style:text-properties style:font-name="Calibri" fo:font-size="12pt" fo:font-weight="bold" style:font-size-asian="12pt" style:font-weight-asian="bold" style:font-name-complex="Calibri" style:font-size-complex="12pt" style:font-weight-complex="bold"/>
    </style:style>
    <style:style style:name="P84" style:family="paragraph" style:parent-style-name="Standard">
      <style:paragraph-properties fo:line-height="150%" fo:text-align="justify" style:justify-single-word="false"/>
      <style:text-properties style:font-name="Calibri" fo:font-size="12pt" fo:language="pt" fo:country="BR" style:font-size-asian="12pt" style:font-name-complex="Calibri" style:font-size-complex="12pt"/>
    </style:style>
    <style:style style:name="P85" style:family="paragraph" style:parent-style-name="Standard" style:list-style-name="WW8Num8">
      <style:paragraph-properties fo:line-height="150%" fo:text-align="justify" style:justify-single-word="false"/>
      <style:text-properties style:font-name="Calibri" fo:font-size="12pt" fo:language="pt" fo:country="BR" style:font-size-asian="12pt" style:font-name-complex="Calibri" style:font-size-complex="12pt"/>
    </style:style>
    <style:style style:name="P86" style:family="paragraph" style:parent-style-name="Standard" style:list-style-name="WW8Num9">
      <style:paragraph-properties fo:line-height="150%" fo:text-align="justify" style:justify-single-word="false"/>
      <style:text-properties style:font-name="Calibri" fo:font-size="12pt" fo:font-style="italic" style:font-size-asian="12pt" style:font-style-asian="italic" style:font-name-complex="Calibri" style:font-size-complex="12pt"/>
    </style:style>
    <style:style style:name="P87" style:family="paragraph" style:parent-style-name="Standard">
      <style:paragraph-properties style:snap-to-layout-grid="false"/>
      <style:text-properties style:font-name="Calibri" fo:font-size="12pt" fo:language="none" fo:country="none" style:font-size-asian="12pt" style:font-name-complex="Calibri" style:font-size-complex="12pt"/>
    </style:style>
    <style:style style:name="P88" style:family="paragraph" style:parent-style-name="Standard">
      <style:paragraph-properties fo:text-align="start" style:justify-single-word="false"/>
      <style:text-properties style:font-name="CenturyStd-Book" fo:font-size="8.5pt" style:font-size-asian="8.5pt" style:font-name-complex="CenturyStd-Book"/>
    </style:style>
    <style:style style:name="P89" style:family="paragraph" style:parent-style-name="Standard">
      <style:paragraph-properties fo:text-align="start" style:justify-single-word="false"/>
      <style:text-properties style:font-name="Arial1" fo:font-size="11pt" style:font-size-asian="11pt" style:font-name-complex="Arial1"/>
    </style:style>
    <style:style style:name="P90" style:family="paragraph" style:parent-style-name="Standard">
      <style:paragraph-properties fo:text-align="justify" style:justify-single-word="false"/>
    </style:style>
    <style:style style:name="P91" style:family="paragraph" style:parent-style-name="Standard">
      <style:paragraph-properties fo:line-height="150%"/>
      <style:text-properties fo:color="#00ffff" style:font-name="Calibri" fo:font-size="12pt" fo:font-weight="bold" style:font-size-asian="12pt" style:font-weight-asian="bold" style:font-name-complex="Calibri" style:font-size-complex="12pt"/>
    </style:style>
    <style:style style:name="P92" style:family="paragraph" style:parent-style-name="Standard">
      <style:paragraph-properties fo:line-height="150%" fo:text-align="justify" style:justify-single-word="false"/>
      <style:text-properties fo:text-transform="uppercase" style:font-name="Calibri" fo:font-size="12pt" fo:font-weight="bold" style:font-size-asian="12pt" style:font-weight-asian="bold" style:font-name-complex="Calibri" style:font-size-complex="12pt"/>
    </style:style>
    <style:style style:name="P93" style:family="paragraph" style:parent-style-name="Standard">
      <style:paragraph-properties fo:line-height="150%" fo:text-align="justify" style:justify-single-word="false"/>
      <style:text-properties fo:text-transform="uppercase" style:font-name="Calibri" fo:font-size="12pt" style:font-size-asian="12pt" style:font-name-complex="Calibri" style:font-size-complex="12pt"/>
    </style:style>
    <style:style style:name="P94" style:family="paragraph" style:parent-style-name="Standard">
      <style:paragraph-properties fo:line-height="150%" fo:text-align="justify" style:justify-single-word="false"/>
      <style:text-properties fo:text-transform="uppercase" fo:color="#ff0000" style:font-name="Calibri" fo:font-size="12pt" style:font-size-asian="12pt" style:font-name-complex="Calibri" style:font-size-complex="12pt"/>
    </style:style>
    <style:style style:name="P95" style:family="paragraph" style:parent-style-name="Standard">
      <style:paragraph-properties fo:line-height="150%" fo:text-align="justify" style:justify-single-word="false"/>
      <style:text-properties fo:color="#ff0000" style:font-name="Calibri" fo:font-size="12pt" style:font-size-asian="12pt" style:font-name-complex="Calibri" style:font-size-complex="12pt"/>
    </style:style>
    <style:style style:name="P96" style:family="paragraph" style:parent-style-name="Standard">
      <style:text-properties fo:color="#1f497d" style:font-name="Calibri" fo:font-size="12pt" style:font-size-asian="12pt" style:font-name-complex="Calibri" style:font-size-complex="12pt"/>
    </style:style>
    <style:style style:name="P97" style:family="paragraph" style:parent-style-name="Standard">
      <style:paragraph-properties style:snap-to-layout-grid="false"/>
      <style:text-properties fo:font-size="8pt" style:font-size-asian="8pt" style:font-size-complex="8pt"/>
    </style:style>
    <style:style style:name="P98" style:family="paragraph" style:parent-style-name="Standard">
      <style:text-properties style:font-name="Calibri1" fo:font-size="8pt" fo:font-weight="bold" style:font-size-asian="8pt" style:font-weight-asian="bold" style:font-name-complex="Calibri1" style:font-size-complex="8pt"/>
    </style:style>
    <style:style style:name="P99" style:family="paragraph" style:parent-style-name="Standard">
      <style:paragraph-properties fo:text-align="center" style:justify-single-word="false" style:snap-to-layout-grid="false"/>
      <style:text-properties style:font-name="Calibri1" fo:font-size="8pt" fo:font-weight="bold" style:font-size-asian="8pt" style:font-weight-asian="bold" style:font-name-complex="Calibri1" style:font-size-complex="8pt"/>
    </style:style>
    <style:style style:name="P100" style:family="paragraph" style:parent-style-name="Standard">
      <style:paragraph-properties fo:text-align="center" style:justify-single-word="false" style:snap-to-layout-grid="false"/>
      <style:text-properties style:font-name="Calibri1" fo:font-size="8pt" fo:font-weight="bold" officeooo:rsid="0016585c" officeooo:paragraph-rsid="0016585c" style:font-size-asian="8pt" style:font-weight-asian="bold" style:font-name-complex="Calibri1" style:font-size-complex="8pt"/>
    </style:style>
    <style:style style:name="P101" style:family="paragraph" style:parent-style-name="Standard">
      <style:paragraph-properties fo:margin-top="0cm" fo:margin-bottom="0cm" style:contextual-spacing="false" style:line-height-at-least="0.238cm" fo:text-align="center" style:justify-single-word="false"/>
      <style:text-properties fo:color="#f2f2f2" fo:font-weight="bold" style:font-weight-asian="bold" style:font-weight-complex="bold"/>
    </style:style>
    <style:style style:name="P102" style:family="paragraph" style:parent-style-name="Standard">
      <style:paragraph-properties fo:margin-top="0cm" fo:margin-bottom="0cm" style:contextual-spacing="false" fo:text-align="start" style:justify-single-word="false" style:snap-to-layout-grid="false"/>
    </style:style>
    <style:style style:name="P103" style:family="paragraph" style:parent-style-name="Standard">
      <style:paragraph-properties fo:margin-top="0cm" fo:margin-bottom="0cm" style:contextual-spacing="false" fo:text-align="center" style:justify-single-word="false"/>
    </style:style>
    <style:style style:name="P104" style:family="paragraph" style:parent-style-name="Standard">
      <style:paragraph-properties fo:margin-top="0cm" fo:margin-bottom="0cm" style:contextual-spacing="false" fo:text-align="center" style:justify-single-word="false" style:snap-to-layout-grid="false"/>
    </style:style>
    <style:style style:name="P105" style:family="paragraph" style:parent-style-name="Standard">
      <style:paragraph-properties fo:margin-top="0cm" fo:margin-bottom="0cm" style:contextual-spacing="false" style:snap-to-layout-grid="false"/>
    </style:style>
    <style:style style:name="P106" style:family="paragraph" style:parent-style-name="Standard">
      <style:paragraph-properties fo:margin-top="0cm" fo:margin-bottom="0cm" style:contextual-spacing="false" style:snap-to-layout-grid="false"/>
      <style:text-properties fo:font-size="10pt" fo:font-style="italic" style:font-size-asian="10pt" style:font-style-asian="italic" style:font-size-complex="10pt" style:font-style-complex="italic"/>
    </style:style>
    <style:style style:name="P107" style:family="paragraph" style:parent-style-name="Standard">
      <style:paragraph-properties fo:margin-top="0cm" fo:margin-bottom="0cm" style:contextual-spacing="false" style:line-height-at-least="0.106cm"/>
    </style:style>
    <style:style style:name="P108" style:family="paragraph" style:parent-style-name="Standard">
      <style:paragraph-properties fo:margin-top="0cm" fo:margin-bottom="0cm" style:contextual-spacing="false"/>
      <style:text-properties fo:color="#ffffff" fo:font-weight="bold" style:font-weight-asian="bold" style:font-weight-complex="bold"/>
    </style:style>
    <style:style style:name="P109" style:family="paragraph" style:parent-style-name="Standard">
      <style:paragraph-properties fo:margin-top="0cm" fo:margin-bottom="0cm" style:contextual-spacing="false" fo:text-align="center" style:justify-single-word="false"/>
      <style:text-properties fo:color="#ffffff" fo:font-weight="bold" style:font-weight-asian="bold" style:font-weight-complex="bold"/>
    </style:style>
    <style:style style:name="P110" style:family="paragraph" style:parent-style-name="Standard">
      <style:paragraph-properties fo:margin-top="0cm" fo:margin-bottom="0cm" style:contextual-spacing="false" style:snap-to-layout-grid="false"/>
      <style:text-properties fo:color="#000000"/>
    </style:style>
    <style:style style:name="P111" style:family="paragraph" style:parent-style-name="Standard">
      <style:paragraph-properties fo:margin-top="0cm" fo:margin-bottom="0cm" style:contextual-spacing="false" fo:text-align="center" style:justify-single-word="false" style:snap-to-layout-grid="false"/>
      <style:text-properties fo:color="#000000"/>
    </style:style>
    <style:style style:name="P112" style:family="paragraph" style:parent-style-name="Standard">
      <style:paragraph-properties fo:margin-top="0cm" fo:margin-bottom="0cm" style:contextual-spacing="false" fo:line-height="150%" fo:text-align="justify" style:justify-single-word="false"/>
      <style:text-properties fo:color="#000000" style:font-name="Calibri" fo:font-size="12pt" fo:language="es" fo:country="ES" fo:font-weight="bold" fo:background-color="transparent" style:font-size-asian="12pt" style:language-asian="ko" style:country-asian="KR" style:font-weight-asian="bold" style:font-name-complex="Calibri" style:font-size-complex="12pt"/>
    </style:style>
    <style:style style:name="P113" style:family="paragraph" style:parent-style-name="Standard">
      <style:paragraph-properties fo:margin-top="0cm" fo:margin-bottom="0cm" style:contextual-spacing="false" fo:line-height="150%" fo:text-align="justify" style:justify-single-word="false"/>
      <style:text-properties fo:color="#000000" style:font-name="Calibri" fo:font-size="12pt" fo:language="es" fo:country="ES" fo:font-weight="bold" style:font-size-asian="12pt" style:language-asian="ko" style:country-asian="KR" style:font-weight-asian="bold" style:font-name-complex="Calibri" style:font-size-complex="12pt"/>
    </style:style>
    <style:style style:name="P114" style:family="paragraph" style:parent-style-name="Standard">
      <style:paragraph-properties fo:margin-top="0cm" fo:margin-bottom="0cm" style:contextual-spacing="false" fo:line-height="150%" fo:text-align="justify" style:justify-single-word="false"/>
      <style:text-properties fo:color="#000000" style:font-name="Calibri" fo:font-size="12pt" fo:language="es" fo:country="ES" style:font-size-asian="12pt" style:language-asian="ko" style:country-asian="KR" style:font-name-complex="Calibri" style:font-size-complex="12pt"/>
    </style:style>
    <style:style style:name="P115" style:family="paragraph" style:parent-style-name="Standard">
      <style:paragraph-properties fo:margin-top="0cm" fo:margin-bottom="0cm" style:contextual-spacing="false" fo:line-height="115%"/>
      <style:text-properties fo:color="#000000" style:font-name="Calibri" fo:font-size="12pt" fo:language="es" fo:country="ES" fo:font-weight="normal" style:font-size-asian="12pt" style:language-asian="ko" style:country-asian="KR" style:font-weight-asian="normal" style:font-name-complex="Calibri" style:font-size-complex="12pt" style:font-weight-complex="normal"/>
    </style:style>
    <style:style style:name="P116" style:family="paragraph" style:parent-style-name="Standard">
      <style:paragraph-properties fo:margin-top="0cm" fo:margin-bottom="0cm" style:contextual-spacing="false" fo:line-height="150%" fo:text-align="justify" style:justify-single-word="false"/>
      <style:text-properties fo:color="#000000" style:font-name="Calibri" fo:font-size="12pt" fo:font-weight="bold" style:font-size-asian="12pt" style:font-weight-asian="bold" style:font-name-complex="Calibri" style:font-size-complex="12pt" style:font-weight-complex="bold"/>
    </style:style>
    <style:style style:name="P117" style:family="paragraph" style:parent-style-name="Standard">
      <style:paragraph-properties fo:margin-top="0cm" fo:margin-bottom="0cm" style:contextual-spacing="false"/>
      <style:text-properties style:font-name-complex="Calibri" style:font-size-complex="10pt"/>
    </style:style>
    <style:style style:name="P118" style:family="paragraph" style:parent-style-name="Standard">
      <style:paragraph-properties fo:margin-top="0cm" fo:margin-bottom="0cm" style:contextual-spacing="false" fo:line-height="150%"/>
      <style:text-properties fo:color="#0070c0" style:font-name="Calibri" fo:font-size="14pt" fo:language="es" fo:country="ES" fo:font-weight="bold" style:font-size-asian="14pt" style:language-asian="ko" style:country-asian="KR" style:font-weight-asian="bold" style:font-name-complex="Calibri" style:font-size-complex="14pt"/>
    </style:style>
    <style:style style:name="P119" style:family="paragraph" style:parent-style-name="Standard">
      <style:paragraph-properties fo:margin-top="0cm" fo:margin-bottom="0cm" style:contextual-spacing="false" fo:line-height="115%"/>
      <style:text-properties fo:color="#0070c0" style:font-name="Calibri" fo:font-size="14pt" fo:language="es" fo:country="ES" fo:font-weight="bold" style:font-size-asian="14pt" style:language-asian="ko" style:country-asian="KR" style:font-weight-asian="bold" style:font-name-complex="Calibri" style:font-size-complex="14pt"/>
    </style:style>
    <style:style style:name="P120" style:family="paragraph" style:parent-style-name="Standard">
      <style:paragraph-properties fo:margin-top="0cm" fo:margin-bottom="0cm" style:contextual-spacing="false" style:line-height-at-least="0.176cm" fo:text-align="justify" style:justify-single-word="false"/>
      <style:text-properties fo:color="#0070c0" style:font-name="Calibri" fo:font-size="14pt" fo:language="es" fo:country="ES" fo:font-weight="bold" style:font-size-asian="14pt" style:language-asian="ko" style:country-asian="KR" style:font-weight-asian="bold" style:font-name-complex="Calibri" style:font-size-complex="14pt"/>
    </style:style>
    <style:style style:name="P121" style:family="paragraph" style:parent-style-name="Standard">
      <style:paragraph-properties fo:margin-top="0cm" fo:margin-bottom="0cm" style:contextual-spacing="false" fo:line-height="150%" fo:text-align="justify" style:justify-single-word="false"/>
      <style:text-properties fo:color="#0070c0" style:font-name="Calibri" fo:font-size="12pt" fo:language="es" fo:country="ES" fo:font-weight="bold" style:font-size-asian="12pt" style:language-asian="ko" style:country-asian="KR" style:font-weight-asian="bold" style:font-name-complex="Calibri" style:font-size-complex="12pt"/>
    </style:style>
    <style:style style:name="P122" style:family="paragraph" style:parent-style-name="Standard">
      <style:paragraph-properties fo:margin-top="0cm" fo:margin-bottom="0cm" style:contextual-spacing="false" fo:line-height="115%"/>
      <style:text-properties fo:color="#0070c0" style:font-name="Calibri" fo:font-size="12pt" fo:language="es" fo:country="ES" fo:font-weight="bold" style:font-size-asian="12pt" style:language-asian="ko" style:country-asian="KR" style:font-weight-asian="bold" style:font-name-complex="Calibri" style:font-size-complex="12pt"/>
    </style:style>
    <style:style style:name="P123" style:family="paragraph" style:parent-style-name="Standard">
      <style:paragraph-properties fo:margin-top="0cm" fo:margin-bottom="0cm" style:contextual-spacing="false" fo:line-height="115%"/>
      <style:text-properties fo:color="#0070c0" style:font-name="Calibri" fo:font-size="12pt" fo:language="es" fo:country="ES" fo:font-weight="normal" style:font-size-asian="12pt" style:language-asian="ko" style:country-asian="KR" style:font-weight-asian="normal" style:font-name-complex="Calibri" style:font-size-complex="12pt" style:font-weight-complex="normal"/>
    </style:style>
    <style:style style:name="P124" style:family="paragraph" style:parent-style-name="Standard">
      <style:paragraph-properties fo:margin-top="0cm" fo:margin-bottom="0cm" style:contextual-spacing="false" fo:line-height="115%"/>
      <style:text-properties fo:color="#0070c0" style:font-name="CenturyStd-Book" fo:font-size="8.5pt" fo:language="es" fo:country="ES" fo:font-weight="bold" style:font-size-asian="8.5pt" style:language-asian="ko" style:country-asian="KR" style:font-weight-asian="bold" style:font-name-complex="CenturyStd-Book" style:font-size-complex="14pt"/>
    </style:style>
    <style:style style:name="P125" style:family="paragraph" style:parent-style-name="Standard">
      <style:paragraph-properties fo:margin-top="0cm" fo:margin-bottom="0cm" style:contextual-spacing="false" fo:line-height="115%"/>
      <style:text-properties style:font-name="CenturyStd-Book" fo:font-size="8.5pt" style:font-size-asian="8.5pt" style:font-name-complex="CenturyStd-Book"/>
    </style:style>
    <style:style style:name="P126" style:family="paragraph" style:parent-style-name="Standard">
      <style:paragraph-properties fo:margin-top="0cm" fo:margin-bottom="0cm" style:contextual-spacing="false" fo:line-height="150%" fo:text-align="justify" style:justify-single-word="false"/>
    </style:style>
    <style:style style:name="P127" style:family="paragraph" style:parent-style-name="Standard">
      <style:paragraph-properties fo:margin-top="0cm" fo:margin-bottom="0cm" style:contextual-spacing="false" fo:line-height="115%"/>
    </style:style>
    <style:style style:name="P128" style:family="paragraph" style:parent-style-name="Standard">
      <style:paragraph-properties fo:margin-top="0cm" fo:margin-bottom="0cm" style:contextual-spacing="false" fo:line-height="150%" fo:text-align="justify" style:justify-single-word="false"/>
      <style:text-properties style:font-name="Calibri" fo:font-size="12pt" style:font-size-asian="12pt" style:font-name-complex="Calibri" style:font-size-complex="12pt"/>
    </style:style>
    <style:style style:name="P129" style:family="paragraph" style:parent-style-name="Standard">
      <style:paragraph-properties fo:margin-top="0cm" fo:margin-bottom="0cm" style:contextual-spacing="false" fo:line-height="115%"/>
      <style:text-properties style:font-name="Calibri" fo:font-size="14pt" fo:font-weight="bold" style:font-size-asian="14pt" style:font-weight-asian="bold" style:font-name-complex="Calibri" style:font-size-complex="14pt"/>
    </style:style>
    <style:style style:name="P130" style:family="paragraph" style:parent-style-name="Standard">
      <style:paragraph-properties fo:margin-top="0cm" fo:margin-bottom="0cm" style:contextual-spacing="false" style:line-height-at-least="0.176cm" fo:text-align="justify" style:justify-single-word="false"/>
    </style:style>
    <style:style style:name="P131" style:family="paragraph" style:parent-style-name="Standard">
      <style:paragraph-properties fo:margin-top="0cm" fo:margin-bottom="0cm" style:contextual-spacing="false" fo:line-height="150%" fo:text-align="justify" style:justify-single-word="false"/>
      <style:text-properties fo:color="#808080" style:font-name="Calibri" fo:font-size="12pt" style:font-size-asian="12pt" style:font-name-complex="Calibri" style:font-size-complex="12pt"/>
    </style:style>
    <style:style style:name="P132" style:family="paragraph" style:parent-style-name="Standard">
      <style:paragraph-properties fo:margin-top="0.494cm" fo:margin-bottom="0.21cm" style:contextual-spacing="false"/>
    </style:style>
    <style:style style:name="P133" style:family="paragraph" style:parent-style-name="Standard">
      <style:paragraph-properties fo:margin-top="0.494cm" fo:margin-bottom="0.21cm" style:contextual-spacing="false"/>
      <style:text-properties fo:font-size="10pt" fo:font-style="italic" style:font-size-asian="10pt" style:font-style-asian="italic" style:font-size-complex="10pt" style:font-style-complex="italic"/>
    </style:style>
    <style:style style:name="P134" style:family="paragraph" style:parent-style-name="Standard">
      <style:paragraph-properties fo:margin-top="0.494cm" fo:margin-bottom="0.21cm" style:contextual-spacing="false" fo:text-align="center" style:justify-single-word="false"/>
    </style:style>
    <style:style style:name="P135" style:family="paragraph" style:parent-style-name="Standard">
      <style:paragraph-properties fo:margin-top="0.494cm" fo:margin-bottom="0.21cm" style:contextual-spacing="false"/>
      <style:text-properties fo:color="#000000"/>
    </style:style>
    <style:style style:name="P136" style:family="paragraph" style:parent-style-name="Standard">
      <style:paragraph-properties fo:margin-top="0.494cm" fo:margin-bottom="0.21cm" style:contextual-spacing="false" fo:text-align="center" style:justify-single-word="false"/>
      <style:text-properties fo:color="#000000"/>
    </style:style>
    <style:style style:name="P137" style:family="paragraph" style:parent-style-name="Standard" style:list-style-name="">
      <style:paragraph-properties fo:margin-left="0cm" fo:margin-right="0cm" fo:margin-top="0cm" fo:margin-bottom="0cm" style:contextual-spacing="false" fo:line-height="115%" fo:text-indent="0cm" style:auto-text-indent="false"/>
    </style:style>
    <style:style style:name="P138" style:family="paragraph" style:parent-style-name="Standard" style:list-style-name="">
      <style:paragraph-properties fo:margin-left="0cm" fo:margin-right="0cm" fo:margin-top="0cm" fo:margin-bottom="0cm" style:contextual-spacing="false" fo:line-height="115%" fo:text-indent="0cm" style:auto-text-indent="false"/>
      <style:text-properties fo:color="#0070c0" style:font-name="Calibri" fo:font-size="14pt" fo:language="es" fo:country="ES" fo:font-weight="bold" style:font-size-asian="14pt" style:language-asian="ko" style:country-asian="KR" style:font-weight-asian="bold" style:font-name-complex="Calibri" style:font-size-complex="14pt"/>
    </style:style>
    <style:style style:name="P139" style:family="paragraph" style:parent-style-name="Standard" style:list-style-name="">
      <style:paragraph-properties fo:margin-left="0cm" fo:margin-right="0cm" fo:margin-top="0cm" fo:margin-bottom="0cm" style:contextual-spacing="false" fo:line-height="115%" fo:orphans="0" fo:widows="0" fo:hyphenation-ladder-count="no-limit" fo:text-indent="0cm" style:auto-text-indent="false" style:text-autospace="ideograph-alpha" style:punctuation-wrap="hanging" style:line-break="strict" style:writing-mode="lr-tb"/>
      <style:text-properties fo:color="#0070c0" style:font-name="Calibri" fo:font-size="14pt" fo:language="es" fo:country="ES" fo:font-weight="bold" style:font-size-asian="14pt" style:language-asian="ko" style:country-asian="KR" style:font-weight-asian="bold" style:font-name-complex="Calibri" style:font-size-complex="14pt" fo:hyphenate="false" fo:hyphenation-remain-char-count="2" fo:hyphenation-push-char-count="2"/>
    </style:style>
    <style:style style:name="P140" style:family="paragraph" style:parent-style-name="Standard">
      <style:paragraph-properties fo:margin-left="0.63cm" fo:margin-right="0cm" fo:margin-top="0cm" fo:margin-bottom="0cm" style:contextual-spacing="false" fo:line-height="115%" fo:text-indent="-0.63cm" style:auto-text-indent="false"/>
      <style:text-properties fo:color="#0070c0" style:font-name="Calibri" fo:font-size="14pt" fo:language="es" fo:country="ES" fo:font-weight="bold" style:font-size-asian="14pt" style:language-asian="ko" style:country-asian="KR" style:font-weight-asian="bold" style:font-name-complex="Calibri" style:font-size-complex="14pt"/>
    </style:style>
    <style:style style:name="P141" style:family="paragraph" style:parent-style-name="Standard" style:list-style-name="">
      <style:paragraph-properties fo:margin-left="0.63cm" fo:margin-right="0cm" fo:margin-top="0cm" fo:margin-bottom="0cm" style:contextual-spacing="false" fo:line-height="115%" fo:text-indent="-0.63cm" style:auto-text-indent="false"/>
      <style:text-properties fo:color="#0070c0" style:font-name="Calibri" fo:font-size="14pt" fo:language="es" fo:country="ES" fo:font-weight="bold" style:font-size-asian="14pt" style:language-asian="ko" style:country-asian="KR" style:font-weight-asian="bold" style:font-name-complex="Calibri" style:font-size-complex="14pt"/>
    </style:style>
    <style:style style:name="P142" style:family="paragraph" style:parent-style-name="Standard" style:list-style-name="">
      <style:paragraph-properties fo:margin-left="0.63cm" fo:margin-right="0cm" fo:margin-top="0cm" fo:margin-bottom="0cm" style:contextual-spacing="false" fo:line-height="115%" fo:text-indent="-0.63cm" style:auto-text-indent="false">
        <style:tab-stops>
          <style:tab-stop style:position="1.249cm"/>
          <style:tab-stop style:position="14.982cm" style:type="right" style:leader-style="dotted" style:leader-text="."/>
        </style:tab-stops>
      </style:paragraph-properties>
      <style:text-properties fo:color="#0070c0" style:font-name="Calibri" fo:font-size="14pt" fo:language="es" fo:country="ES" fo:font-weight="bold" style:font-size-asian="14pt" style:language-asian="ko" style:country-asian="KR" style:font-weight-asian="bold" style:font-name-complex="Calibri" style:font-size-complex="14pt"/>
    </style:style>
    <style:style style:name="P143" style:family="paragraph" style:parent-style-name="Standard">
      <style:paragraph-properties fo:margin-left="0.635cm" fo:margin-right="0cm" fo:line-height="150%" fo:text-align="justify" style:justify-single-word="false" fo:text-indent="0cm" style:auto-text-indent="false"/>
      <style:text-properties style:font-name="Calibri" fo:font-size="12pt" style:font-size-asian="12pt" style:font-name-complex="Calibri" style:font-size-complex="12pt"/>
    </style:style>
    <style:style style:name="P144" style:family="paragraph" style:parent-style-name="Standard">
      <style:paragraph-properties fo:margin-left="0.635cm" fo:margin-right="0cm" fo:line-height="150%" fo:text-align="justify" style:justify-single-word="false" fo:text-indent="0cm" style:auto-text-indent="false"/>
    </style:style>
    <style:style style:name="P145" style:family="paragraph" style:parent-style-name="Standard">
      <style:paragraph-properties fo:margin-top="0.494cm" fo:margin-bottom="0.494cm" style:contextual-spacing="false" fo:line-height="150%"/>
    </style:style>
    <style:style style:name="P146" style:family="paragraph" style:parent-style-name="Standard">
      <style:paragraph-properties fo:margin-top="0.494cm" fo:margin-bottom="0.494cm" style:contextual-spacing="false" fo:line-height="150%" fo:text-align="justify" style:justify-single-word="false"/>
    </style:style>
    <style:style style:name="P147" style:family="paragraph" style:parent-style-name="Standard">
      <style:paragraph-properties fo:margin-top="0.494cm" fo:margin-bottom="0.494cm" style:contextual-spacing="false" fo:line-height="150%"/>
      <style:text-properties style:font-name="Calibri" fo:font-size="12pt" style:font-size-asian="12pt" style:font-name-complex="Calibri" style:font-size-complex="12pt"/>
    </style:style>
    <style:style style:name="P148" style:family="paragraph" style:parent-style-name="Standard">
      <style:paragraph-properties fo:margin-top="0.494cm" fo:margin-bottom="0.494cm" style:contextual-spacing="false" fo:line-height="150%" fo:text-align="justify" style:justify-single-word="false"/>
      <style:text-properties style:font-name="Calibri" fo:font-size="12pt" style:font-size-asian="12pt" style:font-name-complex="Calibri" style:font-size-complex="12pt"/>
    </style:style>
    <style:style style:name="P149" style:family="paragraph" style:parent-style-name="Standard">
      <style:paragraph-properties fo:margin-top="0.494cm" fo:margin-bottom="0.494cm" style:contextual-spacing="false" fo:line-height="150%" fo:text-align="justify" style:justify-single-word="false"/>
      <style:text-properties style:font-name="Calibri" fo:font-size="12pt" fo:font-weight="bold" style:font-size-asian="12pt" style:font-weight-asian="bold" style:font-name-complex="Calibri" style:font-size-complex="12pt" style:font-weight-complex="bold"/>
    </style:style>
    <style:style style:name="P150" style:family="paragraph" style:parent-style-name="Standard">
      <style:paragraph-properties fo:margin-top="0.494cm" fo:margin-bottom="0.494cm" style:contextual-spacing="false" fo:line-height="150%" fo:text-align="justify" style:justify-single-word="false"/>
      <style:text-properties style:font-name="Calibri" fo:font-size="12pt" fo:font-weight="bold" style:font-size-asian="12pt" style:font-weight-asian="bold" style:font-name-complex="Calibri"/>
    </style:style>
    <style:style style:name="P151" style:family="paragraph" style:parent-style-name="Standard">
      <style:paragraph-properties fo:margin-top="0.494cm" fo:margin-bottom="0.494cm" style:contextual-spacing="false" fo:line-height="150%" fo:text-align="justify" style:justify-single-word="false"/>
      <style:text-properties style:font-name="Calibri" fo:font-size="12pt" fo:font-weight="normal" style:font-size-asian="12pt" style:font-weight-asian="normal" style:font-name-complex="Calibri" style:font-size-complex="12pt" style:font-weight-complex="normal"/>
    </style:style>
    <style:style style:name="P152" style:family="paragraph" style:parent-style-name="Standard">
      <style:paragraph-properties fo:margin-top="0.494cm" fo:margin-bottom="0.494cm" style:contextual-spacing="false" fo:line-height="150%"/>
      <style:text-properties fo:color="#000000" style:font-name="Calibri" fo:font-size="12pt" fo:language="es" fo:country="ES" fo:font-weight="normal" style:font-size-asian="12pt" style:language-asian="ko" style:country-asian="KR" style:font-weight-asian="normal" style:font-name-complex="Calibri" style:font-size-complex="12pt" style:font-weight-complex="normal"/>
    </style:style>
    <style:style style:name="P153" style:family="paragraph" style:parent-style-name="Standard">
      <style:paragraph-properties fo:margin-left="1.27cm" fo:margin-right="0cm" fo:line-height="150%" fo:text-align="justify" style:justify-single-word="false" fo:text-indent="0cm" style:auto-text-indent="false"/>
      <style:text-properties style:font-name="Calibri" fo:font-size="12pt" style:font-size-asian="12pt" style:font-name-complex="Calibri" style:font-size-complex="12pt"/>
    </style:style>
    <style:style style:name="P154" style:family="paragraph" style:parent-style-name="Standard">
      <style:paragraph-properties fo:margin-left="0cm" fo:margin-right="0cm" fo:line-height="150%" fo:text-align="justify" style:justify-single-word="false" fo:text-indent="1.249cm" style:auto-text-indent="false"/>
      <style:text-properties fo:text-transform="uppercase" style:font-name="Calibri" fo:font-size="12pt" fo:font-weight="bold" style:font-size-asian="12pt" style:font-weight-asian="bold" style:font-name-complex="Calibri" style:font-size-complex="12pt"/>
    </style:style>
    <style:style style:name="P155" style:family="paragraph" style:parent-style-name="Standard">
      <style:paragraph-properties fo:margin-left="0cm" fo:margin-right="0cm" fo:line-height="150%" fo:text-align="justify" style:justify-single-word="false" fo:text-indent="0.021cm" style:auto-text-indent="false"/>
      <style:text-properties style:font-name="Calibri" fo:font-size="12pt" style:font-size-asian="12pt" style:font-name-complex="Calibri" style:font-size-complex="12pt"/>
    </style:style>
    <style:style style:name="P156" style:family="paragraph" style:parent-style-name="Standard" style:list-style-name="WW8Num16">
      <style:paragraph-properties fo:margin-left="0.656cm" fo:margin-right="0cm" fo:line-height="150%" fo:text-align="justify" style:justify-single-word="false" fo:text-indent="-0.635cm" style:auto-text-indent="false">
        <style:tab-stops>
          <style:tab-stop style:position="0.656cm"/>
        </style:tab-stops>
      </style:paragraph-properties>
      <style:text-properties style:font-name="Calibri" fo:font-size="12pt" fo:font-weight="bold" style:font-size-asian="12pt" style:font-weight-asian="bold" style:font-name-complex="Calibri" style:font-size-complex="12pt"/>
    </style:style>
    <style:style style:name="P157" style:family="paragraph" style:parent-style-name="Standard" style:list-style-name="WW8Num16">
      <style:paragraph-properties fo:margin-left="1.926cm" fo:margin-right="0cm" fo:line-height="150%" fo:text-align="justify" style:justify-single-word="false" fo:text-indent="-0.635cm" style:auto-text-indent="false">
        <style:tab-stops>
          <style:tab-stop style:position="1.926cm"/>
        </style:tab-stops>
      </style:paragraph-properties>
      <style:text-properties style:font-name="Calibri" fo:font-size="12pt" style:font-size-asian="12pt" style:font-name-complex="Calibri" style:font-size-complex="12pt"/>
    </style:style>
    <style:style style:name="P158" style:family="paragraph" style:parent-style-name="Standard" style:list-style-name="WW8Num16">
      <style:paragraph-properties fo:margin-left="3.196cm" fo:margin-right="0cm" fo:line-height="150%" fo:text-align="justify" style:justify-single-word="false" fo:text-indent="-0.635cm" style:auto-text-indent="false">
        <style:tab-stops>
          <style:tab-stop style:position="3.196cm"/>
        </style:tab-stops>
      </style:paragraph-properties>
      <style:text-properties style:font-name="Calibri" fo:font-size="12pt" style:font-size-asian="12pt" style:font-name-complex="Calibri" style:font-size-complex="12pt"/>
    </style:style>
    <style:style style:name="P159" style:family="paragraph" style:parent-style-name="Standard">
      <style:paragraph-properties fo:margin-left="0.021cm" fo:margin-right="0cm" fo:line-height="150%" fo:text-align="justify" style:justify-single-word="false" fo:text-indent="0cm" style:auto-text-indent="false"/>
      <style:text-properties style:font-name="Calibri" fo:font-size="12pt" fo:font-weight="bold" style:font-size-asian="12pt" style:font-weight-asian="bold" style:font-name-complex="Calibri" style:font-size-complex="12pt"/>
    </style:style>
    <style:style style:name="P160" style:family="paragraph" style:parent-style-name="Standard">
      <style:paragraph-properties fo:margin-left="1.905cm" fo:margin-right="0cm" fo:line-height="200%" fo:text-align="justify" style:justify-single-word="false" fo:text-indent="0cm" style:auto-text-indent="false"/>
      <style:text-properties style:font-name="Calibri" fo:font-size="12pt" style:font-size-asian="12pt" style:font-name-complex="Calibri" style:font-size-complex="12pt"/>
    </style:style>
    <style:style style:name="P161" style:family="paragraph" style:parent-style-name="Standard">
      <style:paragraph-properties fo:margin-left="1.905cm" fo:margin-right="0cm" fo:line-height="200%" fo:text-align="justify" style:justify-single-word="false" fo:text-indent="0cm" style:auto-text-indent="false"/>
    </style:style>
    <style:style style:name="P162" style:family="paragraph" style:parent-style-name="Standard">
      <style:paragraph-properties fo:margin-left="4.445cm" fo:margin-right="0cm" fo:line-height="200%" fo:text-align="justify" style:justify-single-word="false" fo:text-indent="0.55cm" style:auto-text-indent="false"/>
      <style:text-properties style:font-name="Calibri" fo:font-size="12pt" fo:font-style="italic" style:font-size-asian="12pt" style:font-style-asian="italic" style:font-name-complex="Calibri" style:font-size-complex="12pt"/>
    </style:style>
    <style:style style:name="T1" style:family="text">
      <style:text-properties fo:color="#f2f2f2" fo:font-weight="bold" style:font-weight-asian="bold" style:font-weight-complex="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color="#0070c0" style:font-name="Calibri" fo:font-size="16pt" fo:font-weight="bold" style:font-size-asian="16pt" style:font-weight-asian="bold" style:font-name-complex="Calibri" style:font-size-complex="16pt"/>
    </style:style>
    <style:style style:name="T5" style:family="text">
      <style:text-properties fo:color="#0070c0" style:font-name="Calibri" fo:font-size="14pt" fo:language="es" fo:country="ES" fo:font-weight="bold" style:font-size-asian="14pt" style:language-asian="ko" style:country-asian="KR" style:font-weight-asian="bold" style:font-name-complex="Calibri" style:font-size-complex="14pt"/>
    </style:style>
    <style:style style:name="T6" style:family="text">
      <style:text-properties fo:color="#0070c0" style:font-name="Calibri" fo:font-size="14pt" fo:language="es" fo:country="ES" fo:font-weight="bold" style:font-size-asian="14pt" style:language-asian="ko" style:country-asian="KR" style:font-weight-asian="bold" style:font-name-complex="Calibri" style:font-size-complex="14pt" style:font-weight-complex="bold"/>
    </style:style>
    <style:style style:name="T7" style:family="text">
      <style:text-properties fo:color="#0070c0" style:font-name="Calibri" fo:font-size="14pt" fo:font-weight="bold" style:font-name-asian="Calibri" style:font-size-asian="14pt" style:font-weight-asian="bold" style:font-name-complex="Calibri"/>
    </style:style>
    <style:style style:name="T8" style:family="text">
      <style:text-properties fo:color="#0070c0" style:font-name="Calibri" fo:font-size="12pt" fo:language="es" fo:country="ES" fo:font-weight="normal" style:font-size-asian="12pt" style:language-asian="ko" style:country-asian="KR" style:font-weight-asian="normal" style:font-name-complex="Calibri" style:font-size-complex="12pt" style:font-weight-complex="normal"/>
    </style:style>
    <style:style style:name="T9" style:family="text">
      <style:text-properties fo:color="#0070c0" style:font-name="Calibri" fo:font-size="12pt" fo:language="es" fo:country="ES" fo:font-weight="bold" style:font-size-asian="12pt" style:language-asian="ko" style:country-asian="KR" style:font-weight-asian="bold" style:font-name-complex="Calibri" style:font-size-complex="12pt"/>
    </style:style>
    <style:style style:name="T10" style:family="text">
      <style:text-properties fo:color="#0070c0" style:font-name="CenturyStd-Book" fo:font-size="8.5pt" fo:language="es" fo:country="ES" fo:font-weight="bold" style:font-size-asian="8.5pt" style:language-asian="ko" style:country-asian="KR" style:font-weight-asian="bold" style:font-name-complex="CenturyStd-Book" style:font-size-complex="14pt"/>
    </style:style>
    <style:style style:name="T11" style:family="text">
      <style:text-properties fo:color="#0070c0" style:font-name="Verdana" fo:font-size="10pt" fo:font-weight="bold" style:font-size-asian="10pt" style:font-weight-asian="bold" style:font-name-complex="Verdana"/>
    </style:style>
    <style:style style:name="T12" style:family="text">
      <style:text-properties style:font-name="Calibri" fo:font-size="16pt" fo:language="es" fo:country="ES" style:font-size-asian="16pt" style:language-asian="en" style:country-asian="US" style:font-name-complex="Calibri"/>
    </style:style>
    <style:style style:name="T13" style:family="text">
      <style:text-properties style:font-name="Calibri" fo:font-size="11pt" style:font-size-asian="11pt" style:font-name-complex="Calibri" style:font-size-complex="11pt"/>
    </style:style>
    <style:style style:name="T14" style:family="text">
      <style:text-properties style:font-name="Calibri" fo:font-size="12pt" fo:font-weight="bold" style:font-size-asian="12pt" style:font-weight-asian="bold" style:font-name-complex="Calibri"/>
    </style:style>
    <style:style style:name="T15" style:family="text">
      <style:text-properties style:font-name="Calibri" fo:font-size="12pt" fo:font-weight="bold" style:font-size-asian="12pt" style:font-weight-asian="bold" style:font-name-complex="Calibri" style:font-size-complex="12pt"/>
    </style:style>
    <style:style style:name="T16" style:family="text">
      <style:text-properties style:font-name="Calibri" fo:font-size="12pt" fo:font-weight="bold" style:font-size-asian="12pt" style:font-weight-asian="bold" style:font-name-complex="Calibri" style:font-size-complex="12pt" style:font-weight-complex="bold"/>
    </style:style>
    <style:style style:name="T17" style:family="text">
      <style:text-properties style:font-name="Calibri" fo:font-size="12pt" fo:font-weight="bold" style:font-name-asian="Calibri" style:font-size-asian="12pt" style:font-weight-asian="bold" style:font-name-complex="Calibri" style:font-size-complex="12pt" style:font-weight-complex="bold"/>
    </style:style>
    <style:style style:name="T18" style:family="text">
      <style:text-properties style:font-name="Calibri" fo:font-size="12pt" style:font-size-asian="12pt" style:font-name-complex="Calibri" style:font-size-complex="12pt"/>
    </style:style>
    <style:style style:name="T19" style:family="text">
      <style:text-properties style:font-name="Calibri" fo:font-size="12pt" style:font-name-asian="Calibri" style:font-size-asian="12pt" style:font-name-complex="Calibri" style:font-size-complex="12pt"/>
    </style:style>
    <style:style style:name="T20" style:family="text">
      <style:text-properties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21" style:family="text">
      <style:text-properties style:font-name="Calibri" fo:font-size="12pt" fo:font-weight="normal" style:font-size-asian="12pt" style:font-weight-asian="normal" style:font-name-complex="Calibri" style:font-size-complex="12pt" style:font-weight-complex="normal"/>
    </style:style>
    <style:style style:name="T22" style:family="text">
      <style:text-properties style:font-name="Calibri" fo:font-size="12pt" fo:font-style="italic" style:font-size-asian="12pt" style:font-style-asian="italic" style:font-name-complex="Calibri" style:font-size-complex="12pt"/>
    </style:style>
    <style:style style:name="T23" style:family="text">
      <style:text-properties style:font-name="Calibri" fo:font-size="12pt" fo:font-style="italic" fo:font-weight="bold" style:font-size-asian="12pt" style:font-style-asian="italic" style:font-weight-asian="bold" style:font-name-complex="Calibri" style:font-size-complex="12pt"/>
    </style:style>
    <style:style style:name="T24" style:family="text">
      <style:text-properties style:font-name="Calibri" fo:font-size="12pt" fo:font-style="italic" fo:font-weight="bold" style:font-size-asian="12pt" style:font-style-asian="italic" style:font-weight-asian="bold" style:font-name-complex="Calibri" style:font-size-complex="12pt" style:font-style-complex="italic"/>
    </style:style>
    <style:style style:name="T25" style:family="text">
      <style:text-properties style:font-name="Calibri" fo:font-size="12pt" fo:font-style="italic" fo:font-weight="bold" style:font-size-asian="12pt" style:font-style-asian="italic" style:font-weight-asian="bold" style:font-name-complex="Calibri" style:font-size-complex="12pt" style:font-style-complex="normal"/>
    </style:style>
    <style:style style:name="T26" style:family="text">
      <style:text-properties style:font-name="Calibri" fo:font-size="12pt" fo:font-style="normal" fo:font-weight="bold" style:font-size-asian="12pt" style:font-style-asian="normal" style:font-weight-asian="bold" style:font-name-complex="Calibri" style:font-size-complex="12pt" style:font-style-complex="normal"/>
    </style:style>
    <style:style style:name="T27" style:family="text">
      <style:text-properties style:font-name="Calibri" fo:font-size="12pt" fo:font-style="normal" fo:font-weight="bold" style:font-name-asian="Calibri" style:font-size-asian="12pt" style:font-style-asian="normal" style:font-weight-asian="bold" style:font-name-complex="Calibri" style:font-size-complex="12pt" style:font-style-complex="normal"/>
    </style:style>
    <style:style style:name="T28" style:family="text">
      <style:text-properties style:font-name="Calibri" fo:font-size="12pt" fo:font-style="normal" style:font-size-asian="12pt" style:font-style-asian="normal" style:font-name-complex="Calibri" style:font-size-complex="12pt" style:font-style-complex="normal"/>
    </style:style>
    <style:style style:name="T29" style:family="text">
      <style:text-properties style:font-name="Calibri" fo:font-size="14pt" fo:font-weight="bold" style:font-size-asian="14pt" style:font-weight-asian="bold" style:font-name-complex="Calibri" style:font-size-complex="14pt"/>
    </style:style>
    <style:style style:name="T30" style:family="text">
      <style:text-properties style:font-name="Calibri" style:font-name-complex="Calibri"/>
    </style:style>
    <style:style style:name="T31" style:family="text">
      <style:text-properties fo:color="#ffffff" fo:font-weight="bold" style:font-weight-asian="bold" style:font-weight-complex="bold"/>
    </style:style>
    <style:style style:name="T32" style:family="text">
      <style:text-properties fo:color="#004586" fo:language="es" fo:country="ES" style:text-underline-style="solid" style:text-underline-width="auto" style:text-underline-color="font-color" fo:font-weight="bold" style:language-asian="es" style:country-asian="ES" style:font-weight-asian="bold" style:font-name-complex="Times New Roman" style:font-weight-complex="bold"/>
    </style:style>
    <style:style style:name="T33" style:family="text">
      <style:text-properties fo:color="#004586" style:font-name="Times New Roman" fo:language="es" fo:country="ES" style:language-asian="es" style:country-asian="ES" style:font-name-complex="Times New Roman"/>
    </style:style>
    <style:style style:name="T34" style:family="text">
      <style:text-properties style:font-name="Times New Roman" fo:language="es" fo:country="ES" style:language-asian="es" style:country-asian="ES" style:font-name-complex="Times New Roman"/>
    </style:style>
    <style:style style:name="T35" style:family="text">
      <style:text-properties style:font-name="Times New Roman" fo:language="es" fo:country="ES" fo:font-weight="bold" style:language-asian="es" style:country-asian="ES" style:font-weight-asian="bold" style:font-name-complex="Times New Roman"/>
    </style:style>
    <style:style style:name="T36" style:family="text">
      <style:text-properties style:font-name="Verdana" fo:language="es" fo:country="ES" fo:font-weight="bold" style:language-asian="es" style:country-asian="ES" style:font-weight-asian="bold" style:font-name-complex="Verdana"/>
    </style:style>
    <style:style style:name="T37" style:family="text">
      <style:text-properties fo:color="#000000" style:font-name="Calibri" fo:font-size="12pt" fo:language="es" fo:country="ES" fo:font-weight="normal" style:font-size-asian="12pt" style:language-asian="ko" style:country-asian="KR" style:font-weight-asian="normal" style:font-name-complex="Calibri" style:font-size-complex="12pt" style:font-weight-complex="normal"/>
    </style:style>
    <style:style style:name="T38" style:family="text">
      <style:text-properties fo:color="#000000" style:font-name="Calibri" fo:font-size="12pt" fo:language="es" fo:country="ES" fo:font-weight="bold" style:font-size-asian="12pt" style:language-asian="ko" style:country-asian="KR" style:font-weight-asian="bold" style:font-name-complex="Calibri" style:font-size-complex="12pt" style:font-weight-complex="bold"/>
    </style:style>
    <style:style style:name="T39" style:family="text">
      <style:text-properties fo:color="#000000" style:font-name="Calibri" fo:font-size="12pt" fo:language="es" fo:country="ES" style:font-size-asian="12pt" style:language-asian="ko" style:country-asian="KR" style:font-name-complex="Calibri" style:font-size-complex="12pt"/>
    </style:style>
    <style:style style:name="T40" style:family="text">
      <style:text-properties fo:color="#000000" style:font-name="Calibri" fo:font-size="12pt" style:font-size-asian="12pt" style:font-name-complex="Calibri" style:font-size-complex="12pt"/>
    </style:style>
    <style:style style:name="T41" style:family="text">
      <style:text-properties fo:color="#000000" style:font-name="Calibri" fo:font-size="12pt" fo:font-weight="bold" style:font-size-asian="12pt" style:font-weight-asian="bold" style:font-name-complex="Calibri" style:font-size-complex="12pt"/>
    </style:style>
    <style:style style:name="T42" style:family="text">
      <style:text-properties fo:color="#000000" style:font-name="Calibri" fo:font-size="12pt" fo:language="none" fo:country="none" style:font-size-asian="12pt" style:font-name-complex="Calibri" style:font-size-complex="12pt"/>
    </style:style>
    <style:style style:name="T43" style:family="text">
      <style:text-properties style:font-name="Calibri" fo:font-size="12pt" style:font-size-asian="12pt" style:font-name-complex="Calibri" style:font-size-complex="12pt"/>
    </style:style>
    <style:style style:name="T44" style:family="text">
      <style:text-properties style:font-name="Calibri" fo:font-size="12pt" style:font-size-asian="12pt" style:font-name-complex="Calibri" style:font-size-complex="12pt" style:font-weight-complex="bold"/>
    </style:style>
    <style:style style:name="T45" style:family="text">
      <style:text-properties style:font-name="Calibri" fo:font-size="12pt" fo:font-weight="bold" style:font-size-asian="12pt" style:font-weight-asian="bold" style:font-name-complex="Calibri" style:font-size-complex="12pt"/>
    </style:style>
    <style:style style:name="T46" style:family="text">
      <style:text-properties style:font-name="Calibri" fo:font-size="12pt" fo:font-weight="bold" style:font-size-asian="12pt" style:font-weight-asian="bold" style:font-name-complex="Calibri" style:font-size-complex="12pt" style:font-weight-complex="bold"/>
    </style:style>
    <style:style style:name="T47" style:family="text">
      <style:text-properties style:font-name="Calibri" fo:font-size="12pt" fo:font-style="italic" style:font-size-asian="12pt" style:font-style-asian="italic" style:font-name-complex="Calibri" style:font-size-complex="12pt"/>
    </style:style>
    <style:style style:name="T48" style:family="text">
      <style:text-properties style:font-name="Calibri" fo:font-size="12pt" fo:language="pt" fo:country="BR" fo:font-weight="bold" style:font-size-asian="12pt" style:font-weight-asian="bold" style:font-name-complex="Calibri" style:font-size-complex="12pt"/>
    </style:style>
    <style:style style:name="T49" style:family="text">
      <style:text-properties style:font-name="Calibri" fo:font-size="12pt" fo:language="pt" fo:country="BR" style:font-size-asian="12pt" style:font-name-complex="Calibri" style:font-size-complex="12pt"/>
    </style:style>
    <style:style style:name="T50" style:family="text">
      <style:text-properties style:font-name="Calibri" fo:font-size="12pt" fo:font-weight="normal" style:font-size-asian="12pt" style:font-weight-asian="normal" style:font-name-complex="Calibri" style:font-size-complex="12pt" style:font-weight-complex="normal"/>
    </style:style>
    <style:style style:name="T51" style:family="text">
      <style:text-properties style:font-name="Calibri" fo:font-size="12pt" style:font-name-asian="Calibri" style:font-size-asian="12pt" style:font-name-complex="Calibri" style:font-size-complex="12pt"/>
    </style:style>
    <style:style style:name="T52" style:family="text">
      <style:text-properties style:font-name="Calibri" fo:font-size="12pt" fo:language="none" fo:country="none" style:font-size-asian="12pt" style:font-name-complex="Calibri" style:font-size-complex="12pt"/>
    </style:style>
    <style:style style:name="T53" style:family="text">
      <style:text-properties fo:color="#808080" style:font-name="Calibri" fo:font-size="12pt" fo:font-weight="bold" style:font-size-asian="12pt" style:font-weight-asian="bold" style:font-name-complex="Calibri" style:font-size-complex="12pt"/>
    </style:style>
    <style:style style:name="T54" style:family="text">
      <style:text-properties fo:color="#808080" style:font-name="Calibri" fo:font-size="14pt" fo:language="es" fo:country="ES" style:font-size-asian="14pt" style:language-asian="ko" style:country-asian="KR" style:font-name-complex="Calibri" style:font-size-complex="14pt"/>
    </style:style>
    <style:style style:name="T55" style:family="text">
      <style:text-properties fo:color="#808080" style:font-name="Calibri" fo:font-size="12pt" fo:language="es" fo:country="ES" style:font-size-asian="12pt" style:language-asian="ko" style:country-asian="KR" style:font-name-complex="Calibri" style:font-size-complex="12pt"/>
    </style:style>
    <style:style style:name="T56" style:family="text">
      <style:text-properties fo:color="#808080" style:font-name="Verdana" fo:font-size="10pt" fo:language="es" fo:country="ES" style:font-name-asian="Arial Unicode MS" style:font-size-asian="10pt" style:font-name-complex="Verdana" style:font-size-complex="10pt" style:font-weight-complex="bold"/>
    </style:style>
    <style:style style:name="T57" style:family="text">
      <style:text-properties style:font-name="CenturyStd-Book" fo:font-size="8.5pt" style:font-size-asian="8.5pt" style:font-name-complex="CenturyStd-Book"/>
    </style:style>
    <style:style style:name="T58" style:family="text">
      <style:text-properties style:font-name="Arial1" fo:font-size="11pt" style:font-size-asian="11pt" style:font-name-complex="Arial1"/>
    </style:style>
    <style:style style:name="T59" style:family="text">
      <style:text-properties fo:color="#ff3300" style:font-name="Calibri" fo:font-size="14pt" fo:language="es" fo:country="ES" fo:font-weight="bold" style:font-size-asian="14pt" style:language-asian="ko" style:country-asian="KR" style:font-weight-asian="bold" style:font-name-complex="Calibri" style:font-size-complex="14pt"/>
    </style:style>
    <style:style style:name="T60" style:family="text">
      <style:text-properties fo:color="#00ffff" style:font-name="Calibri" fo:font-size="12pt" fo:font-weight="bold" style:font-size-asian="12pt" style:font-weight-asian="bold" style:font-name-complex="Calibri" style:font-size-complex="12pt"/>
    </style:style>
    <style:style style:name="T61" style:family="text">
      <style:text-properties fo:text-transform="uppercase" style:font-name="Calibri" fo:font-size="12pt" fo:language="pt" fo:country="BR" fo:font-weight="bold" style:font-size-asian="12pt" style:font-weight-asian="bold" style:font-name-complex="Calibri" style:font-size-complex="12pt"/>
    </style:style>
    <style:style style:name="T62" style:family="text">
      <style:text-properties fo:text-transform="uppercase" style:font-name="Calibri" fo:font-size="12pt" fo:font-weight="bold" style:font-size-asian="12pt" style:font-weight-asian="bold" style:font-name-complex="Calibri" style:font-size-complex="12pt"/>
    </style:style>
    <style:style style:name="T63" style:family="text">
      <style:text-properties fo:text-transform="uppercase" style:font-name="Calibri" fo:font-size="12pt" style:font-size-asian="12pt" style:font-name-complex="Calibri" style:font-size-complex="12pt"/>
    </style:style>
    <style:style style:name="T64" style:family="text">
      <style:text-properties fo:color="#ff0000" style:font-name="Calibri" fo:font-size="12pt" style:font-size-asian="12pt" style:font-name-complex="Calibri" style:font-size-complex="12pt"/>
    </style:style>
    <style:style style:name="T65" style:family="text">
      <style:text-properties fo:font-size="8pt" style:font-size-asian="8pt" style:font-size-complex="8pt"/>
    </style:style>
    <style:style style:name="T66" style:family="text">
      <style:text-properties style:font-name="Calibri1" fo:font-size="8pt" fo:font-weight="bold" style:font-size-asian="8pt" style:font-weight-asian="bold" style:font-name-complex="Calibri1" style:font-size-complex="8pt"/>
    </style:style>
    <style:style style:name="T67" style:family="text">
      <style:text-properties style:font-name="Calibri1" fo:font-size="7pt" style:font-size-asian="7pt" style:font-name-complex="Calibri1" style:font-size-complex="7pt"/>
    </style:style>
    <style:style style:name="T68" style:family="text">
      <style:text-properties fo:font-size="7pt" style:font-size-asian="7pt" style:font-name-complex="Calibri2" style:font-size-complex="7pt"/>
    </style:style>
    <style:style style:name="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start text:name="DEFINICIONES"/></text:p>
      <text:p text:style-name="P42"/>
      <table:table table:name="Tabla1" table:style-name="Tabla1">
        <table:table-column table:style-name="Tabla1.A"/>
        <table:table-column table:style-name="Tabla1.B"/>
        <table:table-column table:style-name="Tabla1.C"/>
        <table:table-column table:style-name="Tabla1.D"/>
        <table:table-column table:style-name="Tabla1.E" table:number-columns-repeated="2"/>
        <table:table-column table:style-name="Tabla1.G"/>
        <table:table-row table:style-name="Tabla1.1">
          <table:table-cell table:style-name="Tabla1.A1" office:value-type="string">
            <text:p text:style-name="P101">ELABORADO POR:</text:p>
          </table:table-cell>
          <table:table-cell table:style-name="Tabla1.A1" office:value-type="string">
            <text:p text:style-name="P101">REVISADO POR:</text:p>
          </table:table-cell>
          <table:table-cell table:style-name="Tabla1.C1" table:number-columns-spanned="5" office:value-type="string">
            <text:p text:style-name="P101">APROBADO POR:</text:p>
          </table:table-cell>
          <table:covered-table-cell/>
          <table:covered-table-cell/>
          <table:covered-table-cell/>
          <table:covered-table-cell/>
        </table:table-row>
        <table:table-row table:style-name="Tabla1.2">
          <table:table-cell table:style-name="Tabla1.A2" office:value-type="string">
            <text:p text:style-name="P43"/>
          </table:table-cell>
          <table:table-cell table:style-name="Tabla1.B2" office:value-type="string">
            <text:p text:style-name="P43">Comisión de Docencia</text:p>
          </table:table-cell>
          <table:table-cell table:style-name="Tabla1.C2" office:value-type="string">
            <text:p text:style-name="P43">Dirección Asistencial</text:p>
          </table:table-cell>
          <table:table-cell table:style-name="Tabla1.D2" office:value-type="string">
            <text:p text:style-name="P43"/>
          </table:table-cell>
          <table:table-cell table:style-name="Tabla1.E2" office:value-type="string">
            <text:p text:style-name="P43"/>
          </table:table-cell>
          <table:table-cell table:style-name="Tabla1.F2" office:value-type="string">
            <text:p text:style-name="P43"/>
          </table:table-cell>
          <table:table-cell table:style-name="Tabla1.G2" office:value-type="string">
            <text:p text:style-name="P43"/>
          </table:table-cell>
        </table:table-row>
        <table:table-row table:style-name="Tabla1.2">
          <table:table-cell table:style-name="Tabla1.A3" office:value-type="string">
            <text:p text:style-name="P43"/>
          </table:table-cell>
          <table:table-cell table:style-name="Tabla1.B3" office:value-type="string">
            <text:p text:style-name="P43"/>
          </table:table-cell>
          <table:table-cell table:style-name="Tabla1.C3" office:value-type="string">
            <text:p text:style-name="P43"/>
          </table:table-cell>
          <table:table-cell table:style-name="Tabla1.D3" office:value-type="string">
            <text:p text:style-name="P43"/>
          </table:table-cell>
          <table:table-cell table:style-name="Tabla1.E3" office:value-type="string">
            <text:p text:style-name="P43"/>
          </table:table-cell>
          <table:table-cell table:style-name="Tabla1.F3" office:value-type="string">
            <text:p text:style-name="P43"/>
          </table:table-cell>
          <table:table-cell table:style-name="Tabla1.G3" office:value-type="string">
            <text:p text:style-name="P43"/>
          </table:table-cell>
        </table:table-row>
        <table:table-row table:style-name="Tabla1.4">
          <table:table-cell table:style-name="Tabla1.A4" office:value-type="string">
            <text:p text:style-name="P102">Dr. Juan Carlos Feal Cortizas</text:p>
            <text:p text:style-name="P102">Tutor de residentes Dermatología</text:p>
          </table:table-cell>
          <table:table-cell table:style-name="Tabla1.B4" office:value-type="string">
            <text:p text:style-name="P104">Dra. María Ángeles Flórez Menéndez</text:p>
            <text:p text:style-name="P104">Jefa de Servicio de Dermatología</text:p>
            <text:p text:style-name="P104"/>
            <text:p text:style-name="P104">Dr. Ismael Arán González</text:p>
            <text:p text:style-name="P104">Jefe de Estudios y Presidente de la Comisión de Docencia</text:p>
            <text:p text:style-name="P104"/>
            <text:p text:style-name="P104">Dr. Jorge García-Borregón Millán</text:p>
            <text:p text:style-name="P104">Subdirector de Calidad, Atención al Paciente y Admisión</text:p>
          </table:table-cell>
          <table:table-cell table:style-name="Tabla1.C4" table:number-columns-spanned="5" office:value-type="string">
            <text:p text:style-name="P104">Dra. Sonia María Fernández-Arruty Ferro</text:p>
            <text:p text:style-name="P104">Directora de Procesos Asistenciales</text:p>
          </table:table-cell>
          <table:covered-table-cell/>
          <table:covered-table-cell/>
          <table:covered-table-cell/>
          <table:covered-table-cell/>
        </table:table-row>
        <table:table-row table:style-name="Tabla1.5">
          <table:table-cell table:style-name="Tabla1.A5" office:value-type="string">
            <text:p text:style-name="P44"/>
          </table:table-cell>
          <table:table-cell table:style-name="Tabla1.B5" office:value-type="string">
            <text:p text:style-name="P105"/>
            <text:p text:style-name="P132"/>
          </table:table-cell>
          <table:table-cell table:style-name="Tabla1.C5" table:number-columns-spanned="5" office:value-type="string">
            <text:p text:style-name="P106"/>
            <text:p text:style-name="P133"/>
          </table:table-cell>
          <table:covered-table-cell/>
          <table:covered-table-cell/>
          <table:covered-table-cell/>
          <table:covered-table-cell/>
        </table:table-row>
        <table:table-row table:style-name="Tabla1.6">
          <table:table-cell table:style-name="Tabla1.A6" office:value-type="string">
            <text:p text:style-name="P107">Fecha: Abril de 2018</text:p>
          </table:table-cell>
          <table:table-cell table:style-name="Tabla1.B6" office:value-type="string">
            <text:p text:style-name="P107">Fecha: </text:p>
          </table:table-cell>
          <table:table-cell table:style-name="Tabla1.C6" table:number-columns-spanned="5" office:value-type="string">
            <text:p text:style-name="P107"><text:bookmark text:name="_GoBack"/>Fecha: </text:p>
          </table:table-cell>
          <table:covered-table-cell/>
          <table:covered-table-cell/>
          <table:covered-table-cell/>
          <table:covered-table-cell/>
        </table:table-row>
      </table:table>
      <text:p text:style-name="P30"/>
      <text:p text:style-name="P33"/>
      <text:p text:style-name="P35">CONTROL DE REVISIONES</text:p>
      <text:p text:style-name="P31"/>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09">Ed.</text:p>
          </table:table-cell>
          <table:table-cell table:style-name="Tabla2.B1" office:value-type="string">
            <text:p text:style-name="P108">Fecha</text:p>
          </table:table-cell>
          <table:table-cell table:style-name="Tabla2.B1" office:value-type="string">
            <text:p text:style-name="P108">Descripción</text:p>
          </table:table-cell>
          <table:table-cell table:style-name="Tabla2.D1" office:value-type="string">
            <text:p text:style-name="P109">Partes modificadas</text:p>
          </table:table-cell>
        </table:table-row>
        <table:table-row table:style-name="Tabla2.1">
          <table:table-cell table:style-name="Tabla2.A2" office:value-type="string">
            <text:p text:style-name="P103">01</text:p>
            <text:p text:style-name="P134"/>
            <text:p text:style-name="P134"/>
            <text:p text:style-name="P134"/>
            <text:p text:style-name="P134"/>
            <text:p text:style-name="P134"/>
          </table:table-cell>
          <table:table-cell table:style-name="Tabla2.B2" office:value-type="string">
            <text:p text:style-name="P110">2/5/2018</text:p>
            <text:p text:style-name="P135"/>
            <text:p text:style-name="P135"/>
            <text:p text:style-name="P135"/>
          </table:table-cell>
          <table:table-cell table:style-name="Tabla2.B2" office:value-type="string">
            <text:p text:style-name="P117">Versión inicial del documento</text:p>
            <text:p text:style-name="P132"/>
          </table:table-cell>
          <table:table-cell table:style-name="Tabla2.D2" office:value-type="string">
            <text:p text:style-name="P111"/>
            <text:p text:style-name="P136"/>
            <text:p text:style-name="P136"/>
            <text:p text:style-name="P136"/>
            <text:p text:style-name="P136"/>
          </table:table-cell>
        </table:table-row>
        <table:table-row table:style-name="Tabla2.1">
          <table:table-cell table:style-name="Tabla2.A2" office:value-type="string">
            <text:p text:style-name="P104"/>
          </table:table-cell>
          <table:table-cell table:style-name="Tabla2.B2" office:value-type="string">
            <text:p text:style-name="P104"/>
          </table:table-cell>
          <table:table-cell table:style-name="Tabla2.B2" office:value-type="string">
            <text:p text:style-name="P105"/>
          </table:table-cell>
          <table:table-cell table:style-name="Tabla2.D2" office:value-type="string">
            <text:p text:style-name="P105"/>
          </table:table-cell>
        </table:table-row>
        <table:table-row table:style-name="Tabla2.1">
          <table:table-cell table:style-name="Tabla2.A2" office:value-type="string">
            <text:p text:style-name="P104"/>
          </table:table-cell>
          <table:table-cell table:style-name="Tabla2.B2" office:value-type="string">
            <text:p text:style-name="P104"/>
          </table:table-cell>
          <table:table-cell table:style-name="Tabla2.B2" office:value-type="string">
            <text:p text:style-name="P104"/>
          </table:table-cell>
          <table:table-cell table:style-name="Tabla2.D2" office:value-type="string">
            <text:p text:style-name="P105"/>
          </table:table-cell>
        </table:table-row>
        <table:table-row table:style-name="Tabla2.1">
          <table:table-cell table:style-name="Tabla2.A2" office:value-type="string">
            <text:p text:style-name="P104"/>
          </table:table-cell>
          <table:table-cell table:style-name="Tabla2.B2" office:value-type="string">
            <text:p text:style-name="P104"/>
          </table:table-cell>
          <table:table-cell table:style-name="Tabla2.B2" office:value-type="string">
            <text:p text:style-name="P104"/>
          </table:table-cell>
          <table:table-cell table:style-name="Tabla2.D2" office:value-type="string">
            <text:p text:style-name="P105"/>
          </table:table-cell>
        </table:table-row>
        <text:soft-page-break/>
        <table:table-row table:style-name="Tabla2.1">
          <table:table-cell table:style-name="Tabla2.A2" office:value-type="string">
            <text:p text:style-name="P104"/>
          </table:table-cell>
          <table:table-cell table:style-name="Tabla2.B2" office:value-type="string">
            <text:p text:style-name="P104"/>
          </table:table-cell>
          <table:table-cell table:style-name="Tabla2.B2" office:value-type="string">
            <text:p text:style-name="P104"/>
          </table:table-cell>
          <table:table-cell table:style-name="Tabla2.D2" office:value-type="string">
            <text:p text:style-name="P105"/>
          </table:table-cell>
        </table:table-row>
        <table:table-row table:style-name="Tabla2.1">
          <table:table-cell table:style-name="Tabla2.A2" office:value-type="string">
            <text:p text:style-name="P104"/>
          </table:table-cell>
          <table:table-cell table:style-name="Tabla2.B2" office:value-type="string">
            <text:p text:style-name="P104"/>
          </table:table-cell>
          <table:table-cell table:style-name="Tabla2.B2" office:value-type="string">
            <text:p text:style-name="P104"/>
          </table:table-cell>
          <table:table-cell table:style-name="Tabla2.D2" office:value-type="string">
            <text:p text:style-name="P105"/>
          </table:table-cell>
        </table:table-row>
        <table:table-row table:style-name="Tabla2.1">
          <table:table-cell table:style-name="Tabla2.A8" office:value-type="string">
            <text:p text:style-name="P104"/>
          </table:table-cell>
          <table:table-cell table:style-name="Tabla2.B8" office:value-type="string">
            <text:p text:style-name="P104"/>
          </table:table-cell>
          <table:table-cell table:style-name="Tabla2.B8" office:value-type="string">
            <text:p text:style-name="P104"/>
          </table:table-cell>
          <table:table-cell table:style-name="Tabla2.D8" office:value-type="string">
            <text:p text:style-name="P105"/>
          </table:table-cell>
        </table:table-row>
      </table:table>
      <text:p text:style-name="P31"/>
      <text:p text:style-name="P25"><text:bookmark-start text:name="__RefHeading__11383_715714898"/><text:bookmark-start text:name="__RefHeading__10169_1802069551"/><text:bookmark-start text:name="__RefHeading__24_149424181"/><text:bookmark-start text:name="__RefHeading__6919_125335953"/><text:bookmark-start text:name="__RefHeading__5177_125335953"/><text:bookmark-start text:name="__RefHeading__1740_1127748991"/><text:bookmark-start text:name="__RefHeading__25421_769160671"/>Índice<text:bookmark-end text:name="__RefHeading__11383_715714898"/></text:p>
      <text:p text:style-name="P49"/>
      <text:table-of-content text:style-name="Sect1" text:name="Índice de contenido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Título_20_de_20_TDC"/>
          </text:index-source-styles>
        </text:table-of-content-source>
        <text:index-body>
          <text:p text:style-name="P37"><text:a xlink:type="simple" xlink:href="#__RefHeading__11383_715714898" text:style-name="Index_20_Link" text:visited-style-name="Index_20_Link">Índice<text:tab/>3</text:a></text:p>
        </text:index-body>
      </text:table-of-content>
      <text:section text:style-name="Sect2" text:name="Sección2">
        <text:p text:style-name="P38"><text:a xlink:type="simple" xlink:href="#__RefHeading___Toc485726814"><text:span text:style-name="Internet_20_link"><text:span text:style-name="T2">1.</text:span></text:span></text:a><text:a xlink:type="simple" xlink:href="#__RefHeading___Toc485726814"><text:span text:style-name="Internet_20_link"><text:span text:style-name="T13"><text:tab/></text:span></text:span></text:a><text:a xlink:type="simple" xlink:href="#__RefHeading___Toc485726814"><text:span text:style-name="Internet_20_link"><text:span text:style-name="T2">INTRODUCCIÓN: </text:span></text:span></text:a><text:a xlink:type="simple" xlink:href="#__RefHeading___Toc485726814"><text:span text:style-name="Internet_20_link"><text:span text:style-name="T2">Definición de la especialidad y duración</text:span></text:span></text:a><text:a xlink:type="simple" xlink:href="#__RefHeading___Toc485726814"><text:span text:style-name="Internet_20_link"><text:tab/></text:span></text:a><text:a xlink:type="simple" xlink:href="#__RefHeading___Toc485726814"><text:span text:style-name="Internet_20_link">3</text:span></text:a></text:p>
        <text:p text:style-name="P38"><text:a xlink:type="simple" xlink:href="#__RefHeading___Toc485726815"><text:span text:style-name="Internet_20_link"><text:span text:style-name="T2">2.</text:span></text:span></text:a><text:a xlink:type="simple" xlink:href="#__RefHeading___Toc485726815"><text:span text:style-name="Internet_20_link"><text:span text:style-name="T13"><text:tab/></text:span></text:span></text:a><text:a xlink:type="simple" xlink:href="#__RefHeading___Toc485726815"><text:span text:style-name="Internet_20_link"><text:span text:style-name="T2">OBJETIV</text:span></text:span></text:a><text:a xlink:type="simple" xlink:href="#__RefHeading___Toc485726815"><text:span text:style-name="Internet_20_link"><text:span text:style-name="T2">OS DE FORMACIÓN</text:span></text:span></text:a><text:a xlink:type="simple" xlink:href="#__RefHeading___Toc485726815"><text:span text:style-name="Internet_20_link"><text:tab/></text:span></text:a><text:span text:style-name="Internet_20_link">8</text:span></text:p>
        <text:p text:style-name="P38"><text:a xlink:type="simple" xlink:href="#__RefHeading___Toc485726816"><text:span text:style-name="Internet_20_link"><text:span text:style-name="T2">3.</text:span></text:span></text:a><text:a xlink:type="simple" xlink:href="#__RefHeading___Toc485726816"><text:span text:style-name="Internet_20_link"><text:span text:style-name="T13"><text:tab/></text:span></text:span></text:a><text:a xlink:type="simple" xlink:href="#__RefHeading___Toc485726816"><text:span text:style-name="Internet_20_link"><text:span text:style-name="T3">PLAN DE ROTACIONES Y GUÍA PARA CADA UNA DE ELLAS (distribución de objetivos, actividades, evaluación formativa, documentos o bibliograf</text:span></text:span></text:a><text:a xlink:type="simple" xlink:href="#__RefHeading___Toc485726816"><text:span text:style-name="Internet_20_link"><text:span text:style-name="T3">ía</text:span></text:span></text:a><text:a xlink:type="simple" xlink:href="#__RefHeading___Toc485726816"><text:span text:style-name="Internet_20_link"><text:tab/></text:span></text:a><text:span text:style-name="Internet_20_link">9</text:span></text:p>
        <text:p text:style-name="P38"><text:a xlink:type="simple" xlink:href="#__RefHeading___Toc485726817"><text:span text:style-name="Internet_20_link"><text:span text:style-name="T2">4.</text:span></text:span></text:a><text:a xlink:type="simple" xlink:href="#__RefHeading___Toc485726817"><text:span text:style-name="Internet_20_link"><text:span text:style-name="T13"><text:tab/></text:span></text:span></text:a><text:a xlink:type="simple" xlink:href="#__RefHeading___Toc485726817"><text:span text:style-name="Internet_20_link"><text:span text:style-name="T2">O</text:span></text:span></text:a><text:a xlink:type="simple" xlink:href="#__RefHeading___Toc485726817"><text:span text:style-name="Internet_20_link"><text:span text:style-name="T2">RGANIZACIÓN DE ACTIVIDADES ESPECÍFICA: Sesiones clínicas, cursos e investigación</text:span></text:span></text:a><text:a xlink:type="simple" xlink:href="#__RefHeading___Toc485726817"><text:span text:style-name="Internet_20_link"><text:tab/></text:span></text:a><text:span text:style-name="Internet_20_link">15</text:span></text:p>
        <text:p text:style-name="P38"><text:a xlink:type="simple" xlink:href="#__RefHeading___Toc485726818"><text:span text:style-name="Internet_20_link"><text:span text:style-name="T2">5.</text:span></text:span></text:a><text:a xlink:type="simple" xlink:href="#__RefHeading___Toc485726818"><text:span text:style-name="Internet_20_link"><text:span text:style-name="T13"><text:tab/></text:span></text:span></text:a><text:a xlink:type="simple" xlink:href="#__RefHeading___Toc485726818"><text:span text:style-name="Internet_20_link"><text:span text:style-name="T2">O</text:span></text:span></text:a><text:a xlink:type="simple" xlink:href="#__RefHeading___Toc485726818"><text:span text:style-name="Internet_20_link"><text:span text:style-name="T2">RGANIZACIÓN DE GUARDIAS</text:span></text:span></text:a><text:a xlink:type="simple" xlink:href="#__RefHeading___Toc485726818"><text:span text:style-name="Internet_20_link"><text:tab/></text:span></text:a><text:span text:style-name="Internet_20_link">18</text:span></text:p>
        <text:p text:style-name="P38"><text:a xlink:type="simple" xlink:href="#__RefHeading___Toc485726819"><text:span text:style-name="Internet_20_link"><text:span text:style-name="T2">6.</text:span></text:span></text:a><text:a xlink:type="simple" xlink:href="#__RefHeading___Toc485726819"><text:span text:style-name="Internet_20_link"><text:span text:style-name="T13"><text:tab/></text:span></text:span></text:a><text:a xlink:type="simple" xlink:href="#__RefHeading___Toc485726819"><text:span text:style-name="Internet_20_link"><text:span text:style-name="T2">ORIENTACIONES SOBRE METODOLOGÍA DIDÁCTICA: Niveles de responsabilidad</text:span></text:span></text:a><text:a xlink:type="simple" xlink:href="#__RefHeading___Toc485726819"><text:span text:style-name="Internet_20_link"><text:tab/></text:span></text:a><text:span text:style-name="Internet_20_link">18</text:span></text:p>
        <text:p text:style-name="P38"><text:a xlink:type="simple" xlink:href="#__RefHeading___Toc485726820"><text:span text:style-name="Internet_20_link"><text:span text:style-name="T2">7.</text:span></text:span></text:a><text:a xlink:type="simple" xlink:href="#__RefHeading___Toc485726820"><text:span text:style-name="Internet_20_link"><text:span text:style-name="T13"><text:tab/></text:span></text:span></text:a><text:a xlink:type="simple" xlink:href="#__RefHeading___Toc485726820"><text:span text:style-name="Internet_20_link"><text:span text:style-name="T2">FORMACIÓN TRANSVERSAL</text:span></text:span></text:a><text:a xlink:type="simple" xlink:href="#__RefHeading___Toc485726820"><text:span text:style-name="Internet_20_link"><text:tab/></text:span></text:a><text:span text:style-name="Internet_20_link">20</text:span></text:p>
        <text:p text:style-name="P38"><text:a xlink:type="simple" xlink:href="#__RefHeading___Toc485726821"><text:span text:style-name="Internet_20_link"><text:span text:style-name="T2">8.</text:span></text:span></text:a><text:a xlink:type="simple" xlink:href="#__RefHeading___Toc485726821"><text:span text:style-name="Internet_20_link"><text:span text:style-name="T13"><text:tab/></text:span></text:span></text:a><text:a xlink:type="simple" xlink:href="#__RefHeading___Toc485726821"><text:span text:style-name="Internet_20_link"><text:span text:style-name="T2">ORGANIZACIÓN DE LA TUTORÍA Y SUPERVISIÓN</text:span></text:span></text:a><text:a xlink:type="simple" xlink:href="#__RefHeading___Toc485726821"><text:span text:style-name="Internet_20_link"><text:tab/></text:span></text:a><text:span text:style-name="Internet_20_link">22</text:span></text:p>
        <text:p text:style-name="P38"><text:a xlink:type="simple" xlink:href="#__RefHeading___Toc485726822"><text:span text:style-name="Internet_20_link"><text:span text:style-name="T2">9.</text:span></text:span></text:a><text:a xlink:type="simple" xlink:href="#__RefHeading___Toc485726822"><text:span text:style-name="Internet_20_link"><text:span text:style-name="T13"><text:tab/></text:span></text:span></text:a><text:a xlink:type="simple" xlink:href="#__RefHeading___Toc485726822"><text:span text:style-name="Internet_20_link"><text:span text:style-name="T2">CRITERIOS PARA LA EVALUACIÓN</text:span></text:span></text:a><text:a xlink:type="simple" xlink:href="#__RefHeading___Toc485726822"><text:span text:style-name="Internet_20_link"><text:tab/></text:span></text:a><text:span text:style-name="Internet_20_link">27</text:span></text:p>
        <text:p text:style-name="P38"><text:a xlink:type="simple" xlink:href="#__RefHeading___Toc485726823"><text:span text:style-name="Internet_20_link"><text:span text:style-name="T2">10.</text:span></text:span></text:a><text:a xlink:type="simple" xlink:href="#__RefHeading___Toc485726823"><text:span text:style-name="Internet_20_link"><text:span text:style-name="T13"><text:tab/></text:span></text:span></text:a><text:a xlink:type="simple" xlink:href="#__RefHeading___Toc485726823"><text:span text:style-name="Internet_20_link"><text:span text:style-name="T2">PROGRAMACIÓN DE ACTIVIDADES COMPLEMENTARIAS</text:span></text:span></text:a><text:a xlink:type="simple" xlink:href="#__RefHeading___Toc485726823"><text:span text:style-name="Internet_20_link"><text:tab/></text:span></text:a><text:span text:style-name="Internet_20_link">27</text:span></text:p>
        <text:p text:style-name="P38"><text:a xlink:type="simple" xlink:href="#__RefHeading___Toc485726824"><text:span text:style-name="Internet_20_link"><text:span text:style-name="T2">11.</text:span></text:span></text:a><text:a xlink:type="simple" xlink:href="#__RefHeading___Toc485726824"><text:span text:style-name="Internet_20_link"><text:span text:style-name="T13"><text:tab/></text:span></text:span></text:a><text:a xlink:type="simple" xlink:href="#__RefHeading___Toc485726824"><text:span text:style-name="Internet_20_link"><text:span text:style-name="T2">E</text:span></text:span></text:a><text:a xlink:type="simple" xlink:href="#__RefHeading___Toc485726824"><text:span text:style-name="Internet_20_link"><text:span text:style-name="T2">VALU</text:span></text:span></text:a><text:a xlink:type="simple" xlink:href="#__RefHeading___Toc485726824"><text:span text:style-name="Internet_20_link"><text:span text:style-name="T2">A</text:span></text:span></text:a><text:a xlink:type="simple" xlink:href="#__RefHeading___Toc485726824"><text:span text:style-name="Internet_20_link"><text:span text:style-name="T2">CIÓN FINAL</text:span></text:span></text:a><text:a xlink:type="simple" xlink:href="#__RefHeading___Toc485726824"><text:span text:style-name="Internet_20_link"><text:tab/></text:span></text:a><text:span text:style-name="Internet_20_link">29</text:span></text:p>
        <text:p text:style-name="P58"><text:span text:style-name="Internet_20_link"><text:span text:style-name="T32">12. DISPONIBILIDAD HORARIA PARA EL EJERCICIO ESPECÍFICO DE TUTORES Y COLABORADORES <text:s/>DOCENTES.</text:span></text:span></text:p>
        <text:p text:style-name="P58"><text:span text:style-name="T33">13. PREGRADO</text:span><text:span text:style-name="T34"><text:tab/>30</text:span></text:p>
        <text:p text:style-name="P58"><text:span text:style-name="T34">14. ANEXOS: Recursos Humanos, Recursos Físicos, Cartera de Servicios </text:span><text:span text:style-name="T35"><text:tab/>30</text:span></text:p>
        <text:p text:style-name="P19"/>
        <text:p text:style-name="P141"/>
        <text:p text:style-name="P140"/>
      </text:section>
      <text:section text:style-name="Sect2" text:name="Sección3">
        <text:p text:style-name="P1"/>
      </text:section>
      <text:section text:style-name="Sect2" text:name="Sección4">
        <text:p text:style-name="P142"/>
        <text:p text:style-name="P140"/>
      </text:section>
      <text:section text:style-name="Sect2" text:name="Sección5">
        <text:p text:style-name="P1"/>
      </text:section>
      <text:section text:style-name="Sect3" text:name="Sección6">
        <text:p text:style-name="P141"/>
        <text:p text:style-name="P140"/>
        <text:p text:style-name="P140"/>
        <text:p text:style-name="P140"><text:soft-page-break/></text:p>
        <text:p text:style-name="P140"/>
        <text:p text:style-name="P140"/>
        <text:p text:style-name="P140"/>
        <text:p text:style-name="P139">1. INTRODUCCIÓN: DEFINICIÓN DE LA ESPECIALIDAD Y DURACIÓN</text:p>
        <text:p text:style-name="P3"><text:span text:style-name="T16">1.1. La Dermatología Médico-Quirúrgica y Venereología</text:span><text:span text:style-name="T18"> (en adelante Dermatología MQV) es una especialidad completa que incluye el estudio, diagnóstico, tratamiento (tanto médico como quirúrgico) y prevención de las enfermedades de la piel, tejido celular subcutáneo, mucosas, anejos cutáneos, las manifestaciones cutáneas de enfermedades sistémicas, el conocimiento de las manifestaciones sistémicas de las enfermedades cutáneas y la conservación y cuidados de la piel sana. Desde el punto de vista de la venereología esta especialidad incluye el diagnóstico, tratamiento y prevención de las enfermedades infecciosas de trasmisión sexual (E.T.S.) y otras alteraciones del tracto génito-anal, así como, la promoción de la salud sexual. </text:span></text:p>
        <text:p text:style-name="P7">La especialidad de Dermatología MQV, implica también la utilización de técnicas terapéuticas especiales, tales como las de tratamiento farmacológico tópico, cirugía dermatológica, electrocirugía, criocirugía, laserterapia, terapia con radiaciones ionizantes y otros tratamientos físico-químicos, incluyendo la fototerapia y la terapia fotodinámica, técnicas de dermocosmética dirigidas a la conservación y cuidado de la piel sana, así como técnicas diagnósticas tales como la dermatoscopia y la epiluminiscencia digitalizada. Respecto a los fundamentos de la Dermatología MQV, ésta tiene sus bases más inmediatas en el conocimiento médico general, ya que no existe área de este conocimiento que pueda ser ajena al interés dermatológico. Baste recordar a este respecto, lo que en la dermatología suponen, la inmunología y la alergia, la microbiología, la parasitología en general y en particular la micología, la genética, la cito e histopatología, la farmacología, etc., y, por supuesto, la medicina interna y la patología quirúrgica. Por ello, es evidente que la Dermatología MQV tiene con otras especialidades áreas fronterizas en las que sus campos o sus cometidos respectivos se superponen o coinciden, si bien esta es una situación que <text:soft-page-break/>se produce no sólo con la Dermatología, sino con gran parte de las especialidades médicas, siendo inevitable y necesario que así sea ya que la parcelación del conocimiento médico no puede romper la coherencia de éste, ni desvincular por completo unas parcelas de otras. La existencia de un programa común de formación en Dermatología MQV pretende: </text:p>
        <text:p text:style-name="P7">a) Alcanzar un grado de formación suficiente para el desempeño de la especialidad. </text:p>
        <text:p text:style-name="P10">b) Uniformidad en la enseñanza en las distintas unidades acreditadas.</text:p>
        <text:p text:style-name="P12">c) Garantizar unas condiciones docentes suficientes para la formación de especialistas.</text:p>
        <text:p text:style-name="P12"/>
        <text:p text:style-name="P45">1.2. LA DERMATOLOGÍA COMO DISCIPLINA MÉDICA EN ESPAÑA</text:p>
        <text:p text:style-name="P50"/>
        <text:p text:style-name="P60"><text:span text:style-name="T15">La aparición, desarrollo y consolidación de la especialidad de Dermatología y Venereología en España se sitúa entre el último tercio del siglo XIX y el primer tercio del siglo XX</text:span><text:span text:style-name="T18">. Son varias las variables que definen sociológicamente <text:s/>su presencia en la Medicina:</text:span></text:p>
        <text:p text:style-name="P50"/>
        <text:p text:style-name="P53">1.2.1.- La enseñanza propia de la especialidad dentro de las Universidades</text:p>
        <text:p text:style-name="P143">En los orígenes de la enseñanza de la Dermatología en España, los hitos más importantes fueron el decreto de 1902 que establecía la asignatura de Dermatología y Sifiliografía como obligatoria en Madrid, el nombramiento en 1911 de Juan de Azúa como catedrático de Dermatología en la Facultad de Medicina de la Universidad Central de Madrid, así como los nombramientos de Jaime Peyrí en 1915 y de José Gay Prieto en 1932, como catedráticos de la especialidad en las Universidades de Barcelona y Granada respectivamente. Hasta 1940 no se dotaron otras cátedras en diferentes universidades del país.</text:p>
        <text:p text:style-name="P143"/>
        <text:p text:style-name="P53">1.2.2.- La realización de Congresos y Reuniones específicas de la especialidad</text:p>
        <text:p text:style-name="P144"><text:span text:style-name="T18">Las primeras aportaciones a un Congreso en España referidas a Venereología las encontramos </text:span><text:soft-page-break/><text:span text:style-name="T18">en el Congreso Médico Español celebrado en Madrid en 1864, en el que Díaz Benito presentó un trabajo titulado </text:span><text:span text:style-name="T22">“Ensayo de una clasificación de los virus, especialmente del sifilítico, y consideraciones generales sobre éste último”.</text:span><text:span text:style-name="T18"> En 1879, en el Congreso Regional de Ciencias Médicas celebrado en Cádiz, Pascual Hontañón presentó la comunicación </text:span><text:span text:style-name="T22">“Algunas reflexiones sobre el uso de la medicación sulfurosa en el tratamiento de los accidentes sifilíticos”.</text:span></text:p>
        <text:p text:style-name="P143"/>
        <text:p text:style-name="P143">A nivel internacional se puede destacar la participación e intervención de Castelo en el I Congreso Internacional de Dermatología y Sifiliografía, celebrado en París en 1889. A partir de 1935 la presencia de la Dermatología española en los Congresos internacionales de Dermatología está ya institucionalizada.</text:p>
        <text:p text:style-name="P143"/>
        <text:p text:style-name="P143">Pero van a ser las reuniones específicas de los dermatólogos las que van a constituir la manifestación clara de la consolidación de la disciplina en España. La I Reunión Nacional de dermatólogos españoles tuvo lugar en Madrid en 1934. La II Reunión (II Congreso Nacional de Dermatología y Sifiliografía) congregó en 1936 en Granada a un buen número de dermatólogos y sifiliógrafos. Desde entonces los Congresos y Reuniones de dermatólogos se han multiplicado exponencialmente en el ámbito nacional e internacional.</text:p>
        <text:p text:style-name="P53"/>
        <text:p text:style-name="P53">1.2.3.- La existencia de Medios de Difusión propios (revistas)</text:p>
        <text:p text:style-name="P144"><text:span text:style-name="T18">La primera revista de la que tenemos noticia relacionada con la especialidad es la </text:span><text:span text:style-name="T22">Revista Especial de Oftalmología, Dermatología, Sifiliografía y Afecciones Urinarias</text:span><text:span text:style-name="T18"> que aparece publicada en Madrid en el periodo comprendido entre 1877 y 1891. Posteriormente aparecería la </text:span><text:span text:style-name="T22">Revista Española de Dermatología y Sifiliografía</text:span><text:span text:style-name="T18"> (Madrid, 1899-1914) que en 1914 se convierte en la </text:span><text:span text:style-name="T22">Revista Española de Urología y Dermatología</text:span><text:span text:style-name="T18"> (Madrid, 1914-1929). Sería, sin embargo, </text:span><text:span text:style-name="T22">Actas Dermo-Sifiliográficas</text:span><text:span text:style-name="T18"> (Madrid, desde 1909 hasta la actualidad) la que marcaría y reflejaría el nivel de desarrollo científico alcanzado por la especialidad en nuestro país.</text:span></text:p>
        <text:p text:style-name="P50"/>
        <text:p text:style-name="P53"><text:soft-page-break/>1.2.4.- La existencia de Asociaciones profesionales específicas</text:p>
        <text:p text:style-name="P143">En 1909, bajo el impulso de Juan de Azúa, queda constituida en Madrid la Sociedad Española de Dermatología y Sifiliografía. En 1925, una comisión compuesta por Fernández de la Portilla, Barrio de Medina, Daudén y Gay Prieto redacta los nuevos estatutos y reglamento de la denominada Academia Española de Dermatología y Sifiliografía, que sustituye a la Sociedad. Desde entonces su actividad ha sido imprescindible para el desarrollo de la especialidad hasta la actualidad, con la única excepción en su continuidad de la Guerra Civil.</text:p>
        <text:p text:style-name="P50"/>
        <text:p text:style-name="P53">1.2.5.- La configuración de Puestos de Trabajo exclusivos</text:p>
        <text:p text:style-name="P144"><text:span text:style-name="T18">La importancia que tienen las enfermedades venéreas hace que el desarrollo de la especialidad sea un proceso convergente, en muchas ocasiones, con el proceso de consolidación de un personal médico específico dedicado a la lucha antivenérea. En 1904, con la Instrucción General de Sanidad, se crea la base jurídica para que estos facultativos se integren en la estructura sanitaria estatal de la organización reglamentarista que pasa a depender de las Inspecciones provinciales de Sanidad. En 1918 queda estructurado un cuerpo de funcionarios médicos en la administración sanitaria estatal con las funciones clásicas de los médicos higienistas de la prostitución. Con la normativa de 1930 </text:span><text:span text:style-name="T22">Bases de reorganización profiláctica de la Lucha Antivenérea en España </text:span><text:span text:style-name="T18">se estrena la nueva denominación de médicos de la Lucha Oficial Antivenérea. Para la década de los treinta, pues, queda definitivamente consolidado un cuerpo médico especialista dependiente de la administración estatal. El desarrollo teórico y práctico de un área de preocupación para la Salud Pública (las enfermedades venéreas) constituyó un proceso convergente con el desarrollo científico-técnico de una especialidad médica: la </text:span><text:span text:style-name="T15">Dermatovenereología</text:span><text:span text:style-name="T18">.</text:span></text:p>
        <text:p text:style-name="P50"/>
        <text:p text:style-name="P50"/>
        <text:p text:style-name="P59"><text:span text:style-name="T41">1.3. LA DERMATOLOGÍA EN EL HOSPITAL</text:span><text:span text:style-name="T53"> </text:span></text:p>
        <text:p text:style-name="P50"/>
        <text:p text:style-name="P60"><text:soft-page-break/><text:span text:style-name="T18">El </text:span><text:span text:style-name="T15">reconocimiento de la Dermatología como especialidad</text:span><text:span text:style-name="T18"> es ya muy antiguo, siendo una de las especialidades aceptadas y con titulación oficial en todos los países miembros de la Unión Europea (Real Decreto por el que se regula el reconocimiento de diplomas, certificados y otros títulos de médico y de médico especialista de los estados miembros de la Comunidad Económica Europea: BOE del 15/1/1990).</text:span></text:p>
        <text:p text:style-name="P50"/>
        <text:p text:style-name="P60"><text:span text:style-name="T18">Cuenta además con una </text:span><text:span text:style-name="T15">Comisión Nacional</text:span><text:span text:style-name="T18"> establecida al amparo del Real Decreto por el que se regula la formación médica especializada, y refrendada en 1984 por otro Real Decreto del mismo título (BOE del 31/1/1984).</text:span></text:p>
        <text:p text:style-name="P50"/>
        <text:p text:style-name="P60"><text:span text:style-name="T18">La orden ministerial por la que se fijan los requisitos que deben reunir las instituciones sanitarias de máximo rango (BOE del 7/8/1987) incluye al </text:span><text:span text:style-name="T15">Servicio de Dermatología como uno de los necesarios para considerar la infraestructura sanitaria como suficiente</text:span><text:span text:style-name="T18">. </text:span></text:p>
        <text:p text:style-name="P50"/>
        <text:p text:style-name="P60"><text:span text:style-name="T18">En los últimos años se ha observado </text:span><text:span text:style-name="T15">un incremento sostenido de la demanda de la atención por problemas dermatológicos en la población general</text:span><text:span text:style-name="T18">. Se considera que las enfermedades cutáneo-mucosas suponen entre el 15% y el 20% de las consultas de un médico general en un Centro de Atención Primaria. A pesar de que la formación dermatológica de los médicos de familia es cada día mejor, la saturación de las consultas, el deseo de los pacientes por ser atendidos por profesionales especializados y la complejidad que entraña nuestra especialidad justifican que muchos pacientes sean </text:span><text:span text:style-name="T15">derivados al dermatólogo</text:span><text:span text:style-name="T18">. El primer escalón son los especialistas que trabajan en Centros de Especialidades Periféricos, y seguidamente, los </text:span><text:span text:style-name="T15">especialistas hospitalarios</text:span><text:span text:style-name="T18">. Sin embargo, ésta situación da lugar, en algunos casos, a listas de espera y programaciones sobrecargadas que impiden una atención correcta. El modelo actual en el que existe siempre un hospital de referencia hace que ésta </text:span><text:span text:style-name="T15">saturación asistencial se esté transfiriendo progresivamente a los servicios hospitalarios</text:span><text:span text:style-name="T18">, que en muchos casos, desafortunadamente, adoptan un funcionamiento similar al de los ambulatorios. Para compensar ésta situación, en los últimos años </text:span><text:soft-page-break/><text:span text:style-name="T18">se han puesto en marcha un número creciente de hospitales de nivel medio. Además, la reforma de la atención primaria ha favorecido la adopción de iniciativas asistenciales, docentes y de investigación </text:span><text:span text:style-name="T15">conjuntas entre profesionales de diferentes niveles asistenciales</text:span><text:span text:style-name="T18">. Esta </text:span><text:span text:style-name="T15">coordinación</text:span><text:span text:style-name="T18"> aumenta el grado de satisfacción del usuario y del profesional y permite optimizar la utilización de los recursos sanitarios.</text:span></text:p>
        <text:p text:style-name="P60"/>
        <text:p text:style-name="P138">2. OBJETIVOS DE FORMACIÓN</text:p>
        <text:p text:style-name="P5">El programa de formación tiene como objeto conseguir médicos que posean un nivel suficiente de conocimientos para ejercer responsable y adecuadamente la especialidad tanto en el ámbito privado como en los distintos servicios de salud, a fin de dar respuesta a las necesidades asistenciales que demanda actualmente la sociedad. </text:p>
        <text:p text:style-name="P17">Para alcanzar estos objetivos y teniendo en cuenta la definición de especialidad antes descrita, el médico en período formativo precisa de un programa que le permita desarrollar satisfactoriamente el aprendizaje de la especialidad en las siguientes facetas: </text:p>
        <text:p text:style-name="P17">a) Dermatología general en pacientes ambulatorios y hospitalarios.</text:p>
        <text:p text:style-name="P8">b) Dermatopatología incluyendo biopsia y aspectos técnicos. </text:p>
        <text:p text:style-name="P16">c) Inmunología, orientada primordialmente a las enfermedades cutáneas mediadas inmunológicamente.</text:p>
        <text:p text:style-name="P16">d) Procesos alérgicos con manifestaciones cutáneas.</text:p>
        <text:p text:style-name="P16">e) Dermatología ambiental y laboral. </text:p>
        <text:p text:style-name="P16">f) Dermatología pediátrica.</text:p>
        <text:p text:style-name="P16">g) Genodermatosis. </text:p>
        <text:p text:style-name="P13">h) Dermatología geriátrica. </text:p>
        <text:p text:style-name="P13">i) Dermatología oncológica, incluyendo métodos diagnósticos y terapéuticos.</text:p>
        <text:p text:style-name="P13"><text:soft-page-break/>j) Fotodermatología y fototerapia.</text:p>
        <text:p text:style-name="P14"><text:span text:style-name="T19"><text:s/></text:span><text:span text:style-name="T18">k) Quemaduras, reacciones por agentes físicos y curación de las heridas.</text:span></text:p>
        <text:p text:style-name="P13">l) Infecciones bacterianas, micóticas, víricas y parasitarias.</text:p>
        <text:p text:style-name="P13">m) Diagnóstico y tratamiento de las enfermedades de las membranas mucosas adyacentes a la piel.</text:p>
        <text:p text:style-name="P13">n) Patología vascular de la piel, incluyendo métodos diagnósticos y tratamiento.</text:p>
        <text:p text:style-name="P14"><text:span text:style-name="T19"><text:s/></text:span><text:span text:style-name="T18">o) Enfermedades venéreas (E.T.S.) Epidemiología, control y prevención. Diagnóstico clínico y de laboratorio. Manejo del paciente con E.T.S. Planificación de una unidad de E.T.S.</text:span></text:p>
        <text:p text:style-name="P14"><text:span text:style-name="T19"><text:s/></text:span><text:span text:style-name="T18">p) Métodos diagnósticos no invasivos tales como dermatoscopia, ultrasonidos u otras mediciones de las funciones cutáneas. </text:span></text:p>
        <text:p text:style-name="P13">q) Biología molecular aplicada al diagnóstico y tratamiento de la patología cutánea. </text:p>
        <text:p text:style-name="P13">r) Prescripción de tratamientos tópicos y sistémicos incluyendo formulaciones magistrales. </text:p>
        <text:p text:style-name="P13">s) Farmacología y toxicología relacionada con la piel. </text:p>
        <text:p text:style-name="P13">t) Cirugía dermatológica, electro cirugía, criocirugía, laserterapia, radioterapia y otros tratamientos físicos, incluyendo la terapia fotodinámica. </text:p>
        <text:p text:style-name="P13">u) Dermatología cosmética y estética, incluyendo métodos correctores. </text:p>
        <text:p text:style-name="P13">v) Cuidados de la piel, dermatología preventiva y rehabilitación.</text:p>
        <text:p text:style-name="P13">w) Psicodermatología. </text:p>
        <text:p text:style-name="P118"/>
        <text:p text:style-name="P137"><text:span text:style-name="T5">3. </text:span><text:bookmark-start text:name="__RefHeading___Toc485726816"/><text:bookmark-start text:name="AMBITO"/><text:span text:style-name="T5">PLAN DE ROTACIONES Y GUÍA PARA CADA UNA DE ELLAS (distribución de objetivos, actividades, evaluación formativa, documentos o bibliografía de apoyo</text:span><text:bookmark-end text:name="AMBITO"/><text:span text:style-name="T5">)</text:span></text:p>
        <text:p text:style-name="P125"/>
        <text:p text:style-name="P88"/>
        <text:p text:style-name="P60"><text:span text:style-name="T17"><text:s/></text:span><text:span text:style-name="T16">3.1. Rotaciones por otras especialidades</text:span><text:span text:style-name="T18">. Se estima que un conocimiento de la Medicina Interna y de la Cirugía es un magnífico pilar para asentar el conocimiento dermatológico. Por ello se realizará una rotación por Medicina Interna y/o Cirugía a lo largo de un plazo mínimo de seis meses y máximo de un año, a criterio de la unidad docente de Dermatología. En nuestra unidad Docente de Pontevedra se ha establecido una Rotación en Medicina Interna General de 4 meses medicina </text:span><text:soft-page-break/><text:span text:style-name="T18">Interna Infecciosas dos meses, Reumatología 1 mes, Cirugía Vascular 1 mes. Dicho periodo será previo a la incorporación del médico a la correspondiente Unidad. En éste periodo el médico en formación deberá adquirir los conocimientos en Medicina y Cirugía que le sirvan de base para conseguir una adecuada formación dermatológica. Asimismo, corresponderá al tutor del residente en coordinación con los responsables de las unidades asistenciales implicadas, valorar la conveniencia de que durante este periodo los residentes roten por otros servicios como Oncología Médica o Cirugía Plástica, Estética y Reparadora. </text:span></text:p>
        <text:p text:style-name="P11"><text:span text:style-name="T18">La Unidad Docente, en coordinación con la Comisión de Docencia y con el Gerente del Centro, facilitará la posibilidad de realizar rotaciones en unidades de reconocido prestigio aun cuando no estén acreditadas, a fin de completar la formación dermato-venereológica del residente, si bien d</text:span><text:span text:style-name="T16">ichas rotaciones no deben superar seis meses en total durante los últimos tres años de formación</text:span><text:span text:style-name="T18">. </text:span></text:p>
        <text:p text:style-name="P11"><text:span text:style-name="T16">3.2 Rotación por atención primari</text:span><text:span text:style-name="T18">a. De conformidad con lo previsto en la Resolución de la Dirección General de Recursos Humanos y Servicios Económico Presupuestarios del Ministerio de Sanidad y Consumo, de 15 de junio de 2006, el programa formativo de la especialidad de Dermatología MQV, es uno de los afectados por dicha rotación que deberá articularse progresivamente, en los términos previstos en la misma. A estos efectos, la unidades docentes acreditadas recabarán dicha Resolución de las gerencias/comisiones de docencia de sus respectivos centros o del Ministerio de Sanidad y Consumo, a través de la Secretaría del Consejo Nacional de Especialidades en Ciencias de la Salud (P.º del Prado 18-20, Madrid; teléfono: 91 596 17 81).</text:span></text:p>
        <text:p text:style-name="P11"><text:span text:style-name="T19"><text:s/></text:span><text:span text:style-name="T16">3.3 Rotación para la formación en protección radiológica</text:span><text:span text:style-name="T18">. Los residentes deberán adquirir de conformidad con lo establecido en la legislación vigente conocimientos básicos en protección radiológica ajustados a lo previsto en la Guía Europea «Protección Radiológica 116», en las siguientes materias: </text:span></text:p>
        <text:p text:style-name="P6"><text:soft-page-break/>a) Estructura atómica, producción e interacción de la radiación. </text:p>
        <text:p text:style-name="P6">b) Estructura nuclear y radiactividad. c) Magnitudes y unidades radiológicas. d) Características físicas de los equipos de Rayos X o fuentes radiactivas. e) Fundamentos de la detección de la radiación f) Fundamentos de la radiobiología. Efectos biológicos de la radiación. g) Protección radiológica. Principios generales. h) Control de calidad y garantía de calidad. i) Legislación nacional y normativa europea aplicable al uso de las radiaciones ionizantes. j) Protección radiológica operacional. k) Aspectos de protección radiológica específicos de los pacientes. l) Aspectos de protección radiológica específicos de los trabajadores expuestos. </text:p>
        <text:p text:style-name="P4">La enseñanza de los epígrafes anteriores se enfocará teniendo en cuenta los riesgos reales de la exposición a las radiaciones ionizantes y sus efectos biológicos y clínicos. </text:p>
        <text:p text:style-name="P6">Duración de la rotación: Los contenidos formativos de las anteriores letras a), b), c), d), e), f), g), h), i), se impartirán durante el primer año de especialización. Su duración será, entre seis y diez horas, fraccionables en módulos, que se impartirán según el plan formativo que se determine. Los contenidos formativos de las letras j), k) y l): se impartirán progresivamente en cada uno de los sucesivos años de formación y su duración será entre una y dos horas destacando los aspectos prácticos. Lugar de realización: Los contenidos formativos de las letras a), b), c), d), e), f) g), h), i), se impartirán por lo integrantes de un Servicio de Radiofísica Hospitalaria/ Protección Radiológica/ Física Médica. Los contenidos formativos de las letras j), k) y l): se impartirán en una Institución Sanitaria con Servicio de Radiofísica Hospitalaria/Protección Radiológica/Física Medica, en coordinación con las unidades asistenciales de dicha institución específicamente relacionadas con las radiaciones ionizantes. Efectos de la formación: La formación en Protección Radiológica en el periodo de Residencia antes referida, se adecua a lo requerido en la legislación aplicable durante la formación de especialistas en ciencias de la salud, sin que en ningún caso, dicha formación implique la adquisición del segundo nivel adicional en Protección Radiológica, al que se refiere el artículo 6.2 del Real Decreto 1976/1999, de 23 de diciembre, por el que se establecen los criterios <text:soft-page-break/>de calidad en radiodiagnóstico, para procedimientos intervencionistas guiados por fluoroscopia. Organización de la formación: Cuando así lo aconseje el número de residentes, especialidades y Servicios de Radiofísica/Protección Radiológica/Física Médica implicados, los órganos competentes en materia de formación sanitaria especializada de las diversas comunidades autónomas podrán adoptar, en conexión con las Comisiones de Docencia afectadas, las medidas necesarias para coordinar su realización con vistas al aprovechamiento racional de los recursos formativos. </text:p>
        <text:p text:style-name="P6"/>
        <text:p text:style-name="P11"><text:span text:style-name="T16">3.4 Rotaciones Externas previstas en Nuestra Unidad Docente</text:span><text:span text:style-name="T20"> Extrahospitalarias</text:span><text:span text:style-name="T16"> </text:span><text:span text:style-name="T21">(No Obligatorias):</text:span></text:p>
        <text:p text:style-name="P26"><text:span text:style-name="T16">3.4.1 Residentes de 2º año:</text:span><text:span text:style-name="T21"> </text:span></text:p>
        <text:p text:style-name="P26"><text:span text:style-name="T16">Cirugía Dermatológica; </text:span><text:span text:style-name="T21">Centros Recomendados: Servicio de Dermatología de los Hospitales de Guadalajara (Responsable Dra De Eusebio), Ramón y Cajal (Responsable Dr Luis Rios) <text:s/>Comunidad de Madrid. IVO Valencia (Responsable Dr Onofre Sanmartin) . Hospital de León (Responsable Dr Prieto) .</text:span><text:span text:style-name="T16"> </text:span><text:span text:style-name="T21">Fechas recomendadas primer semestre de R2</text:span><text:span text:style-name="T16">. Duración prevista 3 meses</text:span></text:p>
        <text:p text:style-name="P26"><text:span text:style-name="T16">Dermatopatología:</text:span><text:span text:style-name="T21"> la Dermatopatología es uno de los pilares fundamentales de nuestra Especialidad, después de una Rotación de 1-2 meses con el Dr Alvárez en Dermatopatología del Hospital de Pontevedra se recomiendan según afinidades las siguientes posibilidades en las Rotaciones Externas:</text:span></text:p>
        <text:p text:style-name="P27">Hospital Jiménez Díaz (Dr. Requena) Hospital 12 de Octubre (Dr. Rodríguez Peraltó). Hospital de La Princesa (Dr. Fraga).</text:p>
        <text:p text:style-name="P27">Winston Salem EEUU (Dr Omar Sangueza). Fecha Recomenedas 2º semestre de R2 o primer semestre de R3 .Duración Recomendada 3-4 meses</text:p>
        <text:p text:style-name="P27"/>
        <text:p text:style-name="P28">3.4.2 Residentes de 3º año:</text:p>
        <text:p text:style-name="P26"><text:span text:style-name="T16">Dermatología Pediátrica</text:span><text:span text:style-name="T21">: Hospital Niño Jesús de la Comunidad de Madrid <text:s text:c="2"/>Dr. Torrelo. Hospital La </text:span><text:soft-page-break/><text:span text:style-name="T21">Paz ( Dr Raul de Lucas) , Hospital San Joan de Deu (Barcelona).</text:span></text:p>
        <text:p text:style-name="P27"/>
        <text:p text:style-name="P27">3.4.3 Según la afinidad de cada Residente puede completarse la formación en las siguientes áreas:</text:p>
        <text:p text:style-name="P27"/>
        <text:p text:style-name="P27">Eczema y Dermatitis de Contacto Recomendables Hospital 12 de octubre ( Dr Ortiz de Frutos), Hospital Universitario de Santiago ( Dra Fernández Redondo), Hospital de La Princesa (Dr Sanchez Pérez)</text:p>
        <text:p text:style-name="P27"/>
        <text:p text:style-name="P27">ITS Centro Sandoval de la Comunidad de Madrid</text:p>
        <text:p text:style-name="P9">Fotobiología Hospital Universitario de Santiago ( Dra Rodriguez Granados) Hospital de La Princesa Dr Diego de Argila</text:p>
        <text:p text:style-name="P11"><text:span text:style-name="T21">3</text:span><text:span text:style-name="T16">.5. Se establecen varios sistemas de evaluación del proceso formativo de los residentes:</text:span></text:p>
        <text:p text:style-name="P60"><text:span text:style-name="T16">3.5.1 EVALUACIÓN CONTINUADA</text:span><text:span text:style-name="T18">: La actividad que realiza el residente, integrado como un miembro más del Servicio de Dermatología, permite la adecuada supervisión y evaluación formativa continuada:</text:span></text:p>
        <text:p text:style-name="P50">Revisión de Historias Clínicas (R1) por el facultativo al cargo de la consulta</text:p>
        <text:p text:style-name="P50">Revisión de la actividad quirúrgica en consulta o CMA (R4) por el facultativo al cargo,</text:p>
        <text:p text:style-name="P50">Revisión de la actividad en consulta con pacientes por el tutor.</text:p>
        <text:p text:style-name="P60"><text:span text:style-name="T16">3.5.2 EVALUACIÓN TRIMESTRAL:</text:span><text:span text:style-name="T18"> El residente será evaluado trimestralmente por el tutor mediante entrevistas estructuradas (modelo estructurado de entrevista trimestral remitido por docencia) en las que se valorarán:</text:span></text:p>
        <text:p text:style-name="P60"><text:span text:style-name="T22">Memoria de actividad </text:span><text:span text:style-name="T18">(modelo estandarizado de memoria facilitado por</text:span></text:p>
        <text:p text:style-name="P50">docencia) en la que deberán incluirse:</text:p>
        <text:p text:style-name="P50">Las rotaciones realizadas dentro y fuera del servicio</text:p>
        <text:p text:style-name="P50">La actividad realizada en consulta</text:p>
        <text:p text:style-name="P50"><text:soft-page-break/>La actividad quirúrgica realizada en consulta</text:p>
        <text:p text:style-name="P50">La actividad quirúrgica realizado en quirófano (registro de actividad</text:p>
        <text:p text:style-name="P50">quirúrgica extraído de Selene)</text:p>
        <text:p text:style-name="P50">Las sesiones presentadas en el Servicio</text:p>
        <text:p text:style-name="P50">Las comunicaciones presentadas en reuniones territoriales,</text:p>
        <text:p text:style-name="P50">nacionales e internacionales</text:p>
        <text:p text:style-name="P50">La asistencia a cursos, congresos y reuniones</text:p>
        <text:p text:style-name="P60"><text:span text:style-name="T19"><text:s/></text:span><text:span text:style-name="T18">Las publicaciones nacionales o internacionales realizadas</text:span></text:p>
        <text:p text:style-name="P50"/>
        <text:p text:style-name="P60"><text:span text:style-name="T19"><text:s/></text:span><text:span text:style-name="T22">Evaluación sumativa mediante </text:span><text:span text:style-name="T18">donde se valoran tanto la adquisición de conocimientos y habilidades como las actitudes del residente frente a su trabajo, compañeros de trabajo y pacientes y familiares.</text:span></text:p>
        <text:p text:style-name="P60"><text:span text:style-name="T18">o </text:span><text:span text:style-name="T22">Valoración de indicadores de actividad de los residentes:</text:span></text:p>
        <text:p text:style-name="P52"/>
        <text:p text:style-name="P50">3.5.2.1 Indicadores de actividad asistencial:</text:p>
        <text:p text:style-name="P60"><text:span text:style-name="T19">• </text:span><text:span text:style-name="T18">Realización de todas las rotaciones planificadas</text:span></text:p>
        <text:p text:style-name="P60"><text:span text:style-name="T19">• </text:span><text:span text:style-name="T18">Rotación por todas las unidades conforme al Plan Nacional de Formación de la Especialidad</text:span></text:p>
        <text:p text:style-name="P60"><text:span text:style-name="T19">• </text:span><text:span text:style-name="T18">Realización de la memoria de actividad</text:span></text:p>
        <text:p text:style-name="P60"><text:span text:style-name="T19">• </text:span><text:span text:style-name="T18">Realización de tutorías estructuradas</text:span></text:p>
        <text:p text:style-name="P60"><text:span text:style-name="T19">• </text:span><text:span text:style-name="T18">Realización de 6-8 guardias/mes</text:span></text:p>
        <text:p text:style-name="P50">3.5.4 Indicadores de actividad docente e investigadora:</text:p>
        <text:p text:style-name="P60"><text:span text:style-name="T19">• </text:span><text:span text:style-name="T18">Asistencia a &gt;80% de las sesiones clínicas del Servicio</text:span></text:p>
        <text:p text:style-name="P60"><text:span text:style-name="T19">• </text:span><text:span text:style-name="T18">Presentación de al menos 1 sesión clínica al mes en el servicio</text:span></text:p>
        <text:p text:style-name="P60"><text:span text:style-name="T19">• </text:span><text:span text:style-name="T18">Presentación de al menos 2 comunicaciones al año como primer autor en la AEDV (sección territorial o nacional)</text:span></text:p>
        <text:p text:style-name="P60"><text:span text:style-name="T19">• </text:span><text:span text:style-name="T18">Envío al menos de 1 artículo original al año como primer autor</text:span></text:p>
        <text:p text:style-name="P60"><text:span text:style-name="T19">• </text:span><text:span text:style-name="T18">Asistencia al menos a 1 congreso o curso de formación al año</text:span></text:p>
        <text:p text:style-name="P50"><text:soft-page-break/></text:p>
        <text:p text:style-name="P50">3.5.3 EVALUACIÓN ANUAL: El residente será evaluado anualmente por la comisión de docencia donde se valorará:</text:p>
        <text:p text:style-name="P60"><text:span text:style-name="T22">Memoria de actividad </text:span><text:span text:style-name="T18">(modelo estandarizado de memoria facilitado por docencia)</text:span></text:p>
        <text:p text:style-name="P50"/>
        <text:p text:style-name="P50">Modelo de Itinerario Formativo. Hospital Universitario de Pontevedra. </text:p>
        <text:p text:style-name="P60"><text:span text:style-name="T22">Evaluación sumativa mediante </text:span><text:span text:style-name="T18">de las rotaciones realizadasfuera del servicio</text:span></text:p>
        <text:p text:style-name="P60"><text:span text:style-name="T19"><text:s/></text:span><text:span text:style-name="T22">Evaluación sumativa mediante </text:span><text:span text:style-name="T18">de la actividad realizada en el Servicio de Dermatología</text:span></text:p>
        <text:p text:style-name="P50">Certificados compulsados de asistencia a cursos y congresos, de</text:p>
        <text:p text:style-name="P50">presentación de trabajos y artículos publicados.</text:p>
        <text:p text:style-name="P53"/>
        <text:p text:style-name="P121"/>
        <text:p text:style-name="P121"/>
        <text:p text:style-name="P122"/>
        <text:p text:style-name="P122"/>
        <text:p text:style-name="P138"><text:bookmark text:name="__RefHeading___Toc485726817"/>4.ORGANIZACIÓN DE ACTIVIDADES ESPECÍFICAS: SESIONES CLÍNICAS, CURSOS E INVESTIGACIÓN</text:p>
        <text:p text:style-name="P119"/>
        <text:p text:style-name="P112">4.1. CURSOS DE FORMACIÓN COMÚN COMPLEMENTARIA</text:p>
        <text:p text:style-name="P50">Se consideran de obligada asistencia para los residentes los siguientes cursos organizados por docencia:</text:p>
        <text:p text:style-name="P60"><text:span text:style-name="T19">• </text:span><text:span text:style-name="T18">Curso de IANUS (primer año)</text:span></text:p>
        <text:p text:style-name="P60"><text:span text:style-name="T19">• </text:span><text:span text:style-name="T18">Curso de urgencias para residentes (primer año)</text:span></text:p>
        <text:p text:style-name="P60"><text:span text:style-name="T19">• </text:span><text:span text:style-name="T18">Curso de radiología para residentes (primer año)</text:span></text:p>
        <text:p text:style-name="P60"><text:span text:style-name="T19">• </text:span><text:span text:style-name="T18">Curso de protección radiológico (primer año)</text:span></text:p>
        <text:p text:style-name="P60"><text:span text:style-name="T19">• </text:span><text:span text:style-name="T18">Curso de Reanimación Cardio Pulmonar (tercer-cuarto año)</text:span></text:p>
        <text:p text:style-name="P53">4.2. CURSOS DE LA ESPECIALIDAD</text:p>
        <text:p text:style-name="P50">Se considera obligatorio para la buena formación del residente de segundo año la asistencia al</text:p>
        <text:p text:style-name="P60"><text:soft-page-break/><text:span text:style-name="T19">• </text:span><text:span text:style-name="T18">Curso básico de Dermatoscopia</text:span></text:p>
        <text:p text:style-name="P53">4.3. FORMACIÓN EN INVESTIGACIÓN</text:p>
        <text:p text:style-name="P50">Se considera recomendable la realización por parte del residente de los cursos organizados por docencia en los siguientes campos:</text:p>
        <text:p text:style-name="P60"><text:span text:style-name="T19">• </text:span><text:span text:style-name="T18">Metodología de la investigación</text:span></text:p>
        <text:p text:style-name="P60"><text:span text:style-name="T19">• </text:span><text:span text:style-name="T18">Bases de datos bibliográficas</text:span></text:p>
        <text:p text:style-name="P60"><text:span text:style-name="T19">• </text:span><text:span text:style-name="T18">Lectura crítica de artículos</text:span></text:p>
        <text:p text:style-name="P60"><text:span text:style-name="T19">• </text:span><text:span text:style-name="T18">Bioética</text:span></text:p>
        <text:p text:style-name="P53">4.4. SESIONES DEL SERVICIO</text:p>
        <text:p text:style-name="P50">Los residentes de dermatología <text:s/>deben participar activamente en la preparación y presentación de las sesiones del Servicio.</text:p>
        <text:p text:style-name="P50">Se consideran de asistencia obligatoria para todos los residentes las sesiones</text:p>
        <text:p text:style-name="P50">organizadas en el Servicio de Dermatología:</text:p>
        <text:p text:style-name="P50">Sesiones ordinarias: Todos los Martes y Miercoles a las 08:15 y Viernes a las 08:15 sesión <text:s/>clínicas de pacientes complejos</text:p>
        <text:p text:style-name="P50">Sesiones conjuntas con otros servicios:</text:p>
        <text:p text:style-name="P50">Anatomía Patológica 1 Miercoles mensual</text:p>
        <text:p text:style-name="P50">Pediatría</text:p>
        <text:p text:style-name="P60"><text:span text:style-name="T19"><text:s/></text:span><text:span text:style-name="T18">Medicina interna</text:span></text:p>
        <text:p text:style-name="P50"/>
        <text:p text:style-name="P113">4.5. SESIONES GENERALES</text:p>
        <text:p text:style-name="P50">Se considera obligatoria para todos los residentes la asistencia a la Sesión general</text:p>
        <text:p text:style-name="P50">del Servicio de Dermatología, siendo recomendable la asistencia al resto de las sesiones</text:p>
        <text:p text:style-name="P50">generales especialmente aquellas impartidas por los servicios de Medicina Interna,</text:p>
        <text:p text:style-name="P50">Anatomía Patológica, Alergología y Pediatría. También es obligatoria ala asistencia a las sesiones mensuales de Residentes impartidas en hospital de Montecelo.</text:p>
        <text:p text:style-name="P50"/>
        <text:p text:style-name="P53"><text:soft-page-break/>4.6. ACTIVIDADES COMPLEMENTARIAS Y DE INVESTIGACIÓN</text:p>
        <text:p text:style-name="P50">Se considera obligatoria para todos los residentes la realización de actividades de</text:p>
        <text:p text:style-name="P50">investigación:</text:p>
        <text:p text:style-name="P60"><text:span text:style-name="T16">4.6.1 </text:span><text:span text:style-name="T15">Primer año de residencia:</text:span></text:p>
        <text:p text:style-name="P50">Preparación y presentación de sesiones clínicas y bibliográficas. Nivel2</text:p>
        <text:p text:style-name="P50">Preparación y presentación de comunicaciones en la Reunión de la</text:p>
        <text:p text:style-name="P50">sección Galllega de la AEDV (1-2 comunicaciones por año). Nivel 2</text:p>
        <text:p text:style-name="P60"><text:span text:style-name="T16">4.6.2 </text:span><text:span text:style-name="T15">Segundo año de residencia:</text:span></text:p>
        <text:p text:style-name="P60"><text:span text:style-name="T19"><text:s/></text:span><text:span text:style-name="T18">Preparación y presentación de sesiones clínicas y bibliográficas. Nivel1</text:span></text:p>
        <text:p text:style-name="P50">Preparación y presentación de comunicaciones en la Reunión de la sección Gallega de la AEDV (2 comunicaciones por año). Nivel 2</text:p>
        <text:p text:style-name="P50">Preparación y presentación de comunicaciones en el Congreso anual</text:p>
        <text:p text:style-name="P50">de la AEDV, Nivel 2</text:p>
        <text:p text:style-name="P50">Publicación de casos clínicos. Nivel 2</text:p>
        <text:p text:style-name="P55">4.6.3 Tercer año de residencia:</text:p>
        <text:p text:style-name="P50">Preparación y presentación de sesiones clínicas y bibliográficas. Nivel 1</text:p>
        <text:p text:style-name="P50">Preparación de las sesiones conjuntas con el Servicio de Anatomía</text:p>
        <text:p text:style-name="P50">Patológica, Nivel 1</text:p>
        <text:p text:style-name="P50">Preparación y presentación de comunicaciones en la Reunión de la</text:p>
        <text:p text:style-name="P50">sección Gallega de la AEDV (2 comunicaciones por año). Nivel 2</text:p>
        <text:p text:style-name="P50">Preparación y presentación de comunicaciones en el Congreso anual de la AEDV, Nivel 2</text:p>
        <text:p text:style-name="P50">Publicación de casos clínicos. Nivel 2</text:p>
        <text:p text:style-name="P53">4.6.4 Cuarto año de residencia:</text:p>
        <text:p text:style-name="P50">Preparación y presentación de sesiones clínicas y bibliográficas. Nivel 1</text:p>
        <text:p text:style-name="P50">Preparación de las sesiones conjuntas con el Servicio de Pediatría. Nivel 1</text:p>
        <text:p text:style-name="P50">Colaboración en la preparación y presentación de la Sesión general</text:p>
        <text:p text:style-name="P50">hospitalaria. Nivel 2</text:p>
        <text:p text:style-name="P50"><text:soft-page-break/>Preparación y presentación de comunicaciones en la Reunión de la sección Gallega de la AEDV (2 comunicaciones por año). Nivel 1</text:p>
        <text:p text:style-name="P50">Preparación y presentación de comunicaciones en el Congreso anualde la AEDV, Nivel 1</text:p>
        <text:p text:style-name="P50">Publicación de casos clínicos. Nivel 1</text:p>
        <text:p text:style-name="P50"/>
        <text:p text:style-name="P53">4.7. CONGRESOS, JORNADAS, SYMPOSIUMS</text:p>
        <text:p text:style-name="P50">Considerados de asistencia obligatoria para todos los Residentes:</text:p>
        <text:p text:style-name="P50">4.7.1Reuniones de la Sección Gallega de la AEDV . Presentación de comunicaciones en 1-2 ocasiones/año.</text:p>
        <text:p text:style-name="P50">4.7.2 Congreso Nacional de la Academia Española de Dermatología y Venereología</text:p>
        <text:p text:style-name="P50">(AEDV). Presentación de comunicación o Póster</text:p>
        <text:p text:style-name="P50">Considerados de interés para el Residente (asistencia opcional):</text:p>
        <text:p text:style-name="P50">4.7.3 Congress of the European Academy of Dermatology and Venereology</text:p>
        <text:p text:style-name="P50">(EADV).</text:p>
        <text:p text:style-name="P50">4.7.4 Annual Meeting of the American Academy of Dermatology.</text:p>
        <text:p text:style-name="P50">4.7.5 Congreso del Colegio Ibero-Latino-Americano de Dermatología (CILAD)</text:p>
        <text:p text:style-name="P50">4.7.5 Reuniones anuales de los Grupos de Trabajo de la AEDV (Dermatopatología, Cirugía, Terpéutica, Dermatitis de Contacto, Pediatria...) .</text:p>
        <text:p text:style-name="P50">4.7.6 Reuniones anuales de residentes de dermatología</text:p>
        <text:p text:style-name="P50">Se valorará positivamente la presentación de comunicaciones a la hora de considerar la</text:p>
        <text:p text:style-name="P50">asistencia a cualquier congreso</text:p>
        <text:p text:style-name="P50"/>
        <text:p text:style-name="P121"/>
        <text:p text:style-name="P119"/>
        <text:p text:style-name="P119"/>
        <text:p text:style-name="P137"><text:span text:style-name="T5">5.</text:span><text:bookmark-start text:name="DESARROLLO"/><text:bookmark-start text:name="__RefHeading___Toc485726818"/><text:span text:style-name="T5">O</text:span><text:bookmark-end text:name="DESARROLLO"/><text:span text:style-name="T5">RGANIZACIÓN DE GUARDIAS</text:span></text:p>
        <text:p text:style-name="P124"/>
        <text:p text:style-name="P119"/>
        <text:p text:style-name="P128"><text:soft-page-break/>Atención continuada/guardias.-Igualmente, se considera imprescindible para una completa formación del médico la realización de guardias hospitalarias, adscrito al servicio de Medicina Interna o de Cirugía exclusivamente durante el periodo rotatorio, y en la unidad de Dermatología, el resto de su periodo de formación. Se considera aconsejable que el número de guardias sea entre cuatro y seis mensuales. </text:p>
        <text:p text:style-name="P128">En anterior acuerdo de la Comisión de Docencia siendo Presidente el Dr Cristobal Galván se ha establecido que los Residentes de Dermatología Realizarán Guardias de urgencias los primeros 6 meses Realizando posteriormente Guardias de medicina Interna con la Supervisión Adecuada. El 1º y 2º año de Residencia las Guardias de Medicina Interna tienen carácter Obligatorio y el 3º y 4º año son de carácter voluntario a decisión del propio Residente.</text:p>
        <text:p text:style-name="P119"/>
        <text:p text:style-name="P137"><text:span text:style-name="T5">6.</text:span><text:bookmark-start text:name="EVALUACION"/><text:bookmark-start text:name="RESPONSABILIDAD"/><text:bookmark-start text:name="__RefHeading___Toc485726819"/><text:span text:style-name="T5">ORIENTACIONES SOBRE METODOLOGÍA DIDÁCTICA: NIVELES</text:span><text:bookmark-end text:name="RESPONSABILIDAD"/><text:span text:style-name="T5"> DE RESPONSABILIDAD</text:span></text:p>
        <text:p text:style-name="P50"/>
        <text:p text:style-name="P50">Aspectos generales del proceso de aprendizaje/adquisición de competencias </text:p>
        <text:p text:style-name="P4">Para tratar de facilitar el aprendizaje de la especialidad en el apartado siguiente de este programa se establecen unos objetivos para cada año de formación y la sistemática para conseguirlos que se adecuará a las peculiaridades de cada unidad docente y a las del centro hospitalario donde se encuadre. </text:p>
        <text:p text:style-name="P6">No obstante, hay que tener en cuenta que las diferentes partes que integran el conocimiento global de la especialidad no pueden ser deslindadas entre sí. Por ello, el médico en formación deberá aprovechar en todo momento las oportunidades que la realidad clínica de los enfermos le ofrece independiente del nivel formativo en que se encuentre y de los objetivos que se fijan en el programa. Los objetivos a conseguir en cada año de formación y la metodología aquí expuesta deben ser flexibles siendo el objetivo final, al término de los cuatro años de residencia, que el médico en formación adquiera la totalidad de los conocimientos precisos para el desempeño <text:soft-page-break/>adecuado de la especialidad. A fin de alcanzar los objetivos marcados, se estima que los métodos a utilizar en la enseñanza de la Dermatología MQV incluyen: </text:p>
        <text:p text:style-name="P6">a) El estudio formal de la dermatología mediante la utilización de textos y revistas recomendados, según el nivel de conocimiento del residente, lo que constituye el método fundamental para la formación teórica. </text:p>
        <text:p text:style-name="P6">El residente es el primer interesado en su propia formación, por lo que la responsabilidad del estudio teórico debe ser asumida por sí mismo bajo la dirección de la unidad en la que se encuentre. A estos efectos debe tenerse en cuenta la importancias que tiene que al final de su formación, el residente adquiera un conocimiento suficiente sobre la especialidad en su conjunto que abarque el conocimiento dermatológico global. b) La enseñanza clínica de la especialidad, mediante la permanencia tanto en el hospital como en consultas externas y centros periféricos en los que el médico en formación se haye adscrito, bajo la supervisión de los médicos de la unidad y con la participación activa del residente en las labores encomendadas, incluyendo trabajos prácticos con responsabilidad creciente. A este respecto se considera que determinados aspectos de la especialidad deberán desarrollarse a lo largo de los tres últimos años de manera específica, ininterrumpida y conexa. c) El estudio crítico de los pacientes en clínica y la asistencia y participación en las actividades docentes. A estos efectos el residente participara en sesiones clínicas, seminarios, etc., que sean programados en la unidad. En los casos en que se le indique, preparará y en su caso presentará y/o publicará, bajo la tutela de los médicos de la unidad, comunicaciones y trabajos para reuniones y congresos de la especialidad. d) Niveles de responsabilidad: El sistema formativo de residencia implica la asunción progresiva de responsabilidades en la especialidad que se esta cursando y un nivel decreciente de supervisión a medida que se avanza en el programa formativo, distinguiéndose a estos efectos los siguientes niveles de responsabilidad: </text:p>
        <text:p text:style-name="P11"><text:span text:style-name="T16">Nivel de responsabilidad 1</text:span><text:span text:style-name="T18">: son actividades realizadas directamente por el residente sin necesidad </text:span><text:soft-page-break/><text:span text:style-name="T18">de una tutorización directa. El residente ejecuta y posteriormente informa. </text:span></text:p>
        <text:p text:style-name="P14"><text:span text:style-name="T38">Nivel de responsabilidad 2:</text:span><text:span text:style-name="T37"> son actividades realizadas directamente por el residente bajo supervisión del tutor. </text:span></text:p>
        <text:p text:style-name="P14"><text:span text:style-name="T38">Nivel de responsabilidad 3:</text:span><text:span text:style-name="T37"> son actividades realizadas por el personal sanitario del centro y observadas y/o asistidas en su ejecución por el residente</text:span></text:p>
        <text:p text:style-name="P123"/>
        <text:p text:style-name="P137"><text:span text:style-name="T5">7.</text:span><text:bookmark-start text:name="__RefHeading___Toc485726820"/><text:bookmark-start text:name="AUTORIA"/><text:span text:style-name="T5">FORMACIÓN TRANSVERSAL</text:span><text:bookmark-end text:name="AUTORIA"/></text:p>
        <text:p text:style-name="P138"/>
        <text:p text:style-name="P116">PLAN DE FORMACIÓN TRANSVERSAL COMÚN</text:p>
        <text:p text:style-name="P50">El Plan de Formación Transversal Común que el Hospital de Pontevedra imparte a todos los</text:p>
        <text:p text:style-name="P50">Residentes incluye las siguientes actividades formativas:</text:p>
        <text:p text:style-name="P60"><text:span text:style-name="T26">7.1 Libro del Residente:</text:span><text:span text:style-name="T23"> </text:span><text:span text:style-name="T18">presentación de una herramienta informática que recoge la actividad del residente durante su período formativo.</text:span></text:p>
        <text:p text:style-name="P60"><text:span text:style-name="T26">7.2 Historia Clínica</text:span><text:span text:style-name="T28">:</text:span><text:span text:style-name="T22"> </text:span><text:span text:style-name="T18">dar a conocer el modelo de historia clínica del hospital y las obligaciones de los profesionales en relación a la creación y utilización de la documentación clínica. Introducción al sistema informático IANUS</text:span></text:p>
        <text:p text:style-name="P60"><text:span text:style-name="T27"><text:s/></text:span><text:span text:style-name="T26">IANUS </text:span><text:span text:style-name="T15">: </text:span><text:span text:style-name="T18">conocer a nivel de usuario la estructura y aplicativos informáticos del entorno</text:span></text:p>
        <text:p text:style-name="P60"><text:span text:style-name="T22">IANUS </text:span><text:span text:style-name="T18">que se utilizarán a lo largo de la permanencia en el hospital.</text:span></text:p>
        <text:p text:style-name="P60"><text:span text:style-name="T26">7.3 Protección de Datos:</text:span><text:span text:style-name="T23"> </text:span><text:span text:style-name="T18">conocer las implicaciones legales, obligaciones y derechos a tener en cuenta para el tratamiento de datos de carácter personal.</text:span></text:p>
        <text:p text:style-name="P60"><text:span text:style-name="T24">7.4 Protección Radiológica:</text:span><text:span text:style-name="T15"> </text:span><text:span text:style-name="T18">ofrecer formación básica en protección radiológica que avale un conocimiento teórico práctico adecuado para garantizar la protección radiológica del paciente y de los trabajadores expuestos.</text:span></text:p>
        <text:p text:style-name="P60"><text:span text:style-name="T24">7.5 Prevención de riesgos laborales:</text:span><text:span text:style-name="T15"> </text:span><text:span text:style-name="T18">identificar los riesgos laborales asociados a la actividad a desarrollar como facultativos y dar a conocer las medidas preventivas a adoptar para minimizar los riesgos.</text:span></text:p>
        <text:p text:style-name="P60"><text:span text:style-name="T24">7.6 Soporte Vital Básico:</text:span><text:span text:style-name="T15"> </text:span><text:span text:style-name="T18">Valorar una víctima de paro cardíaco, administrar ventilaciones efectivas, </text:span><text:soft-page-break/><text:span text:style-name="T18">administrar compresiones torácicas, conocer las indicaciones de uso de un desfibrilador externo semiautomático.</text:span></text:p>
        <text:p text:style-name="P60"><text:span text:style-name="T26">7.7 Introducción a la Bioética</text:span><text:span text:style-name="T15">: </text:span><text:span text:style-name="T18">conocer las bases éticas y morales del ejercicio de la profesión y las obligaciones legales que de ellas se derivan.</text:span></text:p>
        <text:p text:style-name="P60"><text:span text:style-name="T26">7.8 Comunicación asistencia</text:span><text:span text:style-name="T23">l</text:span><text:span text:style-name="T15">: </text:span><text:span text:style-name="T18">adquirir las habilidades básicas para llevar a cabo una comunicación eficiente en la actividad clínica habitual. Conocer las herramientas para afrontar las diversas situaciones de conflicto en el contexto asistencial. Proporcionar habilidades de comunicación en situaciones de alto contenido emocional (malas noticias). Conocer las estrategias de comunicación entre profesionales.</text:span></text:p>
        <text:p text:style-name="P56">7.9 Consentimiento informado y confidencialidad del paciente. Atención al proceso de</text:p>
        <text:p text:style-name="P60"><text:span text:style-name="T26">la muerte</text:span><text:span text:style-name="T15">: </text:span><text:span text:style-name="T18">comprender la necesidad y la importancia del consentimiento informado.</text:span></text:p>
        <text:p text:style-name="P50">Reconocer el impacto de la confidencialidad en la relación médico-paciente. Conocer</text:p>
        <text:p text:style-name="P50">los deberes éticos básicos en medicina. Comprender el papel del médico en el proceso</text:p>
        <text:p text:style-name="P50">de la muerte.</text:p>
        <text:p text:style-name="P60"><text:span text:style-name="T26">7.10 La donación de órganos y tejidos para trasplantes</text:span><text:span text:style-name="T15">: </text:span><text:span text:style-name="T18">identificar los potenciales</text:span></text:p>
        <text:p text:style-name="P50">donantes de órganos y tejidos. Conocer los procedimientos básicos de donación y</text:p>
        <text:p text:style-name="P50">trasplantes.</text:p>
        <text:p text:style-name="P60"><text:span text:style-name="T25">7.11 </text:span><text:span text:style-name="T26">CRAI Biblioteca de Medicina</text:span><text:span text:style-name="T15">: </text:span><text:span text:style-name="T18">dar a conocer los servicios y recursos de información</text:span></text:p>
        <text:p text:style-name="P50">que ofrece la Universidad a los residentes.</text:p>
        <text:p text:style-name="P60"><text:span text:style-name="T26">7.12 Introducción a la Investigación</text:span><text:span text:style-name="T15">: </text:span><text:span text:style-name="T18">dar a conocer el marco legal y ético de la</text:span></text:p>
        <text:p text:style-name="P50">investigación clínica y básica. Orientar a los residentes en el inicio de su carrera como</text:p>
        <text:p text:style-name="P50">investigadores</text:p>
        <text:p text:style-name="P50"/>
        <text:p text:style-name="P15"/>
        <text:p text:style-name="P20"/>
        <text:p text:style-name="P22"/>
        <text:p text:style-name="P138"><text:bookmark text:name="__RefHeading___Toc485726821"/>8.ORGANIZACIÓN DE LA TUTORÍA Y SUPERVISIÓN</text:p>
        <text:p text:style-name="P129"><text:soft-page-break/></text:p>
        <text:p text:style-name="P146"><text:span text:style-name="T16">8.1. El Tutor: </text:span><text:span text:style-name="T18">El tutor es el profesional especialista en servicio activo que, estando acreditado como tal, tiene la misión de planificar y colaborar activamente en el aprendizaje de los conocimientos, habilidades y actitudes del residente a fin de garantizar el cumplimento del programa formativo de la especialidad de que se trate.</text:span></text:p>
        <text:p text:style-name="P148">El perfil profesional del tutor se adecuará al perfil profesional diseñado por el programa formativo de la correspondiente especialidad.</text:p>
        <text:p text:style-name="P148">El tutor es el primer responsable del proceso de enseñanza-aprendizaje del residente, por lo que mantendrá con este un contacto continuo y estructurado, cualquiera que sea el dispositivo de la unidad docente en el que se desarrolle el proceso formativo.</text:p>
        <text:p text:style-name="P148">Asimismo, el tutor, con la finalidad de seguir dicho proceso de aprendizaje, mantendrá entrevistas periódicas con otros tutores y profesionales que intervengan en la formación del residente, con los que analizará el proceso continuado de aprendizaje y los correspondientes informes de evaluación formativa que incluirán los de las rotaciones realizadas.</text:p>
        <text:p text:style-name="P146"><text:span text:style-name="T16">8.2. Funciones del Tutor:</text:span><text:span text:style-name="T18"> <text:s/>Las principales funciones del tutor son las de planificar, gestionar, supervisar y evaluar todo el proceso de formación, proponiendo, cuando proceda, medidas de mejora en la impartición del programa y favoreciendo el autoaprendizaje, la asunción progresiva de responsabilidades y la capacidad investigadora del residente.</text:span></text:p>
        <text:p text:style-name="P148">Los tutores de cada especialidad propondrán la guía o itinerario formativo tipo de la misma, que aprobará la comisión de docencia con sujeción a las previsiones del correspondiente programa. La mencionada guía, que será aplicable a todos los residentes de la especialidad que se formen en la unidad docente de que se trate, se entenderá sin perjuicio de su adaptación al plan individual de formación de cada residente, elaborado por el tutor en coordinación con los responsables de los <text:soft-page-break/>dispositivos asistenciales y demás tutores de residentes que se formen en el centro o unidad docente.</text:p>
        <text:p text:style-name="P146"><text:span text:style-name="T16">8. 3.</text:span><text:span text:style-name="T18"> El tutor, que, salvo causa justificada o situaciones específicas derivadas de la incorporación de criterios de troncalidad en la formación de especialistas, será el mismo durante todo el período formativo, tendrá asignados hasta un máximo de cinco residentes.</text:span></text:p>
        <text:p text:style-name="P146"><text:span text:style-name="T16">8.4.</text:span><text:span text:style-name="T18"> </text:span><text:span text:style-name="T16">Las comunidades autónomas</text:span><text:span text:style-name="T18"> adoptarán las medidas necesarias para asegurar una adecuada dedicación de los tutores a su actividad docente, ya sea dentro o fuera de la jornada ordinaria.</text:span></text:p>
        <text:p text:style-name="P146"><text:span text:style-name="T15">8.5. Nombramiento de los tutores: </text:span><text:span text:style-name="T21">El nombramiento del tutor se efectuará por el procedimiento que determine cada comunidad autónoma, con sujeción a los criterios generales que en su caso apruebe la Comisión de Recursos Humanos del Sistema Nacional de Salud, entre profesionales previamente acreditados que presten servicios en los distintos dispositivos integrados en el centro o unidad docente y que ostenten el título de especialista que proceda.</text:span></text:p>
        <text:p text:style-name="P146"><text:span text:style-name="T19"><text:s/></text:span><text:span text:style-name="T16">8.6. Evaluación, incentivación y mejora de competencias del tutor (Artículo 12 BOE)</text:span><text:span text:style-name="T18">.</text:span></text:p>
        <text:p text:style-name="P148">8.6.1. De acuerdo con lo previsto en el artículo 10.2 de la Ley 44/2003, de 21 de noviembre, las funciones de tutoría tienen la consideración de funciones de gestión clínica y como tales deben ser evaluadas y reconocidas.</text:p>
        <text:p text:style-name="P148">8.6.2. Las comunidades autónomas, con la finalidad de garantizar la idoneidad y el mantenimiento de las competencias de los tutores, regularán procedimientos de evaluación para su acreditación y reacreditación periódica con sujeción a lo previsto en el artículo 10.1 y 3 de la Ley 44/2003, de 21 de noviembre.</text:p>
        <text:p text:style-name="P148">A estos efectos, se tendrán en cuenta, entre otros factores, la experiencia profesional continuada como especialista, la experiencia docente, las actividades de formación continuada, la actividad investigadora y de mejora de calidad, la formación específica en metodologías docentes, así como <text:soft-page-break/>el resultado de las evaluaciones de calidad y encuestas sobre el grado de satisfacción alcanzado.</text:p>
        <text:p text:style-name="P148">8.6.3. De conformidad con lo previsto en el artículo 10.4 de la Ley 44/2003, de 21 de noviembre, las comunidades autónomas regularán sistemas de reconocimiento específico de la acción tutorial en sus respectivos servicios de salud.</text:p>
        <text:p text:style-name="P148">En los mencionados procedimientos se reconocerán las funciones de tutoría llevadas a cabo en las unidades y centros acreditados para la formación de especialistas en el ámbito de todo el sistema sanitario.</text:p>
        <text:p text:style-name="P146"><text:span text:style-name="T15">8.6.4. </text:span><text:span text:style-name="T21">Las Administraciones sanitarias, a fin de facilitar la mejora de su competencia en la práctica clínica y en las metodologías docentes, favorecerán que los tutores realicen actividades de formación continuada sobre aspectos tales como los relacionados con el conocimiento y aprendizaje de métodos educativos, técnicas de comunicación, metodología de la investigación, gestión de calidad, motivación, aspectos éticos de la profesión o aspectos relacionados con los contenidos del programa formativo.</text:span></text:p>
        <text:p text:style-name="P149">8.7 La responsabilidad progresiva del residente.</text:p>
        <text:p text:style-name="P148">8.7.1. El sistema de residencia al que se refiere el artículo 20 de la Ley 44/2003, de 21 de noviembre, implica la prestación profesional de servicios por parte de los titulados universitarios que cursan los programas oficiales de las distintas especialidades en Ciencias de la Salud.</text:p>
        <text:p text:style-name="P148">Dicho sistema formativo implicará la asunción progresiva de responsabilidades en la especialidad que se esté cursando y un nivel decreciente de supervisión, a medida que se avanza en la adquisición de las competencias previstas en el programa formativo, hasta alcanzar el grado de responsabilidad inherente al ejercicio autónomo de la profesión sanitaria de especialista.</text:p>
        <text:p text:style-name="P148">8.7.2. En aplicación del principio rector que se establece en el artículo anterior, los residentes se someterán a las indicaciones de los especialistas que presten servicios en los distintos dispositivos <text:soft-page-break/>del centro o unidad, sin perjuicio de plantear a dichos especialistas y a sus tutores cuantas cuestiones se susciten como consecuencia de dicha relación.</text:p>
        <text:p text:style-name="P148">8.7.3. La supervisión de residentes de primer año será de presencia física y se llevará a cabo por los profesionales que presten servicios en los distintos dispositivos del centro o unidad por los que el personal en formación esté rotando o prestando servicios de atención continuada.</text:p>
        <text:p text:style-name="P148">Los mencionados especialistas visarán por escrito las altas, bajas y demás documentos relativos a las actividades asistenciales en las que intervengan los residentes de primer año.</text:p>
        <text:p text:style-name="P148">Las previsiones contenidas en este apartado se adaptarán a las circunstancias específicas de supervisión en las especialidades cuya duración sea de un año.</text:p>
        <text:p text:style-name="P148">8.7.4. La supervisión decreciente de los residentes a partir del segundo año de formación tendrá carácter progresivo. A estos efectos, el tutor del residente podrá impartir, tanto a este como a los especialistas que presten servicios en los distintos dispositivos del centro o unidad, instrucciones específicas sobre el grado de responsabilidad de los residentes a su cargo, según las características de la especialidad y el proceso individual de adquisición de competencias.</text:p>
        <text:p text:style-name="P148">En todo caso, el residente, que tiene derecho a conocer a los profesionales presentes en la unidad en la que preste servicios, podrá recurrir y consultar a los mismos cuando lo considere necesario.</text:p>
        <text:p text:style-name="P148">8.7.5. Las comisiones de docencia elaborarán protocolos escritos de actuación para graduar la supervisión de las actividades que lleven a cabo los residentes en áreas asistenciales significativas, con referencia especial al área de urgencias o cualesquiera otras que se consideren de interés.</text:p>
        <text:p text:style-name="P151">Dichos protocolos se elevarán a los órganos de dirección del correspondiente centro o unidad para que el jefe de estudios de formación especializada consensúe con ellos su aplicación y revisión periódica.</text:p>
        <text:p text:style-name="P151"><text:soft-page-break/>En Nuestro complejo Hospitalario valoradas las disponibilidad de agendas asistenciales el Tutor De Dermatología asistirá a los Residentes en La Sesión de los Martes de 08:15 <text:s/>a 09:15 Mollabao</text:p>
        <text:p text:style-name="P151">El resto del tiempo y de forma continua en Consulta o Quirófano asistirá la función del Residente de manera ininterrumpida en horario laboral establecido realizando labores propias de la tutorización.</text:p>
        <text:p text:style-name="P146"><text:span text:style-name="T16">Trimestralmente y antes de la evaluación anual se realizará </text:span><text:span text:style-name="T21">: </text:span></text:p>
        <text:p text:style-name="P150">ENTREVISTA ESTRUCTURADA</text:p>
        <text:p text:style-name="P50">Las entrevistas trimestrales estructuradas tutor-residentes seguirán el modelo de entrevista estructurada facilitado por docencia donde se valorarán: los documentos que se aportan (memoria de actividad, certificados de presentación o asistencia a congresos o cursos). Revisión de los puntos acordados en la reunión anterior.</text:p>
        <text:p text:style-name="P50">Revisión de las rotaciones y otras actividades formativas</text:p>
        <text:p text:style-name="P50">Competencias (puntos fuertes y áreas de mejora)</text:p>
        <text:p text:style-name="P50">Objetivos y tareas específicas</text:p>
        <text:p text:style-name="P50">Próxima rotaciones y otras actividades programables</text:p>
        <text:p text:style-name="P151"/>
        <text:p text:style-name="P21"/>
        <text:p text:style-name="P138"><text:bookmark text:name="__RefHeading___Toc485726822"/>9.CRITERIOS PARA LA EVALUACIÓN</text:p>
        <text:p text:style-name="P23"/>
        <text:p text:style-name="P126"><text:span text:style-name="T39">El cumplimiento cualitativo y cuantitativo de las actividades señaladas </text:span><text:span text:style-name="T40">e</text:span><text:span text:style-name="T18">n este programa, de los objetivos específicos-operativos, de las habilidades prácticas y de actitudes con los pacientes, será evaluado en los términos que determine la legislación vigente en la materia. El libro del residente será el instrumento en el que se registren las actividades que realiza el residente durante su periodo formativo.</text:span></text:p>
        <text:p text:style-name="P114"><text:soft-page-break/>En el año en curso 2018 se procederá a la modificación en los criterios de Evaluación</text:p>
        <text:p text:style-name="P24"/>
        <text:p text:style-name="P23"/>
        <text:p text:style-name="P137"><text:bookmark text:name="__RefHeading___Toc485726823"/><text:span text:style-name="T5">10.PRO</text:span><text:bookmark-start text:name="ANEXOII"/><text:span text:style-name="T5">GRAMACIÓN DE ACTIVIDADES COMPLEMENTARIAS</text:span></text:p>
        <text:p text:style-name="P122"/>
        <text:p text:style-name="P51">Se considera obligatoria para todos los residentes la realización de actividades de</text:p>
        <text:p text:style-name="P51">investigación:</text:p>
        <text:p text:style-name="P54">10.1 Primer año de residencia:</text:p>
        <text:p text:style-name="P51">Preparación y presentación de sesiones clínicas y bibliográficas. Nivel 2</text:p>
        <text:p text:style-name="P51">Preparación y presentación de comunicaciones en la Reunión de la sección Gallega de la AEDV (1-2 comunicaciones por año). Nivel 2</text:p>
        <text:p text:style-name="P65"><text:span text:style-name="T18">10.2 <text:s/></text:span><text:span text:style-name="T15">Segundo año de residencia:</text:span></text:p>
        <text:p text:style-name="P51">Preparación y presentación de sesiones clínicas y bibliográficas. Nivel1</text:p>
        <text:p text:style-name="P51">Preparación y presentación de comunicaciones en la Reunión de la sección Gallega de la AEDV (2 comunicaciones por año). Nivel 2</text:p>
        <text:p text:style-name="P51">Preparación y presentación de comunicaciones en el Congreso anual de la AEDV, Nivel 2</text:p>
        <text:p text:style-name="P51">Publicación de casos clínicos. Nivel 2</text:p>
        <text:p text:style-name="P54">10.3 Tercer año de residencia:</text:p>
        <text:p text:style-name="P51">Preparación y presentación de sesiones clínicas y bibliográficas. Nivel 1</text:p>
        <text:p text:style-name="P51">Preparación de las sesiones conjuntas con el Servicio de Anatomía Patológica, Nivel 1</text:p>
        <text:p text:style-name="P51">Preparación y presentación de comunicaciones en la Reunión de la sección centro de la AEDV (2 comunicaciones por año). Nivel 2</text:p>
        <text:p text:style-name="P51">Preparación y presentación de comunicaciones en el Congreso anual de la AEDV, Nivel 2</text:p>
        <text:p text:style-name="P65"><text:span text:style-name="T19"><text:s/></text:span><text:span text:style-name="T18">Publicación de casos clínicos. Nivel 2</text:span></text:p>
        <text:p text:style-name="P54">10.4 Cuarto año de residencia:</text:p>
        <text:p text:style-name="P51">Preparación y presentación de sesiones clínicas y bibliográficas. Nivel 1 Preparación de las sesiones conjuntas con el Servicio de Pediatría. Nivel 1</text:p>
        <text:p text:style-name="P65"><text:span text:style-name="T19"><text:s/></text:span><text:span text:style-name="T18">Colaboración en la preparación y presentación de la Sesión general hospitalaria. Nivel 2</text:span></text:p>
        <text:p text:style-name="P51"><text:soft-page-break/>Preparación y presentación de comunicaciones en la Reunión de la</text:p>
        <text:p text:style-name="P51">sección centro de la AEDV (2 comunicaciones por año). Nivel 1 </text:p>
        <text:p text:style-name="P51">Preparación y presentación de comunicaciones en el Congreso anual de la AEDV, Nivel 1</text:p>
        <text:p text:style-name="P51">Publicación de casos clínicos. Nivel 1</text:p>
        <text:p text:style-name="P89"/>
        <text:p text:style-name="P119"/>
        <text:p text:style-name="P119"/>
        <text:p text:style-name="P137"><text:span text:style-name="T5">11.</text:span><text:bookmark-start text:name="__RefHeading___Toc485726824"/><text:span text:style-name="T5">EVALUACIÓN FINAL</text:span></text:p>
        <text:p text:style-name="P145"><text:span text:style-name="T16">11.1. La evaluación anual:</text:span><text:span text:style-name="T18"> tiene la finalidad de calificar los conocimientos, habilidades y actitudes de cada residente al finalizar cada uno de los años que integran el programa formativo, en los siguientes términos:</text:span></text:p>
        <text:p text:style-name="P147">a) Positiva: cuando el residente ha alcanzado el nivel exigible para considerar que se han cumplido los objetivos del programa formativo en el año de que se trate.</text:p>
        <text:p text:style-name="P147">b) Negativa: cuando el residente no ha alcanzado el nivel mínimo exigible para considerar que se han cumplido los objetivos del programa formativo en el año de que se trate.</text:p>
        <text:p text:style-name="P147">Las evaluaciones anuales negativas podrán ser recuperables, en los supuestos previstos en el artículo 22.1 y 2 de este real decreto, y no recuperables, en los supuestos previstos en el apartado 3 de dicho artículo.</text:p>
        <text:p text:style-name="P145"><text:span text:style-name="T16">11. 2. El informe anua</text:span><text:span text:style-name="T18">l del tutor es el instrumento básico y fundamental para la valoración del progreso anual del residente en el proceso de adquisición de competencias profesionales, tanto asistenciales como de investigación y docencia. Este informe debe contener:</text:span></text:p>
        <text:p text:style-name="P147">a) Informes de evaluación formativa, incluyendo los informes de las rotaciones, los resultados de otras valoraciones objetivas que se hayan podido realizar durante el año de que se trate y la participación en cursos, congresos, seminarios o reuniones científicas relacionados con el <text:soft-page-break/>correspondiente programa.</text:p>
        <text:p text:style-name="P147">b) Informes de evaluación de rotaciones externas no previstas en el programa formativo siempre que reúnan los requisitos previstos al efecto.</text:p>
        <text:p text:style-name="P147">c) Informes que se soliciten de los jefes de las distintas unidades asistenciales integradas en la unidad docente de la especialidad en la que se esté formando el residente.</text:p>
        <text:p text:style-name="P152">11. 3. La evaluación anual se llevara a cabo por el correspondiente comité de evaluación en los 15 días anteriores a aquel en que concluya el correspondiente año formativo, y sus resultados se trasladarán a la comisión de docencia para que proceda a su publicación en los términos previstos en el artículo 23 de este real decreto.</text:p>
        <text:p text:style-name="P119"/>
        <text:p text:style-name="P2"><text:span text:style-name="T5">12. </text:span><text:span text:style-name="T6">DISPONIBILIDAD HORARIA PARA EL EJERCICIO ESPECIFICO DE TUTORES Y COLABORADORES <text:s/>DOCENTES.</text:span></text:p>
        <text:p text:style-name="P57"><text:tab/></text:p>
        <text:p text:style-name="P90"><text:span text:style-name="T30">De acuerdo con las directrices marcadas por el Consello de Dirección do Servicio Galego de Saúde, en su reunión del 15 de junio de 2016, la <text:s/>disponibilidad horaria para el ejercicio de las tutorías se desarrollará con un máximo de dos horas mensuales por Residente asignado a la tutoría.</text:span></text:p>
        <text:p text:style-name="P57"/>
        <text:p text:style-name="P130"><text:span text:style-name="T37">Cada tutor, con la aprobación del Jefe de Servicio, deberá presentar anualmente, al jefe de estudios, un cuadro explicativo de las disponibilidades horarias que utilizará para cada Residente, que deberá adecuarse a las necesidades del Servicio.</text:span><text:span text:style-name="T59"> </text:span></text:p>
        <text:p text:style-name="P120"/>
        <text:p text:style-name="P120"/>
        <text:p text:style-name="P127"><text:span text:style-name="T5">13. DOCENCIA PREGRADO</text:span></text:p>
        <text:p text:style-name="P119"/>
        <text:p text:style-name="P115">El Servicio de Dermatología recibe alumnos de pregrado procedentes de la Facultad de Medicina de la Universidad de Santiago en los tiempos y duraciones Establecidas desde la Propia Universidad y desde la Comisión de Docencia de nuestro Centro. El Servicio cuenta con diversos facultativos Especialistas de área que ejercen de colaboradores Docentes con dicha Universidad.</text:p>
        <text:p text:style-name="P115"/>
        <text:p text:style-name="P127"><text:soft-page-break/><text:span text:style-name="T5">14.ANEXOS: Recursos humanos, Recursos físicos, Cartera de servicios, </text:span></text:p>
        <text:p text:style-name="P119"/>
        <text:p text:style-name="P53">EL SERVICIO DE DERMATOLOGÍA DEL HOSPITAL UNIVERSITARIO DE PONTEVEDRA. ANÁLISIS DE LA SITUACIÓN Y COMENTARIOS</text:p>
        <text:p text:style-name="P50"/>
        <text:p text:style-name="P45">13.1 INTRODUCCIÓN</text:p>
        <text:p text:style-name="P91"/>
        <text:p text:style-name="P50">El Servicio de Dermatología mantiene una creciente autonomía y responsabilidad en su organización interna, orientación de su actividad y manejo de los recursos. Por tanto sería como una pequeña empresa dentro del Hospital con su misión, sus clientes, sus proveedores, sus productos y su propia cuenta de resultados. El conocimiento de todos estos aspectos es de suma importancia para la mejora de su funcionamiento.</text:p>
        <text:p text:style-name="P50"/>
        <text:p text:style-name="P60"><text:span text:style-name="T18">La </text:span><text:span text:style-name="T15">misión </text:span><text:span text:style-name="T18">del Servicio de Dermatología debe ser la búsqueda y consecución de la excelencia en la asistencia sanitaria de los pacientes dermatológicos que atiende, en su vertiente asistencial, docente e investigadora, pero además hacerlo de la manera más eficiente posible gestionando de la mejor manera posible los recursos. </text:span></text:p>
        <text:p text:style-name="P50"/>
        <text:p text:style-name="P60"><text:span text:style-name="T18">La </text:span><text:span text:style-name="T15">cartera de clientes</text:span><text:span text:style-name="T18"> incluye todas aquellas personas o instituciones que, de alguna manera, van a beneficiarse de la actividad producida por el Servicio tanto en su vertiente asistencial como docente e investigadora. Conocer los intereses de los destinatarios de la producción contribuye a equilibrar la toma de decisiones en cuanto a las acciones que se tengan que emprender. La cartera de clientes del Servicio de Dermatología incluye:</text:span></text:p>
        <text:p text:style-name="P50"/>
        <text:list xml:id="list1046691525743853247" text:style-name="WW8Num2">
          <text:list-item>
            <text:p text:style-name="P61"><text:span text:style-name="T22">Clientes externos.</text:span><text:span text:style-name="T18"> Corresponde a toda la población dependiente del área Pontevedra Norte pacientes de otras áreas sanitarias del SERGAS en le caso de derivaciones para cirugía de Mohs y por último pacientes que deciden escoger libremente Centro o médico especialista </text:span><text:soft-page-break/><text:span text:style-name="T18">cuando el sistema lo permita.</text:span></text:p>
          </text:list-item>
        </text:list>
        <text:p text:style-name="P143"/>
        <text:list xml:id="list125344107195952" text:continue-numbering="true" text:style-name="WW8Num2">
          <text:list-item>
            <text:p text:style-name="P61"><text:span text:style-name="T22">Clientes internos</text:span><text:span text:style-name="T18">. Son los profesionales de atención primaria o atención especializada del área de salud y del hospital o de otras áreas de salud o diferentes Comunidades Autónomas. Los pacientes no acuden directamente al Servicio de Dermatología, sino que son remitidos a través de estos profesionales:</text:span></text:p>
          </text:list-item>
        </text:list>
        <text:p text:style-name="P50"/>
        <text:list xml:id="list125344107188969" text:continue-numbering="true" text:style-name="WW8Num2">
          <text:list-item>
            <text:list>
              <text:list-item>
                <text:p text:style-name="P67">Área Hospitalaria del Hospital de Pontevedra y Hospital Salnés</text:p>
                <text:list>
                  <text:list-item>
                    <text:p text:style-name="P67">Médicos de Atención Primaria</text:p>
                  </text:list-item>
                  <text:list-item>
                    <text:p text:style-name="P67">Facultativos especialistas no jerarquizados (de cupo extintos en nuestra área)</text:p>
                  </text:list-item>
                  <text:list-item>
                    <text:p text:style-name="P67">Facultativos Especialistas de Área</text:p>
                  </text:list-item>
                </text:list>
              </text:list-item>
              <text:list-item>
                <text:p text:style-name="P67">Otros Servicios del Hospital de Pontevedra</text:p>
                <text:list>
                  <text:list-item>
                    <text:p text:style-name="P67">Todos los Servicios médicos y quirúrgicos del hospital</text:p>
                  </text:list-item>
                </text:list>
              </text:list-item>
              <text:list-item>
                <text:p text:style-name="P67">Centros sanitarios localizados en otras áreas</text:p>
                <text:list>
                  <text:list-item>
                    <text:p text:style-name="P67">Centros de Atención Primaria a través de la libre elección de centro y médico especialista</text:p>
                  </text:list-item>
                  <text:list-item>
                    <text:p text:style-name="P67">Hospitales del SERGAS que remiten pacientes a nuestro Servicio considerándolo centro de referencia como es la cirugía de Mohs</text:p>
                  </text:list-item>
                </text:list>
              </text:list-item>
            </text:list>
          </text:list-item>
        </text:list>
        <text:p text:style-name="P50"/>
        <text:list xml:id="list125344107185761" text:continue-numbering="true" text:style-name="WW8Num2">
          <text:list-item>
            <text:p text:style-name="P61"><text:span text:style-name="T22">Clientes terciarios.</text:span><text:span text:style-name="T18"> Son aquellas entidades u organismos que pueden beneficiarse de algún aspecto del Servicio. Se incluyen: la administración sanitaria, la universidad, la empresa, familiares de enfermos, asociaciones civiles y medios de comunicación.</text:span></text:p>
          </text:list-item>
        </text:list>
        <text:p text:style-name="P50"/>
        <text:p text:style-name="P50"/>
        <text:p text:style-name="P60"><text:span text:style-name="T18">Los </text:span><text:span text:style-name="T15">proveedores </text:span><text:span text:style-name="T18">son aquellos que trabajan para el Servicio. En el Hospital de Pontevedra podrían tener la consideración de principales proveedores del Servicio de Dermatología:</text:span></text:p>
        <text:p text:style-name="P50"><text:soft-page-break/></text:p>
        <text:list xml:id="list6854813189837460111" text:style-name="WW8Num3">
          <text:list-item>
            <text:p text:style-name="P68">Los Servicios Centrales del Hospital de Pontevedra, especialmente el Servicio de Anatomía Patológica, Microbiología y Análisis Clínicos</text:p>
          </text:list-item>
          <text:list-item>
            <text:p text:style-name="P68">Los Servicios médicos y quirúrgicos, especialmente Medicina Interna, Alergia, Oncología y Reumatología</text:p>
          </text:list-item>
          <text:list-item>
            <text:p text:style-name="P68">Los Órganos de Gestión y Dirección del Hospital</text:p>
          </text:list-item>
        </text:list>
        <text:p text:style-name="P50"/>
        <text:p text:style-name="P50"/>
        <text:p text:style-name="P60"><text:span text:style-name="T18">La definición del </text:span><text:span text:style-name="T15">producto sanitario</text:span><text:span text:style-name="T18"> constituye un avance de gran importancia en el camino de la consecución de una gestión eficiente, a pesar de que la tarea de medición de los resultados en las intervenciones sanitarias resulta especialmente compleja. Medir el producto (actividad intermedia) o medir el resultado (final) constituyen dos diferentes formas de materializar éste objetivo. A través de las medidas de las actividades intermedias se obtiene una idea acerca de la labor que se desarrolla en una institución y sobre la contribución que, en la consecución de los objetivos asignados, realizan determinadas áreas funcionales; pero no proporciona apenas información sobre las peculiaridades de los pacientes a quienes les han sido aplicadas tales prestaciones. Por el contrario, las medidas de resultados finales sí expresan los resultados en términos que está, más relacionados <text:s/>con las características de los pacientes o procesos atendidos, lo que permite llevar a cabo análisis comparativos sobre el nivel de eficiencia relativo de cada una de las instituciones sanitarias sometidas a examen.</text:span></text:p>
        <text:p text:style-name="P50"/>
        <text:p text:style-name="P50"/>
        <text:p text:style-name="P45">13.2 RECURSOS HUMANOS</text:p>
        <text:p text:style-name="P50"/>
        <text:p text:style-name="P50">El equipo humano de que dispone actualmente la Dermatología del Hospital de Pontevedra, excluyendo el personal adscrito a los servicios comunes del Centro, incluye:</text:p>
        <text:p text:style-name="P50"/>
        <text:p text:style-name="P50"><text:soft-page-break/></text:p>
        <text:p text:style-name="P92">13.2.1. Personal facultativo</text:p>
        <text:p text:style-name="P50"/>
        <text:p text:style-name="P50">Está constituido por:</text:p>
        <text:list xml:id="list2880179173235649862" text:style-name="WW8Num4">
          <text:list-item>
            <text:p text:style-name="P69">1 Jefe de Servicio</text:p>
          </text:list-item>
          <text:list-item>
            <text:p text:style-name="P69">8 Facultativos Especialistas de Área. De ellos, 5 con plaza en propiedad, 2 interinos y uno con un contrato de refuerzo actualmente (Variable temporalmente)</text:p>
          </text:list-item>
          <text:list-item>
            <text:p text:style-name="P69">4 Médicos Internos Residentes. El Hospital de Pontevedra está acreditado para la formación de especialistas en Dermatología y recibe un MIR por año, por cupo autonómico el año 2013 no se ha recibido MIR</text:p>
          </text:list-item>
        </text:list>
        <text:p text:style-name="P50"/>
        <text:p text:style-name="P50">El personal citado realiza de forma directa la asistencia a los enfermos dermatológicos ingresados, interconsultas hospitalarias, consulta externa hospitalaria, consulta externa del área y técnicas especiales. Los MIR son supervisados por el resto de la plantilla fija/interina. Su número, experiencia y grado de cualificación profesional parecen adecuados para llevar a cabo la función asistencial, docente e investigadora de la Dermatología en el Hospital de Pontevedra. Sin embargo sería conveniente consolidar la plaza de los FEAs interinos y, especialmente del que tiene un contrato de refuerzo.</text:p>
        <text:p text:style-name="P50"/>
        <text:p text:style-name="P50">Existe también dos dermatólogos que desempeñan su función en el Hospital del Salnés.</text:p>
        <text:p text:style-name="P50"/>
        <text:p text:style-name="P53"/>
        <text:p text:style-name="P92">13.2.2. Personal de enfermería y auxiliar</text:p>
        <text:p text:style-name="P50"/>
        <text:p text:style-name="P50">Muy recientemente se ha producido una ampliación del personal, contando en la actualidad con:</text:p>
        <text:list xml:id="list4771099914141642794" text:style-name="WW8Num5">
          <text:list-item>
            <text:p text:style-name="P70">5 Diplomada/os Universitarias de Enfermería (DUE) que de forma más o menos constantes colaboran en la consulta diaria del centro de especialidades de Mollabao, alguno con <text:soft-page-break/>actividad especializada especifica que atiende las unidades de fototerapia, terapia fotodinámica, quirófano no estéril y consulta monográfica de oncología cutánea. (su asignación depende de la supervisión de enfermería y atienden de forma alternativa otras consultas en el centro de Especialidades de Mollabao)</text:p>
          </text:list-item>
          <text:list-item>
            <text:p text:style-name="P70">2-3 Auxiliares de Clínica junto con las anteriores que permiten atender de forma constante las 8 consultas de Dermatología y el quirófano no estéril situadas en Mollabao</text:p>
          </text:list-item>
        </text:list>
        <text:p text:style-name="P50"/>
        <text:p text:style-name="P50">Su número y preparación profesional son correctos.</text:p>
        <text:p text:style-name="P53"/>
        <text:p text:style-name="P50"/>
        <text:p text:style-name="P92">13.2.3. Personal administrativo</text:p>
        <text:p text:style-name="P50"/>
        <text:p text:style-name="P50">Incluye:</text:p>
        <text:list xml:id="list8637136274140499209" text:style-name="WW8Num6">
          <text:list-item>
            <text:p text:style-name="P71">1 Auxiliar administrativa</text:p>
          </text:list-item>
        </text:list>
        <text:p text:style-name="P50"/>
        <text:p text:style-name="P50">Con dedicación completa. La auxiliar administrativa ejerce su labor de secretaría en la planta 3º planta de Mollabao (funciones de secretaria de jefatura, preparación de partes de quirófano, citaciones de consulta, labores de archivo, correspondencia nacional e internacional, redacción de informes, trabajo generado por la hospitalización y actividad quirúrgica, atención de llamadas telefónicas, …). Se encuentra totalmente desbordada limitando el desarrollo de un mayor número de actividades por parte del Servicio. Quizás convendría la contratación de un auxiliar administrativo que descongestione la situación actual, en parte esta situación se ha subsanado descargando las citas de la propia consulta y situando un punto de citas en la misma planta de Dermatología.</text:p>
        <text:p text:style-name="P50"/>
        <text:p text:style-name="P50"/>
        <text:p text:style-name="P59"><text:span text:style-name="T41">13.3. RECURSOS MATERIALES Y EQUIPAMIENTO</text:span><text:span text:style-name="T53"> </text:span></text:p>
        <text:p text:style-name="P50"><text:soft-page-break/></text:p>
        <text:p text:style-name="P50">Para llevar a cabo las funciones asistenciales, docentes, investigadoras y de gestión, la Dermatología dependiente del Hospital de Pontevedra dispone de la siguiente infraestructura: </text:p>
        <text:p text:style-name="P50"/>
        <text:p text:style-name="P60"><text:span text:style-name="T61">13.3.1. ÁREA DE Consultas externas Centro de Especialidades de Mollabao</text:span><text:span text:style-name="T48"> (planta 3)</text:span></text:p>
        <text:p text:style-name="P84"/>
        <text:p text:style-name="P50">En ésta área se llevan a cabo las consultas de dermatología clínica general, dermatología quirúrgica, unidades monográficas (melanoma, linfomas, conectivopatías y cirugía, psoriasis fototerapia) y referencia de urgencias, así como medidas terapéuticas (crioterapia, fototerapia, infiltraciones con dermojet, curas,…)</text:p>
        <text:p text:style-name="P50"/>
        <text:p text:style-name="P60"><text:span text:style-name="T15">Cuenta con (</text:span><text:span text:style-name="T21">probabilidad de variaciones temporales)</text:span><text:span text:style-name="T18">:</text:span></text:p>
        <text:list xml:id="list666077029811678776" text:style-name="WW8Num7">
          <text:list-item>
            <text:p text:style-name="P72">14 espacios dedicados a:</text:p>
            <text:list>
              <text:list-item>
                <text:p text:style-name="P72">Jefatura de servicio</text:p>
              </text:list-item>
              <text:list-item>
                <text:p text:style-name="P72">Secretaria y recepción de pacientes (1)</text:p>
              </text:list-item>
              <text:list-item>
                <text:p text:style-name="P72">Consultas de dermatología clínica, dermatología quirúrgica y unidades monográficas (8)</text:p>
              </text:list-item>
              <text:list-item>
                <text:p text:style-name="P72">Cuarto de curas de enfermería (1)</text:p>
              </text:list-item>
              <text:list-item>
                <text:p text:style-name="P72">Quirofanillo no estéril con ante-quirófano (1)</text:p>
              </text:list-item>
              <text:list-item>
                <text:p text:style-name="P72">Sala de sesiones (1)</text:p>
              </text:list-item>
              <text:list-item>
                <text:p text:style-name="P72">Cuarto para albergar las lámpara de rayos ultravioleta </text:p>
              </text:list-item>
              <text:list-item>
                <text:p text:style-name="P72">Unidad de citaciones</text:p>
              </text:list-item>
              <text:list-item>
                <text:p text:style-name="P72">Últimamente consulta de eczemas de contacto</text:p>
              </text:list-item>
            </text:list>
          </text:list-item>
          <text:list-item>
            <text:p text:style-name="P72">Salas de espera delante de cada área de consultas</text:p>
          </text:list-item>
        </text:list>
        <text:p text:style-name="P143"/>
        <text:p text:style-name="P143">Los espacios están distribuidos en planta 3 del centro de especialidades de Mollabao. Algunos son de dimensiones reducidas y dan directamente a la sala de espera con lo que para <text:soft-page-break/>desplazarse de un lado a otro hay que hacerlo atravesando los mismos. No existe áreas diferenciadas para la circulación de profesionales y pacientes</text:p>
        <text:p text:style-name="P50"/>
        <text:p text:style-name="P60"><text:span text:style-name="T18">Dispone del siguiente </text:span><text:span text:style-name="T15">equipamiento:</text:span></text:p>
        <text:list xml:id="list2577073636431597988" text:style-name="WW8Num8">
          <text:list-item>
            <text:p text:style-name="P73">Equipos de crioterapia (2 CryAc)</text:p>
          </text:list-item>
          <text:list-item>
            <text:p text:style-name="P73">Cabina de fototerapia UVA/UVB</text:p>
          </text:list-item>
          <text:list-item>
            <text:p text:style-name="P73">Lámpara para fototerapia de palmas/plantas</text:p>
          </text:list-item>
          <text:list-item>
            <text:p text:style-name="P73">Simulador solar y dosímetro (paradero desconocido)</text:p>
          </text:list-item>
          <text:list-item>
            <text:p text:style-name="P73">Aparato de Terapia fotodinámica</text:p>
          </text:list-item>
          <text:list-item>
            <text:p text:style-name="P85">Aparatos de epiluminiscencia (DermLite) (4 aparatos)</text:p>
          </text:list-item>
          <text:list-item>
            <text:p text:style-name="P85">FotoFinder</text:p>
          </text:list-item>
          <text:list-item>
            <text:p text:style-name="P73">Cámaras fotográficas digitales (1 cámara digital al menos por consulta y en Hospitalización)</text:p>
          </text:list-item>
          <text:list-item>
            <text:p text:style-name="P73">Aparato de electrocoagulación en el quirófano no estéril</text:p>
          </text:list-item>
        </text:list>
        <text:p text:style-name="P153"/>
        <text:p text:style-name="P153"/>
        <text:p text:style-name="P92">13.3.2. ÁREA DE Consultas externas EN Hospital del salnés</text:p>
        <text:p text:style-name="P50"/>
        <text:p text:style-name="P50">Dos Dermatólogos desempeñan su consulta diaria en este centro con dotaciones similares a las realizadas en Mollabao, dos consulta Quirófano no estéril y estéril</text:p>
        <text:p text:style-name="P50"/>
        <text:p text:style-name="P50"/>
        <text:p text:style-name="P92">13.3.3. área de hospitalización</text:p>
        <text:p text:style-name="P50"/>
        <text:p text:style-name="P50">El área de Hospitalización se ubica en el Hospital Provincial. Dermatología <text:s/>actualmente no dispone de un número determinado camas asignadas a su especialidad. Previamente tenía asignadas 9 camas 4 dobles una individual con bañera en la planta 3º del Hospital Provincial con enfermería específica, si bien esta situación ha cambiado y actualmente los ingresos generalmente se <text:soft-page-break/>distribuyen entre Medicina Interna , Ginecología… Está situación presenta el inconveniente de la distribución alejada de los pacientes ingresados, personal de enfermería cambiante y no familiarizado con la enfermería dermatológica.</text:p>
        <text:p text:style-name="P50">El FEA que por rotación mensual desempeña su función en hospitalización dispone de un despacho médico en la 3º planta; el despacho presenta dos áreas de consulta y de curas con atención por dos supervisiones distintas. La parte de quirofanillo no dispone de electro-bisturí ni de luz quirúrgica especifica, el material fungible de uso inmediato para curas postquirúrgicas presenta algunas deficiencias que deben ser subsanadas</text:p>
        <text:p text:style-name="P50"/>
        <text:p text:style-name="P50"/>
        <text:p text:style-name="P92">13.3.4. ÁREA QUIRÚRGICA</text:p>
        <text:p text:style-name="P50"/>
        <text:p text:style-name="P50">La actividad quirúrgica se lleva a cabo en Hospital Provincial:</text:p>
        <text:p text:style-name="P50"/>
        <text:list xml:id="list9102684022603449025" text:style-name="WW8Num9">
          <text:list-item>
            <text:p text:style-name="P86">Quirófano estéril en la Planta 2º los quirófanos asignados son el 5/6</text:p>
            <text:list>
              <text:list-item>
                <text:p text:style-name="P74">Se trata de un quirófano común a otras especialidades quirúrgicas. Se dispone de él 1 días semanales. Además del material habitual para cirugía dermatológica, existe un quipo de electrocoagulación. Se realizan intervenciones mayores con sedación y anestesia general si es necesario.</text:p>
              </text:list-item>
            </text:list>
          </text:list-item>
          <text:list-item>
            <text:p text:style-name="P86">Quirófano estéril para cirugía de Mohs <text:s/>en la planta 0 Quirófano 1. Se utiliza dicho quirófano por su proximidad a la CMA Su asignación es de 1 mensual actualmente 2 por aumento de lista de espera</text:p>
          </text:list-item>
          <text:list-item>
            <text:p text:style-name="P86">Quirófano no estéril en la planta 0 Quirófano 9</text:p>
            <text:list>
              <text:list-item>
                <text:p text:style-name="P74">Es un quirófano compartido con otras especialidades quirúrgicas. Se dispone de él un día a la semana. Se realizan intervenciones de cirugía menor (casos procedentes <text:s/>de las consultas de dermatología y de cirugía general) </text:p>
              </text:list-item>
            </text:list>
          </text:list-item>
        </text:list>
        <text:p text:style-name="P50"/>
        <text:p text:style-name="P50"><text:soft-page-break/>También se realiza actividad quirúrgica en los quirofanillos no estériles de la consulta de Mollabao y en el Hospital del Salnés tanto estéril como quirofanillo</text:p>
        <text:p text:style-name="P50"/>
        <text:p text:style-name="P50"/>
        <text:p text:style-name="P60"><text:span text:style-name="T62">13.3.5. ÁREA ADMINISTRATIVA Y DESPACHOS MÉDICOS </text:span><text:span text:style-name="T15">(planta</text:span><text:span text:style-name="T62"> 3 de mollabao)</text:span></text:p>
        <text:p text:style-name="P50"/>
        <text:p text:style-name="P50">Ésta área incluye:</text:p>
        <text:p text:style-name="P50"/>
        <text:list xml:id="list7603049122554346089" text:style-name="WW8Num10">
          <text:list-item>
            <text:p text:style-name="P75">Despacho del Jefe del Servicio cuenta con un microscopio Olympus de cinco cabezales con monitor JVC y un microscopio para inmuno-fluorescencia. Disponen de posibilidad de conexión a monitor</text:p>
          </text:list-item>
          <text:list-item>
            <text:p text:style-name="P62"><text:span text:style-name="T19"><text:s/></text:span><text:span text:style-name="T18">No se dispones de despachos para personal facultativo de plantilla distinto de la propia consulta</text:span></text:p>
          </text:list-item>
          <text:list-item>
            <text:p text:style-name="P75">Despacho de Secretaría</text:p>
            <text:list>
              <text:list-item>
                <text:p text:style-name="P75">En él trabaja una auxiliar administrativa. Dispone de fax, teléfono directo y conexión a internet. No contiene una fotocopiadora.</text:p>
              </text:list-item>
            </text:list>
          </text:list-item>
        </text:list>
        <text:p text:style-name="P143"/>
        <text:list xml:id="list125344127203013" text:continue-numbering="true" text:style-name="WW8Num10">
          <text:list-item>
            <text:p text:style-name="P75">Sala de Reuniones</text:p>
            <text:list>
              <text:list-item>
                <text:p text:style-name="P75">En ella se encuentran: Diversa bibliografía fundamentalmente antigua, archivadores probablemente correspondientes a ensayos clínicos. 1 proyector de diapositivas, 1 pantalla de pié, 1 cañón de proyección, un ordenador personales de sobremesa Pc con conexión a INTRANET SERGAS, 1 microscopio binocular que precisa de rehabilitación. </text:p>
              </text:list-item>
            </text:list>
          </text:list-item>
        </text:list>
        <text:p text:style-name="P50"/>
        <text:p text:style-name="P50"/>
        <text:p text:style-name="P50"/>
        <text:p text:style-name="P45">13.4. ACTIVIDAD ASISTENCIAL </text:p>
        <text:p text:style-name="P50"><text:soft-page-break/></text:p>
        <text:p text:style-name="P50"/>
        <text:p text:style-name="P92">13.4.1. Fuente de enfermos</text:p>
        <text:p text:style-name="P50"/>
        <text:p text:style-name="P50">La procedencia de los pacientes que justifica la actividad dermatológica en el Hospital de Pontevedra es la siguiente:</text:p>
        <text:list xml:id="list5670106557475362498" text:style-name="WW8Num11">
          <text:list-item>
            <text:p text:style-name="P76">Pacientes del Área remitidos directamente al hospital por los médicos de atención primaria en los Centros de Salud</text:p>
          </text:list-item>
          <text:list-item>
            <text:p text:style-name="P76">Pacientes procedentes de citaciones de tele-dermatología</text:p>
          </text:list-item>
          <text:list-item>
            <text:p text:style-name="P76">Pacientes remitidos desde el Servicio de <text:s/>Urgencias del Hospital</text:p>
          </text:list-item>
          <text:list-item>
            <text:p text:style-name="P76">Pacientes remitidos por especialistas de otros Servicios del Hospital (interconsulta)</text:p>
          </text:list-item>
          <text:list-item>
            <text:p text:style-name="P76">Interconsultas hospitalarias (postingresos)</text:p>
          </text:list-item>
          <text:list-item>
            <text:p text:style-name="P76">Personal del hospital y sus familiares y allegados</text:p>
          </text:list-item>
        </text:list>
        <text:p text:style-name="P50"/>
        <text:p text:style-name="P50"/>
        <text:p text:style-name="P92">13.4.2. Actividad GLOBAL de consultaS EXTERNAS del Servicio ( Variaciones según tiempo)</text:p>
        <text:p text:style-name="P50"/>
        <text:p text:style-name="P50"/>
        <text:p text:style-name="P50">La actividad de consultas externas de Dermatología de los 5 últimos años en relación a Primeras, sucesivas, relación Sucesivas/primeras, Altas y % de altas así como informe de altas se refleja a continuación</text:p>
        <text:p text:style-name="P50"/>
        <text:p text:style-name="P50"/>
        <text:p text:style-name="P50"/>
        <text:p text:style-name="P53"/>
        <text:p text:style-name="P95"/>
        <table:table table:name="Tabla3" table:style-name="Tabla3">
          <table:table-column table:style-name="Tabla3.A"/>
          <table:table-column table:style-name="Tabla3.B"/>
          <table:table-column table:style-name="Tabla3.C"/>
          <table:table-column table:style-name="Tabla3.B" table:number-columns-repeated="2"/>
          <table:table-column table:style-name="Tabla3.F"/>
          <table:table-column table:style-name="Tabla3.G"/>
          <table:table-column table:style-name="Tabla3.H"/>
          <text:soft-page-break/>
          <table:table-row table:style-name="Tabla3.1">
            <table:table-cell table:style-name="Tabla3.A1" office:value-type="string">
              <text:p text:style-name="P46">Consultas</text:p>
            </table:table-cell>
            <table:table-cell table:style-name="Tabla3.B1" office:value-type="string">
              <text:p text:style-name="P47">2011</text:p>
            </table:table-cell>
            <table:table-cell table:style-name="Tabla3.B1" office:value-type="string">
              <text:p text:style-name="P47">2012</text:p>
            </table:table-cell>
            <table:table-cell table:style-name="Tabla3.B1" office:value-type="string">
              <text:p text:style-name="P47">2013</text:p>
            </table:table-cell>
            <table:table-cell table:style-name="Tabla3.B1" office:value-type="string">
              <text:p text:style-name="P47">2014</text:p>
            </table:table-cell>
            <table:table-cell table:style-name="Tabla3.F1" table:number-columns-spanned="3" office:value-type="string">
              <text:p text:style-name="P47">2015</text:p>
            </table:table-cell>
            <table:covered-table-cell/>
            <table:covered-table-cell/>
          </table:table-row>
          <table:table-row table:style-name="Tabla3.1">
            <table:table-cell table:style-name="Tabla3.B1" office:value-type="string">
              <text:p text:style-name="P46">Primeras</text:p>
            </table:table-cell>
            <table:table-cell table:style-name="Tabla3.B2" office:value-type="string">
              <text:p text:style-name="P48">8.124</text:p>
            </table:table-cell>
            <table:table-cell table:style-name="Tabla3.B2" office:value-type="string">
              <text:p text:style-name="P48">7.879</text:p>
            </table:table-cell>
            <table:table-cell table:style-name="Tabla3.B2" office:value-type="string">
              <text:p text:style-name="P48">8.726</text:p>
            </table:table-cell>
            <table:table-cell table:style-name="Tabla3.B2" office:value-type="string">
              <text:p text:style-name="P48">8.382</text:p>
            </table:table-cell>
            <table:table-cell table:style-name="Tabla3.F2" table:number-columns-spanned="3" office:value-type="string">
              <text:p text:style-name="P48">8.035</text:p>
            </table:table-cell>
            <table:covered-table-cell/>
            <table:covered-table-cell/>
          </table:table-row>
          <table:table-row table:style-name="Tabla3.1">
            <table:table-cell table:style-name="Tabla3.B2" office:value-type="string">
              <text:p text:style-name="P46">Sucesivas</text:p>
            </table:table-cell>
            <table:table-cell table:style-name="Tabla3.B2" office:value-type="string">
              <text:p text:style-name="P48">6.223</text:p>
            </table:table-cell>
            <table:table-cell table:style-name="Tabla3.B2" office:value-type="string">
              <text:p text:style-name="P48">6.946</text:p>
            </table:table-cell>
            <table:table-cell table:style-name="Tabla3.B2" office:value-type="string">
              <text:p text:style-name="P48">7.606</text:p>
            </table:table-cell>
            <table:table-cell table:style-name="Tabla3.B2" office:value-type="string">
              <text:p text:style-name="P48">8.342</text:p>
            </table:table-cell>
            <table:table-cell table:style-name="Tabla3.F2" table:number-columns-spanned="3" office:value-type="string">
              <text:p text:style-name="P48">8.549</text:p>
            </table:table-cell>
            <table:covered-table-cell/>
            <table:covered-table-cell/>
          </table:table-row>
          <table:table-row table:style-name="Tabla3.1">
            <table:table-cell table:style-name="Tabla3.B2" office:value-type="string">
              <text:p text:style-name="P46">Rel. Suc/pri</text:p>
            </table:table-cell>
            <table:table-cell table:style-name="Tabla3.B2" office:value-type="string">
              <text:p text:style-name="P48">0,8</text:p>
            </table:table-cell>
            <table:table-cell table:style-name="Tabla3.B2" office:value-type="string">
              <text:p text:style-name="P48">0,9</text:p>
            </table:table-cell>
            <table:table-cell table:style-name="Tabla3.B2" office:value-type="string">
              <text:p text:style-name="P48">0,9</text:p>
            </table:table-cell>
            <table:table-cell table:style-name="Tabla3.B2" office:value-type="string">
              <text:p text:style-name="P48">1</text:p>
            </table:table-cell>
            <table:table-cell table:style-name="Tabla3.F2" table:number-columns-spanned="3" office:value-type="string">
              <text:p text:style-name="P48">1,1</text:p>
            </table:table-cell>
            <table:covered-table-cell/>
            <table:covered-table-cell/>
          </table:table-row>
          <table:table-row table:style-name="Tabla3.1">
            <table:table-cell table:style-name="Tabla3.B2" office:value-type="string">
              <text:p text:style-name="P46">Altas</text:p>
            </table:table-cell>
            <table:table-cell table:style-name="Tabla3.B2" office:value-type="string">
              <text:p text:style-name="P48">6.116</text:p>
            </table:table-cell>
            <table:table-cell table:style-name="Tabla3.B2" office:value-type="string">
              <text:p text:style-name="P48">6.244</text:p>
            </table:table-cell>
            <table:table-cell table:style-name="Tabla3.B2" office:value-type="string">
              <text:p text:style-name="P48">6.666</text:p>
            </table:table-cell>
            <table:table-cell table:style-name="Tabla3.B2" office:value-type="string">
              <text:p text:style-name="P48">6.293</text:p>
            </table:table-cell>
            <table:table-cell table:style-name="Tabla3.F2" table:number-columns-spanned="3" office:value-type="string">
              <text:p text:style-name="P48">5.847</text:p>
            </table:table-cell>
            <table:covered-table-cell/>
            <table:covered-table-cell/>
          </table:table-row>
          <table:table-row table:style-name="Tabla3.1">
            <table:table-cell table:style-name="Tabla3.B2" office:value-type="string">
              <text:p text:style-name="P46">% altas</text:p>
            </table:table-cell>
            <table:table-cell table:style-name="Tabla3.B2" office:value-type="string">
              <text:p text:style-name="P48">42,6%</text:p>
            </table:table-cell>
            <table:table-cell table:style-name="Tabla3.B2" office:value-type="string">
              <text:p text:style-name="P48">42,1%</text:p>
            </table:table-cell>
            <table:table-cell table:style-name="Tabla3.B2" office:value-type="string">
              <text:p text:style-name="P48">40,8%</text:p>
            </table:table-cell>
            <table:table-cell table:style-name="Tabla3.B2" office:value-type="string">
              <text:p text:style-name="P48">37,6%</text:p>
            </table:table-cell>
            <table:table-cell table:style-name="Tabla3.F2" table:number-columns-spanned="3" office:value-type="string">
              <text:p text:style-name="P48">35,3%</text:p>
            </table:table-cell>
            <table:covered-table-cell/>
            <table:covered-table-cell/>
          </table:table-row>
          <table:table-row table:style-name="Tabla3.1">
            <table:table-cell table:style-name="Tabla3.A7" office:value-type="string">
              <text:p text:style-name="P87"/>
            </table:table-cell>
            <table:table-cell table:style-name="Tabla3.A7" office:value-type="string">
              <text:p text:style-name="P87"/>
            </table:table-cell>
            <table:table-cell table:style-name="Tabla3.A7" office:value-type="string">
              <text:p text:style-name="P87"/>
            </table:table-cell>
            <table:table-cell table:style-name="Tabla3.A7" office:value-type="string">
              <text:p text:style-name="P87"/>
            </table:table-cell>
            <table:table-cell table:style-name="Tabla3.A7" office:value-type="string">
              <text:p text:style-name="P87"/>
            </table:table-cell>
            <table:table-cell table:style-name="Tabla3.A7" office:value-type="string">
              <text:p text:style-name="P87"/>
            </table:table-cell>
            <table:table-cell table:style-name="Tabla3.G7" office:value-type="string">
              <text:p text:style-name="P43"/>
            </table:table-cell>
            <table:table-cell table:style-name="Tabla3.G7" office:value-type="string">
              <text:p text:style-name="P43"/>
            </table:table-cell>
          </table:table-row>
          <table:table-row table:style-name="Tabla3.1">
            <table:table-cell table:style-name="Tabla3.A7" office:value-type="string">
              <text:p text:style-name="P46">% Informes</text:p>
            </table:table-cell>
            <table:table-cell table:style-name="Tabla3.A7" office:value-type="string">
              <text:p text:style-name="P87"/>
            </table:table-cell>
            <table:table-cell table:style-name="Tabla3.A7" office:value-type="string">
              <text:p text:style-name="P87"/>
            </table:table-cell>
            <table:table-cell table:style-name="Tabla3.A7" office:value-type="string">
              <text:p text:style-name="P87"/>
            </table:table-cell>
            <table:table-cell table:style-name="Tabla3.A7" office:value-type="string">
              <text:p text:style-name="P87"/>
            </table:table-cell>
            <table:table-cell table:style-name="Tabla3.A7" office:value-type="string">
              <text:p text:style-name="P87"/>
            </table:table-cell>
            <table:table-cell table:style-name="Tabla3.G7" office:value-type="string">
              <text:p text:style-name="P43"/>
            </table:table-cell>
            <table:table-cell table:style-name="Tabla3.G7" office:value-type="string">
              <text:p text:style-name="P43"/>
            </table:table-cell>
          </table:table-row>
          <table:table-row table:style-name="Tabla3.1">
            <table:table-cell table:style-name="Tabla3.B1" office:value-type="string">
              <text:p text:style-name="P46">Hospitalización</text:p>
            </table:table-cell>
            <table:table-cell table:style-name="Tabla3.B1" office:value-type="string">
              <text:p text:style-name="P48">98,95%</text:p>
            </table:table-cell>
            <table:table-cell table:style-name="Tabla3.B1" office:value-type="string">
              <text:p text:style-name="P48">100%</text:p>
            </table:table-cell>
            <table:table-cell table:style-name="Tabla3.B1" office:value-type="string">
              <text:p text:style-name="P48">94,12%</text:p>
            </table:table-cell>
            <table:table-cell table:style-name="Tabla3.B1" office:value-type="string">
              <text:p text:style-name="P46"> </text:p>
            </table:table-cell>
            <table:table-cell table:style-name="Tabla3.F1" table:number-columns-spanned="3" office:value-type="string">
              <text:p text:style-name="P46"> </text:p>
            </table:table-cell>
            <table:covered-table-cell/>
            <table:covered-table-cell/>
          </table:table-row>
          <table:table-row table:style-name="Tabla3.1">
            <table:table-cell table:style-name="Tabla3.B2" office:value-type="string">
              <text:p text:style-name="P46">Consultas</text:p>
            </table:table-cell>
            <table:table-cell table:style-name="Tabla3.B2" office:value-type="string">
              <text:p text:style-name="P46"> </text:p>
            </table:table-cell>
            <table:table-cell table:style-name="Tabla3.B2" office:value-type="string">
              <text:p text:style-name="P48">0,0%</text:p>
            </table:table-cell>
            <table:table-cell table:style-name="Tabla3.B2" office:value-type="string">
              <text:p text:style-name="P48">13,6%</text:p>
            </table:table-cell>
            <table:table-cell table:style-name="Tabla3.B2" office:value-type="string">
              <text:p text:style-name="P48">97,92%</text:p>
            </table:table-cell>
            <table:table-cell table:style-name="Tabla3.F2" table:number-columns-spanned="3" office:value-type="string">
              <text:p text:style-name="P48">98,32%</text:p>
            </table:table-cell>
            <table:covered-table-cell/>
            <table:covered-table-cell/>
          </table:table-row>
          <table:table-row table:style-name="Tabla3.1">
            <table:table-cell table:style-name="Tabla3.B2" office:value-type="string">
              <text:p text:style-name="P46">Quirófano (CMA)</text:p>
            </table:table-cell>
            <table:table-cell table:style-name="Tabla3.B2" office:value-type="string">
              <text:p text:style-name="P46"> </text:p>
            </table:table-cell>
            <table:table-cell table:style-name="Tabla3.B2" office:value-type="string">
              <text:p text:style-name="P48">62,57%</text:p>
            </table:table-cell>
            <table:table-cell table:style-name="Tabla3.B2" office:value-type="string">
              <text:p text:style-name="P48">60,02%</text:p>
            </table:table-cell>
            <table:table-cell table:style-name="Tabla3.B2" office:value-type="string">
              <text:p text:style-name="P48">48%</text:p>
            </table:table-cell>
            <table:table-cell table:style-name="Tabla3.F2" table:number-columns-spanned="3" office:value-type="string">
              <text:p text:style-name="P48">36,49%</text:p>
            </table:table-cell>
            <table:covered-table-cell/>
            <table:covered-table-cell/>
          </table:table-row>
        </table:table>
        <text:p text:style-name="P96"> </text:p>
        <text:p text:style-name="P50"/>
        <text:p text:style-name="P50"/>
        <text:p text:style-name="P53">Comentarios a los datos:</text:p>
        <text:list xml:id="list8263753933111228441" text:style-name="WW8Num12">
          <text:list-item>
            <text:p text:style-name="P63"><text:span text:style-name="T18">El número de </text:span><text:span text:style-name="T15">primeras visitas se ha estabilizado</text:span><text:span text:style-name="T18"> teniendo un pico en el años 2013 y desde entonces está en niveles del 2011. Sin embargo el número de visitas sucesivas <text:s/>se ha elevado de forma significativa.</text:span></text:p>
          </text:list-item>
          <text:list-item>
            <text:p text:style-name="P63"><text:span text:style-name="T18">La relación consultas </text:span><text:span text:style-name="T15">sucesivas/consultas primeras consiguientemente se ha elevado</text:span></text:p>
          </text:list-item>
          <text:list-item>
            <text:p text:style-name="P77">El porcentaje de altas ha descendido</text:p>
          </text:list-item>
          <text:list-item>
            <text:p text:style-name="P63"><text:span text:style-name="T18">Sería conveniente una </text:span><text:span text:style-name="T15">inversión de esta tendencia</text:span><text:span text:style-name="T18">.</text:span></text:p>
          </text:list-item>
          <text:list-item>
            <text:p text:style-name="P77">Los informes de hospitalización rondan el 100% aunque en el año 2013 ha habido un descenso en la cumplimentación de los mismos, de los dos últimos años no dispongo de datos</text:p>
          </text:list-item>
          <text:list-item>
            <text:p text:style-name="P77">Los informes de Consulta han presentado una evolución muy favorable</text:p>
          </text:list-item>
          <text:list-item>
            <text:p text:style-name="P77">Sin embargo los informes de quirófano CMA muestran un descenso preocupante, con la experiencia de participar en dicha actividad debe buscarse una causa diferente a este descenso ya que los informes de quirófano estéril se realizan en todos los pacientes. Es probables se deba a la inclusión de informes de Quirófano no estéril de Mollabao</text:p>
          </text:list-item>
        </text:list>
        <text:p text:style-name="P50"/>
        <text:p text:style-name="P50"><text:soft-page-break/></text:p>
        <text:p text:style-name="P50"/>
        <text:p text:style-name="P50"/>
        <text:p text:style-name="P50"/>
        <text:p text:style-name="P92">13.4.3. comentarios a los cuadros de mandos 2014 </text:p>
        <text:p text:style-name="P92"/>
        <text:p text:style-name="P92"/>
        <text:p text:style-name="P60"><text:span text:style-name="T15">Hospitalización</text:span><text:span text:style-name="T18">: El número de pacientes Hospitalizados ha sufrido en los <text:s/>últimos años un descenso importante en consonancia con otros hospitales del entorno y de otras áreas de Salud de otras comunidades: los motivos pueden deberse a un aumento de procedimientos quirúrgicos de CMA, disminución de la gravedad de las patologías existentes debido a la implantación de nuevos tratamientos con mejor control de la patologías ambulatoriamente por ejemplo Psoriasis, Dermatitis atópica. En año 2014 se atendieron en nuestro centro 141 pacientes ingresándose, éste es un dato Positivo. La estancia media Hospitalaria del año 2014 ha sido de 6.2 días Es conveniente mantener estos niveles de estancia Hospitalaria o incluso mejorarlos, no se han producido defunciones. Convendría mejorar y especificar mejor los DRGs.</text:span></text:p>
        <text:p text:style-name="P60"><text:span text:style-name="T15">Actividad Quirúrgica</text:span><text:span text:style-name="T18">: En el año 2014 aumentaron los procedimientos de cirugía menor <text:s/>con un descenso en los procedimientos con CMA. Han aumentado el número de intervenciones urgentes <text:s/>tanto ingresados como ambulatorios. El porcentaje de suspensiones se mantiene estable entrono a 0.7% y <text:s/>el rendimiento quirúrgicos fue del 64.7%, este dato convine mejorarlo.</text:span></text:p>
        <text:p text:style-name="P50">La demora media de espera en las listas quirúrgicas se sitúa en 26 días con un máximo de 48 ha sufrido un leve empeoramiento respecto al año 2013. En general la espera se mantiene entorno a los 25 días con picos estacionales estivales quizás por mantenimiento de actividad de consultas y descenso en la actividad de quirófano en estas fechas.</text:p>
        <text:p text:style-name="P60"><text:span text:style-name="T18">En cuanto a la </text:span><text:span text:style-name="T15">actividad de consulta</text:span><text:span text:style-name="T18"> existen </text:span><text:span text:style-name="T15">datos preocupantes de descenso de primeras</text:span><text:span text:style-name="T18"> consultas y aumento de las consultas sucesivas con un marcado descenso en las altas de consulta. En la actividad de consulta se observan dos datos preocupantes de pacientes atendidos sin cita y </text:span><text:soft-page-break/><text:span text:style-name="T18">pacientes que no acuden a las consultas tanto de primera consulta como de segunda consulta. La espera media para primera consulta se ha situado en 26 días y la espera media para consulta prioritaria en 18 días, deberíamos tratar de mejorar sobre todo la espera para consultas de prioridad I. En cuanto la Actividad de Pruebas especiales me preocupa el escaso registro de procedimientos de crioterapia o de curas los reflejados en la memoria se realizan en cualquiera de las consultas en media mañana de trabajo. Pienso que se debe a un grave defecto en el registro de dicha actividad en consulta.</text:span></text:p>
        <text:p text:style-name="P50"/>
        <text:p text:style-name="P92">13.4.4 comentarios a los cuadros de mandos 2015 </text:p>
        <text:p text:style-name="P92"/>
        <text:p text:style-name="P92"/>
        <text:p text:style-name="P60"><text:span text:style-name="T15">Hospitalización</text:span><text:span text:style-name="T18">: El número de pacientes Hospitalizados durante el año 2015 ha sufrido un importante descenso con 88 pacientes ingresado la estancia media ha empeorado <text:s/>con respecto al año anterior y se sitúa en <text:s/>7.1 es probable que este dato se deba a una mayor gravedad en los pacientes ingresados.</text:span></text:p>
        <text:p text:style-name="P60"><text:span text:style-name="T15">Actividad Quirúrgica</text:span><text:span text:style-name="T18">: En el año 2015 han aumentado las cirugía menores y disminuido los pacientes con CMA sin embargo el total de intervenciones se mantiene en cifras similares. Las intervenciones urgentes han disminuido aunque los datos nos son significativos. El rendimiento quirúrgico se sitúa en niveles similares y conviene mejorarlo. La gráfica de espera media sigue presentando un comportamiento estacional con empeoramiento en época estival. Los pacientes en espera con Prioridad I no han sobrepasado los 15 días salvo en dos momentos de diciembre y junio.</text:span></text:p>
        <text:p text:style-name="P60"><text:span text:style-name="T18">En cuanto a la </text:span><text:span text:style-name="T15">actividad de consulta se mantiene la tendencia de años previos</text:span><text:span text:style-name="T18"> con </text:span><text:span text:style-name="T15">datos preocupantes de descenso de primeras</text:span><text:span text:style-name="T18"> consultas y aumento de las consultas sucesivas con un marcado descenso en las altas de consulta. Los pacientes sin cita y que no acuden continúan siendo excesivos. Ha habido un aumento claro de la solicitud de Interconsultas y también de la recibidas. La espera media se mantiene en cifras similares</text:span></text:p>
        <text:p text:style-name="P50"><text:soft-page-break/>En otras actividades sigue habiendo un déficit en el reflejo de la actividad de Crioterapia o curas.</text:p>
        <text:p text:style-name="P50"/>
        <text:p text:style-name="P50">En cuanto al Consumo de Farmacia Hospitalaria <text:s/>de pacientes Ingresados se ha producido un descenso de más del 50% del 2015 respecto a 2014, ha habido un descenso en los ingresos pero también es probable mayor racionalización en el gasto de recursos. El coste por estancia y por ingreso ha descendido notablemente en el 2015. En el Hospital de día se ha producido un importante aumento. Los gastos en Hospital de día, en pacientes externos y en el total ha sufrido un incremento que ha sido proporcionalmente mayor en el Hospital de día probablemente su causa esté en los nuevos fármacos</text:p>
        <text:p text:style-name="P50"/>
        <text:p text:style-name="P92"/>
        <text:p text:style-name="P92"/>
        <text:p text:style-name="P50"/>
        <text:p text:style-name="P92">13.4.5 Unidad de Hospitalización</text:p>
        <text:p text:style-name="P92"/>
        <text:p text:style-name="P92"><text:tab/>13.4.5.1 Hospitalización Convencional</text:p>
        <text:p text:style-name="P50">El Hospital Provincial acoge los Ingresos Hospitalarios de Dermatología actualmente los ingresos se distribuyen en las salas de Ingresos del Hospital Provincial sin un lugar fijo asignado. Lo atiende un FEA que por turno rotatorio mensual desarrolla aquí su labor, además de los pacientes ingresados debe atender la Interconsultas de ambos Hospitales, Urgencias que precisan ingresos, urgencias pediátricas con la actividad clínica y de biopsias, en cuanto a esta actividad quisiera destacar los siguientes puntos</text:p>
        <text:list xml:id="list6546137920323196534" text:style-name="WW8Num13">
          <text:list-item>
            <text:p text:style-name="P18">Es una actividad necesaria para mantener la necesidad de ingreso de algunos pacientes Dermatológicos y <text:s/>la Docencia MIR.</text:p>
          </text:list-item>
          <text:list-item>
            <text:p text:style-name="P18">Ha sufrido un descenso notable en todos los Servicios de Dermatología Españoles</text:p>
          </text:list-item>
          <text:list-item>
            <text:p text:style-name="P18">El último año ha mejorado el gasto en los pacientes Hospitalizados</text:p>
          </text:list-item>
          <text:list-item>
            <text:p text:style-name="P18">Sería conveniente mantener un área constante de ingresos y que la enfermería esté familiarizada con los tratamientos farmacológicos</text:p>
          </text:list-item>
          <text:list-item>
            <text:p text:style-name="P18"><text:soft-page-break/>El despacho utilizado precisa de más coordinación disposición de material para realización de curas ya algunos aspectos del mantenimiento</text:p>
          </text:list-item>
        </text:list>
        <text:p text:style-name="P92"/>
        <text:p text:style-name="P154">13.4.5.2 Hospital de día de Dermatología</text:p>
        <text:p text:style-name="P50"/>
        <text:p text:style-name="P50">El Hospital de día es una Unidad común a varios Servicios Médicos, destinada al tratamiento de pacientes para la realización de Procedimientos Terapéuticos susceptibles de alta domiciliaria la misma mañana. El horario de funcionamiento del HD es, de Lunes a Viernes, de 8.00 h. a 15.00 h, no pudiendo, por tanto, permanecer ningún paciente en la Unidad a partir de dicha hora. Su actividad es preferentemente programada y protocolizada, por lo que sólo pueden ingresar pacientes para realizar Procedimientos con Protocolo aprobado. La incorporación de nuevos Procedimientos requiere elaboración previa de Protocolo, acompañado de Hoja de Instrucciones para Enfermería, Instrucciones para el paciente, modelo de Informe de alta y Consentimiento Informado si se precisa. Los pacientes ingresados estarán a cargo del Servicio que indica el ingreso </text:p>
        <text:list xml:id="list3433297105013021192" text:style-name="WW8Num14">
          <text:list-item>
            <text:p text:style-name="P83">Recursos Humanos:</text:p>
            <text:list>
              <text:list-item>
                <text:p text:style-name="P80">Facultativo Responsable de cada Servicio implicado</text:p>
              </text:list-item>
              <text:list-item>
                <text:p text:style-name="P80">Supervisora de enfermería</text:p>
              </text:list-item>
              <text:list-item>
                <text:p text:style-name="P80">1 Enfermera y 1 Auxiliar en cada uno de los dos turnos de funcionamiento (mañana)</text:p>
              </text:list-item>
              <text:list-item>
                <text:p text:style-name="P80">1 Celador compartido con consultas</text:p>
              </text:list-item>
            </text:list>
          </text:list-item>
          <text:list-item>
            <text:p text:style-name="P83">Recursos Materiales:</text:p>
            <text:list>
              <text:list-item>
                <text:p text:style-name="P80">Sillones para la infusión de la medicación, baño. TV</text:p>
              </text:list-item>
              <text:list-item>
                <text:p text:style-name="P80">Almacén</text:p>
              </text:list-item>
              <text:list-item>
                <text:p text:style-name="P80">Cuarto de Enfermeras</text:p>
              </text:list-item>
            </text:list>
          </text:list-item>
          <text:list-item>
            <text:p text:style-name="P83">Protocolos de Dermatología:</text:p>
            <text:list>
              <text:list-item>
                <text:p text:style-name="P80">Infliximab (psoriasis, hidrosadenitis)</text:p>
              </text:list-item>
              <text:list-item>
                <text:p text:style-name="P80">Rituximab (ampollosas)</text:p>
              </text:list-item>
              <text:list-item>
                <text:p text:style-name="P80">Inmunoglobulinas intravenosas ( no utilizado)</text:p>
              </text:list-item>
              <text:list-item>
                <text:p text:style-name="P80"><text:soft-page-break/>Dacarbazina + Interferón (melanoma No utilizado por nosotros se derivan Oncología médica))</text:p>
              </text:list-item>
            </text:list>
          </text:list-item>
        </text:list>
        <text:p text:style-name="P50"/>
        <text:p text:style-name="P50"/>
        <text:p text:style-name="P92">13.4.6. Interconsultas hospitalarias</text:p>
        <text:p text:style-name="P93"/>
        <text:p text:style-name="P50">La asistencia a pacientes hospitalizados de otros servicios se canaliza mediante solicitudes de interconsulta por medios electrónicos y por <text:s/>escrito que son remitidas al Servicio. Se realizan por un FEA asignado mensualmente a la tarea de Hospitalización. Cuando se precisa una atención dermatológica continuada, se deriva a los pacientes o bien a su dermatólogo de zona o bien a las consultas de dermatología del Centro de Especialidades</text:p>
        <text:p text:style-name="P95"/>
        <text:p text:style-name="P50"/>
        <text:p text:style-name="P92">13.4.7. Actividad Quirúrgica</text:p>
        <text:p text:style-name="P50"/>
        <text:p text:style-name="P50">La actividad quirúrgica se desarrolla en quirófanos estériles y no estériles ya señalados anteriormente. Se realizan desde intervenciones de cirugía menor (extirpaciones simples) hasta intervenciones más complejas (injertos y colgajos), El Servicio de Dermatología prácticamente resuelve quirúrgicamente todas sus necesidades, siendo muy raro que precise derivar la patología a otro Servicio u otro Centro hospitalario.</text:p>
        <text:p text:style-name="P50">La cirugía de Mohs se realiza desde hace 3 años en el Servicio asumiendo responsabilidad de referencia autonómica</text:p>
        <text:p text:style-name="P50"/>
        <text:p text:style-name="P50">La llevan a cabo varios FEAs (con labor asistencial también en el Centro de Especialidades) con la colaboración de un MIR.</text:p>
        <text:p text:style-name="P50"/>
        <text:p text:style-name="P50">Existe una Unidad monográfica de Cirugía Dermatológica en el hospital que llevan dos FEAs En ella <text:soft-page-break/>se atienden en consulta algunos de los pacientes intervenidos y que precisan seguimiento.</text:p>
        <text:p text:style-name="P50"/>
        <text:p text:style-name="P50">La actividad quirúrgica (intervenciones quirúrgicas, IQ) dermatológica en los quirófanos estériles y no estériles, en la CMA y los indicadores de Lista de Espera Quirúrgica (LEQ) y Tiempo Quirúrgico Relativo (TQR) entre los años 2014 y 2015 se reflejan en los anexos I y II:</text:p>
        <text:p text:style-name="P50"/>
        <text:p text:style-name="P94"/>
        <text:p text:style-name="P53">Comentarios a los datos:</text:p>
        <text:list xml:id="list8967653100343309716" text:style-name="WW8Num15">
          <text:list-item>
            <text:p text:style-name="P64"><text:span text:style-name="T18">Existe un evidente </text:span><text:span text:style-name="T15">descenso en el número de intervenciones quirúrgicas programadas</text:span><text:span text:style-name="T18"> </text:span><text:span text:style-name="T15">con ingreso</text:span><text:span text:style-name="T18">. Por el contrario, las intervenciones programadas ambulantes se han incrementado notablemente lo cual redunda en una mejor explotación de los recursos</text:span></text:p>
          </text:list-item>
          <text:list-item>
            <text:p text:style-name="P78">Se realiza un uso creciente de intervenciones quirúrgicas por la CMA</text:p>
          </text:list-item>
          <text:list-item>
            <text:p text:style-name="P78">La lista de espera presenta regularmente un alza estacional en época estival</text:p>
          </text:list-item>
          <text:list-item>
            <text:p text:style-name="P78">Los rendimientos quirúrgicos en general deben ser optimizados</text:p>
          </text:list-item>
          <text:list-item>
            <text:p text:style-name="P78">La Cirugía de Mohs precisa de una adecuación de asignación quirúrgica a la población que atiende y una disponibilidad de quirófanos organizada si precisa continuidad fuera del día de su realización</text:p>
          </text:list-item>
        </text:list>
        <text:p text:style-name="P50"/>
        <text:p text:style-name="P50"/>
        <text:p text:style-name="P92">13.4.8. Actividad de Urgencias</text:p>
        <text:p text:style-name="P50"/>
        <text:p text:style-name="P50">En el Hospital de Pontevedra no existen Guardias de Dermatología propiamente dichas. Los pacientes que acuden al Servicio de Urgencias y precisan atención inmediata son atendidos por el facultativo responsable de ingresos, los que no requieren atención inmediata son referidos a la consulta general de dermatología de forma diferida existen dos espacios de consulta diarios por facultativo para los pacientes que así lo requieren o bien si la patología es lo suficientemente grave son ingresados a cargo del Servicio.</text:p>
        <text:p text:style-name="P50"><text:soft-page-break/></text:p>
        <text:p text:style-name="P50"/>
        <text:p text:style-name="P92">13.4.9. Unidades Monográficas</text:p>
        <text:p text:style-name="P155"/>
        <text:p text:style-name="P155">Existen varias Unidades Monográficas que son atendidas en el Hospital de Pontevedra. Son las siguientes:</text:p>
        <text:p text:style-name="P155"/>
        <text:list xml:id="list4594750432284321549" text:style-name="WW8Num16">
          <text:list-item>
            <text:p text:style-name="P156">Unidad de Melanoma y linfoma (Oncología cutánea y FotoFinder)</text:p>
            <text:list>
              <text:list-item>
                <text:p text:style-name="P157">La dirige un FEA. Actividad un día a la semana. Se realiza el tratamiento, seguimiento y control de los pacientes con melanoma y linfomas cutáneos. Así como seguimiento de lesiones pigmentarias melanocíticas complejas mediante seguimiento FotoFinder</text:p>
              </text:list-item>
            </text:list>
          </text:list-item>
        </text:list>
        <text:p text:style-name="P50"/>
        <text:list xml:id="list125344157208224" text:continue-numbering="true" text:style-name="WW8Num16">
          <text:list-item>
            <text:p text:style-name="P156">Unidad de Fototerapia</text:p>
            <text:list>
              <text:list-item>
                <text:p text:style-name="P157">La dirige un FEA con actividad en la consulta dos día a la semana y otro FEA 1 día semanal</text:p>
              </text:list-item>
              <text:list-item>
                <text:p text:style-name="P157">Se emplea el siguiente material:</text:p>
                <text:list>
                  <text:list-item>
                    <text:p text:style-name="P158">Cabina corporal total de UVA/UVB. Para enfermedades cutáneas extensas</text:p>
                  </text:list-item>
                  <text:list-item>
                    <text:p text:style-name="P158">Lámpara placa de mediano tamaño de radiaciones UVA/UVB para tratamiento fototerápico de lesiones en palmas, plantas o zonas limitadas. Es orientable.</text:p>
                  </text:list-item>
                  <text:list-item>
                    <text:p text:style-name="P158">Dosímetro para tomar medidas de radiación de radiaciones UV</text:p>
                  </text:list-item>
                </text:list>
              </text:list-item>
              <text:list-item>
                <text:p text:style-name="P157">Cabina de radiaciones UVB de banda estrecha</text:p>
              </text:list-item>
            </text:list>
          </text:list-item>
        </text:list>
        <text:p text:style-name="P50"/>
        <text:list xml:id="list125344157191719" text:continue-numbering="true" text:style-name="WW8Num16">
          <text:list-item>
            <text:p text:style-name="P156">Unidad de Eczemas</text:p>
            <text:list>
              <text:list-item>
                <text:p text:style-name="P157">Actualmente y desde fechas muy reciente la desarrolla un FEA de Alergia en el espacio físico de las consultas de Dermatología de Mollabao, No depende estructuralmente de nuestro servicio, aunque la actividad se desarrolla en nuestra zona de consulta.</text:p>
              </text:list-item>
              <text:list-item>
                <text:p text:style-name="P157">Los lunes una enfermera pone la batería de pruebas epicutáneas estándar. Los <text:soft-page-break/>miércoles y viernes el FEA interpreta y valora sus resultados, También se utilizan baterías “específicas” de alergenos</text:p>
              </text:list-item>
            </text:list>
          </text:list-item>
        </text:list>
        <text:p text:style-name="P50"/>
        <text:list xml:id="list125344157208892" text:continue-numbering="true" text:style-name="WW8Num16">
          <text:list-item>
            <text:p text:style-name="P156">Unidad de Psoriasis integrada conjuntamente con la de fototerapia</text:p>
            <text:list>
              <text:list-item>
                <text:p text:style-name="P79">La llevan dos FEAs Se realiza el tratamiento y seguimiento de los pacientes con psoriasis, especialmente aquellos en tratamiento biológico</text:p>
              </text:list-item>
            </text:list>
          </text:list-item>
        </text:list>
        <text:p text:style-name="P159"/>
        <text:list xml:id="list125344157211821" text:continue-numbering="true" text:style-name="WW8Num16">
          <text:list-item>
            <text:p text:style-name="P156">Unidad de Conectivopatías</text:p>
            <text:list>
              <text:list-item>
                <text:p text:style-name="P79">La lleva un FEA un día a la semana. Se realiza el tratamiento y seguimiento de los pacientes con enfermedades inmunológicas del tejido conectivo.</text:p>
              </text:list-item>
            </text:list>
          </text:list-item>
        </text:list>
        <text:p text:style-name="P159"/>
        <text:list xml:id="list125344157183803" text:continue-numbering="true" text:style-name="WW8Num16">
          <text:list-item>
            <text:p text:style-name="P156">Unidad de Cirugía Dermatológica</text:p>
            <text:list>
              <text:list-item>
                <text:p text:style-name="P157">Ya ha sido comentada parcialmente en el apartado de “Actividad Quirúrgica”. La dirigen dos FEAs dos días a la semana. En ella se reciben pacientes que deben ser intervenidos para su clasificación y orientación. También se revisan los operados que precisen atención (revisión de injertos, colgajos,…).</text:p>
              </text:list-item>
              <text:list-item>
                <text:p text:style-name="P157">Se realizan primeras consultas de cirugía de Mohs y el seguimiento inmediato</text:p>
              </text:list-item>
            </text:list>
          </text:list-item>
        </text:list>
        <text:p text:style-name="P50"/>
        <text:list xml:id="list125344167204513" text:continue-numbering="true" text:style-name="WW8Num16">
          <text:list-item>
            <text:p text:style-name="P156">Unidad de Terapia Fotodinámica</text:p>
            <text:list>
              <text:list-item>
                <text:p text:style-name="P157">No es una unidad como tal aunque funciona como un área especializada. La realiza un DUE se remiten pacientes por los distintos facultativos con responsabilidad de los mismos sobre la técnica. Esta protocolizada y con consentimientos informados específicos</text:p>
              </text:list-item>
            </text:list>
          </text:list-item>
        </text:list>
        <text:p text:style-name="P50"/>
        <text:p text:style-name="P50"/>
        <text:p text:style-name="P50"/>
        <text:p text:style-name="P92">13.4.10. Cartera de Servicios</text:p>
        <text:p text:style-name="P50"><text:soft-page-break/></text:p>
        <text:p text:style-name="P60"><text:span text:style-name="T18">La </text:span><text:span text:style-name="T15">Cartera de Servicios</text:span><text:span text:style-name="T18"> que todos los hospitales de su red pública deberían incluir. Teniendo en cuenta los comentarios de los apartados anteriores, a continuación se exponen aquellas prestaciones y equipamiento de que dispone la Dermatología del Hospital de Pontevedra (en algunos casos con matices ya expuestos) y la de aquellas en las que es deficitario:</text:span></text:p>
        <text:p text:style-name="P50"/>
        <text:p text:style-name="P50"/>
        <text:p text:style-name="P50">____________________________________________________________________________</text:p>
        <text:p text:style-name="P50"/>
        <text:p text:style-name="P53">CARTERA DE SERVICIOS DE DERMATOLOGÍA (prestaciones asistenciales y equipamiento):</text:p>
        <text:p text:style-name="P50"/>
        <text:list xml:id="list4141938350877261189" text:style-name="WW8Num17">
          <text:list-item>
            <text:p text:style-name="P81">CONSULTA GENERAL<text:tab/><text:tab/><text:tab/><text:tab/><text:tab/><text:tab/><text:tab/><text:tab/>Sí</text:p>
          </text:list-item>
          <text:list-item>
            <text:p text:style-name="P81">CONSULTAS MONOGRÁFICAS</text:p>
          </text:list-item>
        </text:list>
        <text:p text:style-name="P160">2.1. Consulta de Eczemas<text:tab/><text:tab/><text:tab/><text:tab/><text:tab/><text:tab/><text:tab/>NO/Sí (Alergia)</text:p>
        <text:p text:style-name="P160">2.2. Consulta de Oncología<text:tab/><text:tab/><text:tab/><text:tab/><text:tab/><text:tab/>Sí</text:p>
        <text:p text:style-name="P160"><text:tab/><text:tab/>2.2.1. Melanomas<text:tab/><text:tab/><text:tab/><text:tab/><text:tab/><text:tab/>Sí</text:p>
        <text:p text:style-name="P160"><text:tab/>2.2.2. Linfomas<text:tab/><text:tab/><text:tab/><text:tab/><text:tab/><text:tab/><text:tab/>Sí</text:p>
        <text:p text:style-name="P160">2.3. Consulta VIH<text:tab/><text:tab/><text:tab/><text:tab/><text:tab/><text:tab/><text:tab/><text:tab/>No</text:p>
        <text:p text:style-name="P160">2.4. Consulta de Pediatría<text:tab/><text:tab/><text:tab/><text:tab/><text:tab/><text:tab/><text:tab/>Si</text:p>
        <text:p text:style-name="P160"><text:tab/><text:tab/>2.4.1. Unidad de Genodermatosis<text:tab/><text:tab/><text:tab/><text:tab/>NO</text:p>
        <text:p text:style-name="P160">2.5. Consulta de Fotobiología<text:tab/><text:tab/><text:tab/><text:tab/><text:tab/><text:tab/>NO</text:p>
        <text:p text:style-name="P160">2.6. Consulta de ETS<text:tab/><text:tab/><text:tab/><text:tab/><text:tab/><text:tab/><text:tab/>No</text:p>
        <text:p text:style-name="P160">2.7. Consulta de Técnicas de Enfermería<text:tab/><text:tab/><text:tab/><text:tab/><text:tab/>Si</text:p>
        <text:list xml:id="list125344167187630" text:continue-numbering="true" text:style-name="WW8Num17">
          <text:list-item>
            <text:p text:style-name="P81"><text:soft-page-break/>TÉCNICAS DIAGNÓSTICAS</text:p>
          </text:list-item>
        </text:list>
        <text:p text:style-name="P160">3.1. Biopsia<text:tab/><text:tab/><text:tab/><text:tab/><text:tab/><text:tab/><text:tab/><text:tab/>Sí</text:p>
        <text:p text:style-name="P161"><text:span text:style-name="T18"><text:tab/><text:tab/>. </text:span><text:span text:style-name="T22">1 Material quirúrgico específico para biopsia<text:tab/><text:tab/></text:span><text:span text:style-name="T18">Sí</text:span></text:p>
        <text:p text:style-name="P160">3.2. Fotobiología<text:tab/><text:tab/><text:tab/><text:tab/><text:tab/><text:tab/><text:tab/><text:tab/>Sí</text:p>
        <text:p text:style-name="P161"><text:span text:style-name="T18"><text:tab/></text:span><text:span text:style-name="T22">. 1 Simulador solar<text:tab/><text:tab/><text:tab/><text:tab/><text:tab/><text:tab/><text:tab/></text:span><text:span text:style-name="T18">NO </text:span></text:p>
        <text:p text:style-name="P160">3.3. Pruebas de contacto<text:tab/><text:tab/><text:tab/><text:tab/><text:tab/><text:tab/><text:tab/>Sí</text:p>
        <text:p text:style-name="P160">3.4. Toma de muestras<text:tab/><text:tab/><text:tab/><text:tab/><text:tab/><text:tab/><text:tab/>Sí</text:p>
        <text:p text:style-name="P161"><text:span text:style-name="T18"><text:tab/><text:tab/><text:tab/></text:span><text:span text:style-name="T22">. 1 Microscopio óptico<text:tab/><text:tab/><text:tab/><text:tab/><text:tab/></text:span><text:span text:style-name="T18">Sí</text:span></text:p>
        <text:p text:style-name="P160"><text:tab/>3.4.1. Citología<text:tab/><text:tab/><text:tab/><text:tab/><text:tab/><text:tab/><text:tab/>Sí</text:p>
        <text:p text:style-name="P160"><text:tab/>3.4.2. Micología<text:tab/><text:tab/><text:tab/><text:tab/><text:tab/><text:tab/><text:tab/>Sí</text:p>
        <text:p text:style-name="P160"><text:tab/><text:tab/>3.4.3. Otras<text:tab/><text:tab/><text:tab/><text:tab/><text:tab/><text:tab/><text:tab/>No</text:p>
        <text:p text:style-name="P160">3.5. Microscopía de Epiluminiscencia<text:tab/><text:tab/><text:tab/><text:tab/><text:tab/>No</text:p>
        <text:p text:style-name="P161"><text:span text:style-name="T18"><text:tab/><text:tab/><text:tab/></text:span><text:span text:style-name="T22">. 1 Microscopio de epiluminicencia<text:tab/><text:tab/><text:tab/></text:span><text:span text:style-name="T18">No</text:span></text:p>
        <text:p text:style-name="P160">3.6. Ecografía cutánea<text:tab/><text:tab/><text:tab/><text:tab/><text:tab/><text:tab/><text:tab/>Si</text:p>
        <text:p text:style-name="P161"><text:span text:style-name="T18"><text:tab/><text:tab/><text:tab/></text:span><text:span text:style-name="T22">. 1 Ecógrafo<text:tab/><text:tab/><text:tab/><text:tab/><text:tab/><text:tab/>Si</text:span></text:p>
        <text:list xml:id="list125344167192822" text:continue-numbering="true" text:style-name="WW8Num17">
          <text:list-item>
            <text:p text:style-name="P81">TÉCNICAS TERAPÉUTICAS</text:p>
          </text:list-item>
        </text:list>
        <text:p text:style-name="P160">4.1. Crioterapia<text:tab/><text:tab/><text:tab/><text:tab/><text:tab/><text:tab/><text:tab/><text:tab/>Sí</text:p>
        <text:p text:style-name="P161"><text:span text:style-name="T18"><text:tab/><text:tab/><text:tab/></text:span><text:span text:style-name="T22">. 1 Equipo de Crioterapia<text:tab/><text:tab/><text:tab/><text:tab/></text:span><text:span text:style-name="T18">Sí</text:span></text:p>
        <text:p text:style-name="P160">4.2. Electroterapia<text:tab/><text:tab/><text:tab/><text:tab/><text:tab/><text:tab/><text:tab/><text:tab/>Sí</text:p>
        <text:p text:style-name="P161"><text:span text:style-name="T18"><text:tab/><text:tab/><text:tab/></text:span><text:span text:style-name="T22">. 1 Equipo de Electrocoagulación<text:tab/><text:tab/><text:tab/></text:span><text:span text:style-name="T18">Sí</text:span></text:p>
        <text:p text:style-name="P160"><text:soft-page-break/>4.3. Puvaterapia<text:tab/><text:tab/><text:tab/><text:tab/><text:tab/><text:tab/><text:tab/><text:tab/>Sí</text:p>
        <text:p text:style-name="P161"><text:span text:style-name="T18"><text:tab/><text:tab/><text:tab/></text:span><text:span text:style-name="T22">. 1 Cabinas de UVA y UVB<text:tab/><text:tab/><text:tab/><text:tab/></text:span><text:span text:style-name="T18">Sí</text:span></text:p>
        <text:p text:style-name="P160">4.4. Laserterapia<text:tab/><text:tab/><text:tab/><text:tab/><text:tab/><text:tab/><text:tab/><text:tab/>No</text:p>
        <text:p text:style-name="P160"><text:tab/><text:tab/>4.4.1. Laserterapia con CO2<text:tab/><text:tab/><text:tab/><text:tab/><text:tab/>No</text:p>
        <text:p text:style-name="P161"><text:span text:style-name="T18"><text:tab/><text:tab/><text:tab/></text:span><text:span text:style-name="T22">. 1 Equipo de Laseterapia con CO2<text:tab/><text:tab/><text:tab/></text:span><text:span text:style-name="T18">No</text:span></text:p>
        <text:p text:style-name="P160"><text:tab/><text:tab/>4.4.2. Laserterapia para lesiones vasculares<text:tab/><text:tab/><text:tab/>No</text:p>
        <text:p text:style-name="P161"><text:span text:style-name="T18"><text:tab/><text:tab/><text:tab/></text:span><text:span text:style-name="T22">. 1 Equipo de Laserterapia de colorante pulsado<text:tab/></text:span><text:span text:style-name="T18">No</text:span></text:p>
        <text:p text:style-name="P160">4.5. Iontoforesis<text:tab/><text:tab/><text:tab/><text:tab/><text:tab/><text:tab/><text:tab/><text:tab/>No</text:p>
        <text:p text:style-name="P161"><text:span text:style-name="T18"><text:tab/><text:tab/><text:tab/></text:span><text:span text:style-name="T22">. 1 Equipo de Iontoforesis<text:tab/><text:tab/><text:tab/><text:tab/></text:span><text:span text:style-name="T18">No</text:span></text:p>
        <text:p text:style-name="P160">4.6. Infiltraciones<text:tab/><text:tab/><text:tab/><text:tab/><text:tab/><text:tab/><text:tab/><text:tab/>Sí</text:p>
        <text:p text:style-name="P160">4.7. Curetajes<text:tab/><text:tab/><text:tab/><text:tab/><text:tab/><text:tab/><text:tab/><text:tab/>Sí</text:p>
        <text:p text:style-name="P160">4.8. Terapia Fotodinámica<text:tab/><text:tab/><text:tab/><text:tab/><text:tab/><text:tab/><text:tab/>Sí</text:p>
        <text:p text:style-name="P161"><text:span text:style-name="T18"><text:tab/><text:tab/><text:tab/></text:span><text:span text:style-name="T22">. 1 Fuente de luz<text:tab/><text:tab/><text:tab/><text:tab/><text:tab/></text:span><text:span text:style-name="T18">Sí</text:span></text:p>
        <text:p text:style-name="P160">4.9. Fotoféresis<text:tab/><text:tab/><text:tab/><text:tab/><text:tab/><text:tab/><text:tab/><text:tab/>No</text:p>
        <text:p text:style-name="P161"><text:span text:style-name="T18"><text:tab/><text:tab/><text:tab/></text:span><text:span text:style-name="T22">. 1 Equipo de Fotoféresis<text:tab/><text:tab/><text:tab/><text:tab/></text:span><text:span text:style-name="T18">No</text:span></text:p>
        <text:p text:style-name="P160">4.10. Cirugía Dermatológica<text:tab/><text:tab/><text:tab/><text:tab/><text:tab/><text:tab/>Sí</text:p>
        <text:p text:style-name="P160"><text:tab/><text:tab/>4.10.1. En quirófano dermatológico<text:tab/><text:tab/><text:tab/><text:tab/>Sí</text:p>
        <text:p text:style-name="P161"><text:span text:style-name="T18"><text:tab/><text:tab/><text:tab/></text:span><text:span text:style-name="T22">. 1 Quirófano dermatológico<text:tab/><text:tab/><text:tab/><text:tab/></text:span><text:span text:style-name="T18">Sí</text:span></text:p>
        <text:p text:style-name="P160"><text:tab/><text:tab/>4.10.2. En quirófano general<text:tab/><text:tab/><text:tab/><text:tab/><text:tab/>Sí</text:p>
        <text:p text:style-name="P161"><text:span text:style-name="T18"><text:tab/><text:tab/><text:tab/></text:span><text:span text:style-name="T22">. 1 Quirófano general<text:tab/><text:tab/><text:tab/><text:tab/><text:tab/></text:span><text:span text:style-name="T18">Sí</text:span></text:p>
        <text:p text:style-name="P160"><text:soft-page-break/><text:tab/><text:tab/><text:tab/>. 4.10.2.1. Anestesia local<text:tab/><text:tab/><text:tab/><text:tab/>Sí</text:p>
        <text:p text:style-name="P160"><text:tab/><text:tab/><text:tab/>. 4.10.2.2. Anestesia general<text:tab/><text:tab/><text:tab/><text:tab/>Sí</text:p>
        <text:p text:style-name="P160"><text:tab/>4.10.3. Cirugía bajo control microscópico Mohs<text:tab/><text:tab/><text:tab/>Sí</text:p>
        <text:list xml:id="list125344177190210" text:continue-numbering="true" text:style-name="WW8Num17">
          <text:list-item>
            <text:p text:style-name="P81">CAMAS DE HOSPITALIZACIÓN<text:tab/><text:tab/><text:tab/><text:tab/><text:tab/><text:tab/><text:tab/>Sí</text:p>
          </text:list-item>
        </text:list>
        <text:p text:style-name="P162">. Bañera graduable para baño terapéutico<text:tab/><text:tab/>Si</text:p>
        <text:list xml:id="list125344177185314" text:continue-numbering="true" text:style-name="WW8Num17">
          <text:list-item>
            <text:p text:style-name="P81">HOSPITAL DE DÍA DERMATOLÓGICO<text:tab/><text:tab/><text:tab/><text:tab/><text:tab/><text:tab/>Sí</text:p>
          </text:list-item>
          <text:list-item>
            <text:p text:style-name="P81">GUARDIA DE RESIDENTES<text:tab/><text:tab/><text:tab/><text:tab/><text:tab/><text:tab/><text:tab/>NO</text:p>
          </text:list-item>
        </text:list>
        <text:p text:style-name="P50"/>
        <text:p text:style-name="P50">____________________________________________________________________________</text:p>
        <text:p text:style-name="P50"/>
        <text:p text:style-name="P50"/>
        <text:p text:style-name="P60"/>
        <text:p text:style-name="P131"><text:bookmark-end text:name="DEFINICIONES"/><text:bookmark-end text:name="__RefHeading__10169_1802069551"/><text:bookmark-end text:name="__RefHeading__24_149424181"/><text:bookmark-end text:name="__RefHeading__6919_125335953"/><text:bookmark-end text:name="__RefHeading__5177_125335953"/><text:bookmark-end text:name="__RefHeading__1740_1127748991"/><text:bookmark-end text:name="__RefHeading__25421_769160671"/><text:bookmark-end text:name="__RefHeading___Toc485726816"/><text:bookmark-end text:name="__RefHeading___Toc485726818"/><text:bookmark-end text:name="EVALUACION"/><text:bookmark-end text:name="__RefHeading___Toc485726819"/><text:bookmark-end text:name="__RefHeading___Toc485726820"/><text:bookmark-end text:name="ANEXOII"/><text:bookmark-end text:name="__RefHeading___Toc48572682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Std-Book" svg:font-family="CenturyStd-Book" style:font-family-generic="roman"/>
    <style:font-face style:name="Arial1" svg:font-family="Arial" style:font-family-generic="swiss"/>
    <style:font-face style:name="Courier New1" svg:font-family="'Courier New'" style:font-family-generic="modern" style:font-pitch="fixed"/>
    <style:font-face style:name="Calibri2" svg:font-family="Calibri" style:font-pitch="variable"/>
    <style:font-face style:name="Courier New2" svg:font-family="'Courier New'"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Calibri1" svg:font-family="Calibr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line-height="115%" fo:text-align="start" style:justify-single-word="false" fo:keep-together="always" fo:text-indent="0cm" style:auto-text-indent="false"/>
      <style:text-properties fo:color="#365f91" fo:font-size="14pt" fo:language="es" fo:country="ES" style:letter-kerning="true" style:font-size-asian="14pt" style:font-size-complex="14pt"/>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Contents_20_2" style:display-name="Contents 2" style:family="paragraph" style:parent-style-name="Standard" style:next-style-name="Standard" style:class="index">
      <style:paragraph-properties fo:margin-left="1.249cm" fo:margin-right="0cm" fo:margin-top="0cm" fo:margin-bottom="0.176cm" style:contextual-spacing="false" fo:line-height="115%" fo:text-indent="0cm" style:auto-text-indent="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fo:language="es" fo:country="ES" style:language-asian="ko" style:country-asian="KR"/>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arrafo" style:family="paragraph" style:parent-style-name="Standard">
      <style:paragraph-properties fo:margin-top="0.494cm" fo:margin-bottom="0.494cm" style:contextual-spacing="false"/>
      <style:text-properties style:font-name="Times" fo:font-family="Times, 'Times New Roman'" style:font-family-generic="roman" style:font-pitch="variable" fo:font-size="10pt" style:font-size-asian="10pt" style:font-name-complex="Times" style:font-family-complex="Times, 'Times New Roman'" style:font-family-generic-complex="roman" style:font-pitch-complex="variable" style:font-size-complex="10pt"/>
    </style:style>
    <style:style style:name="parrafo_5f_2" style:display-name="parrafo_2" style:family="paragraph" style:parent-style-name="Standard">
      <style:paragraph-properties fo:margin-top="0.494cm" fo:margin-bottom="0.494cm" style:contextual-spacing="false"/>
      <style:text-properties style:font-name="Times" fo:font-family="Times, 'Times New Roman'" style:font-family-generic="roman" style:font-pitch="variable" fo:font-size="10pt" style:font-size-asian="10pt" style:font-name-complex="Times" style:font-family-complex="Times, 'Times New Roman'" style:font-family-generic-complex="roman" style:font-pitch-complex="variable" style:font-size-complex="10pt"/>
    </style:style>
    <style:style style:name="Per_20_defecte" style:display-name="Per defecte" style:family="paragraph">
      <style:paragraph-properties fo:orphans="0" fo:widows="0" fo:hyphenation-ladder-count="no-limit" style:text-autospace="none" style:punctuation-wrap="hanging" style:line-break="strict" style:writing-mode="lr-tb"/>
      <style:text-properties style:use-window-font-color="true" style:font-name="Tms Rmn" fo:font-family="'Tms Rmn', '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ms Rmn" style:font-family-complex="'Tms Rmn', '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a_20_con_20_viñetas" style:display-name="Lista con viñetas" style:family="paragraph" style:parent-style-name="Standard" style:list-style-name="WW8Num2"/>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808080" style:font-name="Symbol1" fo:font-family="Symbol" style:font-family-generic="roman" style:font-pitch="variable" fo:font-size="10pt" fo:language="es" fo:country="ES" style:font-size-asian="10pt" style:font-name-complex="Symbol1"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2"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70c0" style:font-name="Calibri" fo:font-family="Calibri" style:font-family-generic="swiss" style:font-pitch="variable" fo:font-size="14pt" fo:language="es" fo:country="ES" fo:font-weight="bold" style:font-size-asian="14pt" style:language-asian="ko" style:country-asian="KR" style:font-weight-asian="bold" style:font-name-complex="Arial" style:font-family-complex="Arial" style:font-family-generic-complex="swiss" style:font-pitch-complex="variable" style:font-size-complex="10pt"/>
    </style:style>
    <style:style style:name="WW8Num3z1" style:family="text">
      <style:text-properties style:font-name="Courier New" fo:font-family="'Courier New'" style:font-family-generic="modern" style:font-name-complex="Courier New2"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es" fo:country="ES" fo:font-weight="bold" style:font-weight-asian="bold" style:font-name-complex="Verdana" style:font-family-complex="Verdana" style:font-family-generic-complex="swiss" style:font-pitch-complex="variable"/>
    </style:style>
    <style:style style:name="WW8Num4z1" style:family="text">
      <style:text-properties style:font-name="Courier New" fo:font-family="'Courier New'" style:font-family-generic="modern" style:font-name-complex="Courier New2"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8Num5z1" style:family="text">
      <style:text-properties style:font-name="Courier New" fo:font-family="'Courier New'" style:font-family-generic="modern" style:font-name-complex="Courier New2"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808080" style:font-name="Wingdings" fo:font-family="Wingdings" style:font-pitch="variable" style:font-charset="x-symbol" fo:font-size="10pt" fo:language="es" fo:country="ES" style:font-size-asian="10pt" style:language-asian="ko" style:country-asian="KR" style:font-name-complex="Wingdings" style:font-family-complex="Wingdings" style:font-pitch-complex="variable" style:font-charset-complex="x-symbol" style:font-size-complex="10pt"/>
    </style:style>
    <style:style style:name="WW8Num6z1" style:family="text">
      <style:text-properties style:font-name="Courier New" fo:font-family="'Courier New'" style:font-family-generic="modern" style:font-name-complex="Courier New2"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2"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2"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2"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2"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2"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2"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2"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2"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2"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2"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2"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2"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ListLabel_20_1" style:display-name="ListLabel 1" style:family="text">
      <style:text-properties style:font-name-complex="Courier New2" style:font-family-complex="'Courier New'" style:font-pitch-complex="variabl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91cm" fo:text-indent="-0.635cm" fo:margin-left="1.29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61cm" fo:text-indent="-0.635cm" fo:margin-left="2.561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101cm" fo:text-indent="-0.635cm" fo:margin-left="5.10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71cm" fo:text-indent="-0.635cm" fo:margin-left="6.371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911cm" fo:text-indent="-0.635cm" fo:margin-left="8.91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81cm" fo:text-indent="-0.635cm" fo:margin-left="10.181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51cm" fo:text-indent="-0.635cm" fo:margin-left="11.4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4" style:family="table">
      <style:table-properties style:width="18.336cm" fo:margin-left="-0.212cm" fo:break-before="page" table:align="left" style:writing-mode="lr-tb"/>
    </style:style>
    <style:style style:name="Tabla4.A" style:family="table-column">
      <style:table-column-properties style:column-width="5.496cm"/>
    </style:style>
    <style:style style:name="Tabla4.B" style:family="table-column">
      <style:table-column-properties style:column-width="7.876cm"/>
    </style:style>
    <style:style style:name="Tabla4.C" style:family="table-column">
      <style:table-column-properties style:column-width="2.501cm"/>
    </style:style>
    <style:style style:name="Tabla4.D" style:family="table-column">
      <style:table-column-properties style:column-width="0.748cm"/>
    </style:style>
    <style:style style:name="Tabla4.E" style:family="table-column">
      <style:table-column-properties style:column-width="1.715cm"/>
    </style:style>
    <style:style style:name="Tabla4.1" style:family="table-row">
      <style:table-row-properties style:min-row-height="0.49cm" fo:keep-together="always"/>
    </style:style>
    <style:style style:name="Tabla4.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B1" style:family="table-cell">
      <style:table-cell-properties style:vertical-align="middle" fo:background-color="#b8cce4"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C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D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4.2" style:family="table-row">
      <style:table-row-properties style:min-row-height="0.529cm" fo:keep-together="always"/>
    </style:style>
    <style:style style:name="Tabla4.3" style:family="table-row">
      <style:table-row-properties style:min-row-height="0.868cm" fo:keep-together="always"/>
    </style:style>
    <style:style style:name="MP1" style:family="paragraph" style:parent-style-name="Header">
      <style:paragraph-properties fo:text-align="center" style:justify-single-word="false" style:snap-to-layout-grid="false"/>
    </style:style>
    <style:style style:name="MP2" style:family="paragraph" style:parent-style-name="Body_20_1">
      <style:paragraph-properties fo:text-align="center" style:justify-single-word="false" style:snap-to-layout-grid="false"/>
      <style:text-properties fo:color="#0070c0" style:font-name="Verdana" fo:font-size="10pt" fo:font-weight="bold" style:font-size-asian="10pt" style:font-weight-asian="bold" style:font-name-complex="Verdana"/>
    </style:style>
    <style:style style:name="MP3" style:family="paragraph" style:parent-style-name="Body_20_1">
      <style:paragraph-properties fo:text-align="center" style:justify-single-word="false"/>
      <style:text-properties fo:color="#0070c0" style:font-name="Calibri" fo:font-size="14pt" fo:font-weight="bold" style:font-name-asian="Calibri" style:font-size-asian="14pt" style:font-weight-asian="bold" style:font-name-complex="Calibri"/>
    </style:style>
    <style:style style:name="MP4" style:family="paragraph" style:parent-style-name="Body_20_1">
      <style:paragraph-properties fo:text-align="center" style:justify-single-word="false"/>
    </style:style>
    <style:style style:name="MP5" style:family="paragraph" style:parent-style-name="Header">
      <style:paragraph-properties fo:text-align="center" style:justify-single-word="false"/>
      <style:text-properties fo:color="#808080" style:font-name="Verdana" fo:font-size="10pt" fo:language="es" fo:country="ES" style:font-name-asian="Arial Unicode MS" style:font-size-asian="10pt" style:font-name-complex="Verdana" style:font-size-complex="10pt" style:font-weight-complex="bold"/>
    </style:style>
    <style:style style:name="MP6" style:family="paragraph" style:parent-style-name="Header">
      <style:paragraph-properties fo:text-align="center" style:justify-single-word="false"/>
      <style:text-properties style:font-name="Calibri1" fo:font-size="11pt" fo:font-weight="bold" style:font-name-asian="Calibri1" style:font-size-asian="11pt" style:font-weight-asian="bold" style:font-name-complex="Calibri1" style:font-size-complex="11pt"/>
    </style:style>
    <style:style style:name="MP7" style:family="paragraph" style:parent-style-name="Standard">
      <style:text-properties style:font-name="Calibri1" fo:font-size="8pt" fo:font-weight="bold" style:font-size-asian="8pt" style:font-weight-asian="bold" style:font-name-complex="Calibri1" style:font-size-complex="8pt"/>
    </style:style>
    <style:style style:name="MP8" style:family="paragraph" style:parent-style-name="Standard">
      <style:paragraph-properties fo:text-align="center" style:justify-single-word="false" style:snap-to-layout-grid="false"/>
      <style:text-properties style:font-name="Calibri1" fo:font-size="8pt" fo:font-weight="bold" officeooo:rsid="0016585c" officeooo:paragraph-rsid="0016585c" style:font-size-asian="8pt" style:font-weight-asian="bold" style:font-name-complex="Calibri1" style:font-size-complex="8pt"/>
    </style:style>
    <style:style style:name="MP9" style:family="paragraph" style:parent-style-name="Standard">
      <style:paragraph-properties style:snap-to-layout-grid="false"/>
    </style:style>
    <style:style style:name="MP10" style:family="paragraph" style:parent-style-name="Standard">
      <style:paragraph-properties style:snap-to-layout-grid="false"/>
      <style:text-properties fo:font-size="8pt" style:font-size-asian="8pt" style:font-size-complex="8pt"/>
    </style:style>
    <style:style style:name="MP11" style:family="paragraph" style:parent-style-name="Standard">
      <style:paragraph-properties fo:text-align="center" style:justify-single-word="false" style:snap-to-layout-grid="false"/>
      <style:text-properties style:font-name="Calibri1" fo:font-size="8pt" fo:font-weight="bold" style:font-size-asian="8pt" style:font-weight-asian="bold" style:font-name-complex="Calibri1" style:font-size-complex="8pt"/>
    </style:style>
    <style:style style:name="MT1" style:family="text">
      <style:text-properties fo:color="#0070c0" style:font-name="Calibri" fo:font-size="14pt" fo:font-weight="bold" style:font-name-asian="Calibri" style:font-size-asian="14pt" style:font-weight-asian="bold" style:font-name-complex="Calibri"/>
    </style:style>
    <style:style style:name="MT2" style:family="text">
      <style:text-properties style:font-name="Calibri1" fo:font-size="7pt" style:font-size-asian="7pt" style:font-name-complex="Calibri1" style:font-size-complex="7pt"/>
    </style:style>
    <style:style style:name="MT3" style:family="text">
      <style:text-properties fo:font-size="7pt" style:font-size-asian="7pt" style:font-name-complex="Calibri2" style:font-size-complex="7pt"/>
    </style:style>
    <style:style style:name="M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597cm" fo:margin-bottom="4.498cm" style:dynamic-spacing="true"/>
      </style:header-style>
      <style:footer-style>
        <style:header-footer-properties fo:min-height="0.986cm" fo:margin-top="0.887cm" style:dynamic-spacing="true"/>
      </style:footer-style>
    </style:page-layout>
  </office:automatic-styles>
  <office:master-styles>
    <style:master-page style:name="Standard" style:page-layout-name="Mpm1">
      <style:header>
        <text:p text:style-name="Header"/>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rows-spanned="3" office:value-type="string">
              <text:p text:style-name="MP1"><draw:frame draw:style-name="Mfr1" draw:name="gráficos1" text:anchor-type="as-char" svg:width="5.17cm" svg:height="0.9cm" draw:z-index="53"><draw:image xlink:href="Pictures/100000000000092400000178053D2FE7.png" xlink:type="simple" xlink:show="embed" xlink:actuate="onLoad"/></draw:frame></text:p>
            </table:table-cell>
            <table:table-cell table:style-name="Tabla4.B1" table:number-rows-spanned="3" office:value-type="string">
              <text:p text:style-name="MP2"/>
              <text:p text:style-name="MP3">GUIA ITINERARIO FORMATIIVO PREGRADO Y POSTGRADO</text:p>
              <text:p text:style-name="MP4"><text:span text:style-name="MT1">SERVICIO: DERMATOLOGÍA</text:span></text:p>
              <text:p text:style-name="MP5"/>
              <text:p text:style-name="MP6"><text:s/></text:p>
            </table:table-cell>
            <table:table-cell table:style-name="Tabla4.C1" office:value-type="string">
              <text:p text:style-name="MP7">Código:</text:p>
            </table:table-cell>
            <table:table-cell table:style-name="Tabla4.D1" table:number-columns-spanned="2" office:value-type="string">
              <text:p text:style-name="MP8">INT-XXIPS-DER-01-2021</text:p>
            </table:table-cell>
            <table:covered-table-cell/>
          </table:table-row>
          <table:table-row table:style-name="Tabla4.2">
            <table:covered-table-cell/>
            <table:covered-table-cell/>
            <table:table-cell table:style-name="Tabla4.C1" office:value-type="string">
              <text:p text:style-name="MP7">Fecha de entrada en vigor:</text:p>
            </table:table-cell>
            <table:table-cell table:style-name="Tabla4.D1" table:number-columns-spanned="2" office:value-type="string">
              <text:p text:style-name="MP10"/>
            </table:table-cell>
            <table:covered-table-cell/>
          </table:table-row>
          <table:table-row table:style-name="Tabla4.3">
            <table:covered-table-cell/>
            <table:covered-table-cell/>
            <table:table-cell table:style-name="Tabla4.C1" office:value-type="string">
              <text:p text:style-name="MP7">Nº Edición:</text:p>
            </table:table-cell>
            <table:table-cell table:style-name="Tabla4.A1" office:value-type="string">
              <text:p text:style-name="MP11"/>
            </table:table-cell>
            <table:table-cell table:style-name="Tabla4.D1" office:value-type="string">
              <text:p text:style-name="Standard"><text:span text:style-name="MT2">Pág. </text:span><text:span text:style-name="MT3"><text:page-number text:select-page="current">54</text:page-number></text:span><text:span text:style-name="MT2"> de</text:span></text:p>
            </table:table-cell>
          </table:table-row>
        </table:table>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mal</dc:title>
    <meta:creation-date>2017-12-15T13:44:39.565000000</meta:creation-date>
    <dc:date>2018-05-22T12:53:43.917000000</dc:date>
    <meta:print-date>2018-05-02T10:39:00</meta:print-date>
    <meta:editing-cycles>34</meta:editing-cycles>
    <meta:editing-duration>PT11H35M17S</meta:editing-duration>
    <meta:document-statistic meta:table-count="4" meta:image-count="1" meta:object-count="0" meta:page-count="54" meta:paragraph-count="657" meta:word-count="11874" meta:character-count="79261" meta:non-whitespace-character-count="67719"/>
    <meta:generator>LibreOffice/4.1.5.3$Windows_x86 LibreOffice_project/1c1366bba2ba2b554cd2ca4d87c06da81c05d24</meta:generator>
  </office:meta>
</office:document-meta>
</file>