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400000178053D2F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Mangal2" svg:font-family="Mangal"/>
    <style:font-face style:name="Calibri2" svg:font-family="Calibri"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9.685cm" fo:margin-left="-0.603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E" style:family="table-column">
      <style:table-column-properties style:column-width="0.21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0" fo:border-right="none" fo:border-top="3pt solid #000000" fo:border-bottom="3pt solid #000000" style:writing-mode="lr-tb">
        <style:background-image/>
      </style:table-cell-properties>
    </style:style>
    <style:style style:name="Tabla1.C1" style:family="table-cell">
      <style:table-cell-properties style:vertical-align="top" fo:background-color="#548dd4" fo:padding="0.132cm" fo:border="3pt solid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cm" fo:border="none" style:writing-mode="lr-tb"/>
    </style:style>
    <style:style style:name="Tabla1.B2" style:family="table-cell">
      <style:table-cell-properties style:vertical-align="middle" fo:padding="0cm" fo:border="none" style:writing-mode="lr-tb"/>
    </style:style>
    <style:style style:name="Tabla1.C2" style:family="table-cell">
      <style:table-cell-properties style:vertical-align="middle" fo:padding="0cm" fo:border="none" style:writing-mode="lr-tb"/>
    </style:style>
    <style:style style:name="Tabla1.D2" style:family="table-cell">
      <style:table-cell-properties style:vertical-align="top" fo:padding="0cm" fo:border="none" style:writing-mode="lr-tb"/>
    </style:style>
    <style:style style:name="Tabla1.E2" style:family="table-cell">
      <style:table-cell-properties style:vertical-align="top" fo:padding="0cm" fo:border="none" style:writing-mode="lr-tb"/>
    </style:style>
    <style:style style:name="Tabla1.F2" style:family="table-cell">
      <style:table-cell-properties fo:padding="0cm" fo:border="none"/>
    </style:style>
    <style:style style:name="Tabla1.A3" style:family="table-cell">
      <style:table-cell-properties style:vertical-align="middle" fo:padding="0cm" fo:border="none" style:writing-mode="lr-tb"/>
    </style:style>
    <style:style style:name="Tabla1.B3" style:family="table-cell">
      <style:table-cell-properties style:vertical-align="middle" fo:padding="0cm" fo:border="none" style:writing-mode="lr-tb"/>
    </style:style>
    <style:style style:name="Tabla1.C3" style:family="table-cell">
      <style:table-cell-properties style:vertical-align="middle" fo:padding="0cm" fo:border="none" style:writing-mode="lr-tb"/>
    </style:style>
    <style:style style:name="Tabla1.D3" style:family="table-cell">
      <style:table-cell-properties style:vertical-align="top" fo:padding="0cm" fo:border="none" style:writing-mode="lr-tb"/>
    </style:style>
    <style:style style:name="Tabla1.E3" style:family="table-cell">
      <style:table-cell-properties style:vertical-align="top" fo:padding="0cm" fo:border="none" style:writing-mode="lr-tb"/>
    </style:style>
    <style:style style:name="Tabla1.F3" style:family="table-cell">
      <style:table-cell-properties fo:padding="0cm" fo:border="none"/>
    </style:style>
    <style:style style:name="Tabla1.4" style:family="table-row">
      <style:table-row-properties style:min-row-height="1.014cm" fo:keep-together="auto"/>
    </style:style>
    <style:style style:name="Tabla1.A4" style:family="table-cell">
      <style:table-cell-properties style:vertical-align="top" fo:padding="0.132cm" fo:border-left="3pt solid #000000" fo:border-right="none" fo:border-top="3pt solid #000000" fo:border-bottom="0.75pt solid #ffffff" style:writing-mode="lr-tb"/>
    </style:style>
    <style:style style:name="Tabla1.B4" style:family="table-cell">
      <style:table-cell-properties style:vertical-align="top" fo:padding="0.132cm" fo:border-left="3pt solid #000000" fo:border-right="none" fo:border-top="3pt solid #000000" fo:border-bottom="0.75pt solid #ffffff" style:writing-mode="lr-tb"/>
    </style:style>
    <style:style style:name="Tabla1.C4" style:family="table-cell">
      <style:table-cell-properties style:vertical-align="top" fo:padding="0.132cm" fo:border-left="3pt solid #000000" fo:border-right="3pt solid #000000" fo:border-top="3pt solid #000000" fo:border-bottom="0.75pt solid #ffffff"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0" fo:border-right="none" fo:border-top="0.75pt solid #ffffff" fo:border-bottom="0.75pt solid #000000" style:writing-mode="lr-tb"/>
    </style:style>
    <style:style style:name="Tabla1.B5" style:family="table-cell">
      <style:table-cell-properties style:vertical-align="top" fo:padding="0.132cm" fo:border-left="3pt solid #000000" fo:border-right="none" fo:border-top="0.75pt solid #ffffff" fo:border-bottom="0.75pt solid #000000" style:writing-mode="lr-tb"/>
    </style:style>
    <style:style style:name="Tabla1.C5" style:family="table-cell">
      <style:table-cell-properties style:vertical-align="top" fo:padding="0.132cm" fo:border-left="3pt solid #000000" fo:border-right="3pt solid #000000" fo:border-top="0.75pt solid #ffffff" fo:border-bottom="0.75pt solid #000000"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3pt solid #000000" fo:border-right="none" fo:border-top="0.75pt solid #000000" fo:border-bottom="3pt solid #000000" style:writing-mode="lr-tb"/>
    </style:style>
    <style:style style:name="Tabla1.B6" style:family="table-cell">
      <style:table-cell-properties style:vertical-align="top" fo:padding="0.132cm" fo:border-left="3pt solid #000000" fo:border-right="none" fo:border-top="0.75pt solid #000000" fo:border-bottom="3pt solid #000000" style:writing-mode="lr-tb"/>
    </style:style>
    <style:style style:name="Tabla1.C6" style:family="table-cell">
      <style:table-cell-properties style:vertical-align="top" fo:padding="0.132cm" fo:border-left="3pt solid #000000" fo:border-right="3pt solid #000000" fo:border-top="0.75pt solid #000000" fo:border-bottom="3pt solid #000000" style:writing-mode="lr-tb"/>
    </style:style>
    <style:style style:name="Tabla2" style:family="table">
      <style:table-properties style:width="19.42cm" fo:margin-left="-0.402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8.597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0" fo:border-right="none" fo:border-top="1.5pt solid #000000"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0"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0" fo:border-top="1.5pt solid #000000"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0"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0"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0" fo:border-right="none" fo:border-top="none" fo:border-bottom="1.5pt solid #000000"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0"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0" fo:border-top="none" fo:border-bottom="1.5pt solid #000000" style:writing-mode="lr-tb">
        <style:background-image/>
      </style:table-cell-properties>
    </style:style>
    <style:style style:name="P1" style:family="paragraph" style:parent-style-name="Standard">
      <style:text-properties fo:color="#0070c0" style:font-name="Verdana" fo:font-size="10pt" fo:language="es" fo:country="ES" fo:font-weight="bold" style:font-name-asian="Arial Unicode MS" style:font-size-asian="10pt" style:font-weight-asian="bold" style:font-name-complex="Verdana" style:font-size-complex="10pt" style:font-weight-complex="bold"/>
    </style:style>
    <style:style style:name="P2" style:family="paragraph" style:parent-style-name="Standard">
      <style:paragraph-properties style:snap-to-layout-grid="false"/>
    </style:style>
    <style:style style:name="P3" style:family="paragraph" style:parent-style-name="Standard">
      <style:paragraph-properties fo:text-align="start" style:justify-single-word="false" style:snap-to-layout-grid="false"/>
    </style:style>
    <style:style style:name="P4" style:family="paragraph" style:parent-style-name="Standard">
      <style:text-properties fo:color="#0000cc" style:font-name="Calibri" fo:font-size="16pt" fo:language="es" fo:country="ES" style:font-size-asian="16pt" style:language-asian="en" style:country-asian="US" style:font-name-complex="Calibri"/>
    </style:style>
    <style:style style:name="P5" style:family="paragraph" style:parent-style-name="Standard">
      <style:paragraph-properties fo:line-height="150%" fo:text-align="start" style:justify-single-word="false"/>
      <style:text-properties fo:color="#000000" fo:font-weight="bold" style:font-weight-asian="bold"/>
    </style:style>
    <style:style style:name="P6" style:family="paragraph" style:parent-style-name="Standard">
      <style:paragraph-properties fo:line-height="150%"/>
    </style:style>
    <style:style style:name="P7" style:family="paragraph" style:parent-style-name="Standard">
      <style:paragraph-properties fo:line-height="150%" fo:text-align="start" style:justify-single-word="false"/>
    </style:style>
    <style:style style:name="P8" style:family="paragraph" style:parent-style-name="Standard">
      <style:paragraph-properties fo:line-height="150%"/>
      <style:text-properties fo:font-size="8pt" style:font-size-asian="8pt" style:font-size-complex="8pt"/>
    </style:style>
    <style:style style:name="P9" style:family="paragraph" style:parent-style-name="Standard">
      <style:paragraph-properties fo:line-height="150%" fo:text-align="start" style:justify-single-word="false"/>
      <style:text-properties fo:font-size="8pt" style:font-size-asian="8pt" style:font-size-complex="8pt"/>
    </style:style>
    <style:style style:name="P10" style:family="paragraph" style:parent-style-name="Standard">
      <style:paragraph-properties style:snap-to-layout-grid="false"/>
      <style:text-properties fo:font-size="8pt" style:font-size-asian="8pt" style:font-size-complex="8pt"/>
    </style:style>
    <style:style style:name="P11" style:family="paragraph" style:parent-style-name="Standard">
      <style:paragraph-properties fo:line-height="150%"/>
      <style:text-properties fo:font-size="8pt" fo:font-weight="bold" style:font-size-asian="8pt" style:font-weight-asian="bold" style:font-size-complex="8pt"/>
    </style:style>
    <style:style style:name="P12" style:family="paragraph" style:parent-style-name="Standard">
      <style:paragraph-properties fo:line-height="150%"/>
      <style:text-properties fo:font-weight="bold" style:font-weight-asian="bold"/>
    </style:style>
    <style:style style:name="P13" style:family="paragraph" style:parent-style-name="Standard">
      <style:paragraph-properties fo:line-height="150%" fo:text-align="start" style:justify-single-word="false"/>
      <style:text-properties fo:font-weight="bold" style:font-weight-asian="bold"/>
    </style:style>
    <style:style style:name="P14" style:family="paragraph" style:parent-style-name="Standard">
      <style:paragraph-properties fo:line-height="150%"/>
      <style:text-properties style:text-underline-style="solid" style:text-underline-width="auto" style:text-underline-color="font-color"/>
    </style:style>
    <style:style style:name="P15" style:family="paragraph" style:parent-style-name="Standard">
      <style:paragraph-properties fo:line-height="150%"/>
      <style:text-properties style:text-underline-style="solid" style:text-underline-width="auto" style:text-underline-color="font-color" fo:font-weight="bold" style:font-weight-asian="bold"/>
    </style:style>
    <style:style style:name="P16" style:family="paragraph" style:parent-style-name="Standard">
      <style:paragraph-properties fo:line-height="150%"/>
      <style:text-properties style:font-name-asian="Times New Roman" style:font-name-complex="Times New Roman"/>
    </style:style>
    <style:style style:name="P17" style:family="paragraph" style:parent-style-name="Standard">
      <style:paragraph-properties fo:text-align="justify" style:justify-single-word="false"/>
    </style:style>
    <style:style style:name="P18" style:family="paragraph" style:parent-style-name="Standard">
      <style:text-properties style:font-name="Calibri1" fo:font-size="8pt" fo:font-weight="bold" style:font-size-asian="8pt" style:font-weight-asian="bold" style:font-name-complex="Calibri1" style:font-size-complex="8pt"/>
    </style:style>
    <style:style style:name="P19" style:family="paragraph" style:parent-style-name="Standard">
      <style:paragraph-properties fo:text-align="center" style:justify-single-word="false" style:snap-to-layout-grid="false"/>
      <style:text-properties style:font-name="Calibri1" fo:font-size="8pt" fo:font-weight="bold" style:font-size-asian="8pt" style:font-weight-asian="bold" style:font-name-complex="Calibri1" style:font-size-complex="8pt"/>
    </style:style>
    <style:style style:name="P20" style:family="paragraph" style:parent-style-name="Standard">
      <style:paragraph-properties fo:text-align="center" style:justify-single-word="false" style:snap-to-layout-grid="false"/>
      <style:text-properties style:font-name="Calibri1" fo:font-size="8pt" fo:font-weight="bold" officeooo:rsid="0006f3f4" officeooo:paragraph-rsid="0006f3f4" style:font-size-asian="8pt" style:font-weight-asian="bold" style:font-name-complex="Calibri1" style:font-size-complex="8pt"/>
    </style:style>
    <style:style style:name="P21" style:family="paragraph" style:parent-style-name="Standard">
      <style:paragraph-properties fo:margin-top="0cm" fo:margin-bottom="0cm" style:contextual-spacing="false" style:line-height-at-least="0.238cm" fo:text-align="center" style:justify-single-word="false"/>
      <style:text-properties fo:color="#f2f2f2" fo:font-weight="bold" style:font-weight-asian="bold" style:font-weight-complex="bold"/>
    </style:style>
    <style:style style:name="P22" style:family="paragraph" style:parent-style-name="Standard">
      <style:paragraph-properties fo:margin-top="0cm" fo:margin-bottom="0cm" style:contextual-spacing="false" fo:text-align="center" style:justify-single-word="false"/>
    </style:style>
    <style:style style:name="P23" style:family="paragraph" style:parent-style-name="Standard">
      <style:paragraph-properties fo:margin-top="0cm" fo:margin-bottom="0cm" style:contextual-spacing="false" fo:text-align="center" style:justify-single-word="false" style:snap-to-layout-grid="false"/>
    </style:style>
    <style:style style:name="P24" style:family="paragraph" style:parent-style-name="Standard">
      <style:paragraph-properties fo:margin-top="0cm" fo:margin-bottom="0cm" style:contextual-spacing="false" style:snap-to-layout-grid="false"/>
    </style:style>
    <style:style style:name="P25" style:family="paragraph" style:parent-style-name="Standard">
      <style:paragraph-properties fo:margin-top="0cm" fo:margin-bottom="0cm" style:contextual-spacing="false" style:snap-to-layout-grid="false"/>
      <style:text-properties fo:font-size="10pt" fo:font-style="italic" style:font-size-asian="10pt" style:font-style-asian="italic" style:font-size-complex="10pt" style:font-style-complex="italic"/>
    </style:style>
    <style:style style:name="P26" style:family="paragraph" style:parent-style-name="Standard">
      <style:paragraph-properties fo:margin-top="0cm" fo:margin-bottom="0cm" style:contextual-spacing="false" style:line-height-at-least="0.106cm"/>
    </style:style>
    <style:style style:name="P27" style:family="paragraph" style:parent-style-name="Standard">
      <style:paragraph-properties fo:margin-top="0cm" fo:margin-bottom="0cm" style:contextual-spacing="false"/>
      <style:text-properties fo:color="#ffffff" fo:font-weight="bold" style:font-weight-asian="bold" style:font-weight-complex="bold"/>
    </style:style>
    <style:style style:name="P28" style:family="paragraph" style:parent-style-name="Standard">
      <style:paragraph-properties fo:margin-top="0cm" fo:margin-bottom="0cm" style:contextual-spacing="false" fo:text-align="center" style:justify-single-word="false"/>
      <style:text-properties fo:color="#ffffff" fo:font-weight="bold" style:font-weight-asian="bold" style:font-weight-complex="bold"/>
    </style:style>
    <style:style style:name="P29" style:family="paragraph" style:parent-style-name="Standard">
      <style:paragraph-properties fo:margin-top="0cm" fo:margin-bottom="0cm" style:contextual-spacing="false" style:snap-to-layout-grid="false"/>
      <style:text-properties fo:color="#000000"/>
    </style:style>
    <style:style style:name="P30" style:family="paragraph" style:parent-style-name="Standard">
      <style:paragraph-properties fo:margin-top="0cm" fo:margin-bottom="0cm" style:contextual-spacing="false" fo:text-align="center" style:justify-single-word="false" style:snap-to-layout-grid="false"/>
      <style:text-properties fo:color="#000000"/>
    </style:style>
    <style:style style:name="P31" style:family="paragraph" style:parent-style-name="Standard">
      <style:paragraph-properties fo:margin-top="0cm" fo:margin-bottom="0cm" style:contextual-spacing="false" fo:line-height="115%"/>
      <style:text-properties fo:color="#000000" style:font-name="Calibri" fo:font-size="14pt" fo:language="es" fo:country="ES" fo:font-weight="bold" style:font-size-asian="14pt" style:language-asian="ko" style:country-asian="KR" style:font-weight-asian="bold" style:font-name-complex="Calibri" style:font-size-complex="14pt"/>
    </style:style>
    <style:style style:name="P32" style:family="paragraph" style:parent-style-name="Standard">
      <style:paragraph-properties fo:margin-top="0cm" fo:margin-bottom="0cm" style:contextual-spacing="false" fo:line-height="150%"/>
      <style:text-properties fo:color="#000000" style:font-name="Calibri" fo:font-size="14pt" fo:language="es" fo:country="ES" fo:font-weight="bold" style:font-size-asian="14pt" style:language-asian="ko" style:country-asian="KR" style:font-weight-asian="bold" style:font-name-complex="Calibri" style:font-size-complex="14pt"/>
    </style:style>
    <style:style style:name="P33" style:family="paragraph" style:parent-style-name="Standard">
      <style:paragraph-properties fo:margin-top="0cm" fo:margin-bottom="0cm" style:contextual-spacing="false" fo:line-height="115%" fo:text-align="justify" style:justify-single-word="false"/>
      <style:text-properties fo:color="#000000" style:font-name="Calibri" fo:font-size="14pt" fo:language="es" fo:country="ES" fo:font-weight="bold" style:font-size-asian="14pt" style:language-asian="ko" style:country-asian="KR" style:font-weight-asian="bold" style:font-name-complex="Calibri" style:font-size-complex="14pt" style:font-weight-complex="bold"/>
    </style:style>
    <style:style style:name="P34" style:family="paragraph" style:parent-style-name="Standard">
      <style:paragraph-properties fo:margin-top="0cm" fo:margin-bottom="0cm" style:contextual-spacing="false"/>
      <style:text-properties style:font-name-complex="Calibri" style:font-size-complex="10pt"/>
    </style:style>
    <style:style style:name="P35" style:family="paragraph" style:parent-style-name="Standard">
      <style:paragraph-properties fo:margin-top="0cm" fo:margin-bottom="0cm" style:contextual-spacing="false" fo:line-height="115%"/>
    </style:style>
    <style:style style:name="P36" style:family="paragraph" style:parent-style-name="Standard" style:list-style-name="WW8Num2">
      <style:paragraph-properties fo:margin-top="0cm" fo:margin-bottom="0cm" style:contextual-spacing="false" fo:line-height="115%"/>
    </style:style>
    <style:style style:name="P37" style:family="paragraph" style:parent-style-name="Standard">
      <style:paragraph-properties fo:margin-top="0cm" fo:margin-bottom="0cm" style:contextual-spacing="false" fo:line-height="115%"/>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38" style:family="paragraph" style:parent-style-name="Standard" style:list-style-name="WW8Num2">
      <style:paragraph-properties fo:margin-top="0cm" fo:margin-bottom="0cm" style:contextual-spacing="false" fo:line-height="115%"/>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39" style:family="paragraph" style:parent-style-name="Standard">
      <style:paragraph-properties fo:margin-top="0cm" fo:margin-bottom="0cm" style:contextual-spacing="false" fo:line-height="115%"/>
      <style:text-properties style:font-name="Calibri" fo:font-size="14pt" fo:font-weight="bold" style:font-size-asian="14pt" style:font-weight-asian="bold" style:font-name-complex="Calibri" style:font-size-complex="14pt"/>
    </style:style>
    <style:style style:name="P40" style:family="paragraph" style:parent-style-name="Standard">
      <style:paragraph-properties fo:margin-top="0cm" fo:margin-bottom="0cm" style:contextual-spacing="false" style:line-height-at-least="0.176cm" fo:text-align="justify" style:justify-single-word="false"/>
    </style:style>
    <style:style style:name="P41" style:family="paragraph" style:parent-style-name="Standard">
      <style:paragraph-properties fo:margin-top="0cm" fo:margin-bottom="0cm" style:contextual-spacing="false" style:line-height-at-least="0.176cm" fo:text-align="justify" style:justify-single-word="false"/>
      <style:text-properties fo:color="#ff3300" style:font-name="Calibri" fo:font-size="14pt" fo:language="es" fo:country="ES" fo:font-weight="bold" style:font-size-asian="14pt" style:language-asian="ko" style:country-asian="KR" style:font-weight-asian="bold" style:font-name-complex="Calibri" style:font-size-complex="14pt"/>
    </style:style>
    <style:style style:name="P42" style:family="paragraph" style:parent-style-name="Standard">
      <style:paragraph-properties fo:margin-top="0.494cm" fo:margin-bottom="0.21cm" style:contextual-spacing="false"/>
    </style:style>
    <style:style style:name="P43" style:family="paragraph" style:parent-style-name="Standard">
      <style:paragraph-properties fo:margin-top="0.494cm" fo:margin-bottom="0.21cm" style:contextual-spacing="false"/>
      <style:text-properties fo:font-size="10pt" fo:font-style="italic" style:font-size-asian="10pt" style:font-style-asian="italic" style:font-size-complex="10pt" style:font-style-complex="italic"/>
    </style:style>
    <style:style style:name="P44" style:family="paragraph" style:parent-style-name="Standard">
      <style:paragraph-properties fo:margin-top="0.494cm" fo:margin-bottom="0.21cm" style:contextual-spacing="false" fo:text-align="center" style:justify-single-word="false"/>
    </style:style>
    <style:style style:name="P45" style:family="paragraph" style:parent-style-name="Standard">
      <style:paragraph-properties fo:margin-top="0.494cm" fo:margin-bottom="0.21cm" style:contextual-spacing="false"/>
      <style:text-properties fo:color="#000000"/>
    </style:style>
    <style:style style:name="P46" style:family="paragraph" style:parent-style-name="Standard">
      <style:paragraph-properties fo:margin-top="0.494cm" fo:margin-bottom="0.21cm" style:contextual-spacing="false" fo:text-align="center" style:justify-single-word="false"/>
      <style:text-properties fo:color="#000000"/>
    </style:style>
    <style:style style:name="P47" style:family="paragraph" style:parent-style-name="Standard">
      <style:paragraph-properties fo:margin-left="0.63cm" fo:margin-right="0cm" fo:margin-top="0cm" fo:margin-bottom="0cm" style:contextual-spacing="false" fo:line-height="115%" fo:text-indent="0cm" style:auto-text-indent="false"/>
      <style:text-properties fo:color="#4a3826" style:font-name="Calibri" fo:font-size="14pt" fo:language="es" fo:country="ES" fo:font-weight="bold" style:font-size-asian="14pt" style:font-weight-asian="bold" style:font-name-complex="Calibri" style:font-size-complex="14pt" style:font-weight-complex="bold"/>
    </style:style>
    <style:style style:name="P48" style:family="paragraph" style:parent-style-name="Standard" style:list-style-name="">
      <style:paragraph-properties fo:margin-left="0.63cm" fo:margin-right="0cm" fo:margin-top="0cm" fo:margin-bottom="0cm" style:contextual-spacing="false" fo:line-height="115%" fo:text-indent="-0.63cm" style:auto-text-indent="false">
        <style:tab-stops>
          <style:tab-stop style:position="1.249cm"/>
          <style:tab-stop style:position="14.982cm" style:type="right" style:leader-style="dotted" style:leader-text="."/>
        </style:tab-stops>
      </style:paragraph-properties>
      <style:text-properties fo:color="#0000cc" style:font-name="Calibri" fo:font-size="14pt" fo:language="es" fo:country="ES" fo:font-weight="bold" style:font-size-asian="14pt" style:language-asian="ko" style:country-asian="KR" style:font-weight-asian="bold" style:font-name-complex="Calibri" style:font-size-complex="14pt"/>
    </style:style>
    <style:style style:name="P49" style:family="paragraph" style:parent-style-name="Standard">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50" style:family="paragraph" style:parent-style-name="Standard">
      <style:paragraph-properties fo:line-height="150%" fo:text-align="start" style:justify-single-word="false" fo:break-before="page"/>
      <style:text-properties fo:font-weight="bold" style:font-weight-asian="bold"/>
    </style:style>
    <style:style style:name="P51" style:family="paragraph" style:parent-style-name="Body_20_1">
      <style:paragraph-properties fo:text-align="center" style:justify-single-word="false"/>
    </style:style>
    <style:style style:name="P52" style:family="paragraph" style:parent-style-name="Body_20_1">
      <style:paragraph-properties fo:text-align="center" style:justify-single-word="false"/>
      <style:text-properties fo:color="#0070c0" style:font-name="Calibri" fo:font-weight="bold" style:font-weight-asian="bold" style:font-name-complex="Calibri" style:font-size-complex="16pt"/>
    </style:style>
    <style:style style:name="P53" style:family="paragraph" style:parent-style-name="Body_20_1">
      <style:paragraph-properties fo:text-align="center" style:justify-single-word="false"/>
      <style:text-properties fo:color="#0070c0" style:font-name="Calibri" fo:font-size="16pt" fo:font-weight="bold" style:font-size-asian="16pt" style:font-weight-asian="bold" style:font-name-complex="Calibri" style:font-size-complex="16pt"/>
    </style:style>
    <style:style style:name="P54"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P55"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font-size-complex="16pt"/>
    </style:style>
    <style:style style:name="P56" style:family="paragraph" style:parent-style-name="Body_20_1">
      <style:paragraph-properties fo:text-align="center" style:justify-single-word="false" style:snap-to-layout-grid="false"/>
      <style:text-properties fo:color="#0070c0" style:font-name="Verdana" fo:font-size="10pt" fo:font-weight="bold" style:font-size-asian="10pt" style:font-weight-asian="bold" style:font-name-complex="Verdana"/>
    </style:style>
    <style:style style:name="P57" style:family="paragraph" style:parent-style-name="Body_20_1">
      <style:paragraph-properties fo:text-align="center" style:justify-single-word="false"/>
      <style:text-properties style:font-name="Verdana" fo:font-size="10pt" fo:font-weight="bold" style:font-size-asian="10pt" style:font-weight-asian="bold" style:font-name-complex="Verdana"/>
    </style:style>
    <style:style style:name="P58" style:family="paragraph" style:parent-style-name="Body_20_1" style:master-page-name="Standard">
      <style:paragraph-properties fo:text-align="center" style:justify-single-word="false" style:page-number="auto" fo:break-before="page"/>
      <style:text-properties fo:color="#0070c0" style:font-name="Verdana" fo:font-size="10pt" fo:font-weight="bold" style:font-size-asian="10pt" style:font-weight-asian="bold" style:font-name-complex="Verdana"/>
    </style:style>
    <style:style style:name="P59" style:family="paragraph" style:parent-style-name="Header">
      <style:paragraph-properties fo:text-align="center" style:justify-single-word="false" style:snap-to-layout-grid="false"/>
    </style:style>
    <style:style style:name="P60" style:family="paragraph" style:parent-style-name="Header">
      <style:paragraph-properties fo:text-align="center" style:justify-single-word="false"/>
      <style:text-properties fo:color="#808080" style:font-name="Verdana" fo:font-size="10pt" fo:language="es" fo:country="ES" style:font-name-asian="Arial Unicode MS" style:font-size-asian="10pt" style:font-name-complex="Verdana" style:font-size-complex="10pt" style:font-weight-complex="bold"/>
    </style:style>
    <style:style style:name="P61" style:family="paragraph" style:parent-style-name="Header">
      <style:paragraph-properties fo:text-align="center" style:justify-single-word="false"/>
      <style:text-properties style:font-name="Calibri1" fo:font-size="11pt" fo:font-weight="bold" style:font-name-asian="Calibri1" style:font-size-asian="11pt" style:font-weight-asian="bold" style:font-name-complex="Calibri1" style:font-size-complex="11pt"/>
    </style:style>
    <style:style style:name="P62" style:family="paragraph" style:parent-style-name="Título_20_de_20_TDC">
      <style:paragraph-properties fo:text-align="center" style:justify-single-word="false" fo:break-before="page"/>
      <style:text-properties fo:color="#0000cc" style:font-name="Calibri" fo:font-size="16pt" style:font-size-asian="16pt" style:font-name-complex="Calibri"/>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Normal_20__28_Web_29_">
      <style:paragraph-properties fo:margin-top="0cm" fo:margin-bottom="0cm" style:contextual-spacing="false" fo:line-height="115%" fo:text-align="justify" style:justify-single-word="false"/>
    </style:style>
    <style:style style:name="P65" style:family="paragraph" style:parent-style-name="Normal_20__28_Web_29_">
      <style:paragraph-properties fo:margin-top="0cm" fo:margin-bottom="0cm" style:contextual-spacing="false" fo:line-height="115%" fo:text-align="justify" style:justify-single-word="false"/>
      <style:text-properties fo:color="#000000" style:font-name="Calibri" fo:font-size="14pt" fo:language="es" fo:country="ES" fo:font-weight="normal" style:font-size-asian="14pt" style:language-asian="ko" style:country-asian="KR" style:font-weight-asian="normal" style:font-name-complex="Calibri" style:font-size-complex="14pt" style:font-weight-complex="normal"/>
    </style:style>
    <style:style style:name="P66" style:family="paragraph" style:parent-style-name="Normal_20__28_Web_29_">
      <style:paragraph-properties fo:margin-top="0cm" fo:margin-bottom="0cm" style:contextual-spacing="false" fo:text-align="justify" style:justify-single-word="false"/>
      <style:text-properties style:font-name="Calibri" fo:font-size="14pt" style:font-size-asian="14pt" style:font-name-complex="Calibri" style:font-size-complex="14pt"/>
    </style:style>
    <style:style style:name="P67" style:family="paragraph" style:parent-style-name="Normal_20__28_Web_29_">
      <style:paragraph-properties fo:margin-top="0cm" fo:margin-bottom="0cm" style:contextual-spacing="false" fo:text-align="justify" style:justify-single-word="false"/>
      <style:text-properties style:font-name="Calibri" fo:font-size="14pt" fo:font-weight="bold" style:font-size-asian="14pt" style:font-weight-asian="bold" style:font-name-complex="Calibri" style:font-size-complex="14pt"/>
    </style:style>
    <style:style style:name="P68" style:family="paragraph" style:parent-style-name="Normal_20__28_Web_29_">
      <style:paragraph-properties fo:margin-top="0cm" fo:margin-bottom="0cm" style:contextual-spacing="false" fo:line-height="115%"/>
      <style:text-properties fo:color="#808080" style:font-name="Calibri" fo:font-size="14pt" style:font-size-asian="14pt" style:font-name-complex="Calibri" style:font-size-complex="14pt"/>
    </style:style>
    <style:style style:name="P69" style:family="paragraph" style:parent-style-name="Lista_20_con_20_viñetas" style:list-style-name="">
      <style:paragraph-properties fo:margin-left="0cm" fo:margin-right="0cm" fo:margin-top="0cm" fo:margin-bottom="0cm" style:contextual-spacing="false" style:line-height-at-least="0.176cm" fo:text-align="justify" style:justify-single-word="false" fo:text-indent="0cm" style:auto-text-indent="false"/>
    </style:style>
    <style:style style:name="T1" style:family="text">
      <style:text-properties fo:color="#f2f2f2" fo:font-weight="bold" style:font-weight-asian="bold" style:font-weight-complex="bold"/>
    </style:style>
    <style:style style:name="T2" style:family="text">
      <style:text-properties fo:font-weight="bold" style:font-weight-asian="bold"/>
    </style:style>
    <style:style style:name="T3" style:family="text">
      <style:text-properties fo:font-weight="bold" style:font-name-asian="Times New Roman" style:font-weight-asian="bold" style:font-name-complex="Times New Roman"/>
    </style:style>
    <style:style style:name="T4" style:family="text">
      <style:text-properties fo:color="#0070c0" style:font-name="Calibri" fo:font-size="16pt" fo:font-weight="bold" style:font-size-asian="16pt" style:font-weight-asian="bold" style:font-name-complex="Calibri" style:font-size-complex="16pt"/>
    </style:style>
    <style:style style:name="T5" style:family="text">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T6" style:family="text">
      <style:text-properties fo:color="#0070c0" style:font-name="Calibri" fo:font-size="14pt" fo:language="es" fo:country="ES" fo:font-weight="bold" style:font-size-asian="14pt" style:language-asian="ko" style:country-asian="KR" style:font-weight-asian="bold" style:font-name-complex="Calibri" style:font-size-complex="14pt" style:font-weight-complex="bold"/>
    </style:style>
    <style:style style:name="T7" style:family="text">
      <style:text-properties fo:color="#0070c0" style:font-name="Calibri" fo:font-size="14pt" fo:language="es" fo:country="ES" fo:font-weight="bold" style:font-name-asian="Calibri" style:font-size-asian="14pt" style:language-asian="ko" style:country-asian="KR" style:font-weight-asian="bold" style:font-name-complex="Calibri" style:font-size-complex="14pt"/>
    </style:style>
    <style:style style:name="T8" style:family="text">
      <style:text-properties fo:color="#0070c0" style:font-name="Calibri" fo:font-size="14pt" fo:font-weight="bold" style:font-name-asian="Calibri" style:font-size-asian="14pt" style:font-weight-asian="bold" style:font-name-complex="Calibri"/>
    </style:style>
    <style:style style:name="T9" style:family="text">
      <style:text-properties fo:color="#0070c0" style:font-name="Verdana" fo:font-size="10pt" fo:font-weight="bold" style:font-size-asian="10pt" style:font-weight-asian="bold" style:font-name-complex="Verdana"/>
    </style:style>
    <style:style style:name="T10" style:family="text">
      <style:text-properties style:font-name="Calibri" fo:font-size="14pt" style:font-size-asian="14pt" style:font-name-complex="Calibri" style:font-size-complex="14pt"/>
    </style:style>
    <style:style style:name="T11" style:family="text">
      <style:text-properties style:font-name="Calibri" fo:font-size="14pt" fo:font-weight="bold" style:font-size-asian="14pt" style:font-weight-asian="bold" style:font-name-complex="Calibri" style:font-size-complex="14pt"/>
    </style:style>
    <style:style style:name="T12" style:family="text">
      <style:text-properties style:font-name="Calibri" fo:font-size="14pt" fo:font-weight="bold" style:font-size-asian="14pt" style:font-weight-asian="bold" style:font-name-complex="Calibri" style:font-size-complex="14pt" style:font-weight-complex="bold"/>
    </style:style>
    <style:style style:name="T13" style:family="text">
      <style:text-properties fo:color="#ffffff" fo:font-weight="bold" style:font-weight-asian="bold" style:font-weight-complex="bold"/>
    </style:style>
    <style:style style:name="T14" style:family="text">
      <style:text-properties fo:color="#0000cc" style:font-name="Calibri" fo:font-size="16pt" fo:language="es" fo:country="ES" style:font-size-asian="16pt" style:language-asian="en" style:country-asian="US" style:font-name-complex="Calibri"/>
    </style:style>
    <style:style style:name="T15" style:family="text">
      <style:text-properties fo:color="#000000" style:font-name="Calibri" fo:font-size="14pt" fo:language="es" fo:country="ES" fo:font-weight="bold" style:font-size-asian="14pt" style:language-asian="ko" style:country-asian="KR" style:font-weight-asian="bold" style:font-name-complex="Calibri" style:font-size-complex="14pt"/>
    </style:style>
    <style:style style:name="T16" style:family="text">
      <style:text-properties fo:color="#000000" style:font-name="Calibri" fo:font-size="14pt" fo:language="es" fo:country="ES" fo:font-weight="bold" style:font-size-asian="14pt" style:language-asian="ko" style:country-asian="KR" style:font-weight-asian="bold" style:font-name-complex="Calibri" style:font-size-complex="14pt" style:font-weight-complex="bold"/>
    </style:style>
    <style:style style:name="T17" style:family="text">
      <style:text-properties fo:color="#000000" style:font-name="Calibri" fo:font-size="14pt" fo:language="es" fo:country="ES" fo:font-weight="normal" style:font-size-asian="14pt" style:language-asian="ko" style:country-asian="KR" style:font-weight-asian="normal" style:font-name-complex="Calibri" style:font-size-complex="14pt" style:font-weight-complex="normal"/>
    </style:style>
    <style:style style:name="T18" style:family="text">
      <style:text-properties fo:color="#000000" style:font-name="Calibri" fo:font-size="14pt" style:font-size-asian="14pt" style:font-name-complex="Calibri" style:font-size-complex="14pt"/>
    </style:style>
    <style:style style:name="T19" style:family="text">
      <style:text-properties fo:color="#000000" fo:font-weight="bold" style:font-weight-asian="bold"/>
    </style:style>
    <style:style style:name="T20" style:family="text">
      <style:text-properties fo:font-size="8pt" style:font-size-asian="8pt" style:font-size-complex="8pt"/>
    </style:style>
    <style:style style:name="T21" style:family="text">
      <style:text-properties fo:font-size="8pt" fo:font-weight="bold" style:font-size-asian="8pt" style:font-weight-asian="bold" style:font-size-complex="8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font-name-asian="Times New Roman" style:font-name-complex="Times New Roman"/>
    </style:style>
    <style:style style:name="T25" style:family="text">
      <style:text-properties fo:color="#ff3300" style:font-name="Calibri" fo:font-size="14pt" fo:language="es" fo:country="ES" fo:font-weight="bold" style:font-size-asian="14pt" style:language-asian="ko" style:country-asian="KR" style:font-weight-asian="bold" style:font-name-complex="Calibri" style:font-size-complex="14pt"/>
    </style:style>
    <style:style style:name="T26" style:family="text">
      <style:text-properties fo:color="#ff3300" style:font-name="Calibri" fo:font-size="14pt" fo:language="es" fo:country="ES" fo:font-weight="bold" style:font-size-asian="14pt" style:language-asian="ko" style:country-asian="KR" style:font-weight-asian="bold" style:font-name-complex="Calibri" style:font-size-complex="14pt" style:font-weight-complex="bold"/>
    </style:style>
    <style:style style:name="T27" style:family="text">
      <style:text-properties fo:color="#808080" style:font-name="Calibri" fo:font-size="14pt" style:font-size-asian="14pt" style:font-name-complex="Calibri" style:font-size-complex="14pt"/>
    </style:style>
    <style:style style:name="T28" style:family="text">
      <style:text-properties fo:color="#808080" style:font-name="Verdana" fo:font-size="10pt" fo:language="es" fo:country="ES" fo:font-weight="bold" style:font-name-asian="Arial Unicode MS" style:font-size-asian="10pt" style:font-weight-asian="bold" style:font-name-complex="Verdana" style:font-size-complex="10pt" style:font-weight-complex="bold"/>
    </style:style>
    <style:style style:name="T29" style:family="text">
      <style:text-properties fo:color="#808080" style:font-name="Verdana" fo:font-size="10pt" fo:language="es" fo:country="ES" style:font-name-asian="Arial Unicode MS" style:font-size-asian="10pt" style:font-name-complex="Verdana" style:font-size-complex="10pt" style:font-weight-complex="bold"/>
    </style:style>
    <style:style style:name="T30" style:family="text">
      <style:text-properties style:font-name="Calibri1" fo:font-size="8pt" fo:font-weight="bold" style:font-size-asian="8pt" style:font-weight-asian="bold" style:font-name-complex="Calibri1" style:font-size-complex="8pt"/>
    </style:style>
    <style:style style:name="T31" style:family="text">
      <style:text-properties style:font-name="Calibri1" fo:font-size="7pt" style:font-size-asian="7pt" style:font-name-complex="Calibri1" style:font-size-complex="7pt"/>
    </style:style>
    <style:style style:name="T32" style:family="text">
      <style:text-properties fo:font-size="7pt" style:font-size-asian="7pt" style:font-name-complex="Calibri2" style:font-size-complex="7pt"/>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start text:name="DEFINICIONES"/></text:p>
      <text:p text:style-name="P1"/>
      <table:table table:name="Tabla1" table:style-name="Tabla1">
        <table:table-column table:style-name="Tabla1.A"/>
        <table:table-column table:style-name="Tabla1.B"/>
        <table:table-column table:style-name="Tabla1.C"/>
        <table:table-column table:style-name="Tabla1.D"/>
        <table:table-column table:style-name="Tabla1.E" table:number-columns-repeated="2"/>
        <table:table-row table:style-name="Tabla1.1">
          <table:table-cell table:style-name="Tabla1.A1" office:value-type="string">
            <text:p text:style-name="P21">ELABORADO POR:</text:p>
          </table:table-cell>
          <table:table-cell table:style-name="Tabla1.A1" office:value-type="string">
            <text:p text:style-name="P21">REVISADO POR:</text:p>
          </table:table-cell>
          <table:table-cell table:style-name="Tabla1.C1" table:number-columns-spanned="4" office:value-type="string">
            <text:p text:style-name="P21">APROBADO POR:</text:p>
          </table:table-cell>
          <table:covered-table-cell/>
          <table:covered-table-cell/>
          <table:covered-table-cell/>
        </table:table-row>
        <table:table-row table:style-name="Tabla1.2">
          <table:table-cell table:style-name="Tabla1.A2" office:value-type="string">
            <text:p text:style-name="P2"/>
          </table:table-cell>
          <table:table-cell table:style-name="Tabla1.B2" office:value-type="string">
            <text:p text:style-name="P2">Comisión de Docencia</text:p>
          </table:table-cell>
          <table:table-cell table:style-name="Tabla1.C2" office:value-type="string">
            <text:p text:style-name="P2">Dirección Asistencial</text:p>
          </table:table-cell>
          <table:table-cell table:style-name="Tabla1.D2" office:value-type="string">
            <text:p text:style-name="P2"/>
          </table:table-cell>
          <table:table-cell table:style-name="Tabla1.E2" office:value-type="string">
            <text:p text:style-name="P2"/>
          </table:table-cell>
          <table:table-cell table:style-name="Tabla1.F2" office:value-type="string">
            <text:p text:style-name="P2"/>
          </table:table-cell>
        </table:table-row>
        <table:table-row table:style-name="Tabla1.2">
          <table:table-cell table:style-name="Tabla1.A3" office:value-type="string">
            <text:p text:style-name="P2"/>
          </table:table-cell>
          <table:table-cell table:style-name="Tabla1.B3" office:value-type="string">
            <text:p text:style-name="P2"/>
          </table:table-cell>
          <table:table-cell table:style-name="Tabla1.C3" office:value-type="string">
            <text:p text:style-name="P2"/>
          </table:table-cell>
          <table:table-cell table:style-name="Tabla1.D3" office:value-type="string">
            <text:p text:style-name="P2"/>
          </table:table-cell>
          <table:table-cell table:style-name="Tabla1.E3" office:value-type="string">
            <text:p text:style-name="P2"/>
          </table:table-cell>
          <table:table-cell table:style-name="Tabla1.F3" office:value-type="string">
            <text:p text:style-name="P2"/>
          </table:table-cell>
        </table:table-row>
        <table:table-row table:style-name="Tabla1.4">
          <table:table-cell table:style-name="Tabla1.A4" office:value-type="string">
            <text:p text:style-name="P23">D. Daniel Carpio López</text:p>
            <text:p text:style-name="P23">Tutor de residentes Digestivo</text:p>
          </table:table-cell>
          <table:table-cell table:style-name="Tabla1.B4" office:value-type="string">
            <text:p text:style-name="P23">Dr. Juan Turnes Vázquez</text:p>
            <text:p text:style-name="P23">Jefa de Servicio de Digestivo</text:p>
            <text:p text:style-name="P23"/>
            <text:p text:style-name="P23">Dr. Ismael Arán González</text:p>
            <text:p text:style-name="P23">Jefe de Estudios y Presidente de la Comisión de Docencia</text:p>
            <text:p text:style-name="P23"/>
            <text:p text:style-name="P23">Dr. Jorge García-Borregón Millán</text:p>
            <text:p text:style-name="P23">Subdirector de Calidad, Atención al Paciente y Admisión</text:p>
          </table:table-cell>
          <table:table-cell table:style-name="Tabla1.C4" table:number-columns-spanned="4" office:value-type="string">
            <text:p text:style-name="P23">Dra. Sonia María Fernández-Arruty Ferro</text:p>
            <text:p text:style-name="P23">Directora de Procesos Asistenciales</text:p>
          </table:table-cell>
          <table:covered-table-cell/>
          <table:covered-table-cell/>
          <table:covered-table-cell/>
        </table:table-row>
        <table:table-row table:style-name="Tabla1.5">
          <table:table-cell table:style-name="Tabla1.A5" office:value-type="string">
            <text:p text:style-name="P3"/>
          </table:table-cell>
          <table:table-cell table:style-name="Tabla1.B5" office:value-type="string">
            <text:p text:style-name="P24"/>
            <text:p text:style-name="P42"/>
          </table:table-cell>
          <table:table-cell table:style-name="Tabla1.C5" table:number-columns-spanned="4" office:value-type="string">
            <text:p text:style-name="P25"/>
            <text:p text:style-name="P43"/>
          </table:table-cell>
          <table:covered-table-cell/>
          <table:covered-table-cell/>
          <table:covered-table-cell/>
        </table:table-row>
        <table:table-row table:style-name="Tabla1.6">
          <table:table-cell table:style-name="Tabla1.A6" office:value-type="string">
            <text:p text:style-name="P26">Fecha: </text:p>
          </table:table-cell>
          <table:table-cell table:style-name="Tabla1.B6" office:value-type="string">
            <text:p text:style-name="P26">Fecha: </text:p>
          </table:table-cell>
          <table:table-cell table:style-name="Tabla1.C6" table:number-columns-spanned="4" office:value-type="string">
            <text:p text:style-name="P26"><text:bookmark text:name="_GoBack"/>Fecha: </text:p>
          </table:table-cell>
          <table:covered-table-cell/>
          <table:covered-table-cell/>
          <table:covered-table-cell/>
        </table:table-row>
      </table:table>
      <text:p text:style-name="P52"/>
      <text:p text:style-name="P55"/>
      <text:p text:style-name="P57">CONTROL DE REVISIONES</text:p>
      <text:p text:style-name="P5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8">Ed.</text:p>
          </table:table-cell>
          <table:table-cell table:style-name="Tabla2.B1" office:value-type="string">
            <text:p text:style-name="P27">Fecha</text:p>
          </table:table-cell>
          <table:table-cell table:style-name="Tabla2.B1" office:value-type="string">
            <text:p text:style-name="P27">Descripción</text:p>
          </table:table-cell>
          <table:table-cell table:style-name="Tabla2.D1" office:value-type="string">
            <text:p text:style-name="P28">Partes modificadas</text:p>
          </table:table-cell>
        </table:table-row>
        <table:table-row table:style-name="Tabla2.1">
          <table:table-cell table:style-name="Tabla2.A2" office:value-type="string">
            <text:p text:style-name="P22">01</text:p>
            <text:p text:style-name="P44"/>
            <text:p text:style-name="P44"/>
            <text:p text:style-name="P44"/>
            <text:p text:style-name="P44"/>
            <text:p text:style-name="P44"/>
          </table:table-cell>
          <table:table-cell table:style-name="Tabla2.B2" office:value-type="string">
            <text:p text:style-name="P29"/>
            <text:p text:style-name="P45"/>
            <text:p text:style-name="P45"/>
            <text:p text:style-name="P45"/>
          </table:table-cell>
          <table:table-cell table:style-name="Tabla2.B2" office:value-type="string">
            <text:p text:style-name="P34">Versión inicial del documento</text:p>
            <text:p text:style-name="P42"/>
          </table:table-cell>
          <table:table-cell table:style-name="Tabla2.D2" office:value-type="string">
            <text:p text:style-name="P30"/>
            <text:p text:style-name="P46"/>
            <text:p text:style-name="P46"/>
            <text:p text:style-name="P46"/>
            <text:p text:style-name="P46"/>
          </table:table-cell>
        </table:table-row>
        <table:table-row table:style-name="Tabla2.1">
          <table:table-cell table:style-name="Tabla2.A2" office:value-type="string">
            <text:p text:style-name="P23"/>
          </table:table-cell>
          <table:table-cell table:style-name="Tabla2.B2" office:value-type="string">
            <text:p text:style-name="P23"/>
          </table:table-cell>
          <table:table-cell table:style-name="Tabla2.B2" office:value-type="string">
            <text:p text:style-name="P24"/>
          </table:table-cell>
          <table:table-cell table:style-name="Tabla2.D2" office:value-type="string">
            <text:p text:style-name="P24"/>
          </table:table-cell>
        </table:table-row>
        <table:table-row table:style-name="Tabla2.1">
          <table:table-cell table:style-name="Tabla2.A2" office:value-type="string">
            <text:p text:style-name="P23"/>
          </table:table-cell>
          <table:table-cell table:style-name="Tabla2.B2" office:value-type="string">
            <text:p text:style-name="P23"/>
          </table:table-cell>
          <table:table-cell table:style-name="Tabla2.B2" office:value-type="string">
            <text:p text:style-name="P23"/>
          </table:table-cell>
          <table:table-cell table:style-name="Tabla2.D2" office:value-type="string">
            <text:p text:style-name="P24"/>
          </table:table-cell>
        </table:table-row>
        <text:soft-page-break/>
        <table:table-row table:style-name="Tabla2.1">
          <table:table-cell table:style-name="Tabla2.A2" office:value-type="string">
            <text:p text:style-name="P23"/>
          </table:table-cell>
          <table:table-cell table:style-name="Tabla2.B2" office:value-type="string">
            <text:p text:style-name="P23"/>
          </table:table-cell>
          <table:table-cell table:style-name="Tabla2.B2" office:value-type="string">
            <text:p text:style-name="P23"/>
          </table:table-cell>
          <table:table-cell table:style-name="Tabla2.D2" office:value-type="string">
            <text:p text:style-name="P24"/>
          </table:table-cell>
        </table:table-row>
        <table:table-row table:style-name="Tabla2.1">
          <table:table-cell table:style-name="Tabla2.A2" office:value-type="string">
            <text:p text:style-name="P23"/>
          </table:table-cell>
          <table:table-cell table:style-name="Tabla2.B2" office:value-type="string">
            <text:p text:style-name="P23"/>
          </table:table-cell>
          <table:table-cell table:style-name="Tabla2.B2" office:value-type="string">
            <text:p text:style-name="P23"/>
          </table:table-cell>
          <table:table-cell table:style-name="Tabla2.D2" office:value-type="string">
            <text:p text:style-name="P24"/>
          </table:table-cell>
        </table:table-row>
        <table:table-row table:style-name="Tabla2.1">
          <table:table-cell table:style-name="Tabla2.A2" office:value-type="string">
            <text:p text:style-name="P23"/>
          </table:table-cell>
          <table:table-cell table:style-name="Tabla2.B2" office:value-type="string">
            <text:p text:style-name="P23"/>
          </table:table-cell>
          <table:table-cell table:style-name="Tabla2.B2" office:value-type="string">
            <text:p text:style-name="P23"/>
          </table:table-cell>
          <table:table-cell table:style-name="Tabla2.D2" office:value-type="string">
            <text:p text:style-name="P24"/>
          </table:table-cell>
        </table:table-row>
        <table:table-row table:style-name="Tabla2.1">
          <table:table-cell table:style-name="Tabla2.A8" office:value-type="string">
            <text:p text:style-name="P23"/>
          </table:table-cell>
          <table:table-cell table:style-name="Tabla2.B8" office:value-type="string">
            <text:p text:style-name="P23"/>
          </table:table-cell>
          <table:table-cell table:style-name="Tabla2.B8" office:value-type="string">
            <text:p text:style-name="P23"/>
          </table:table-cell>
          <table:table-cell table:style-name="Tabla2.D8" office:value-type="string">
            <text:p text:style-name="P24"/>
          </table:table-cell>
        </table:table-row>
      </table:table>
      <text:p text:style-name="P53"/>
      <text:p text:style-name="P62"><text:bookmark-start text:name="__RefHeading__11405_715714898"/><text:bookmark-start text:name="__RefHeading__23373_769160671"/><text:bookmark-start text:name="__RefHeading__31289_1614030214"/><text:bookmark-start text:name="__RefHeading__23352_769160671"/>Índice<text:bookmark-end text:name="__RefHeading__11405_715714898"/></text:p>
      <text:p text:style-name="P4"/>
      <text:table-of-content text:style-name="Sect1" text:name="Índice de contenido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ítulo_20_de_20_TDC"/>
          </text:index-source-styles>
        </text:table-of-content-source>
        <text:index-body>
          <text:p text:style-name="P63"><text:a xlink:type="simple" xlink:href="#__RefHeading__11405_715714898" text:style-name="Index_20_Link" text:visited-style-name="Index_20_Link">Índice<text:tab/>3</text:a></text:p>
        </text:index-body>
      </text:table-of-content>
      <text:section text:style-name="Sect2" text:name="Sección2">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bookmark-start text:name="JUSTIFICACION"/></text:p>
        <text:p text:style-name="P47"/>
        <text:list xml:id="list3390317052384913925" text:style-name="WW8Num2">
          <text:list-item>
            <text:p text:style-name="P38">INTRODUCCIÓN: DEFINICIÓN DE LA ESPECIALIDAD Y DURACIÓN</text:p>
          </text:list-item>
        </text:list>
        <text:p text:style-name="P31">Fuente: BOE núm. 258, de 26 de octubre de 2009, páginas 89582 a 89604</text:p>
        <text:p text:style-name="P31"/>
        <text:p text:style-name="P31">La especialidad de Aparato Digestivo se ocupa de las enfermedades del tubo digestivo (esófago, estómago, intestino y zona ano-rectal), hígado, vías biliares, páncreas y peritoneo y concretamente, de su etiología, epidemiología, fisiopatología, semiología, diagnóstico, pronóstico, prevención y tratamiento.</text:p>
        <text:p text:style-name="P31"/>
        <text:p text:style-name="P31">Aparato Digestivo es una especialidad muy amplia, que incluye: la Gastroenterología Clínica, la Hepatología Clínica y la Endoscopia. Muchos de sus <text:soft-page-break/>métodos diagnósticos y terapéuticos son comunes a los usados en la Medicina Interna y otras especialidades afines. No obstante, existen métodos diagnósticos y terapéuticos que son inherentes a la especialidad como la obtención de muestras de tejido mediante biopsias percutáneas o a través de procedimientos endoscópicos, la ecografía y endoscopia digestiva diagnóstica y terapéutica, la manometría y pHmetría esofágicas, la manometría rectal, la hemodinámica hepática y las pruebas de función digestiva.</text:p>
        <text:p text:style-name="P31"/>
        <text:p text:style-name="P31">Duración de la Especialidad: 4 años</text:p>
        <text:p text:style-name="P37"/>
        <text:p text:style-name="P37"/>
        <text:list xml:id="list130041134213225" text:continue-numbering="true" text:style-name="WW8Num2">
          <text:list-item>
            <text:p text:style-name="P38">OBJETIVOS DE FORMACIÓN</text:p>
          </text:list-item>
        </text:list>
        <text:p text:style-name="P31">Fuente: BOE núm. 258, de 26 de octubre de 2009, páginas 89582 a 89604</text:p>
        <text:p text:style-name="P31"/>
        <text:p text:style-name="P31">5.1 Ámbito formativo vinculado a salas de hospitalización.</text:p>
        <text:p text:style-name="P31"/>
        <text:p text:style-name="P31">Es el área donde el especialista en formación entrará en contacto con los pacientes que presentan problemas diagnósticos y terapéuticos complejos.</text:p>
        <text:p text:style-name="P31"/>
        <text:p text:style-name="P31">5.2. Ámbitos formativos vinculados a exploraciones digestivas.</text:p>
        <text:p text:style-name="P31"/>
        <text:p text:style-name="P31">5.2.1 Unidad de endoscopia digestiva: La endoscopia digestiva es la exploración más relevante para el diagnóstico de las enfermedades digestivas. Se utiliza también como procedimiento de soporte a maniobras terapéuticas que requieren la visualización directa de la lesión. El especialista en formación debe adquirir conocimientos y habilidades suficientes para poder realizar la endoscopia digestiva diagnóstica y terapéutica estandard (esofagoscopia, gastroscopia, colonoscopia, tratamiento endoscópico de las varices esofágicas y de la úlcera péptica sangrante, polipectomía y tratamiento endoscópico de las hemorroides y de la fisura anal). Debe adquirir asimismo suficiente información sobre la endoscopia digestiva de <text:soft-page-break/>alta complejidad (enteroscopia, cápsula endoscópica, colangiografía endoscópica retrógrada, papilotomía, extracción de cálculos biliares, coledoscopia, ecoendoscopia y ecografía endoanal, endomicroscopía confocal y técnicas de cromoendoscopia y magnificación).</text:p>
        <text:p text:style-name="P31"/>
        <text:p text:style-name="P31">5.2.2 Unidad de ecografía digestiva: La ecografía digestiva es una técnica de imagen de rutina, fundamental para el diagnóstico de las enfermedades digestivas. El residente debe adquirir conocimientos y habilidades suficientes para poder realizarla en su ejercicio profesional. Constituye, asimismo, un soporte de imagen fundamental para efectuar biopsias o punciones con aguja fina necesarias para el diagnóstico histológíco y para procedimientos terapéuticos en las enfermedades digestivas.</text:p>
        <text:p text:style-name="P31"/>
        <text:p text:style-name="P31">5.2.3 Unidades de manometría, pHmetría y pruebas funcionales digestivas: La manometria esofágica y anal es fundamental en el diagnóstico de trastornos del aparato digestivo de gran prevalencia como la enfermedad por reflujo gastroesófágico, los trastornos motores esofágicos y trastornos relacionados con patología del suelo pélvico.</text:p>
        <text:p text:style-name="P31"/>
        <text:p text:style-name="P31">5.3 Ámbito formativo vinculado al trasplante hepatico.</text:p>
        <text:p text:style-name="P31"/>
        <text:p text:style-name="P31">El trasplante hepático es un tratamiento estándar en pacientes con insuficiencia hepática aguda grave, con cirrosis hepática avanzada y con cáncer de hígado. Teniendo en cuenta la gran prevalencia de estas enfermedades el residente del Aparato Digestivo debe conocer las indicaciones y contraindicaciones de este procedimiento terapéutico.</text:p>
        <text:p text:style-name="P31"/>
        <text:p text:style-name="P31">5.4 Ámbito formativo vincualdo a la unidad de cuidados intensivos y de pacientes con hemorragia digestiva:</text:p>
        <text:p text:style-name="P31"/>
        <text:p text:style-name="P31"><text:soft-page-break/>La preparación teórica y técnica del residente del Aparato Digestivo en la asistencia de pacientes críticos, así como su participación en la atención de urgencias y el conocimiento de las complicaciones quirúrgicas son de gran importancia, por la elevada incidencia de complicaciones graves tanto en enfermedades del tubo digestivo, como en las enfermedades hepáticas y pancreáticas.</text:p>
        <text:p text:style-name="P31"/>
        <text:p text:style-name="P31">Especial mención merece la formación del residente en todo lo relativo al tratamiento de la hemorragia digestiva por tratarse de una eventualidad frecuente en las enfermedades gástricas, intestinales y hepáticas, en las que el especialista del Aparato Digestivo es el responsable fundamental del diagnóstico y en muchas ocasiones del tratamiento.</text:p>
        <text:p text:style-name="P31"/>
        <text:p text:style-name="P31">5.5 Ámbito formativo vinculado a unidades de proceso:</text:p>
        <text:p text:style-name="P31"/>
        <text:p text:style-name="P31">El enfoque multidisciplinar necesario para la prevención, diagnóstico y tratamiento de algunas entidades comunes lleva a la creación de unidades de proceso. Un ejemplo es el importantísimo papel que la especialidad de Aparato Digestivo desempeña en las Unidades de Enfermedad Inflamatoria Intestinal y de Oncología Digestiva. En los Hospitales que hayan desarrollado estas unidades, u otras vinculadas a proceso multidisciplinar, éstas constituirán ámbitos formativos para el residente de la especialidad, y de otras afines.</text:p>
        <text:p text:style-name="P31"/>
        <text:p text:style-name="P31">5.6 Ámbito formativo vinculado a consultas externas hospitalarias y áreas de atención primaria:</text:p>
        <text:p text:style-name="P31"/>
        <text:p text:style-name="P31">Existen numerosas enfermedades del aparato digestivo de gran relevancia por su alta prevalencia y complejidad que son diagnosticadas y tratadas preferentemente en régimen de consulta externa o en atención primaria (hepatitis crónica viral, esteatohepatitis no alcohólica, síndrome de intestino irritable, enfermedad por reflujo, enfermedades relacionadas con Helicobacter pylori). Por otra parte, gran <text:soft-page-break/>parte del control de pacientes con enfermedades graves (cirrosis hepática, enfermedad inflamatoria intestinal, cáncer digestivo) se efectúa en régimen ambulatorio.</text:p>
        <text:p text:style-name="P31"/>
        <text:p text:style-name="P31">Por ello, es esencial que el residente del Aparato Digestivo realice su periodo formativo no solo en el hospital sino también en dispositivos de atención al paciente ambulatorio.</text:p>
        <text:p text:style-name="P31"/>
        <text:p text:style-name="P31">6. Técnicas diagnósticas y terapéuticas</text:p>
        <text:p text:style-name="P31"/>
        <text:p text:style-name="P31">6.1 Técnicas diagnósticas vinculadas a enfermedades del aparato digestivo:</text:p>
        <text:p text:style-name="P31"/>
        <text:p text:style-name="P31">Un adecuado ejercicio de la especialidad del Aparato Digestivo requiere la utilización de técnicas diagnósticas que todo especialista debe conocer, saber interpretar y, en algunos casos, ejecutar personalmente:</text:p>
        <text:p text:style-name="P31"/>
        <text:p text:style-name="P31">6.1.1 Técnicas no invasoras:</text:p>
        <text:p text:style-name="P31"/>
        <text:p text:style-name="P31">a) Radiología convencional digestiva con y sin contraste.</text:p>
        <text:p text:style-name="P31"/>
        <text:p text:style-name="P31">b) Tomografía computarizada, resonancia nuclear magnética y tomografía por emisión de positrones.</text:p>
        <text:p text:style-name="P31"/>
        <text:p text:style-name="P31">c) Procedimientos para cuantificación de fibrosis en órganos digestivos.</text:p>
        <text:p text:style-name="P31"/>
        <text:p text:style-name="P31">d) Arteriografía convencional y digital.</text:p>
        <text:p text:style-name="P31"/>
        <text:p text:style-name="P31">e) Gammagrafía de órganos digestivos.</text:p>
        <text:p text:style-name="P31"/>
        <text:p text:style-name="P31">f) Ecografía abdominal con y sin contrastes.</text:p>
        <text:p text:style-name="P31"><text:soft-page-break/></text:p>
        <text:p text:style-name="P31">g) Pruebas de aliento en enfermedades digestivas.</text:p>
        <text:p text:style-name="P31"/>
        <text:p text:style-name="P31">h) Pruebas de digestión y absorción.</text:p>
        <text:p text:style-name="P31"/>
        <text:p text:style-name="P31">i) Electrogastrografía percutanea.</text:p>
        <text:p text:style-name="P31"/>
        <text:p text:style-name="P31">j) Determinación del tránsito intestinal.</text:p>
        <text:p text:style-name="P31"/>
        <text:p text:style-name="P31">k) Interpretación de la significación de los marcadores virales en las enfermedades hepáticas inducidas por virus.</text:p>
        <text:p text:style-name="P31"/>
        <text:p text:style-name="P31">6.1.2 Técnicas invasoras:</text:p>
        <text:p text:style-name="P31"/>
        <text:p text:style-name="P31">a) Paracentesis.</text:p>
        <text:p text:style-name="P31"/>
        <text:p text:style-name="P31">b) Punción biopsia y punción con aguja fina de órganos digestivos bajo control por imagen.</text:p>
        <text:p text:style-name="P31"/>
        <text:p text:style-name="P31">c) Biopsia hepática transyugular.</text:p>
        <text:p text:style-name="P31"/>
        <text:p text:style-name="P31">d) Esofagoscopia, gastroscopia, enteroscopia, colonoscopia y rectoscopia.</text:p>
        <text:p text:style-name="P31"/>
        <text:p text:style-name="P31">e) Cápsula endoscópica.</text:p>
        <text:p text:style-name="P31"/>
        <text:p text:style-name="P31">f) Colangiopancreatografía retrógrada endoscópica y coledoscopia.</text:p>
        <text:p text:style-name="P31"/>
        <text:p text:style-name="P31">g) Colangiografía transparietohepática.</text:p>
        <text:p text:style-name="P31"/>
        <text:p text:style-name="P31">h) Ecoendoscopia y ecografía endoanal.</text:p>
        <text:p text:style-name="P31"><text:soft-page-break/></text:p>
        <text:p text:style-name="P31">i) Endomicroscopía confocal y técnicas de cromoendoscopia y magnificación.</text:p>
        <text:p text:style-name="P31"/>
        <text:p text:style-name="P31">j) Técnicas manométricas digestivas, pHmetría e impedanzometría.</text:p>
        <text:p text:style-name="P31"/>
        <text:p text:style-name="P31">k) Sondaje duodenal.</text:p>
        <text:p text:style-name="P31"/>
        <text:p text:style-name="P31">l) Hemodinámica hepática.</text:p>
        <text:p text:style-name="P31"/>
        <text:p text:style-name="P31">6.2 Técnicas terapéuticas vinculadas a la especialidad de aparato digestivo:</text:p>
        <text:p text:style-name="P31"/>
        <text:p text:style-name="P31">El especialista del Aparato Digestivo debe conocer y, en determinados casos saber aplicar, los siguientes procedimientos terapéuticos especializados:</text:p>
        <text:p text:style-name="P31"/>
        <text:p text:style-name="P31">a) Paracentesis evacuadora.</text:p>
        <text:p text:style-name="P31"/>
        <text:p text:style-name="P31">b) Drenajes de colecciones abdominales guiadas por técnicas de imagen.</text:p>
        <text:p text:style-name="P31"/>
        <text:p text:style-name="P31">c) Tratamientos endoscópicos de los tumores digestivos y de las lesiones premalignas.</text:p>
        <text:p text:style-name="P31"/>
        <text:p text:style-name="P31">d) Técnicas endoscópicas hemostáticas primarias y secundarias.</text:p>
        <text:p text:style-name="P31"/>
        <text:p text:style-name="P31">e) Colocación de prótesis endodigestivas.</text:p>
        <text:p text:style-name="P31"/>
        <text:p text:style-name="P31">f) Dilatación de estenosis endoluminales.</text:p>
        <text:p text:style-name="P31"/>
        <text:p text:style-name="P31">g) Esfinterotomía endoscópica.</text:p>
        <text:p text:style-name="P31"/>
        <text:p text:style-name="P31">h) Ablación tumoral guiada por técnicas de imagen.</text:p>
        <text:p text:style-name="P31"><text:soft-page-break/></text:p>
        <text:p text:style-name="P31">i) Embolización y Quemoembolizacion de tumores.</text:p>
        <text:p text:style-name="P31"/>
        <text:p text:style-name="P31">j) Gastrostomía endoscópica.</text:p>
        <text:p text:style-name="P31"/>
        <text:p text:style-name="P31">k) Derivación portocava intrahepática percutánea transyugular.</text:p>
        <text:p text:style-name="P31"/>
        <text:p text:style-name="P31">l) Tratamiento intraluminal de los procesos proctológicos.</text:p>
        <text:p text:style-name="P31"/>
        <text:p text:style-name="P31">m) Derivaciones biliares endoscópicas y percutáneas guiadas por técnicas de imagen.</text:p>
        <text:p text:style-name="P31"/>
        <text:p text:style-name="P31">n) Técnicas de rehabilitación del suelo pélvico.</text:p>
        <text:p text:style-name="P31"/>
        <text:p text:style-name="P31">o) Bloqueo del ganglio celíaco guiada por técnicas de imagen.</text:p>
        <text:p text:style-name="P31"/>
        <text:p text:style-name="P31">7. Contenidos formativos de carácter trasversal</text:p>
        <text:p text:style-name="P31"/>
        <text:p text:style-name="P31">Es recomendable que la formación incluida en este apartado se organice por la Comisión de Docencia, para todos los residentes de las distintas especialidades, cuando esto no sea posible se organizará a través de cursos, reuniones o sesiones específicas.</text:p>
        <text:p text:style-name="P31"/>
        <text:p text:style-name="P31">7.1 Metodología de la investigación.</text:p>
        <text:p text:style-name="P31"/>
        <text:p text:style-name="P31">Durante su formación el residente de Aparato Digestivo debe ser capaz de entender y aplicar los conceptos centrales del método científico incluyendo la formulación de hipótesis los errores estadísticos, el cálculo de los tamaños muestrales y los métodos estadísticos ligados al contraste de hipótesis.</text:p>
        <text:p text:style-name="P31"/>
        <text:p text:style-name="P31"><text:soft-page-break/>El especialista en Aparato Digestivo debe adquirir los conocimientos necesarios para realizar un estudio de investigación, ya sea de tipo observacional o experimental. También debe saber evaluar críticamente la literatura científica relativa a las ciencias de la salud, siendo capaz de diseñar un estudio, realizar la labor de campo, la recogida de datos y el análisis estadístico, así como la discusión y la elaboración de conclusiones, que debe saber presentar como una comunicación o una publicación.</text:p>
        <text:p text:style-name="P31"/>
        <text:p text:style-name="P31">La formación del especialista en Aparato Digestivo como futuro investigador ha de realizarse a medida que avanza su maduración durante los años de especialización, sin menoscabo de que pueda realizar una formación adicional al finalizar su período de residencia para capacitarse en un área concreta de investigación.</text:p>
        <text:p text:style-name="P31"/>
        <text:p text:style-name="P31">7.2 Bioética.</text:p>
        <text:p text:style-name="P31"/>
        <text:p text:style-name="P31">Los residentes de Aparato Digestivo deben estar familiarizados con los principios de la bioética y la forma de deliberar sobre estos principios y sus consecuencias de manera que los valores puedan ser introducidos, junto con los hechos biológicos, en el proceso de toma de decisiones clínicas.</text:p>
        <text:p text:style-name="P31"/>
        <text:p text:style-name="P31">a) Relación médico-paciente.</text:p>
        <text:p text:style-name="P31"/>
        <text:p text:style-name="P31">Consentimiento informado.</text:p>
        <text:p text:style-name="P31"/>
        <text:p text:style-name="P31">Confidencialidad, secreto profesional y veracidad.</text:p>
        <text:p text:style-name="P31"/>
        <text:p text:style-name="P31">b) Aspectos institucionales.</text:p>
        <text:p text:style-name="P31"/>
        <text:p text:style-name="P31">Ética, deontología y comités deontológicos.</text:p>
        <text:p text:style-name="P31"/>
        <text:p text:style-name="P31"><text:soft-page-break/>Comités éticos de investigación clínica y de ética asistencial.</text:p>
        <text:p text:style-name="P31"/>
        <text:p text:style-name="P31">7.3 Gestión clínica.</text:p>
        <text:p text:style-name="P31"/>
        <text:p text:style-name="P31">a) Aspectos generales.</text:p>
        <text:p text:style-name="P31"/>
        <text:p text:style-name="P31">Cartera de servicios.</text:p>
        <text:p text:style-name="P31"/>
        <text:p text:style-name="P31">Competencias del especialista en Aparato Digestivo.</text:p>
        <text:p text:style-name="P31"/>
        <text:p text:style-name="P31">Funciones del puesto asistencial.</text:p>
        <text:p text:style-name="P31"/>
        <text:p text:style-name="P31">Organización funcional de un servicio de Aparato Digestivo.</text:p>
        <text:p text:style-name="P31"/>
        <text:p text:style-name="P31">Equipamiento básico y recursos humanos.</text:p>
        <text:p text:style-name="P31"/>
        <text:p text:style-name="P31">Indicadores de actividad.</text:p>
        <text:p text:style-name="P31"/>
        <text:p text:style-name="P31">Recomendaciones nacionales e internacionales.</text:p>
        <text:p text:style-name="P31"/>
        <text:p text:style-name="P31">b) Gestión de la actividad asistencial.</text:p>
        <text:p text:style-name="P31"/>
        <text:p text:style-name="P31">Medida de la producción de servicios y procesos.</text:p>
        <text:p text:style-name="P31"/>
        <text:p text:style-name="P31">Sistemas de clasificación de pacientes.</text:p>
        <text:p text:style-name="P31"/>
        <text:p text:style-name="P31">Niveles de complejidad de los tratamientos y su proyección clínica.</text:p>
        <text:p text:style-name="P31"/>
        <text:p text:style-name="P31">c) Calidad.</text:p>
        <text:p text:style-name="P31"/>
        <text:p text:style-name="P31"><text:soft-page-break/>El concepto de calidad en el ámbito de la salud.</text:p>
        <text:p text:style-name="P31"/>
        <text:p text:style-name="P31">Importancia de la coordinación.</text:p>
        <text:p text:style-name="P31"/>
        <text:p text:style-name="P31">Calidad asistencial: control y mejora.</text:p>
        <text:p text:style-name="P31"/>
        <text:p text:style-name="P31">Indicadores, criterios y estándares de calidad.</text:p>
        <text:p text:style-name="P31"/>
        <text:p text:style-name="P31">La seguridad del paciente en la práctica asistencial.</text:p>
        <text:p text:style-name="P31"/>
        <text:p text:style-name="P31">Evaluación externa de los procesos en Aparato Digestivo.</text:p>
        <text:p text:style-name="P31"/>
        <text:p text:style-name="P31">Guías de práctica clínica.</text:p>
        <text:p text:style-name="P31"/>
        <text:p text:style-name="P31">Programas de garantía y control de calidad.</text:p>
        <text:p text:style-name="P31"/>
        <text:p text:style-name="P31">Evaluación económica de las técnicas sanitarias, análisis de las relaciones coste/beneficio, coste/efectividad y coste/utilidad.</text:p>
        <text:p text:style-name="P31"/>
        <text:p text:style-name="P31">7.4 Habilidades de comunicación:</text:p>
        <text:p text:style-name="P31"/>
        <text:p text:style-name="P31">Las habilidades de comunicación, con el paciente, con otros profesionales y con las instituciones y órganos directivos deben ser objeto de aprendizaje específico y continuo por considerar que son un medio necesario para conseguir una relación clínica óptima.</text:p>
        <text:p text:style-name="P31"/>
        <text:p text:style-name="P31">8. Contenidos específicos de la especialidad del aparato digestivo: conocimientos</text:p>
        <text:p text:style-name="P31"/>
        <text:p text:style-name="P31">Nota aclaratoria previa: la competencia profesional se define como un todo integrado por el conjunto de conocimientos, habilidades y actitudes que debe <text:soft-page-break/>adquirir el profesional para adquirir la competencia de que se trate, por lo que solo desde el punto de vista didáctico, y con el objeto de facilitar la organización y la supervisión del aprendizaje, se han divido las competencias de éste programa en tres apartados:</text:p>
        <text:p text:style-name="P31"/>
        <text:p text:style-name="P31">Conocimientos: Lo que se debe saber (apartado 8).</text:p>
        <text:p text:style-name="P31"/>
        <text:p text:style-name="P31">Habilidades: Lo que se debe saber hacer (apartado 9).</text:p>
        <text:p text:style-name="P31"/>
        <text:p text:style-name="P31">Actitudes: Cómo se debe hacer y como se debe ser (apartado 10).</text:p>
        <text:p text:style-name="P31"/>
        <text:p text:style-name="P31">8.1 Conocimientos vinculados a la clínica y fisiopatología digestivas.</text:p>
        <text:p text:style-name="P31"/>
        <text:p text:style-name="P31">El residente de Aparato Digestivo, a través de la lectura de la literatura científica y el estudio supervisado y dirigido por su tutor debe adquirir amplios conocimientos teóricos que le sirvan de base para la toma de decisiones clínicas.</text:p>
        <text:p text:style-name="P31"/>
        <text:p text:style-name="P31">A estos efectos deberá ser capaz de:</text:p>
        <text:p text:style-name="P31"/>
        <text:p text:style-name="P31">Describir con precisión la anatomía y fisiología del aparato digestivo, incluyendo la regulación neurológica del tubo digestivo, la interacción de las diversas hormonas peptídicas y otros mensajeros químicos.</text:p>
        <text:p text:style-name="P31"/>
        <text:p text:style-name="P31">Comprender los mecanismos del dolor abdominal, la respuesta inmunitaria, el concepto de barrera intestinal frente antígenos alimentarios y bacterianos presentes en la luz intestinal.</text:p>
        <text:p text:style-name="P31"/>
        <text:p text:style-name="P31">Comprender los mecanismos de respuesta inflamatoria y los de lesión y reparación tisular.</text:p>
        <text:p text:style-name="P31"/>
        <text:p text:style-name="P31"><text:soft-page-break/>Comprender las bases del sistema inmunitario de la mucosa digestiva.</text:p>
        <text:p text:style-name="P31"/>
        <text:p text:style-name="P31">Comprender el transporte intestinal de agua y electrolítos, regulación neuro-humoral de la secreción y absorción intestinal.</text:p>
        <text:p text:style-name="P31"/>
        <text:p text:style-name="P31">Comprender la Fisiología de la flora intestinal, la interacción flora huésped y la digestión de nutrientes.</text:p>
        <text:p text:style-name="P31"/>
        <text:p text:style-name="P31">Comprender la regulación de la proliferación celular y los mecanismos de la oncogénesis.</text:p>
        <text:p text:style-name="P31"/>
        <text:p text:style-name="P31">Adquirir un conocimiento profundo de la etiología, la patogenia, la fisiopatología, la anatomía patológica, la epidemiología y sus manifestaciones clínicas.</text:p>
        <text:p text:style-name="P31"/>
        <text:p text:style-name="P31">Saber realizar un diagnóstico, un diagnóstico diferencial, la historia natural, las complicaciones, las alternativas terapéuticas, el pronóstico, el impacto social y económico y las potenciales medidas preventivas.</text:p>
        <text:p text:style-name="P31"/>
        <text:p text:style-name="P31">Dichas capacidades deben adquirirse respecto a las entidades nosológicas y síndromes que se relacionan en el anexo I a este programa.</text:p>
        <text:p text:style-name="P31"/>
        <text:p text:style-name="P31">8.2 Conocimientos vinculados a las técnicas diagnósticas y terapéuticas.</text:p>
        <text:p text:style-name="P31"/>
        <text:p text:style-name="P31">El médico residente de Aparato Digestivo debe conocer los fundamentos, la metodología, las indicaciones, la sensibilidad, la especificidad, los riesgos, las complicaciones potenciales, el coste y la rentabilidad de los distintos procedimientos diagnósticos y terapéuticos que se citan en el apartado 6 de este programa que debe aprender a practicar con pericia.</text:p>
        <text:p text:style-name="P31"/>
        <text:p text:style-name="P31">Así mismo debe adquirir un alto nivel de competencia en los procedimientos y <text:soft-page-break/>técnicas mencionados en el apartado 6.2. de éste programa.</text:p>
        <text:p text:style-name="P31"/>
        <text:p text:style-name="P31">8.3 Conocimientos vinculados a las materias básicas, transversales y funcionales.</text:p>
        <text:p text:style-name="P31"/>
        <text:p text:style-name="P31">8.3.1 El residente de la especialidad de Aparato Digestivo debe adquirir conocimientos básicos sobre las siguientes disciplinas:</text:p>
        <text:p text:style-name="P31"/>
        <text:p text:style-name="P31">Farmacología, inmunología, anatomía patológica, biología celular y molecular, psicología, informática médica, así como de pediatría, a fin de facilitar el adecuado diagnóstico y tratamiento de las enfermedades digestivas infantiles.</text:p>
        <text:p text:style-name="P31"/>
        <text:p text:style-name="P31">8.3.2 El residente de la especialidad de Aparato Digestivo debe adquirir conocimientos profundos sobre:</text:p>
        <text:p text:style-name="P31"/>
        <text:p text:style-name="P31">Fundamentos fisiológicos del sistema digestivo y de sus métodos de estudio, incluyendo la fisiología de la integración neuro-endocrina inducida por los alimentos.Regulación neurológica del aparato digestivo y la comunicación intercelular.</text:p>
        <text:p text:style-name="P31"/>
        <text:p text:style-name="P31">La transducción de señales, los canales iónicos y receptores ligados a enzimas.</text:p>
        <text:p text:style-name="P31"/>
        <text:p text:style-name="P31">Inmunología de la mucosa digestiva y mecanismos de inflamación.</text:p>
        <text:p text:style-name="P31"/>
        <text:p text:style-name="P31">Conocimientos sobre los mecanismos de proliferación celular, apoptosis, señalización oncógena. Biología de los procesos metastásicos.</text:p>
        <text:p text:style-name="P31"/>
        <text:p text:style-name="P31">Mecanismos moleculares de las neoplasias digestivas.</text:p>
        <text:p text:style-name="P31"/>
        <text:p text:style-name="P31">Fisiología y características del dolor abdominal. Diagnóstico diferencial y manejo terapéutico.</text:p>
        <text:p text:style-name="P31"><text:soft-page-break/></text:p>
        <text:p text:style-name="P31">Nutrición y evaluación del estado nutricional. Apoyo nutricional. Trastornos de la conducta alimentaría, anorexia, bulimia, obesidad. Alergias alimentarías.</text:p>
        <text:p text:style-name="P31"/>
        <text:p text:style-name="P31">Manifestaciones digestivas de enfermedades generales, reumatológicas, oncológicas, renales, neurológicas, cardiovasculares, hormonales.</text:p>
        <text:p text:style-name="P31"/>
        <text:p text:style-name="P31">Trastornos digestivos y hepáticos del embarazo.</text:p>
        <text:p text:style-name="P31"/>
        <text:p text:style-name="P31">Preparación teórica y técnica en la asistencia de pacientes críticos, así como en la atención de urgencias, debido a la elevada incidencia de complicaciones graves en enfermedades del aparato digestivo.</text:p>
        <text:p text:style-name="P31"/>
        <text:p text:style-name="P31">Conocer las complicaciones quirúrgicas y no quirúrgicas con especial mención al tratamiento de la hemorragia digestiva por su frecuencia en las enfermedades gástricas, intestinales y hepáticas.</text:p>
        <text:p text:style-name="P31"/>
        <text:p text:style-name="P31">9. Contenidos específicos de la especialidad del aparato digestivo: habilidades</text:p>
        <text:p text:style-name="P31"/>
        <text:p text:style-name="P31">9.1 Habilidades vinculadas a niveles de responsabilidad.</text:p>
        <text:p text:style-name="P31"/>
        <text:p text:style-name="P31">El grado de habilidad adquirido por el residente para realizar determinados actos médicos, instrumentales o quirúrgicos se clasifica en tres niveles:</text:p>
        <text:p text:style-name="P31"/>
        <text:p text:style-name="P31">Nivel 1: son actividades realizadas directamente por el residente sin necesidad de una tutorización directa. El residente ejecuta y posteriormente informa.</text:p>
        <text:p text:style-name="P31"/>
        <text:p text:style-name="P31">Nivel 2: son actividades realizadas directamente por el residente bajo la supervisión del tutor. El residente tiene un conocimiento extenso, pero no alcanza la suficiente experiencia como para hacer una técnica o un tratamiento completo <text:soft-page-break/>de forma independiente; y</text:p>
        <text:p text:style-name="P31"/>
        <text:p text:style-name="P31">Nivel 3: son actividades realizadas por el personal sanitario del centro y/o asistidas en su ejecución por el residente.</text:p>
        <text:p text:style-name="P31"/>
        <text:p text:style-name="P31">Los niveles de responsabilidad antes citados se entienden sin perjuicio de lo previsto en el artículo 15 del Real Decreto 183/2008, de 8 de febrero, sobre la responsabilidad progresiva del residente y en concreto sobre la supervisión de presencia física de los residentes de primer año, respecto a las actividades y visado de documentos asistenciales en los que intervengan.</text:p>
        <text:p text:style-name="P31"/>
        <text:p text:style-name="P31">Al término de su formación, el médico residente de Aparato Digestivo debe de mostrar un adecuado nivel de habilidad y competencia:</text:p>
        <text:p text:style-name="P31"/>
        <text:p text:style-name="P31">En la interpretación macroscópica e histopatológica de las lesiones más frecuentes del aparato digestivo, conociendo la normalidad histológica de la mucosa de todo el tubo digestivo, así como del páncreas e hígado.</text:p>
        <text:p text:style-name="P31"/>
        <text:p text:style-name="P31">En las técnicas y procedimientos de preparación de las muestras para examen histopatológico.</text:p>
        <text:p text:style-name="P31"/>
        <text:p text:style-name="P31">En el reconocimiento de los patrones característicos de la inflamación, displasias, cáncer y las características evolutivas de las enfermedades digestivas más frecuentes sabiendo establecer la correlación de los hallazgos histológicos con la clínica del paciente, así como entender las limitaciones diagnósticas de la biopsia.</text:p>
        <text:p text:style-name="P31"/>
        <text:p text:style-name="P31">Debe ser competente en las pruebas radiológicas tanto para la evaluación de las enfermedades gastrointestinales, como las bilio-pancreáticas y hepáticas, incluyendo la radiología con contraste, los ultrasonidos, la tomografia axial computerizada, la resonancia magnética y la medicina nuclear.</text:p>
        <text:p text:style-name="P31"><text:soft-page-break/></text:p>
        <text:p text:style-name="P31">En la diferenciación de los defectos estructurales y las anomalías de la motilidad, adquiriendo criterios sobre el orden lógico de los estudios radiológicos teniendo en cuenta el riesgo-beneficio y coste-eficacia.</text:p>
        <text:p text:style-name="P31"/>
        <text:p text:style-name="P31">Valorar las contraindicaciones y riesgos de las técnicas invasivas, participando en las sesiones conjuntas de radiólogos, clínicos y cirujanos.</text:p>
        <text:p text:style-name="P31"/>
        <text:p text:style-name="P31">Participar en la ejecución de los procedimientos de cirugía minímamente invasiva, incluyendo las técnicas laparoscópicas y la de radiología vascular intervencionista, como la práctica de embolización arterial, tanto en el tratamiento del sangrado digestivo o tratamiento de tumores hepáticos, estudios hemodinámicos portales, implante de shunt intrahepáticos, aíi como procedimientos diagnósticos y terapéuticos realizados por vía transyugular o el tratamiento de las obstrucciones de la vía biliar o del tubo digestivo.</text:p>
        <text:p text:style-name="P31"/>
        <text:p text:style-name="P31">Saber aplicar en su práctica profesional los conocimientos relativos a las bases psico-sociales que afectan al paciente con trastornos digestivos, umbrales de sensación visceral. Cambios inducidos por el stress sobre la neurobiología del sistema nervioso entérico, los aspectos sociales de la medicina, particularmente en lo que se refiere a la comunicación con pacientes, familiares y su entorno social.</text:p>
        <text:p text:style-name="P31"/>
        <text:p text:style-name="P31">Saber aplicar en su práctica profesional los conocimientos relativos a los métodos propios de la medicina preventiva y la salud pública, siendo capaz de participar en la planificación, programación y evaluación de programas de salud pública o en la evaluación de la calidad asistencial y estrategias de seguridad del paciente.</text:p>
        <text:p text:style-name="P31"/>
        <text:p text:style-name="P31">Valorar críticamente y saber usar las nuevas tecnologías y las fuentes de información clínica y biomédica para obtener, organizar, interpretar y comunicar información clínica, científica y sanitaria y para diseñar y realizar los estudios <text:soft-page-break/>estadísticos de uso más frecuente en la medicina interpretando los resultados y sabiendo hacer un análisis crítico de la estadística y su significación clínica.</text:p>
        <text:p text:style-name="P31"/>
        <text:p text:style-name="P31">10. Contenidos específicos de la especialidad del aparato digestivo: actitudes</text:p>
        <text:p text:style-name="P31"/>
        <text:p text:style-name="P31">La formación integral del residente precisa que desarrolle actitudes positivas en los siguientes aspectos:</text:p>
        <text:p text:style-name="P31"/>
        <text:p text:style-name="P31">a) La sensibilidad frente a los principios éticos y legales del ejercicio profesional, para que sepa anteponer el bienestar físico, mental y social de sus pacientes a cualquier otra consideración.</text:p>
        <text:p text:style-name="P31"/>
        <text:p text:style-name="P31">b) El cuidado de la relación médico-paciente y de la asistencia completa e integrada del enfermo, aplicando en todo momento, los valores profesionales de excelencia, altruismo, sentido del deber, responsabilidad, integridad y honestidad en el ejercicio de la profesión.</text:p>
        <text:p text:style-name="P31"/>
        <text:p text:style-name="P31">c) El desarrollo de una actitud crítica acerca de la eficacia y el coste de los procedimientos utilizados, de sus beneficios y de sus riesgos, sobre los que deberá informar fielmente a sus pacientes.</text:p>
        <text:p text:style-name="P31"/>
        <text:p text:style-name="P31">d) La capacidad para tomar decisiones basadas en criterios objetivos y demostrables, teniendo en cuenta la jerarquía/prestigio de los autores y los textos en los que ha basado su formación.</text:p>
        <text:p text:style-name="P31"/>
        <text:p text:style-name="P31">e) La consciencia de la necesidad de utilizar los recursos sanitarios dentro de los cauces de la buena gestión clínica.</text:p>
        <text:p text:style-name="P31"/>
        <text:p text:style-name="P31">f) La colaboración con otros especialistas y profesionales sanitarios.</text:p>
        <text:p text:style-name="P31"/>
        <text:p text:style-name="P31"><text:soft-page-break/>g) La capacidad de autocrítica con respecto a su propia experiencia, siendo capaz de aceptar la evidencia ajena.</text:p>
        <text:p text:style-name="P31"/>
        <text:p text:style-name="P31">h) La valoración de la importancia que tienen la medicina preventiva y la educación sanitaria.</text:p>
        <text:p text:style-name="P31"/>
        <text:p text:style-name="P31">i) Demostrar interés por el autoaprendizaje y la formación continuada.</text:p>
        <text:p text:style-name="P37"/>
        <text:p text:style-name="P37"/>
        <text:list xml:id="list130041184205504" text:continue-numbering="true" text:style-name="WW8Num2">
          <text:list-item>
            <text:p text:style-name="P38"><text:bookmark-start text:name="AMBITO"/><text:bookmark-start text:name="__RefHeading___Toc485726816"/>PLAN DE ROTACIONES <text:bookmark-end text:name="AMBITO"/></text:p>
          </text:list-item>
        </text:list>
        <text:p text:style-name="P31">Ver documento adjunto</text:p>
        <text:p text:style-name="P31"/>
        <text:p text:style-name="P50">1.<text:tab/>ROTACIÓN MEDICINA INTERNA</text:p>
        <text:p text:style-name="P9"/>
        <text:p text:style-name="P7">1.1 <text:span text:style-name="T22">Objetivos:</text:span></text:p>
        <text:p text:style-name="P7">-Realizar correctamente la historia clínica del paciente</text:p>
        <text:p text:style-name="P7">-Realizar correctamente la exploración del paciente</text:p>
        <text:p text:style-name="P7">-Conocer las indicaciones de peticiones de analíticas y pruebas radiológicas básicas</text:p>
        <text:p text:style-name="P7">-Interpretar adecuadamente los resultados de las principales pruebas analíticas y radiológicas básicas</text:p>
        <text:p text:style-name="P7">-Realizar correctamente las principales técnicas diagnósticas invasivas a pie de cama (paracentesis, toracocentesis, punción lumbar…)</text:p>
        <text:p text:style-name="P7">-Conocer los principales impresos de peticiones de pruebas del CHOP</text:p>
        <text:p text:style-name="P7">-Utilizar correctamente el Sistema IANUS</text:p>
        <text:p text:style-name="P7">-Conocer el diagnóstico diferencial de los síndromes patológicos más frecuentes</text:p>
        <text:p text:style-name="P7">-Diagnosticar correctamente las patologías médico-quirúrgicas más frecuentes</text:p>
        <text:p text:style-name="P7">-Tratar correctamente las patologías médicas más frecuentes</text:p>
        <text:p text:style-name="P7">-Relacionarse adecuadamente con otros médicos, otros profesionales sanitarios, pacientes y familiares</text:p>
        <text:p text:style-name="P7">-Conocer las principales herramientas de búsqueda de información médica</text:p>
        <text:p text:style-name="P7"/>
        <text:p text:style-name="P7">1.2 <text:span text:style-name="T22">Nivel de responsabilidad</text:span>: progresiva</text:p>
        <text:p text:style-name="P7">1.3<text:span text:style-name="T22"> Evaluación</text:span></text:p>
        <text:p text:style-name="P7">-A cargo del los tutores/colaboradores docentes de Medicina Interna</text:p>
        <text:p text:style-name="P7">-Opcional: evaluación sumativa por parte del Tutor de Aparato Digestivo (paciente real)</text:p>
        <text:p text:style-name="P7"/>
        <text:p text:style-name="P13">2.<text:tab/>ROTACIÓN RADIOLOGÍA</text:p>
        <text:p text:style-name="P9"/>
        <text:p text:style-name="P7">2.1 <text:span text:style-name="T22">Objetivos</text:span></text:p>
        <text:p text:style-name="P7">-Conocer las principales indicaciones de pruebas radiológicas</text:p>
        <text:p text:style-name="P7">-Interpretar correctamente la radiología simple de abdomen y tórax</text:p>
        <text:p text:style-name="P7"><text:soft-page-break/>-Interpretar adecuadamente una TAC abdominal</text:p>
        <text:p text:style-name="P7">-Interpretar adecuadamente una RNM abdominal</text:p>
        <text:p text:style-name="P7"/>
        <text:p text:style-name="P7">2.2 <text:span text:style-name="T22">Evaluación</text:span></text:p>
        <text:p text:style-name="P7">-A cargo del los tutores/colaboradores docentes de Radiología</text:p>
        <text:p text:style-name="P7">3. <text:tab/><text:span text:style-name="T2">ROTACIÓN CIRUGÍA</text:span></text:p>
        <text:p text:style-name="P7">3.1 <text:span text:style-name="T22">Objetivos</text:span></text:p>
        <text:p text:style-name="P7">-Conocer las principales indicaciones quirúrgicas de la patología digestiva</text:p>
        <text:p text:style-name="P7">-Conocer las principales indicaciones quirúrgicas urgentes</text:p>
        <text:p text:style-name="P7">-Conocer el manejo preperatorio de los pacientes</text:p>
        <text:p text:style-name="P7">-Conocer el manejo postoperatorio de los pacientes</text:p>
        <text:p text:style-name="P7">-Conocer las principales técnicas quirúrgicas de <text:s/>la patología digestiva</text:p>
        <text:p text:style-name="P7">-Asisitir a quirófanos de Coloproctología, Cirugía Hepatobiliopancreática, Cirugía Esófago-gástrica y Cirugía de Urgencias (en horario de mañana)</text:p>
        <text:p text:style-name="P7"/>
        <text:p text:style-name="P7">3.2 <text:span text:style-name="T22">Evaluación</text:span></text:p>
        <text:p text:style-name="P7">-A cargo del los tutores/colaboradores docentes de Cirugía General</text:p>
        <text:p text:style-name="P7"/>
        <text:p text:style-name="P7"/>
        <text:p text:style-name="P12">4.<text:tab/>ROTACIÓN UCI</text:p>
        <text:p text:style-name="P8"/>
        <text:p text:style-name="P6">4.1 <text:span text:style-name="T22">Objetivos</text:span></text:p>
        <text:p text:style-name="P6">-Conocer los principales criterios de ingreso en UCI</text:p>
        <text:p text:style-name="P6">-Conocer los sistemas básicos de monitorización</text:p>
        <text:p text:style-name="P6">-Conocer las indicaciones y el manejo de los principales sistemas de ventilación mecánica</text:p>
        <text:p text:style-name="P6">-Aprender a canalizar vías centrales</text:p>
        <text:p text:style-name="P6">-Aprender la técnica de intubación orotraqueal</text:p>
        <text:p text:style-name="P6"/>
        <text:p text:style-name="P6">4.2 <text:span text:style-name="T22">Evaluación</text:span></text:p>
        <text:p text:style-name="P7"><text:soft-page-break/>-A cargo del los tutores/colaboradores docentes de Medicina Intensiva</text:p>
        <text:p text:style-name="P7"/>
        <text:p text:style-name="P7"><text:span text:style-name="T19">5.<text:tab/>ROTACIÓN EN ECOGRAFIA</text:span><text:span text:style-name="T2"> ABDOMINAL</text:span>(Externa)</text:p>
        <text:p text:style-name="P9"/>
        <text:p text:style-name="P7">5.1 <text:span text:style-name="T22">Objetivos</text:span></text:p>
        <text:p text:style-name="P7">-Conocer las indicaciones de ecografía abdominal</text:p>
        <text:p text:style-name="P7">-Conocer el funcionamiento básico de un Ecógrafo abdominal</text:p>
        <text:p text:style-name="P7">-Realizar correctamente la Ecografía diagnóstica</text:p>
        <text:p text:style-name="P7">-Conocer las principales técnicas de ecografía invasiva diagnóstica y terapéutica</text:p>
        <text:p text:style-name="P7">-Sesión clínica en el Servicio de Digestivo sobre algún tema relacionado con la rotación</text:p>
        <text:p text:style-name="P7"/>
        <text:p text:style-name="P7">5.2 <text:span text:style-name="T22">Nivel de responsabilidad</text:span>: progresiva</text:p>
        <text:p text:style-name="P7">5.3 <text:span text:style-name="T22">Evaluación</text:span></text:p>
        <text:p text:style-name="P7">-A cargo del los tutores/colaboradores docentes responsables de la Ecografía Digestiva</text:p>
        <text:p text:style-name="P7">-Opcional: evaluación sumativa por parte del Tutor de Aparato Digestivo (Realización de 3 Ecografías abdominales en pacientes reales)</text:p>
        <text:p text:style-name="P7"/>
        <text:p text:style-name="P5">6.<text:tab/>ROTACIÓN EXTERNA</text:p>
        <text:p text:style-name="P5">-Objetivos y evaluación a concretar de forma conjunta tutor-residente en función de la rotación elegida</text:p>
        <text:p text:style-name="P5"/>
        <text:p text:style-name="P12">7.<text:tab/>ROTACIÓN EN PLANTA</text:p>
        <text:p text:style-name="P11"/>
        <text:p text:style-name="P12">7.1 Nivel Iniciación</text:p>
        <text:p text:style-name="P6">-<text:span text:style-name="T22">Objetivos</text:span>:</text:p>
        <text:p text:style-name="P6">-Realizar la anamnesis y exploración física de los pacientes con patología digestiva</text:p>
        <text:p text:style-name="P6">-Realizar un correcto diagnóstico diferencial de los principales síndromes digestivos</text:p>
        <text:p text:style-name="P6">-Indicar adecuadamente las principales pruebas complementarias (analíticas, endoscópicas, radiológicas…)</text:p>
        <text:p text:style-name="P6"><text:soft-page-break/>-Realizar correctamente una paracentesis diagnóstica y evacuadora</text:p>
        <text:p text:style-name="P6">-Relacionarse adecuadamente con otros médicos, otros profesionales sanitarios, pacientes y familiares</text:p>
        <text:p text:style-name="P6">-Dar una sesión clínica sobre un Síndrome Digestivo</text:p>
        <text:p text:style-name="P6"/>
        <text:p text:style-name="P6"><text:span text:style-name="T22">-Nivel de responsabilidad</text:span>: Mínima </text:p>
        <text:p text:style-name="P6">-Realizará la historia clínica de los pacientes ingresados a su cargo</text:p>
        <text:p text:style-name="P6">-Participará en la discusión sobre diagnóstico y tratamiento de los pacientes</text:p>
        <text:p text:style-name="P6">-Realizará los evolutivos de los pacientes de forma estructurada</text:p>
        <text:p text:style-name="P6">-Realizará las paracentesis diagnósticas y evacuadoras de pacientes a su cargo </text:p>
        <text:p text:style-name="P6"/>
        <text:p text:style-name="P6">-<text:span text:style-name="T22">Grado de supervisión</text:span>: total (supervisión de todas las tareas)</text:p>
        <text:p text:style-name="P6"/>
        <text:p text:style-name="P6"><text:span text:style-name="T22">-Evaluación</text:span>:</text:p>
        <text:p text:style-name="P6">-Continua/formativa: a cargo del colaborador docente del Servicio</text:p>
        <text:p text:style-name="P6">-Opcional: evaluación sumativa a cargo del Tutor (Prueba oral sobre el manejo de un paciente con un síndrome Digestivo, real o ficticio)</text:p>
        <text:p text:style-name="P6"/>
        <text:p text:style-name="P6"><text:span text:style-name="T2">7.2</text:span> <text:span text:style-name="T2">Nivel Iniciación II</text:span></text:p>
        <text:p text:style-name="P6">-<text:span text:style-name="T22">Objetivos</text:span>:</text:p>
        <text:p text:style-name="P6">-Los mismos del “Nivel Iniciación”, más:</text:p>
        <text:p text:style-name="P6">-Indicar correctamente los tratamientos de las principales patologías digestivas</text:p>
        <text:p text:style-name="P6">-Aprender las técnicas de información a paciente y familiares</text:p>
        <text:p text:style-name="P6">-Remitir al menos una Comunicación Clínica a un Congreso Nacional</text:p>
        <text:p text:style-name="P6">-Conocer los criterios de ingreso de pacientes con patología digestiva</text:p>
        <text:p text:style-name="P6">-Impartir al menos una Sesión Clínica en el Servicio de Digestivo</text:p>
        <text:p text:style-name="P6"/>
        <text:p text:style-name="P6"><text:span text:style-name="T22">-Nivel de responsabilidad</text:span>: Mínima-media </text:p>
        <text:p text:style-name="P6">-Realizará las mismas tareas que en “Nivel Iniciación”, más:</text:p>
        <text:p text:style-name="P6"><text:soft-page-break/>-Participará en la indicación de los tratamientos de los pacientes, bajo supervisión directa </text:p>
        <text:p text:style-name="P6"/>
        <text:p text:style-name="P6">-<text:span text:style-name="T22">Grado de Supervisión</text:span>: Directa (podrá realizar algunas tareas independientemente, tras consulta con su responsable, salvo información a familiares y pauta de tratamiento)</text:p>
        <text:p text:style-name="P6"/>
        <text:p text:style-name="P6"><text:span text:style-name="T22">-Evaluación</text:span>:</text:p>
        <text:p text:style-name="P6">-Continua/formativa: a cargo del colaborador docente del Servicio</text:p>
        <text:p text:style-name="P6">-Opcional: evaluación sumativa a cargo del Tutor (Prueba oral sobre el tratamiento de un paciente con una patología digestiva frecuente)</text:p>
        <text:p text:style-name="P6"/>
        <text:p text:style-name="P12">7.3 Nivel Avanzado </text:p>
        <text:p text:style-name="P14">-Objetivos: </text:p>
        <text:p text:style-name="P6">-Los mismos del “Nivel Iniciación”, más:</text:p>
        <text:p text:style-name="P6">-Tratar adecuadamente las patologías digestivas más comunes</text:p>
        <text:p text:style-name="P6">-Informar a familiares y pacientes</text:p>
        <text:p text:style-name="P6">-Impartir Sesión Clínica en el Servicio de Digestivo</text:p>
        <text:p text:style-name="P6">-Diseñar y llevar a cabo un estudio clínico/epidemiológico</text:p>
        <text:p text:style-name="P6"/>
        <text:p text:style-name="P6"><text:span text:style-name="T22">-Nivel de responsabilidad</text:span>: Media </text:p>
        <text:p text:style-name="P6">-Tendrá a su cargo al menos dos pacientes, bajo supervisión directa, sobre los que tomará las decisiones diagnósticas, terapéuticas y de información, previa consulta con el Colaborador Docente responsable</text:p>
        <text:p text:style-name="P6">-En el resto de los pacientes colaborará en el manejo diagnóstico-terapéutico y realizará los evolutivos de forma estructurada</text:p>
        <text:p text:style-name="P6">-Podrá atender de forma independiente a pacientes en Urgencias e Interconsultas, comentando las actitudes a seguir con el Colaborador Docente responsable (siempre que no interfiera con su actividad habitual en planta)</text:p>
        <text:p text:style-name="P6"/>
        <text:p text:style-name="P6">-<text:span text:style-name="T22">Grado de Supervisión</text:span>: Intermedio (podrá realizar la mayoría de las tareas independientemente, <text:soft-page-break/>previa consulta con el Colaborador Docente responsable)</text:p>
        <text:p text:style-name="P6"/>
        <text:p text:style-name="P6"><text:span text:style-name="T22">-Evaluación</text:span>:</text:p>
        <text:p text:style-name="P6">-Continua/formativa: a cargo del colaborador docente del Servicio</text:p>
        <text:p text:style-name="P6">-Opcional: evaluación sumativa a cargo del Tutor (paciente real)</text:p>
        <text:p text:style-name="P6"/>
        <text:p text:style-name="P6"><text:span text:style-name="T2">6.4</text:span> <text:span text:style-name="T2">Nivel Final</text:span></text:p>
        <text:p text:style-name="P6">-<text:span text:style-name="T22">Objetivos</text:span>: Los mismos que en “Nivel Avanzado”</text:p>
        <text:p text:style-name="P14"/>
        <text:p text:style-name="P6"><text:span text:style-name="T22">-Nivel de responsabilidad</text:span>: Máximo</text:p>
        <text:p text:style-name="P6">-El residente será el responsable de 8 camas, tomando todas las decisiones clínicas </text:p>
        <text:p text:style-name="P6"/>
        <text:p text:style-name="P6"><text:span text:style-name="T22">-Grado de Supervisión</text:span>: Mínimo</text:p>
        <text:p text:style-name="P6">-Comentará con los médicos responsables las decisiones tomadas antes de llevarlas a cabo y consultará las dudas sobre el manejo</text:p>
        <text:p text:style-name="P14"/>
        <text:p text:style-name="P6"><text:span text:style-name="T22">-Evaluación</text:span>:</text:p>
        <text:p text:style-name="P6">-Continua/formativa: a cargo del colaborador docente del Servicio</text:p>
        <text:p text:style-name="P6">-Opcional: evaluación sumativa a cargo del Tutor (Caso Clínico Cerrado de Fin de Residencia)</text:p>
        <text:p text:style-name="P6"/>
        <text:p text:style-name="P12">8. ROTACIÓN EN ENDOSCOPIA</text:p>
        <text:p text:style-name="P12">8.1 Nivel Iniciación </text:p>
        <text:p text:style-name="P6"><text:span text:style-name="T23">-</text:span><text:span text:style-name="T22">Objetivos:</text:span></text:p>
        <text:p text:style-name="P6">-Conocer el funcionamiento de los aparatos de endoscopia (endoscopios, torres…)</text:p>
        <text:p text:style-name="P6">-Aprender la técnica de la gastroscopia diagnóstica, incluyendo toma de biopsias</text:p>
        <text:p text:style-name="P6">-Aprender la técnica de la colonoscopia diagnóstica, incluyendo toma de biopsias</text:p>
        <text:p text:style-name="P6"/>
        <text:p text:style-name="P6"><text:span text:style-name="T22">-Nivel de responsabilidad</text:span>: Intermedio</text:p>
        <text:p text:style-name="P6"/>
        <text:p text:style-name="P6"><text:soft-page-break/>-<text:span text:style-name="T22">Grado de supervisión</text:span>: Máximo</text:p>
        <text:p text:style-name="P6">El residente siempre tendrá un Adjunto asignado en su sala</text:p>
        <text:p text:style-name="P6"/>
        <text:p text:style-name="P6">-<text:span text:style-name="T22">-Evaluación</text:span>:</text:p>
        <text:p text:style-name="P6">-Continua/formativa: a cargo del colaborador docente del Servicio</text:p>
        <text:p text:style-name="P6"/>
        <text:p text:style-name="P12">8.2 Nivel Avanzado </text:p>
        <text:p text:style-name="P6"><text:span text:style-name="T23">-</text:span><text:span text:style-name="T22">Objetivos:</text:span></text:p>
        <text:p text:style-name="P6">-Perfeccionar la técnica de la gastroscopia y colonoscopia diagnósticas</text:p>
        <text:p text:style-name="P6">-Conocer el material accesorio para la realización de endoscopia terapéutica.</text:p>
        <text:p text:style-name="P6">-Iniciación a las principales técnicas de endoscopia terapéutica: polipectomía endoscópica, dilataciones, balón intragástrico, PEG…</text:p>
        <text:p text:style-name="P6">-Conocer la técnica e interpretación de la cápsula endoscópica</text:p>
        <text:p text:style-name="P6"/>
        <text:p text:style-name="P6"><text:span text:style-name="T22">-Nivel de responsabilidad</text:span>: Intermedio</text:p>
        <text:p text:style-name="P6"/>
        <text:p text:style-name="P6">-<text:span text:style-name="T22">Grado de supervisión</text:span>: Intermedio</text:p>
        <text:p text:style-name="P6">El residente dispondrá de un adjunto asignado, pero podrá realizar él solo las endoscopias diagnósticas (pudiendo tener citación propia). </text:p>
        <text:p text:style-name="P6">Para la endoscopia terapéutica siempre necesitará supervisión.</text:p>
        <text:p text:style-name="P6"/>
        <text:p text:style-name="P6">-<text:span text:style-name="T22">-Evaluación</text:span>:</text:p>
        <text:p text:style-name="P6">-Continua/formativa: a cargo del colaborador docente del Servicio</text:p>
        <text:p text:style-name="P6"/>
        <text:p text:style-name="P6"/>
        <text:p text:style-name="P6"/>
        <text:p text:style-name="P6"><text:span text:style-name="T3"><text:s/></text:span><text:span text:style-name="T2">8.3 Rotación Endoscopia R4 (+ CPRE/Ecoendoscopia)</text:span></text:p>
        <text:p text:style-name="P6"><text:span text:style-name="T2">-</text:span><text:span text:style-name="T22">Objetivos</text:span><text:span text:style-name="T2">:</text:span></text:p>
        <text:p text:style-name="P6">-Perfeccionar las<text:span text:style-name="T2"> </text:span>principales técnicas de endoscopia terapéutica: polipectomía endoscópica, <text:soft-page-break/>dilataciones, balón intragástrico, PEG…</text:p>
        <text:p text:style-name="P6">-Conocer la técnica e interpretación de la CPRE y la Eco-endoscopia Digestiva (2-3 días en semana)</text:p>
        <text:p text:style-name="P6"/>
        <text:p text:style-name="P6"><text:span text:style-name="T22">-Nivel de responsabilidad</text:span>: Intermedio</text:p>
        <text:p text:style-name="P6"/>
        <text:p text:style-name="P6">-<text:span text:style-name="T22">Grado de supervisión</text:span>: Mínimo (convencional)/Máximo (CPRE-USE)</text:p>
        <text:p text:style-name="P6">Para la endoscopia convencional, el residente tendrá su propia agenda, aunque dispondrá de un adjunto asignado para dudas.</text:p>
        <text:p text:style-name="P6">Para la Ecoendoscopia y la CPRE la supervisión será máxima</text:p>
        <text:p text:style-name="P6"/>
        <text:p text:style-name="P6">-<text:span text:style-name="T22">-Evaluación</text:span>:</text:p>
        <text:p text:style-name="P6">-Continua/formativa: a cargo del colaborador docente del Servicio</text:p>
        <text:p text:style-name="P6"/>
        <text:p text:style-name="P15">8.4 Rotación Endoscopia/Consulta Final (último trimestre)</text:p>
        <text:p text:style-name="P6"><text:span text:style-name="T2">-</text:span><text:span text:style-name="T22">Objetivos</text:span><text:span text:style-name="T2">:</text:span></text:p>
        <text:p text:style-name="P6">-Perfeccionar la técnica de endoscopia diagnóstica y terapéutica</text:p>
        <text:p text:style-name="P6">-Perfeccionar el manejo de pacientes en consulta general (primeras y sucesivas)</text:p>
        <text:p text:style-name="P6"/>
        <text:p text:style-name="P6"><text:span text:style-name="T22">-Nivel de responsabilidad</text:span>: Máximo</text:p>
        <text:p text:style-name="P6">-Dispondrá de su propia citación de endoscopia diagnóstica y terapéutica (3 días en semana)</text:p>
        <text:p text:style-name="P6">-Dispondrá de su propia citación de Consulta General (primeras Visitas y Visitas Sucesivas) (2 días en semana)</text:p>
        <text:p text:style-name="P6"/>
        <text:p text:style-name="P6">-<text:span text:style-name="T22">Grado de supervisión</text:span>: Mínimo </text:p>
        <text:p text:style-name="P6">Consultará las dudas al adjunto asignado</text:p>
        <text:p text:style-name="P6"/>
        <text:p text:style-name="P6">-<text:span text:style-name="T22">-Evaluación</text:span>:</text:p>
        <text:p text:style-name="P6">-Continua/formativa: a cargo del colaborador docente del Servicio</text:p>
        <text:p text:style-name="P6"><text:soft-page-break/></text:p>
        <text:p text:style-name="P12">9. Rotación en Consultas</text:p>
        <text:p text:style-name="P12">9.1 Hepatología</text:p>
        <text:p text:style-name="P6">-<text:span text:style-name="T22">Objetivos:</text:span></text:p>
        <text:p text:style-name="P6"><text:span text:style-name="T2">-</text:span>Conocer el manejo (diagnóstico y tratamiento) de las enfermedades hepáticas</text:p>
        <text:p text:style-name="P6">-Aprender las indicaciones y la técnica de la biopsia hepática y el Fibroscan</text:p>
        <text:p text:style-name="P6"/>
        <text:p text:style-name="P6"><text:span text:style-name="T22">-Nivel de responsabilidad</text:span>: Progresivo</text:p>
        <text:p text:style-name="P6"/>
        <text:p text:style-name="P6">-<text:span text:style-name="T22">Grado de supervisión</text:span>: Máximo/medio</text:p>
        <text:p text:style-name="P6">-Durante el primer mes pasará consulta junto al adjunto asignado</text:p>
        <text:p text:style-name="P6">-El segundo y tercer mes podrá tener citación propia, bajo supervisión del adjunto asignado</text:p>
        <text:p text:style-name="P6">-La realización de la biopsia hepática y el fibroscan siempre se harán bajo supervisión (del adjunto o enfermera respectivamente)</text:p>
        <text:p text:style-name="P16"><text:s/></text:p>
        <text:p text:style-name="P6">-<text:span text:style-name="T22">-Evaluación</text:span>:</text:p>
        <text:p text:style-name="P6">-Continua/formativa: a cargo del colaborador docente del Servicio</text:p>
        <text:p text:style-name="P6"/>
        <text:p text:style-name="P12">9.2 Consulta General (+Pruebas Funcionales)</text:p>
        <text:p text:style-name="P6">-<text:span text:style-name="T22">Objetivos:</text:span></text:p>
        <text:p text:style-name="P6"><text:span text:style-name="T2">-</text:span>Conocer el manejo (diagnóstico y tratamiento) de las principales enfermedades digestivas en la consulta General (tanto primeras consultas como sucesivas)</text:p>
        <text:p text:style-name="P6">- Aprender la técnica e interpretación de la manometría y pHmetría esofágicas (un día en semana) (un día en semana)</text:p>
        <text:p text:style-name="P6"/>
        <text:p text:style-name="P6"><text:span text:style-name="T22">-Nivel de responsabilidad</text:span>: Progresivo</text:p>
        <text:p text:style-name="P6"/>
        <text:p text:style-name="P6">-<text:span text:style-name="T22">Grado de supervisión</text:span>: Máximo/medio</text:p>
        <text:p text:style-name="P6">-Durante el primer mes pasará consulta junto al adjunto asignado</text:p>
        <text:p text:style-name="P6"><text:soft-page-break/>-El segundo mes podrá tener citación propia de consultas sucesivas bajo supervisión del adjunto asignado</text:p>
        <text:p text:style-name="P6">-La realización de las pruebas funcionales siempre se harán bajo supervisión del adjunto responsable</text:p>
        <text:p text:style-name="P16"><text:s/></text:p>
        <text:p text:style-name="P6">-<text:span text:style-name="T22">-Evaluación</text:span>:</text:p>
        <text:p text:style-name="P6">-Continua/formativa: a cargo del colaborador docente del Servicio</text:p>
        <text:p text:style-name="P6"/>
        <text:p text:style-name="P12">9.3 Consulta EII</text:p>
        <text:p text:style-name="P6">-<text:span text:style-name="T22">Objetivos:</text:span></text:p>
        <text:p text:style-name="P6"><text:span text:style-name="T2">-</text:span>Conocer el manejo (diagnóstico y tratamiento) de enfermedad inflamatoria intestinal</text:p>
        <text:p text:style-name="P6"/>
        <text:p text:style-name="P6"><text:span text:style-name="T22">-Nivel de responsabilidad</text:span>: Progresivo</text:p>
        <text:p text:style-name="P6"/>
        <text:p text:style-name="P6">-<text:span text:style-name="T22">Grado de supervisión</text:span>: Máximo/medio</text:p>
        <text:p text:style-name="P6">-Durante el primer mes pasará consulta junto al adjunto asignado</text:p>
        <text:p text:style-name="P6">-El segundo y tercer mes podrá tener citación propia, bajo supervisión del adjunto asignado</text:p>
        <text:p text:style-name="P6"/>
        <text:p text:style-name="P6">-<text:span text:style-name="T22">-Evaluación</text:span>:</text:p>
        <text:p text:style-name="P6">-Continua/formativa: a cargo del colaborador docente del Servicio</text:p>
        <text:p text:style-name="P6"/>
        <text:p text:style-name="P12">9.4 Rotación Endoscopia/Consulta Final (último trimestre)</text:p>
        <text:p text:style-name="P6"><text:span text:style-name="T2">-</text:span><text:span text:style-name="T22">Objetivos</text:span><text:span text:style-name="T2">:</text:span></text:p>
        <text:p text:style-name="P6">-Perfeccionar la técnica de endoscopia diagnóstica y terapéutica</text:p>
        <text:p text:style-name="P6">-Perfeccionar el manejo de pacientes en consulta general (primeras y sucesivas)</text:p>
        <text:p text:style-name="P6"/>
        <text:p text:style-name="P6"><text:span text:style-name="T22">-Nivel de responsabilidad</text:span>: Máximo</text:p>
        <text:p text:style-name="P6">-Dispondrá de su propia citación de endoscopia diagnóstica y terapéutica (3 días en semana)</text:p>
        <text:p text:style-name="P6">-Dispondrá de su propia citación de Consulta General (primeras Visitas y Visitas Sucesivas) (2 días <text:soft-page-break/>en semana)</text:p>
        <text:p text:style-name="P6"/>
        <text:p text:style-name="P6">-<text:span text:style-name="T22">Grado de supervisión</text:span>: Mínimo </text:p>
        <text:p text:style-name="P6">Consultará las dudas al adjunto asignado</text:p>
        <text:p text:style-name="P6"/>
        <text:p text:style-name="P6">-<text:span text:style-name="T22">-Evaluación</text:span>:</text:p>
        <text:p text:style-name="P32">-Continua/formativa: a cargo del colaborador docente del Servicio</text:p>
        <text:p text:style-name="P37"/>
        <text:p text:style-name="P37"/>
        <text:p text:style-name="P37"/>
        <text:list xml:id="list130041214201314" text:continue-numbering="true" text:style-name="WW8Num2">
          <text:list-item>
            <text:p text:style-name="P38"><text:bookmark text:name="__RefHeading___Toc485726817"/>ORGANIZACIÓN DE ACTIVIDADES ESPECÍFICAS: SESIONES CLÍNICAS, CURSOS E INVESTIGACIÓN</text:p>
          </text:list-item>
        </text:list>
        <text:p text:style-name="P31"><text:tab/>Los residentes deberán presentar un mínimo de dos sesiones clínicas anuales dentro del calendario de sesiones del Servicio (habitualmente martes y jueves a las 8:15h), de complejidad progresiva en función de su año de residencia.</text:p>
        <text:p text:style-name="P31"><text:tab/>Los residentes deberán acudir al menos a 3 cursos específicos para residentes, a elegir entre los siguientes: Curso Geteccu de Enfermedad Inflamatoria Intestinal para residentes, Curso de Hepatología de AEEH, Curso de Emergencias Digestivas de la AEG, Curso de Neuromotilidad.</text:p>
        <text:p text:style-name="P31"><text:tab/>La actividad investigadora incluirá la realización de un Curso de Metodología de la Investigación (dentro del programa de cursos obligatorios para residentes del Complexo), la participación en al menos un proyecto de investigación del Servicio y la publicación de al menos un artículo (incluyendo casos clínicos) en revistas indexadas.</text:p>
        <text:p text:style-name="P31"/>
        <text:p text:style-name="P37"/>
        <text:list xml:id="list130041214182394" text:continue-numbering="true" text:style-name="WW8Num2">
          <text:list-item>
            <text:p text:style-name="P36"><text:bookmark-start text:name="__RefHeading___Toc485726818"/><text:bookmark-start text:name="DESARROLLO"/><text:span text:style-name="T5">O</text:span><text:bookmark-end text:name="DESARROLLO"/><text:span text:style-name="T5">RGANIZACIÓN DE GUARDIAS</text:span></text:p>
          </text:list-item>
        </text:list>
        <text:p text:style-name="P31">Los residentes de Digestivo realizarán 3-5 guardias mensuales, en el Servicio de Urgencias durante el primer año y Guardias de Medicina Interna durante el <text:soft-page-break/>segundo, tercer y cuarto año.</text:p>
        <text:p text:style-name="P31"/>
        <text:p text:style-name="P31">Está pendiente de valoración por la Gerencia del centro un proyecto para realización de guardias localizadas de endoscopia durante el tercer y cuarto años. El proyecto tiene el visto bueno de la Comisión de Docencia.</text:p>
        <text:p text:style-name="P37"/>
        <text:p text:style-name="P37"/>
        <text:list xml:id="list130041224199145" text:continue-numbering="true" text:style-name="WW8Num2">
          <text:list-item>
            <text:p text:style-name="P36"><text:bookmark-start text:name="__RefHeading___Toc485726819"/><text:bookmark-start text:name="RESPONSABILIDAD"/><text:bookmark-start text:name="EVALUACION"/><text:span text:style-name="T5">ORIENTACIONES SOBRE METODOLOGÍA DIDÁCTICA: NIVELES</text:span><text:bookmark-end text:name="RESPONSABILIDAD"/><text:span text:style-name="T5"> DE RESPONSABILIDAD</text:span></text:p>
          </text:list-item>
        </text:list>
        <text:p text:style-name="P31"/>
        <text:p text:style-name="P31">Los niveles de responsabilidad serán progresivos, desde supervisión completa durante los niveles de iniciación de cada rotación (nivel de responsabilidad 3) hasta grados de supervisión mínima en los niveles avanzados de la misma (nivel de responsabilidad 1) (ver <text:s/>archivo adjunto con las especificaciones de cada rotación)</text:p>
        <text:p text:style-name="P37"/>
        <text:p text:style-name="P37"/>
        <text:list xml:id="list130041224197217" text:continue-numbering="true" text:style-name="WW8Num2">
          <text:list-item>
            <text:p text:style-name="P38"><text:bookmark-start text:name="AUTORIA"/><text:bookmark-start text:name="__RefHeading___Toc485726820"/>FORMACIÓN TRANSVERSAL<text:bookmark-end text:name="AUTORIA"/></text:p>
          </text:list-item>
        </text:list>
        <text:p text:style-name="P64"><text:span text:style-name="T18">De acuerdo con las directrices del </text:span><text:span text:style-name="T17">BOE núm. 258, de 26 de octubre de 2009 (ver puntos 7y <text:s/>8.3 del Apartado 2 (Objetivos) y tal y como está completado en el programa de rotaciones (Apratado 3), los residentes de Digestivo recibirán formación transversal específica en Radiología, Cirugía y Cuidados Intensivos. </text:span></text:p>
        <text:p text:style-name="P65">Además, todos los residentes del EOXI de Pontevedra y Salnés reciben formación específica durante elk primer año en Metodología de la Investigación, Bioética y Gestión Clínica.</text:p>
        <text:p text:style-name="P66"/>
        <text:p text:style-name="P66"/>
        <text:list xml:id="list130041224191197" text:continue-numbering="true" text:style-name="WW8Num2">
          <text:list-item>
            <text:p text:style-name="P38"><text:bookmark text:name="__RefHeading___Toc485726821"/>ORGANIZACIÓN DE LA TUTORÍA Y SUPERVISIÓN</text:p>
          </text:list-item>
        </text:list>
        <text:p text:style-name="P39">Todos los adjuntos del Servicio de Aparato Digestivo ejercen como colaboradores docentes en las distintas rotaciones específicas de Aparato Digestivo (Planta, Endoscopia normal y avanzada, consultas espoecíficas...).</text:p>
        <text:p text:style-name="P39"><text:soft-page-break/>Están programadas la realización trimestral de entrevistas Tutor-Residente estandarizadas, para la discusión de los progresos en el aprendizaje y áreas de mejora.</text:p>
        <text:p text:style-name="P67"/>
        <text:p text:style-name="P67"/>
        <text:list xml:id="list130041224189230" text:continue-numbering="true" text:style-name="WW8Num2">
          <text:list-item>
            <text:p text:style-name="P36"><text:bookmark text:name="__RefHeading___Toc485726823"/><text:span text:style-name="T5">PRO</text:span><text:bookmark-start text:name="ANEXOII"/><text:span text:style-name="T5">GRAMACIÓN DE ACTIVIDADES COMPLEMENTARIAS</text:span></text:p>
          </text:list-item>
        </text:list>
        <text:p text:style-name="P31">Los residentes de Aparato Digestivo dispondrán de una rotación voluntaria de 2 meses durante el 4º año de residencia, donde podrán completar su formación en algún tema específico en otro Hospital Nacional o Internacional, según disponibilidad del centro receptor.</text:p>
        <text:p text:style-name="P37"/>
        <text:p text:style-name="P37"/>
        <text:list xml:id="list130041224208535" text:continue-numbering="true" text:style-name="WW8Num2">
          <text:list-item>
            <text:p text:style-name="P36"><text:bookmark-start text:name="__RefHeading___Toc485726824"/><text:span text:style-name="T7"><text:s/></text:span><text:span text:style-name="T5">EVALUACIÓN DE RESULTADOS </text:span></text:p>
          </text:list-item>
        </text:list>
        <text:p text:style-name="P31">La evaluación de la formación del residente será continua a cargo de cada colaborador docente y consensuada con el Tutor de Residentes. No se exigirá ninguna prueba evaluativa específica (examen...)</text:p>
        <text:p text:style-name="P37"/>
        <text:p text:style-name="P37"/>
        <text:p text:style-name="P37">12. DOCENCIA PREGRADO</text:p>
        <text:p text:style-name="P31">Los residentes colaborarán en las actividaddes formativas de los alumnos de la Facultad de Medicina de la Universidad de santiago de Compostela</text:p>
        <text:p text:style-name="P31"/>
        <text:p text:style-name="P31"/>
        <text:p text:style-name="P69"><text:span text:style-name="T5">13. </text:span><text:span text:style-name="T6">DISPONIBILIDAD HORARIA PARA EL EJERCICIO ESPECIFICO DE TUTORES Y COLABORADORES <text:s/>DOCENTES.</text:span></text:p>
        <text:p text:style-name="P33"><text:tab/></text:p>
        <text:p text:style-name="P17"><text:span text:style-name="T12">De acuerdo con las directrices marcadas por el Consello de Dirección do Servicio Galego de Saúde, en su reunión del 15 de junio de 2016, la <text:s/>disponibilidad horaria para el ejercicio de las tutorías se desarrollará con un máximo de dos horas mensuales por Residente asignado a la tutoría.</text:span></text:p>
        <text:p text:style-name="P40"><text:span text:style-name="T16">Cada tutor, con la aprobación del Jefe de Servicio, deberá presentar anualmente, al </text:span><text:soft-page-break/><text:span text:style-name="T16">jefe de estudios, un cuadro explicativo de las disponibilidades horarias que utilizará para cada Residente, que deberá adecuarse a las necesidades del Servicio.</text:span><text:span text:style-name="T26"> </text:span></text:p>
        <text:p text:style-name="P41"/>
        <text:p text:style-name="P37"/>
        <text:p text:style-name="P31"/>
        <text:p text:style-name="P35"><text:span text:style-name="T5">14.ANEXOS: Recursos humanos, Recursos físicos, Cartera de servicios, </text:span></text:p>
        <text:p text:style-name="P68"/>
        <text:p text:style-name="P68"/>
        <text:p text:style-name="P68"><text:bookmark-end text:name="DEFINICIONES"/><text:bookmark-end text:name="__RefHeading__23373_769160671"/><text:bookmark-end text:name="__RefHeading__31289_1614030214"/><text:bookmark-end text:name="__RefHeading__23352_769160671"/><text:bookmark-end text:name="JUSTIFICACION"/><text:bookmark-end text:name="__RefHeading___Toc485726816"/><text:bookmark-end text:name="__RefHeading___Toc485726818"/><text:bookmark-end text:name="__RefHeading___Toc485726819"/><text:bookmark-end text:name="EVALUACION"/><text:bookmark-end text:name="__RefHeading___Toc485726820"/><text:bookmark-end text:name="ANEXOII"/><text:bookmark-end text:name="__RefHeading___Toc48572682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Mangal2" svg:font-family="Mangal"/>
    <style:font-face style:name="Calibri2" svg:font-family="Calibri"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a_20_con_20_viñetas" style:display-name="Lista con viñetas" style:family="paragraph" style:parent-style-name="Standard" style:list-style-name="WW8Num2"/>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283cm" fo:margin-left="-0.185cm" fo:break-before="page" table:align="left" style:writing-mode="lr-tb"/>
    </style:style>
    <style:style style:name="Tabla3.A" style:family="table-column">
      <style:table-column-properties style:column-width="5.496cm"/>
    </style:style>
    <style:style style:name="Tabla3.B" style:family="table-column">
      <style:table-column-properties style:column-width="7.876cm"/>
    </style:style>
    <style:style style:name="Tabla3.C" style:family="table-column">
      <style:table-column-properties style:column-width="2.501cm"/>
    </style:style>
    <style:style style:name="Tabla3.D" style:family="table-column">
      <style:table-column-properties style:column-width="0.748cm"/>
    </style:style>
    <style:style style:name="Tabla3.E" style:family="table-column">
      <style:table-column-properties style:column-width="1.662cm"/>
    </style:style>
    <style:style style:name="Tabla3.1" style:family="table-row">
      <style:table-row-properties style:min-row-height="0.49cm" fo:keep-together="always"/>
    </style:style>
    <style:style style:name="Tabla3.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middle" fo:background-color="#b8cce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2" style:family="table-row">
      <style:table-row-properties style:min-row-height="0.529cm" fo:keep-together="always"/>
    </style:style>
    <style:style style:name="Tabla3.3" style:family="table-row">
      <style:table-row-properties style:min-row-height="0.868cm" fo:keep-together="always"/>
    </style:style>
    <style:style style:name="MP1" style:family="paragraph" style:parent-style-name="Header">
      <style:paragraph-properties fo:text-align="center" style:justify-single-word="false" style:snap-to-layout-grid="false"/>
    </style:style>
    <style:style style:name="MP2" style:family="paragraph" style:parent-style-name="Body_20_1">
      <style:paragraph-properties fo:text-align="center" style:justify-single-word="false" style:snap-to-layout-grid="false"/>
      <style:text-properties fo:color="#0070c0" style:font-name="Verdana" fo:font-size="10pt" fo:font-weight="bold" style:font-size-asian="10pt" style:font-weight-asian="bold" style:font-name-complex="Verdana"/>
    </style:style>
    <style:style style:name="MP3"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MP4" style:family="paragraph" style:parent-style-name="Body_20_1">
      <style:paragraph-properties fo:text-align="center" style:justify-single-word="false"/>
    </style:style>
    <style:style style:name="MP5" style:family="paragraph" style:parent-style-name="Header">
      <style:paragraph-properties fo:text-align="center" style:justify-single-word="false"/>
      <style:text-properties fo:color="#808080" style:font-name="Verdana" fo:font-size="10pt" fo:language="es" fo:country="ES" style:font-name-asian="Arial Unicode MS" style:font-size-asian="10pt" style:font-name-complex="Verdana" style:font-size-complex="10pt" style:font-weight-complex="bold"/>
    </style:style>
    <style:style style:name="MP6" style:family="paragraph" style:parent-style-name="Header">
      <style:paragraph-properties fo:text-align="center" style:justify-single-word="false"/>
      <style:text-properties style:font-name="Calibri1" fo:font-size="11pt" fo:font-weight="bold" style:font-name-asian="Calibri1" style:font-size-asian="11pt" style:font-weight-asian="bold" style:font-name-complex="Calibri1" style:font-size-complex="11pt"/>
    </style:style>
    <style:style style:name="MP7" style:family="paragraph" style:parent-style-name="Standard">
      <style:text-properties style:font-name="Calibri1" fo:font-size="8pt" fo:font-weight="bold" style:font-size-asian="8pt" style:font-weight-asian="bold" style:font-name-complex="Calibri1" style:font-size-complex="8pt"/>
    </style:style>
    <style:style style:name="MP8" style:family="paragraph" style:parent-style-name="Standard">
      <style:paragraph-properties fo:text-align="center" style:justify-single-word="false" style:snap-to-layout-grid="false"/>
      <style:text-properties style:font-name="Calibri1" fo:font-size="8pt" fo:font-weight="bold" officeooo:rsid="0006f3f4" officeooo:paragraph-rsid="0006f3f4" style:font-size-asian="8pt" style:font-weight-asian="bold" style:font-name-complex="Calibri1" style:font-size-complex="8pt"/>
    </style:style>
    <style:style style:name="MP9" style:family="paragraph" style:parent-style-name="Standard">
      <style:paragraph-properties style:snap-to-layout-grid="false"/>
    </style:style>
    <style:style style:name="MP10" style:family="paragraph" style:parent-style-name="Standard">
      <style:paragraph-properties style:snap-to-layout-grid="false"/>
      <style:text-properties fo:font-size="8pt" style:font-size-asian="8pt" style:font-size-complex="8pt"/>
    </style:style>
    <style:style style:name="MP11" style:family="paragraph" style:parent-style-name="Standard">
      <style:paragraph-properties fo:text-align="center" style:justify-single-word="false" style:snap-to-layout-grid="false"/>
      <style:text-properties style:font-name="Calibri1" fo:font-size="8pt" fo:font-weight="bold" style:font-size-asian="8pt" style:font-weight-asian="bold" style:font-name-complex="Calibri1" style:font-size-complex="8pt"/>
    </style:style>
    <style:style style:name="MT1" style:family="text">
      <style:text-properties fo:color="#0070c0" style:font-name="Calibri" fo:font-size="14pt" fo:font-weight="bold" style:font-name-asian="Calibri" style:font-size-asian="14pt" style:font-weight-asian="bold" style:font-name-complex="Calibri"/>
    </style:style>
    <style:style style:name="MT2" style:family="text">
      <style:text-properties fo:color="#808080" style:font-name="Verdana" fo:font-size="10pt" fo:language="es" fo:country="ES" fo:font-weight="bold" style:font-name-asian="Arial Unicode MS" style:font-size-asian="10pt" style:font-weight-asian="bold" style:font-name-complex="Verdana" style:font-size-complex="10pt" style:font-weight-complex="bold"/>
    </style:style>
    <style:style style:name="MT3" style:family="text">
      <style:text-properties style:font-name="Calibri1" fo:font-size="7pt" style:font-size-asian="7pt" style:font-name-complex="Calibri1" style:font-size-complex="7pt"/>
    </style:style>
    <style:style style:name="MT4" style:family="text">
      <style:text-properties fo:font-size="7pt" style:font-size-asian="7pt" style:font-name-complex="Calibri2" style:font-size-complex="7pt"/>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597cm" fo:margin-bottom="4.498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3" office:value-type="string">
              <text:p text:style-name="MP1"><draw:frame draw:style-name="Mfr1" draw:name="gráficos1" text:anchor-type="as-char" svg:width="5.17cm" svg:height="0.9cm" draw:z-index="34"><draw:image xlink:href="Pictures/100000000000092400000178053D2FE7.png" xlink:type="simple" xlink:show="embed" xlink:actuate="onLoad"/></draw:frame></text:p>
            </table:table-cell>
            <table:table-cell table:style-name="Tabla3.B1" table:number-rows-spanned="3" office:value-type="string">
              <text:p text:style-name="MP2"/>
              <text:p text:style-name="MP3">GUIA ITINERARIO FORMATIIVO PREGRADO Y POSTGRADO</text:p>
              <text:p text:style-name="MP4"><text:span text:style-name="MT1">SERVICIO: APARATO DIGESTIVO</text:span><text:span text:style-name="MT2"> </text:span></text:p>
              <text:p text:style-name="MP5"/>
              <text:p text:style-name="MP6"><text:s/></text:p>
            </table:table-cell>
            <table:table-cell table:style-name="Tabla3.C1" office:value-type="string">
              <text:p text:style-name="MP7">Código:</text:p>
            </table:table-cell>
            <table:table-cell table:style-name="Tabla3.D1" table:number-columns-spanned="2" office:value-type="string">
              <text:p text:style-name="MP8">INT-XXIPS-DIG-01-2021</text:p>
            </table:table-cell>
            <table:covered-table-cell/>
          </table:table-row>
          <table:table-row table:style-name="Tabla3.2">
            <table:covered-table-cell/>
            <table:covered-table-cell/>
            <table:table-cell table:style-name="Tabla3.C1" office:value-type="string">
              <text:p text:style-name="MP7">Fecha de entrada en vigor:</text:p>
            </table:table-cell>
            <table:table-cell table:style-name="Tabla3.D1" table:number-columns-spanned="2" office:value-type="string">
              <text:p text:style-name="MP10"/>
            </table:table-cell>
            <table:covered-table-cell/>
          </table:table-row>
          <table:table-row table:style-name="Tabla3.3">
            <table:covered-table-cell/>
            <table:covered-table-cell/>
            <table:table-cell table:style-name="Tabla3.C1" office:value-type="string">
              <text:p text:style-name="MP7">Nº Edición:</text:p>
            </table:table-cell>
            <table:table-cell table:style-name="Tabla3.A1" office:value-type="string">
              <text:p text:style-name="MP11"/>
            </table:table-cell>
            <table:table-cell table:style-name="Tabla3.D1" office:value-type="string">
              <text:p text:style-name="Standard"><text:span text:style-name="MT3">Pág. </text:span><text:span text:style-name="MT4"><text:page-number text:select-page="current">35</text:page-number></text:span><text:span text:style-name="MT3"> de</text:span></text:p>
            </table:table-cell>
          </table:table-row>
        </table:table>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l</dc:title>
    <meta:creation-date>2017-12-15T13:44:39.565000000</meta:creation-date>
    <dc:date>2018-05-22T13:00:41.044000000</dc:date>
    <meta:editing-cycles>11</meta:editing-cycles>
    <meta:editing-duration>PT50M19S</meta:editing-duration>
    <meta:document-statistic meta:table-count="3" meta:image-count="1" meta:object-count="0" meta:page-count="35" meta:paragraph-count="440" meta:word-count="5425" meta:character-count="39063" meta:non-whitespace-character-count="34054"/>
    <meta:generator>LibreOffice/4.1.5.3$Windows_x86 LibreOffice_project/1c1366bba2ba2b554cd2ca4d87c06da81c05d24</meta:generator>
  </office:meta>
</office:document-meta>
</file>