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4C02000053752CE477FF.svm" manifest:media-type=""/>
  <manifest:file-entry manifest:full-path="Pictures/20000009000048B300005824AEB1A2A6.svm" manifest:media-type=""/>
  <manifest:file-entry manifest:full-path="Pictures/2000000900004DAA00005562DF0776A9.svm" manifest:media-type=""/>
  <manifest:file-entry manifest:full-path="Pictures/2000000900004DAA0000681DEBD23B75.svm" manifest:media-type=""/>
  <manifest:file-entry manifest:full-path="Pictures/2000000900004825000051F166A6F4DD.svm" manifest:media-type=""/>
  <manifest:file-entry manifest:full-path="Pictures/2000000900004AE800006676727BB6C1.svm" manifest:media-type=""/>
  <manifest:file-entry manifest:full-path="Pictures/10000201000001FB000000675F06FE45.png" manifest:media-type=""/>
  <manifest:file-entry manifest:full-path="Pictures/200000090000482500005EC0A3611F9E.svm" manifest:media-type=""/>
  <manifest:file-entry manifest:full-path="Pictures/20000009000048B3000063FBDC79F9CE.svm" manifest:media-type=""/>
  <manifest:file-entry manifest:full-path="Pictures/20000009000049CD000067FA33A5D9CA.svm" manifest:media-type=""/>
  <manifest:file-entry manifest:full-path="Pictures/10000201000001E40000004F0D0BD305.png" manifest:media-type=""/>
  <manifest:file-entry manifest:full-path="Pictures/2000000900004C02000060F4BAED199F.svm" manifest:media-type=""/>
  <manifest:file-entry manifest:full-path="Pictures/100000000000092400000178053D2FE7.png" manifest:media-type=""/>
  <manifest:file-entry manifest:full-path="Pictures/2000000900004EC4000058F7F7045E55.svm" manifest:media-type=""/>
  <manifest:file-entry manifest:full-path="Pictures/2000000900004D1D000048B72894EDB6.svm" manifest:media-type=""/>
  <manifest:file-entry manifest:full-path="Pictures/20000009000049CD00006ABBD8809FC0.svm" manifest:media-type=""/>
  <manifest:file-entry manifest:full-path="Pictures/2000000900004C0200006A747E417436.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2"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2" svg:font-family="Mangal"/>
    <style:font-face style:name="OpenSymbol" svg:font-family="OpenSymbol, 'Arial Unicode MS'"/>
    <style:font-face style:name="EPFDD B+ Century Std" svg:font-family="'EPFDD B+ Century Std'" style:font-family-generic="roman"/>
    <style:font-face style:name="Mangal1" svg:font-family="Mangal" style:font-pitch="variable"/>
    <style:font-face style:name="SimSun1" svg:font-family="SimSun" style:font-pitch="variable"/>
    <style:font-face style:name="Calibri1"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9.262cm" fo:margin-left="-0.392cm" table:align="left" style:writing-mode="lr-tb"/>
    </style:style>
    <style:style style:name="Tabla1.A" style:family="table-column">
      <style:table-column-properties style:column-width="6.339cm"/>
    </style:style>
    <style:style style:name="Tabla1.B" style:family="table-column">
      <style:table-column-properties style:column-width="6.59cm"/>
    </style:style>
    <style:style style:name="Tabla1.C" style:family="table-column">
      <style:table-column-properties style:column-width="6.2cm"/>
    </style:style>
    <style:style style:name="Tabla1.D" style:family="table-column">
      <style:table-column-properties style:column-width="0.132cm"/>
    </style:style>
    <style:style style:name="Tabla1.1" style:family="table-row">
      <style:table-row-properties style:min-row-height="0.238cm" fo:keep-together="auto"/>
    </style:style>
    <style:style style:name="Tabla1.A1" style:family="table-cell">
      <style:table-cell-properties style:vertical-align="top" fo:background-color="#548dd4" fo:padding="0.132cm" fo:border-left="3pt solid #00000a" fo:border-right="none" fo:border-top="3pt solid #00000a" fo:border-bottom="3pt solid #00000a" style:writing-mode="lr-tb">
        <style:background-image/>
      </style:table-cell-properties>
    </style:style>
    <style:style style:name="Tabla1.C1" style:family="table-cell">
      <style:table-cell-properties style:vertical-align="top" fo:background-color="#548dd4" fo:padding="0.132cm" fo:border="3pt solid #00000a" style:writing-mode="lr-tb">
        <style:background-image/>
      </style:table-cell-properties>
    </style:style>
    <style:style style:name="Tabla1.2" style:family="table-row">
      <style:table-row-properties fo:keep-together="auto"/>
    </style:style>
    <style:style style:name="Tabla1.A2" style:family="table-cell">
      <style:table-cell-properties style:vertical-align="middle" fo:padding="0.132cm" fo:border="none" style:writing-mode="lr-tb"/>
    </style:style>
    <style:style style:name="Tabla1.B2" style:family="table-cell">
      <style:table-cell-properties style:vertical-align="middle" fo:padding="0.132cm" fo:border="none" style:writing-mode="lr-tb"/>
    </style:style>
    <style:style style:name="Tabla1.C2" style:family="table-cell">
      <style:table-cell-properties style:vertical-align="middle" fo:padding="0.132cm" fo:border="none" style:writing-mode="lr-tb"/>
    </style:style>
    <style:style style:name="Tabla1.D2" style:family="table-cell">
      <style:table-cell-properties fo:padding="0cm" fo:border="none"/>
    </style:style>
    <style:style style:name="Tabla1.3" style:family="table-row">
      <style:table-row-properties fo:keep-together="auto"/>
    </style:style>
    <style:style style:name="Tabla1.A3" style:family="table-cell">
      <style:table-cell-properties style:vertical-align="middle" fo:padding="0.132cm" fo:border="none" style:writing-mode="lr-tb"/>
    </style:style>
    <style:style style:name="Tabla1.B3" style:family="table-cell">
      <style:table-cell-properties style:vertical-align="middle" fo:padding="0.132cm" fo:border="none" style:writing-mode="lr-tb"/>
    </style:style>
    <style:style style:name="Tabla1.C3" style:family="table-cell">
      <style:table-cell-properties style:vertical-align="middle" fo:padding="0.132cm" fo:border="none" style:writing-mode="lr-tb"/>
    </style:style>
    <style:style style:name="Tabla1.D3" style:family="table-cell">
      <style:table-cell-properties fo:padding="0cm" fo:border="none"/>
    </style:style>
    <style:style style:name="Tabla1.4" style:family="table-row">
      <style:table-row-properties style:min-row-height="1.014cm" fo:keep-together="auto"/>
    </style:style>
    <style:style style:name="Tabla1.A4" style:family="table-cell">
      <style:table-cell-properties style:vertical-align="top" fo:padding="0.132cm" fo:border-left="3pt solid #00000a" fo:border-right="none" fo:border-top="3pt solid #00000a" fo:border-bottom="0.75pt solid #f2f2f2" style:writing-mode="lr-tb"/>
    </style:style>
    <style:style style:name="Tabla1.B4" style:family="table-cell">
      <style:table-cell-properties style:vertical-align="top" fo:padding="0.132cm" fo:border-left="3pt solid #00000a" fo:border-right="none" fo:border-top="3pt solid #00000a" fo:border-bottom="0.75pt solid #f2f2f2" style:writing-mode="lr-tb"/>
    </style:style>
    <style:style style:name="Tabla1.C4" style:family="table-cell">
      <style:table-cell-properties style:vertical-align="top" fo:padding="0.132cm" fo:border-left="3pt solid #00000a" fo:border-right="3pt solid #00000a" fo:border-top="3pt solid #00000a" fo:border-bottom="0.75pt solid #f2f2f2" style:writing-mode="lr-tb"/>
    </style:style>
    <style:style style:name="Tabla1.5" style:family="table-row">
      <style:table-row-properties style:min-row-height="1.058cm" fo:keep-together="auto"/>
    </style:style>
    <style:style style:name="Tabla1.A5" style:family="table-cell">
      <style:table-cell-properties style:vertical-align="top" fo:padding="0.132cm" fo:border-left="3pt solid #00000a" fo:border-right="none" fo:border-top="0.75pt solid #f2f2f2" fo:border-bottom="0.75pt solid #00000a" style:writing-mode="lr-tb"/>
    </style:style>
    <style:style style:name="Tabla1.B5" style:family="table-cell">
      <style:table-cell-properties style:vertical-align="top" fo:padding="0.132cm" fo:border-left="3pt solid #00000a" fo:border-right="none" fo:border-top="0.75pt solid #f2f2f2" fo:border-bottom="0.75pt solid #00000a" style:writing-mode="lr-tb"/>
    </style:style>
    <style:style style:name="Tabla1.C5" style:family="table-cell">
      <style:table-cell-properties style:vertical-align="top" fo:padding="0.132cm" fo:border-left="3pt solid #00000a" fo:border-right="3pt solid #00000a" fo:border-top="0.75pt solid #f2f2f2" fo:border-bottom="0.75pt solid #00000a" style:writing-mode="lr-tb"/>
    </style:style>
    <style:style style:name="Tabla1.6" style:family="table-row">
      <style:table-row-properties style:min-row-height="0.106cm" fo:keep-together="auto"/>
    </style:style>
    <style:style style:name="Tabla1.A6" style:family="table-cell">
      <style:table-cell-properties style:vertical-align="top" fo:padding="0.132cm" fo:border-left="3pt solid #00000a" fo:border-right="none" fo:border-top="0.75pt solid #00000a" fo:border-bottom="3pt solid #00000a" style:writing-mode="lr-tb"/>
    </style:style>
    <style:style style:name="Tabla1.B6" style:family="table-cell">
      <style:table-cell-properties style:vertical-align="top" fo:padding="0.132cm" fo:border-left="3pt solid #00000a" fo:border-right="none" fo:border-top="0.75pt solid #00000a" fo:border-bottom="3pt solid #00000a" style:writing-mode="lr-tb"/>
    </style:style>
    <style:style style:name="Tabla1.C6" style:family="table-cell">
      <style:table-cell-properties style:vertical-align="top" fo:padding="0.132cm" fo:border-left="3pt solid #00000a" fo:border-right="3pt solid #00000a" fo:border-top="0.75pt solid #00000a" fo:border-bottom="3pt solid #00000a" style:writing-mode="lr-tb"/>
    </style:style>
    <style:style style:name="Tabla2" style:family="table">
      <style:table-properties style:width="16.06cm" fo:margin-left="-0.296cm" table:align="left" style:writing-mode="lr-tb"/>
    </style:style>
    <style:style style:name="Tabla2.A" style:family="table-column">
      <style:table-column-properties style:column-width="1.044cm"/>
    </style:style>
    <style:style style:name="Tabla2.B" style:family="table-column">
      <style:table-column-properties style:column-width="2.521cm"/>
    </style:style>
    <style:style style:name="Tabla2.C" style:family="table-column">
      <style:table-column-properties style:column-width="7.258cm"/>
    </style:style>
    <style:style style:name="Tabla2.D" style:family="table-column">
      <style:table-column-properties style:column-width="5.237cm"/>
    </style:style>
    <style:style style:name="Tabla2.1" style:family="table-row">
      <style:table-row-properties fo:keep-together="auto"/>
    </style:style>
    <style:style style:name="Tabla2.A1" style:family="table-cell">
      <style:table-cell-properties style:vertical-align="top" fo:background-color="#548dd4" fo:padding-left="0cm" fo:padding-right="0.191cm" fo:padding-top="0cm" fo:padding-bottom="0cm" fo:border-left="1.5pt solid #000001" fo:border-right="none" fo:border-top="1.5pt solid #000001" fo:border-bottom="none" style:writing-mode="lr-tb">
        <style:background-image/>
      </style:table-cell-properties>
    </style:style>
    <style:style style:name="Tabla2.B1" style:family="table-cell">
      <style:table-cell-properties style:vertical-align="top" fo:background-color="#548dd4" fo:padding-left="0cm" fo:padding-right="0.191cm" fo:padding-top="0cm" fo:padding-bottom="0cm" fo:border-left="none" fo:border-right="none" fo:border-top="1.5pt solid #000001" fo:border-bottom="none" style:writing-mode="lr-tb">
        <style:background-image/>
      </style:table-cell-properties>
    </style:style>
    <style:style style:name="Tabla2.D1" style:family="table-cell">
      <style:table-cell-properties style:vertical-align="top" fo:background-color="#548dd4" fo:padding-left="0cm" fo:padding-right="0.191cm" fo:padding-top="0cm" fo:padding-bottom="0cm" fo:border-left="none" fo:border-right="1.5pt solid #000001" fo:border-top="1.5pt solid #000001" fo:border-bottom="none" style:writing-mode="lr-tb">
        <style:background-image/>
      </style:table-cell-properties>
    </style:style>
    <style:style style:name="Tabla2.A2" style:family="table-cell">
      <style:table-cell-properties style:vertical-align="top" fo:background-color="#ffffff" fo:padding-left="0cm" fo:padding-right="0.191cm" fo:padding-top="0cm" fo:padding-bottom="0cm" fo:border-left="1.5pt solid #000001" fo:border-right="none" fo:border-top="none" fo:border-bottom="none" style:writing-mode="lr-tb">
        <style:background-image/>
      </style:table-cell-properties>
    </style:style>
    <style:style style:name="Tabla2.B2" style:family="table-cell">
      <style:table-cell-properties style:vertical-align="top" fo:background-color="#ffffff" fo:padding-left="0cm" fo:padding-right="0.191cm" fo:padding-top="0cm" fo:padding-bottom="0cm" fo:border="none" style:writing-mode="lr-tb">
        <style:background-image/>
      </style:table-cell-properties>
    </style:style>
    <style:style style:name="Tabla2.D2" style:family="table-cell">
      <style:table-cell-properties style:vertical-align="top" fo:background-color="#ffffff" fo:padding-left="0cm" fo:padding-right="0.191cm" fo:padding-top="0cm" fo:padding-bottom="0cm" fo:border-left="none" fo:border-right="1.5pt solid #000001" fo:border-top="none" fo:border-bottom="none" style:writing-mode="lr-tb">
        <style:background-image/>
      </style:table-cell-properties>
    </style:style>
    <style:style style:name="Tabla2.A8" style:family="table-cell">
      <style:table-cell-properties style:vertical-align="top" fo:background-color="#ffffff" fo:padding-left="0cm" fo:padding-right="0.191cm" fo:padding-top="0cm" fo:padding-bottom="0cm" fo:border-left="1.5pt solid #000001" fo:border-right="none" fo:border-top="none" fo:border-bottom="1.5pt solid #000001" style:writing-mode="lr-tb">
        <style:background-image/>
      </style:table-cell-properties>
    </style:style>
    <style:style style:name="Tabla2.B8" style:family="table-cell">
      <style:table-cell-properties style:vertical-align="top" fo:background-color="#ffffff" fo:padding-left="0cm" fo:padding-right="0.191cm" fo:padding-top="0cm" fo:padding-bottom="0cm" fo:border-left="none" fo:border-right="none" fo:border-top="none" fo:border-bottom="1.5pt solid #000001" style:writing-mode="lr-tb">
        <style:background-image/>
      </style:table-cell-properties>
    </style:style>
    <style:style style:name="Tabla2.D8" style:family="table-cell">
      <style:table-cell-properties style:vertical-align="top" fo:background-color="#ffffff" fo:padding-left="0cm" fo:padding-right="0.191cm" fo:padding-top="0cm" fo:padding-bottom="0cm" fo:border-left="none" fo:border-right="1.5pt solid #000001" fo:border-top="none" fo:border-bottom="1.5pt solid #000001" style:writing-mode="lr-tb">
        <style:background-image/>
      </style:table-cell-properties>
    </style:style>
    <style:style style:name="Tabla3" style:family="table">
      <style:table-properties style:width="15.166cm" fo:margin-left="0.757cm" table:align="left" style:writing-mode="lr-tb"/>
    </style:style>
    <style:style style:name="Tabla3.A" style:family="table-column">
      <style:table-column-properties style:column-width="8.107cm"/>
    </style:style>
    <style:style style:name="Tabla3.B" style:family="table-column">
      <style:table-column-properties style:column-width="4.272cm"/>
    </style:style>
    <style:style style:name="Tabla3.C" style:family="table-column">
      <style:table-column-properties style:column-width="2.787cm"/>
    </style:style>
    <style:style style:name="Tabla3.1" style:family="table-row">
      <style:table-row-properties fo:keep-together="auto"/>
    </style:style>
    <style:style style:name="Tabla3.A1" style:family="table-cell">
      <style:table-cell-properties style:vertical-align="top" fo:padding="0.097cm" fo:border-left="0.1pt solid #000000" fo:border-right="none" fo:border-top="0.1pt solid #000000" fo:border-bottom="0.1pt solid #000000" style:writing-mode="lr-tb"/>
    </style:style>
    <style:style style:name="Tabla3.C1" style:family="table-cell">
      <style:table-cell-properties style:vertical-align="top" fo:padding="0.097cm" fo:border="0.1pt solid #000000" style:writing-mode="lr-tb"/>
    </style:style>
    <style:style style:name="Tabla3.A2" style:family="table-cell">
      <style:table-cell-properties style:vertical-align="top" fo:padding="0.097cm" fo:border-left="0.1pt solid #000000" fo:border-right="none" fo:border-top="none" fo:border-bottom="0.1pt solid #000000" style:writing-mode="lr-tb"/>
    </style:style>
    <style:style style:name="Tabla3.C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Header">
      <style:text-properties officeooo:paragraph-rsid="001d3694"/>
    </style:style>
    <style:style style:name="P2" style:family="paragraph" style:parent-style-name="Header">
      <style:paragraph-properties fo:text-align="center" style:justify-single-word="false"/>
      <style:text-properties officeooo:paragraph-rsid="001d3694"/>
    </style:style>
    <style:style style:name="P3" style:family="paragraph" style:parent-style-name="Header">
      <style:paragraph-properties fo:text-align="center" style:justify-single-word="false"/>
      <style:text-properties fo:color="#0084d1" style:font-name="Arial" fo:font-size="13pt" fo:language="es" fo:country="ES" fo:font-weight="bold" officeooo:rsid="0026908c" officeooo:paragraph-rsid="0026908c" style:font-name-asian="Arial Unicode MS" style:font-size-asian="13pt" style:font-weight-asian="bold" style:font-name-complex="Verdana" style:font-size-complex="13pt" style:font-weight-complex="bold"/>
    </style:style>
    <style:style style:name="P4" style:family="paragraph" style:parent-style-name="Header">
      <style:paragraph-properties fo:text-align="center" style:justify-single-word="false"/>
      <style:text-properties style:font-name="Calibri1" fo:font-size="11pt" fo:font-weight="bold" officeooo:paragraph-rsid="001d3694" style:font-size-asian="11pt" style:font-weight-asian="bold" style:font-name-complex="Calibri2" style:font-size-complex="11pt"/>
    </style:style>
    <style:style style:name="P5" style:family="paragraph" style:parent-style-name="Header">
      <style:text-properties fo:language="es" fo:country="ES" style:language-asian="es" style:country-asian="ES"/>
    </style:style>
    <style:style style:name="P6" style:family="paragraph" style:parent-style-name="Body_20_1" style:master-page-name="">
      <style:paragraph-properties fo:text-align="center" style:justify-single-word="false" style:page-number="auto" fo:break-before="page"/>
      <style:text-properties fo:color="#0070c0" style:font-name="Verdana" fo:font-size="10pt" fo:font-weight="bold" officeooo:paragraph-rsid="001d3694" style:font-size-asian="10pt" style:font-weight-asian="bold" style:font-name-complex="Verdana"/>
    </style:style>
    <style:style style:name="P7" style:family="paragraph" style:parent-style-name="Body_20_1" style:master-page-name="">
      <style:paragraph-properties fo:text-align="center" style:justify-single-word="false" style:page-number="auto" fo:break-before="page"/>
      <style:text-properties fo:color="#808080" style:font-name="Calibri" fo:font-size="14pt" officeooo:paragraph-rsid="002785d7" style:font-size-asian="14pt" style:font-name-complex="Verdana" style:font-size-complex="14pt"/>
    </style:style>
    <style:style style:name="P8" style:family="paragraph" style:parent-style-name="Body_20_1">
      <style:paragraph-properties fo:text-align="center" style:justify-single-word="false"/>
      <style:text-properties fo:color="#0084d1" style:font-name="Calibri" fo:font-size="14pt" fo:font-weight="bold" officeooo:paragraph-rsid="001d3694" style:font-name-asian="Calibri" style:font-size-asian="14pt" style:font-weight-asian="bold" style:font-name-complex="Calibri" style:font-weight-complex="bold"/>
    </style:style>
    <style:style style:name="P9" style:family="paragraph" style:parent-style-name="Body_20_1">
      <style:paragraph-properties fo:text-align="center" style:justify-single-word="false"/>
      <style:text-properties fo:color="#0070c0" style:font-name="Arial" fo:font-size="12pt" fo:font-weight="bold" officeooo:paragraph-rsid="0018e5bc" style:font-size-asian="12pt" style:font-weight-asian="bold" style:font-name-complex="Calibri" style:font-size-complex="12pt"/>
    </style:style>
    <style:style style:name="P10" style:family="paragraph" style:parent-style-name="Body_20_1">
      <style:paragraph-properties fo:text-align="center" style:justify-single-word="false"/>
      <style:text-properties fo:color="#0070c0" style:font-name="Arial" fo:font-size="12pt" fo:font-weight="bold" officeooo:paragraph-rsid="0018e5bc" style:font-size-asian="12pt" style:font-weight-asian="bold" style:font-name-complex="Verdana" style:font-size-complex="12pt"/>
    </style:style>
    <style:style style:name="P11" style:family="paragraph" style:parent-style-name="Body_20_1">
      <style:paragraph-properties fo:text-align="center" style:justify-single-word="false"/>
      <style:text-properties style:font-name="Arial" fo:font-size="12pt" fo:font-weight="bold" officeooo:paragraph-rsid="0018e5bc" style:font-size-asian="12pt" style:font-weight-asian="bold" style:font-name-complex="Verdana" style:font-size-complex="12pt"/>
    </style:style>
    <style:style style:name="P12" style:family="paragraph" style:parent-style-name="Standard">
      <style:text-properties style:font-name="Calibri1" fo:font-size="8pt" fo:font-weight="bold" officeooo:paragraph-rsid="001d3694" style:font-size-asian="8pt" style:font-weight-asian="bold" style:font-name-complex="Calibri2" style:font-size-complex="8pt"/>
    </style:style>
    <style:style style:name="P13" style:family="paragraph" style:parent-style-name="Standard">
      <style:paragraph-properties fo:text-align="center" style:justify-single-word="false"/>
      <style:text-properties style:font-name="Calibri1" fo:font-size="8pt" fo:font-weight="bold" officeooo:paragraph-rsid="001d3694" style:font-size-asian="8pt" style:font-weight-asian="bold" style:font-name-complex="Calibri2" style:font-size-complex="8pt"/>
    </style:style>
    <style:style style:name="P14" style:family="paragraph" style:parent-style-name="Standard">
      <style:text-properties fo:font-size="8pt" officeooo:paragraph-rsid="001d3694" style:font-size-asian="8pt" style:font-size-complex="8pt"/>
    </style:style>
    <style:style style:name="P15" style:family="paragraph" style:parent-style-name="Standard">
      <style:text-properties fo:font-size="7pt" officeooo:paragraph-rsid="001d3694" style:font-size-asian="7pt" style:font-size-complex="7pt"/>
    </style:style>
    <style:style style:name="P16" style:family="paragraph" style:parent-style-name="Standard">
      <style:text-properties officeooo:paragraph-rsid="001d3694"/>
    </style:style>
    <style:style style:name="P17" style:family="paragraph" style:parent-style-name="Standard">
      <style:paragraph-properties fo:text-align="justify" style:justify-single-word="false"/>
      <style:text-properties officeooo:paragraph-rsid="0024c27a"/>
    </style:style>
    <style:style style:name="P18" style:family="paragraph" style:parent-style-name="Standard">
      <style:paragraph-properties style:snap-to-layout-grid="false"/>
      <style:text-properties style:font-name="Arial" fo:font-size="12pt" officeooo:paragraph-rsid="0018e5bc" style:font-size-asian="12pt" style:font-size-complex="12pt"/>
    </style:style>
    <style:style style:name="P19" style:family="paragraph" style:parent-style-name="Standard">
      <style:paragraph-properties fo:text-align="start" style:justify-single-word="false"/>
      <style:text-properties style:font-name="Arial" fo:font-size="12pt" officeooo:paragraph-rsid="0024c27a" style:font-size-asian="12pt" style:font-size-complex="12pt"/>
    </style:style>
    <style:style style:name="P20" style:family="paragraph" style:parent-style-name="Standard">
      <style:paragraph-properties fo:text-align="justify" style:justify-single-word="false"/>
      <style:text-properties style:font-name="Arial" fo:font-size="12pt" officeooo:paragraph-rsid="0024c27a" style:font-size-asian="12pt" style:font-name-complex="Arial" style:font-size-complex="12pt"/>
    </style:style>
    <style:style style:name="P21" style:family="paragraph" style:parent-style-name="Footer">
      <style:text-properties fo:language="es" fo:country="ES" style:language-asian="es" style:country-asian="ES"/>
    </style:style>
    <style:style style:name="P22" style:family="paragraph" style:parent-style-name="Text_20_body">
      <style:paragraph-properties fo:text-align="justify" style:justify-single-word="false"/>
      <style:text-properties officeooo:paragraph-rsid="0024c27a"/>
    </style:style>
    <style:style style:name="P23" style:family="paragraph" style:parent-style-name="Text_20_body">
      <style:paragraph-properties fo:text-align="justify" style:justify-single-word="false" fo:background-color="transparent">
        <style:background-image/>
      </style:paragraph-properties>
      <style:text-properties fo:color="#000000" style:font-name="Arial" fo:font-size="12pt" officeooo:paragraph-rsid="0024c27a" fo:background-color="transparent" style:font-size-asian="12pt" style:font-name-complex="Arial" style:font-size-complex="12pt"/>
    </style:style>
    <style:style style:name="P24" style:family="paragraph" style:parent-style-name="Text_20_body">
      <style:paragraph-properties fo:text-align="justify" style:justify-single-word="false" fo:background-color="transparent">
        <style:background-image/>
      </style:paragraph-properties>
      <style:text-properties fo:color="#000000" style:font-name="Arial" fo:font-size="12pt" officeooo:paragraph-rsid="00261fa8" fo:background-color="transparent" style:font-size-asian="12pt" style:font-name-complex="Arial" style:font-size-complex="12pt"/>
    </style:style>
    <style:style style:name="P25" style:family="paragraph" style:parent-style-name="Text_20_body">
      <style:paragraph-properties fo:text-align="justify" style:justify-single-word="false" fo:background-color="transparent">
        <style:background-image/>
      </style:paragraph-properties>
      <style:text-properties fo:color="#000000" style:font-name="Arial" fo:font-size="12pt" officeooo:paragraph-rsid="00261fa8" style:font-size-asian="12pt" style:font-name-complex="Arial" style:font-size-complex="12pt"/>
    </style:style>
    <style:style style:name="P26" style:family="paragraph" style:parent-style-name="Text_20_body">
      <style:paragraph-properties fo:text-align="justify" style:justify-single-word="false" fo:background-color="transparent">
        <style:background-image/>
      </style:paragraph-properties>
      <style:text-properties style:font-name="Arial" fo:font-size="12pt" officeooo:paragraph-rsid="0024c27a" style:font-size-asian="12pt" style:font-size-complex="12pt"/>
    </style:style>
    <style:style style:name="P27" style:family="paragraph" style:parent-style-name="Text_20_body">
      <style:paragraph-properties fo:margin-top="0cm" fo:margin-bottom="0.212cm" style:contextual-spacing="false" fo:text-align="justify" style:justify-single-word="false" fo:orphans="2" fo:widows="2" fo:hyphenation-ladder-count="no-limit" fo:background-color="transparent" style:writing-mode="lr-tb">
        <style:background-image/>
      </style:paragraph-properties>
      <style:text-properties fo:color="#000000" style:font-name="Arial" fo:font-size="12pt" officeooo:paragraph-rsid="0024c27a" fo:background-color="transparent" style:font-size-asian="12pt" style:font-name-complex="Arial" style:font-size-complex="12pt" fo:hyphenate="false" fo:hyphenation-remain-char-count="2" fo:hyphenation-push-char-count="2"/>
    </style:style>
    <style:style style:name="P28" style:family="paragraph" style:parent-style-name="Título_20_de_20_TDC">
      <style:paragraph-properties fo:text-align="center" style:justify-single-word="false" fo:break-before="page"/>
      <style:text-properties style:font-name="Arial" fo:font-size="12pt" officeooo:paragraph-rsid="0018e5bc" style:font-size-asian="12pt" style:font-name-complex="Calibri" style:font-size-complex="12pt"/>
    </style:style>
    <style:style style:name="P29" style:family="paragraph" style:parent-style-name="Standard">
      <style:paragraph-properties fo:margin-left="0.63cm" fo:margin-right="0cm" fo:margin-top="0cm" fo:margin-bottom="0cm" style:contextual-spacing="false" fo:line-height="115%" fo:text-indent="-0.63cm" style:auto-text-indent="false"/>
      <style:text-properties fo:color="#0070c0" style:font-name="Arial" fo:font-size="12pt" fo:language="es" fo:country="ES" fo:font-weight="bold" officeooo:rsid="001b3cad" officeooo:paragraph-rsid="001b3cad" style:font-size-asian="12pt" style:language-asian="ko" style:country-asian="KR" style:font-weight-asian="bold" style:font-name-complex="Calibri" style:font-size-complex="12pt"/>
    </style:style>
    <style:style style:name="P30" style:family="paragraph" style:parent-style-name="Standard">
      <style:paragraph-properties fo:margin-top="0cm" fo:margin-bottom="0cm" style:contextual-spacing="false" fo:line-height="115%" fo:text-align="justify" style:justify-single-word="false">
        <style:tab-stops>
          <style:tab-stop style:position="5.251cm"/>
          <style:tab-stop style:position="5.828cm"/>
        </style:tab-stops>
      </style:paragraph-properties>
      <style:text-properties fo:color="#0070c0" style:font-name="Arial" fo:font-size="12pt" fo:language="es" fo:country="ES" fo:font-weight="bold" officeooo:paragraph-rsid="0024c27a" style:font-size-asian="12pt" style:language-asian="ko" style:country-asian="KR" style:font-weight-asian="bold" style:font-name-complex="Calibri" style:font-size-complex="12pt" style:font-weight-complex="bold"/>
    </style:style>
    <style:style style:name="P31" style:family="paragraph" style:parent-style-name="Standard">
      <style:paragraph-properties fo:margin-top="0cm" fo:margin-bottom="0cm" style:contextual-spacing="false" fo:line-height="115%" fo:text-align="justify" style:justify-single-word="false">
        <style:tab-stops>
          <style:tab-stop style:position="5.251cm"/>
          <style:tab-stop style:position="5.828cm"/>
        </style:tab-stops>
      </style:paragraph-properties>
      <style:text-properties fo:color="#0070c0" style:font-name="Arial" fo:font-size="12pt" fo:language="es" fo:country="ES" fo:font-weight="bold" officeooo:paragraph-rsid="0024c27a" style:font-size-asian="12pt" style:language-asian="ko" style:country-asian="KR" style:font-weight-asian="bold" style:font-name-complex="Calibri" style:font-size-complex="12pt"/>
    </style:style>
    <style:style style:name="P32" style:family="paragraph" style:parent-style-name="Standard">
      <style:paragraph-properties fo:margin-top="0cm" fo:margin-bottom="0cm" style:contextual-spacing="false" fo:line-height="115%" fo:text-align="justify" style:justify-single-word="false">
        <style:tab-stops>
          <style:tab-stop style:position="5.251cm"/>
          <style:tab-stop style:position="5.828cm"/>
        </style:tab-stops>
      </style:paragraph-properties>
      <style:text-properties fo:color="#0070c0" style:font-name="Arial" fo:font-size="12pt" fo:language="es" fo:country="ES" fo:font-weight="bold" officeooo:paragraph-rsid="0024c27a" style:font-size-asian="12pt" style:language-asian="ko" style:country-asian="KR" style:font-weight-asian="bold" style:font-name-complex="Calibri" style:font-size-complex="12pt" style:font-weight-complex="normal"/>
    </style:style>
    <style:style style:name="P33" style:family="paragraph" style:parent-style-name="Standard">
      <style:paragraph-properties fo:margin-top="0cm" fo:margin-bottom="0cm" style:contextual-spacing="false" fo:line-height="115%" fo:text-align="justify" style:justify-single-word="false">
        <style:tab-stops>
          <style:tab-stop style:position="5.251cm"/>
          <style:tab-stop style:position="5.828cm"/>
        </style:tab-stops>
      </style:paragraph-properties>
      <style:text-properties fo:color="#0070c0" style:font-name="Arial" fo:font-size="12pt" fo:language="es" fo:country="ES" fo:font-weight="bold" officeooo:rsid="001d3694" officeooo:paragraph-rsid="0024c27a" style:font-size-asian="12pt" style:language-asian="ko" style:country-asian="KR" style:font-weight-asian="bold" style:font-name-complex="Calibri" style:font-size-complex="12pt" style:font-weight-complex="normal"/>
    </style:style>
    <style:style style:name="P34" style:family="paragraph" style:parent-style-name="Standard">
      <style:paragraph-properties fo:margin-top="0cm" fo:margin-bottom="0cm" style:contextual-spacing="false" fo:line-height="115%" fo:text-align="justify" style:justify-single-word="false"/>
      <style:text-properties fo:color="#0070c0" style:font-name="Arial" fo:font-size="12pt" fo:language="es" fo:country="ES" fo:font-weight="bold" officeooo:rsid="0021462e" officeooo:paragraph-rsid="0024c27a" style:font-size-asian="12pt" style:language-asian="ko" style:country-asian="KR" style:font-weight-asian="bold" style:font-name-complex="Calibri" style:font-size-complex="12pt"/>
    </style:style>
    <style:style style:name="P35" style:family="paragraph" style:parent-style-name="Standard">
      <style:paragraph-properties fo:margin-top="0cm" fo:margin-bottom="0cm" style:contextual-spacing="false" fo:line-height="115%" fo:text-align="justify" style:justify-single-word="false">
        <style:tab-stops>
          <style:tab-stop style:position="5.251cm"/>
          <style:tab-stop style:position="5.828cm"/>
        </style:tab-stops>
      </style:paragraph-properties>
      <style:text-properties fo:color="#000000" style:font-name="Arial" fo:font-size="12pt" fo:language="es" fo:country="ES" fo:font-weight="normal" officeooo:paragraph-rsid="0024c27a" style:font-size-asian="12pt" style:language-asian="ko" style:country-asian="KR" style:font-weight-asian="normal" style:font-name-complex="Arial" style:font-size-complex="12pt" style:font-weight-complex="normal"/>
    </style:style>
    <style:style style:name="P36" style:family="paragraph" style:parent-style-name="Standard">
      <style:paragraph-properties fo:margin-top="0cm" fo:margin-bottom="0cm" style:contextual-spacing="false" fo:line-height="115%" fo:text-align="justify" style:justify-single-word="false">
        <style:tab-stops>
          <style:tab-stop style:position="5.251cm"/>
          <style:tab-stop style:position="5.828cm"/>
        </style:tab-stops>
      </style:paragraph-properties>
      <style:text-properties fo:color="#000000" style:font-name="Arial" fo:font-size="12pt" fo:language="es" fo:country="ES" fo:font-weight="normal" officeooo:rsid="0009e710" officeooo:paragraph-rsid="0024c27a" style:font-size-asian="12pt" style:language-asian="ko" style:country-asian="KR" style:font-weight-asian="normal" style:font-name-complex="Calibri" style:font-size-complex="12pt" style:font-weight-complex="normal"/>
    </style:style>
    <style:style style:name="P37" style:family="paragraph" style:parent-style-name="Standard">
      <style:paragraph-properties fo:margin-top="0cm" fo:margin-bottom="0cm" style:contextual-spacing="false" style:snap-to-layout-grid="false"/>
      <style:text-properties fo:color="#000000" style:font-name="Arial" fo:font-size="12pt" officeooo:paragraph-rsid="0018e5bc" style:font-size-asian="12pt" style:font-size-complex="12pt"/>
    </style:style>
    <style:style style:name="P38" style:family="paragraph" style:parent-style-name="Standard">
      <style:paragraph-properties fo:margin-top="0cm" fo:margin-bottom="0cm" style:contextual-spacing="false" fo:text-align="center" style:justify-single-word="false" style:snap-to-layout-grid="false"/>
      <style:text-properties fo:color="#000000" style:font-name="Arial" fo:font-size="12pt" officeooo:paragraph-rsid="0018e5bc" style:font-size-asian="12pt" style:font-size-complex="12pt"/>
    </style:style>
    <style:style style:name="P39" style:family="paragraph" style:parent-style-name="Standard">
      <style:paragraph-properties fo:margin-top="0cm" fo:margin-bottom="0cm" style:contextual-spacing="false" fo:line-height="115%" fo:text-align="justify" style:justify-single-word="false">
        <style:tab-stops>
          <style:tab-stop style:position="5.251cm"/>
          <style:tab-stop style:position="5.828cm"/>
        </style:tab-stops>
      </style:paragraph-properties>
      <style:text-properties fo:color="#000000" style:font-name="Arial" fo:font-size="12pt" officeooo:paragraph-rsid="0024c27a" style:font-size-asian="12pt" style:font-name-complex="Arial" style:font-size-complex="12pt"/>
    </style:style>
    <style:style style:name="P40" style:family="paragraph" style:parent-style-name="Standard">
      <style:paragraph-properties fo:margin-top="0cm" fo:margin-bottom="0cm" style:contextual-spacing="false" style:line-height-at-least="0.238cm" fo:text-align="center" style:justify-single-word="false"/>
      <style:text-properties fo:color="#f2f2f2" style:font-name="Arial" fo:font-size="12pt" fo:font-weight="bold" officeooo:paragraph-rsid="0018e5bc" style:font-size-asian="12pt" style:font-weight-asian="bold" style:font-size-complex="12pt" style:font-weight-complex="bold"/>
    </style:style>
    <style:style style:name="P41" style:family="paragraph" style:parent-style-name="Standard">
      <style:paragraph-properties fo:margin-top="0cm" fo:margin-bottom="0cm" style:contextual-spacing="false" style:line-height-at-least="0.353cm" fo:text-align="justify" style:justify-single-word="false">
        <style:tab-stops>
          <style:tab-stop style:position="5.251cm"/>
          <style:tab-stop style:position="5.828cm"/>
        </style:tab-stops>
      </style:paragraph-properties>
      <style:text-properties style:font-name="Arial" fo:font-size="12pt" officeooo:paragraph-rsid="0024c27a" style:font-size-asian="12pt" style:font-name-complex="Arial" style:font-size-complex="12pt"/>
    </style:style>
    <style:style style:name="P42" style:family="paragraph" style:parent-style-name="Standard">
      <style:paragraph-properties fo:margin-top="0cm" fo:margin-bottom="0cm" style:contextual-spacing="false" style:line-height-at-least="0.353cm" fo:text-align="justify" style:justify-single-word="false"/>
      <style:text-properties style:font-name="Arial" fo:font-size="12pt" officeooo:paragraph-rsid="0024c27a" style:font-size-asian="12pt" style:font-name-complex="Arial" style:font-size-complex="12pt"/>
    </style:style>
    <style:style style:name="P43" style:family="paragraph" style:parent-style-name="Standard">
      <style:paragraph-properties fo:margin-top="0cm" fo:margin-bottom="0cm" style:contextual-spacing="false" fo:line-height="115%" fo:text-align="justify" style:justify-single-word="false">
        <style:tab-stops>
          <style:tab-stop style:position="5.251cm"/>
          <style:tab-stop style:position="5.828cm"/>
        </style:tab-stops>
      </style:paragraph-properties>
      <style:text-properties style:font-name="Arial" fo:font-size="12pt" officeooo:paragraph-rsid="0024c27a" style:font-size-asian="12pt" style:font-name-complex="Arial" style:font-size-complex="12pt"/>
    </style:style>
    <style:style style:name="P44" style:family="paragraph" style:parent-style-name="Standard">
      <style:paragraph-properties fo:margin-top="0cm" fo:margin-bottom="0cm" style:contextual-spacing="false" fo:text-align="center" style:justify-single-word="false" style:snap-to-layout-grid="false"/>
      <style:text-properties style:font-name="Arial" fo:font-size="12pt" officeooo:paragraph-rsid="0018e5bc" style:font-size-asian="12pt" style:font-size-complex="12pt"/>
    </style:style>
    <style:style style:name="P45" style:family="paragraph" style:parent-style-name="Standard">
      <style:paragraph-properties fo:margin-top="0cm" fo:margin-bottom="0cm" style:contextual-spacing="false" fo:text-align="center" style:justify-single-word="false"/>
      <style:text-properties style:font-name="Arial" fo:font-size="12pt" officeooo:paragraph-rsid="0018e5bc" style:font-size-asian="12pt" style:font-size-complex="12pt"/>
    </style:style>
    <style:style style:name="P46" style:family="paragraph" style:parent-style-name="Standard">
      <style:paragraph-properties fo:margin-top="0cm" fo:margin-bottom="0cm" style:contextual-spacing="false" style:snap-to-layout-grid="false"/>
      <style:text-properties style:font-name="Arial" fo:font-size="12pt" officeooo:paragraph-rsid="0018e5bc" style:font-size-asian="12pt" style:font-size-complex="12pt"/>
    </style:style>
    <style:style style:name="P47" style:family="paragraph" style:parent-style-name="Standard">
      <style:paragraph-properties fo:margin-top="0cm" fo:margin-bottom="0cm" style:contextual-spacing="false" style:line-height-at-least="0.106cm"/>
      <style:text-properties style:font-name="Arial" fo:font-size="12pt" officeooo:paragraph-rsid="0018e5bc" style:font-size-asian="12pt" style:font-size-complex="12pt"/>
    </style:style>
    <style:style style:name="P48" style:family="paragraph" style:parent-style-name="Standard">
      <style:paragraph-properties fo:margin-top="0cm" fo:margin-bottom="0cm" style:contextual-spacing="false" style:line-height-at-least="0.353cm" fo:text-align="justify" style:justify-single-word="false">
        <style:tab-stops>
          <style:tab-stop style:position="5.251cm"/>
          <style:tab-stop style:position="5.828cm"/>
        </style:tab-stops>
      </style:paragraph-properties>
      <style:text-properties style:font-name="Arial" fo:font-size="12pt" officeooo:paragraph-rsid="0024c27a" style:font-size-asian="12pt" style:font-size-complex="12pt"/>
    </style:style>
    <style:style style:name="P49" style:family="paragraph" style:parent-style-name="Standard">
      <style:paragraph-properties fo:margin-top="0cm" fo:margin-bottom="0cm" style:contextual-spacing="false" style:line-height-at-least="0.353cm" fo:text-align="justify" style:justify-single-word="false"/>
      <style:text-properties style:font-name="Arial" fo:font-size="12pt" officeooo:paragraph-rsid="0024c27a" style:font-size-asian="12pt" style:font-size-complex="12pt"/>
    </style:style>
    <style:style style:name="P50" style:family="paragraph" style:parent-style-name="Standard">
      <style:paragraph-properties fo:margin-top="0cm" fo:margin-bottom="0cm" style:contextual-spacing="false" fo:line-height="115%" fo:text-align="justify" style:justify-single-word="false">
        <style:tab-stops>
          <style:tab-stop style:position="5.251cm"/>
          <style:tab-stop style:position="5.828cm"/>
        </style:tab-stops>
      </style:paragraph-properties>
      <style:text-properties style:font-name="Arial" fo:font-size="12pt" officeooo:paragraph-rsid="0024c27a" style:font-size-asian="12pt" style:font-size-complex="12pt"/>
    </style:style>
    <style:style style:name="P51" style:family="paragraph" style:parent-style-name="Standard">
      <style:paragraph-properties fo:margin-top="0cm" fo:margin-bottom="0cm" style:contextual-spacing="false"/>
      <style:text-properties style:font-name="Arial" fo:font-size="12pt" officeooo:paragraph-rsid="0018e5bc" style:font-size-asian="12pt" style:font-name-complex="Calibri" style:font-size-complex="12pt"/>
    </style:style>
    <style:style style:name="P52" style:family="paragraph" style:parent-style-name="Standard">
      <style:paragraph-properties fo:margin-top="0cm" fo:margin-bottom="0cm" style:contextual-spacing="false" fo:line-height="115%" fo:text-align="justify" style:justify-single-word="false"/>
      <style:text-properties style:font-name="Arial" fo:font-size="12pt" officeooo:paragraph-rsid="0024c27a" style:font-size-asian="12pt" style:font-name-complex="Calibri" style:font-size-complex="12pt"/>
    </style:style>
    <style:style style:name="P53" style:family="paragraph" style:parent-style-name="Standard">
      <style:paragraph-properties fo:margin-top="0cm" fo:margin-bottom="0cm" style:contextual-spacing="false" style:line-height-at-least="0.353cm" fo:text-align="justify" style:justify-single-word="false"/>
      <style:text-properties style:font-name="Arial" fo:font-size="12pt" fo:font-style="italic" fo:font-weight="bold" officeooo:paragraph-rsid="0024c27a" style:font-size-asian="12pt" style:font-style-asian="italic" style:font-weight-asian="bold" style:font-name-complex="Arial" style:font-size-complex="12pt" style:font-weight-complex="bold"/>
    </style:style>
    <style:style style:name="P54" style:family="paragraph" style:parent-style-name="Standard">
      <style:paragraph-properties fo:margin-top="0cm" fo:margin-bottom="0cm" style:contextual-spacing="false" style:snap-to-layout-grid="false"/>
      <style:text-properties style:font-name="Arial" fo:font-size="12pt" fo:font-style="italic" officeooo:paragraph-rsid="0018e5bc" style:font-size-asian="12pt" style:font-style-asian="italic" style:font-size-complex="12pt" style:font-style-complex="italic"/>
    </style:style>
    <style:style style:name="P55" style:family="paragraph" style:parent-style-name="Standard">
      <style:paragraph-properties fo:margin-top="0cm" fo:margin-bottom="0cm" style:contextual-spacing="false" style:line-height-at-least="0.353cm" fo:text-align="justify" style:justify-single-word="false"/>
      <style:text-properties style:font-name="Arial" fo:font-size="12pt" fo:font-weight="bold" officeooo:paragraph-rsid="0024c27a" style:font-size-asian="12pt" style:font-weight-asian="bold" style:font-name-complex="Arial" style:font-size-complex="12pt" style:font-weight-complex="bold"/>
    </style:style>
    <style:style style:name="P56" style:family="paragraph" style:parent-style-name="Standard">
      <style:paragraph-properties fo:margin-top="0cm" fo:margin-bottom="0cm" style:contextual-spacing="false" fo:text-align="center" style:justify-single-word="false"/>
      <style:text-properties fo:color="#ffffff" style:font-name="Arial" fo:font-size="12pt" fo:font-weight="bold" officeooo:paragraph-rsid="0018e5bc" style:font-size-asian="12pt" style:font-weight-asian="bold" style:font-size-complex="12pt" style:font-weight-complex="bold"/>
    </style:style>
    <style:style style:name="P57" style:family="paragraph" style:parent-style-name="Standard">
      <style:paragraph-properties fo:margin-top="0cm" fo:margin-bottom="0cm" style:contextual-spacing="false"/>
      <style:text-properties fo:color="#ffffff" style:font-name="Arial" fo:font-size="12pt" fo:font-weight="bold" officeooo:paragraph-rsid="0018e5bc" style:font-size-asian="12pt" style:font-weight-asian="bold" style:font-size-complex="12pt" style:font-weight-complex="bold"/>
    </style:style>
    <style:style style:name="P58" style:family="paragraph" style:parent-style-name="Standard">
      <style:paragraph-properties fo:margin-top="0cm" fo:margin-bottom="0cm" style:contextual-spacing="false" fo:line-height="115%" fo:text-align="justify" style:justify-single-word="false" fo:break-before="page">
        <style:tab-stops>
          <style:tab-stop style:position="5.251cm"/>
          <style:tab-stop style:position="5.828cm"/>
        </style:tab-stops>
      </style:paragraph-properties>
      <style:text-properties style:font-name="Arial" fo:font-size="12pt" officeooo:paragraph-rsid="0024c27a" style:font-size-asian="12pt" style:font-size-complex="12pt"/>
    </style:style>
    <style:style style:name="P59" style:family="paragraph" style:parent-style-name="Normal_20__28_Web_29_">
      <style:paragraph-properties fo:margin-top="0cm" fo:margin-bottom="0cm" style:contextual-spacing="false" fo:line-height="115%" fo:break-before="page"/>
      <style:text-properties fo:color="#808080" style:font-name="Calibri" fo:font-size="14pt" officeooo:paragraph-rsid="002785d7" style:font-size-asian="14pt" style:font-name-complex="Verdana" style:font-size-complex="14pt"/>
    </style:style>
    <style:style style:name="P60" style:family="paragraph" style:parent-style-name="Normal_20__28_Web_29_">
      <style:paragraph-properties fo:margin-top="0cm" fo:margin-bottom="0cm" style:contextual-spacing="false" fo:line-height="115%"/>
      <style:text-properties fo:color="#808080" style:font-name="Calibri" fo:font-size="14pt" fo:language="es" fo:country="ES" fo:font-weight="bold" officeooo:paragraph-rsid="0025ec99" style:font-size-asian="14pt" style:language-asian="es" style:country-asian="ES" style:font-weight-asian="bold" style:font-name-complex="Verdana" style:font-size-complex="14pt"/>
    </style:style>
    <style:style style:name="P61" style:family="paragraph" style:parent-style-name="Normal_20__28_Web_29_">
      <style:paragraph-properties fo:margin-top="0cm" fo:margin-bottom="0cm" style:contextual-spacing="false" fo:line-height="115%" fo:text-align="start" style:justify-single-word="false"/>
      <style:text-properties fo:color="#808080" style:font-name="Calibri" fo:font-size="14pt" officeooo:paragraph-rsid="002785d7" style:font-size-asian="14pt" style:font-name-complex="Verdana" style:font-size-complex="14pt"/>
    </style:style>
    <style:style style:name="P62" style:family="paragraph" style:parent-style-name="Table_20_Contents">
      <style:paragraph-properties fo:margin-top="0cm" fo:margin-bottom="0cm" style:contextual-spacing="false" style:line-height-at-least="0.353cm" fo:text-align="justify" style:justify-single-word="false"/>
      <style:text-properties style:font-name="Arial" fo:font-size="12pt" officeooo:paragraph-rsid="0024c27a" style:font-size-asian="12pt" style:font-size-complex="12pt"/>
    </style:style>
    <style:style style:name="P63" style:family="paragraph" style:parent-style-name="Table_20_Contents">
      <style:paragraph-properties fo:margin-top="0cm" fo:margin-bottom="0cm" style:contextual-spacing="false" style:line-height-at-least="0.353cm" fo:text-align="center" style:justify-single-word="false"/>
      <style:text-properties style:font-name="Arial" fo:font-size="12pt" officeooo:paragraph-rsid="0024c27a" style:font-size-asian="12pt" style:font-size-complex="12pt"/>
    </style:style>
    <style:style style:name="P64" style:family="paragraph" style:parent-style-name="Standard">
      <style:paragraph-properties fo:margin-left="0cm" fo:margin-right="0cm" fo:margin-top="0cm" fo:margin-bottom="0cm" style:contextual-spacing="true" fo:line-height="100%" fo:text-align="justify" style:justify-single-word="false" fo:text-indent="0cm" style:auto-text-indent="false">
        <style:tab-stops>
          <style:tab-stop style:position="5.251cm"/>
          <style:tab-stop style:position="5.828cm"/>
        </style:tab-stops>
      </style:paragraph-properties>
      <style:text-properties style:font-name="Arial" fo:font-size="12pt" officeooo:paragraph-rsid="0024c27a" style:font-size-asian="12pt" style:font-name-complex="Arial" style:font-size-complex="12pt"/>
    </style:style>
    <style:style style:name="P65" style:family="paragraph" style:parent-style-name="Standard">
      <style:paragraph-properties fo:margin-left="0cm" fo:margin-right="0cm" fo:margin-top="0cm" fo:margin-bottom="0cm" style:contextual-spacing="true" fo:text-align="start" style:justify-single-word="false" fo:text-indent="0cm" style:auto-text-indent="false"/>
      <style:text-properties style:font-name="Arial" fo:font-size="12pt" officeooo:paragraph-rsid="0024c27a" style:font-size-asian="12pt" style:font-name-complex="Arial" style:font-size-complex="12pt"/>
    </style:style>
    <style:style style:name="P66" style:family="paragraph" style:parent-style-name="Standard">
      <style:paragraph-properties fo:margin-left="0cm" fo:margin-right="0cm" fo:margin-top="0cm" fo:margin-bottom="0cm" style:contextual-spacing="true" fo:line-height="100%" fo:text-align="justify" style:justify-single-word="false" fo:text-indent="0cm" style:auto-text-indent="false">
        <style:tab-stops>
          <style:tab-stop style:position="5.251cm"/>
          <style:tab-stop style:position="5.828cm"/>
        </style:tab-stops>
      </style:paragraph-properties>
      <style:text-properties style:font-name="Arial" fo:font-size="12pt" officeooo:paragraph-rsid="0024c27a" style:font-size-asian="12pt" style:font-size-complex="12pt"/>
    </style:style>
    <style:style style:name="P67" style:family="paragraph" style:parent-style-name="Standard">
      <style:paragraph-properties fo:margin-left="0cm" fo:margin-right="0cm" fo:margin-top="0cm" fo:margin-bottom="0cm" style:contextual-spacing="true" fo:line-height="100%" fo:text-align="justify" style:justify-single-word="false" fo:text-indent="0cm" style:auto-text-indent="false">
        <style:tab-stops>
          <style:tab-stop style:position="5.251cm"/>
          <style:tab-stop style:position="5.828cm"/>
        </style:tab-stops>
      </style:paragraph-properties>
      <style:text-properties style:font-name="Arial" fo:font-size="12pt" fo:language="en" fo:country="US" officeooo:paragraph-rsid="0024c27a" style:font-size-asian="12pt" style:font-name-complex="Arial" style:font-size-complex="12pt"/>
    </style:style>
    <style:style style:name="P68" style:family="paragraph" style:parent-style-name="Standard">
      <style:paragraph-properties fo:margin-left="0cm" fo:margin-right="0cm" fo:margin-top="0cm" fo:margin-bottom="0cm" style:contextual-spacing="true" fo:line-height="100%" fo:text-align="justify" style:justify-single-word="false" fo:text-indent="0cm" style:auto-text-indent="false">
        <style:tab-stops>
          <style:tab-stop style:position="5.251cm"/>
          <style:tab-stop style:position="5.828cm"/>
        </style:tab-stops>
      </style:paragraph-properties>
      <style:text-properties fo:color="#808080" style:font-name="Arial" fo:font-size="12pt" fo:font-weight="normal" officeooo:paragraph-rsid="0024c27a" style:font-size-asian="12pt" style:font-weight-asian="normal" style:font-name-complex="Arial" style:font-size-complex="12pt" style:font-weight-complex="normal"/>
    </style:style>
    <style:style style:name="P69"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5.251cm"/>
          <style:tab-stop style:position="5.828cm"/>
        </style:tab-stops>
      </style:paragraph-properties>
      <style:text-properties style:font-name="Arial" fo:font-size="12pt" officeooo:paragraph-rsid="0024c27a" style:font-size-asian="12pt" style:font-name-complex="Calibri" style:font-size-complex="12pt"/>
    </style:style>
    <style:style style:name="P70" style:family="paragraph" style:parent-style-name="Standard">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fo:color="#000000" style:font-name="Arial" fo:font-size="12pt" fo:font-weight="normal" officeooo:paragraph-rsid="0024c27a" style:font-size-asian="12pt" style:font-weight-asian="normal" style:font-name-complex="Arial" style:font-size-complex="12pt" style:font-weight-complex="normal"/>
    </style:style>
    <style:style style:name="P71" style:family="paragraph" style:parent-style-name="Standard">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fo:color="#000000" style:font-name="Arial" fo:font-size="12pt" fo:language="es" fo:country="ES" fo:font-weight="normal" officeooo:paragraph-rsid="0024c27a" style:font-size-asian="12pt" style:language-asian="ko" style:country-asian="KR" style:font-weight-asian="normal" style:font-name-complex="Arial" style:font-size-complex="12pt" style:font-weight-complex="normal"/>
    </style:style>
    <style:style style:name="P72" style:family="paragraph" style:parent-style-name="Standard">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fo:color="#000000" style:font-name="Arial" fo:font-size="12pt" fo:language="es" fo:country="ES" fo:font-weight="normal" officeooo:paragraph-rsid="0024c27a" style:font-name-asian="Arial" style:font-size-asian="12pt" style:language-asian="ko" style:country-asian="KR" style:font-weight-asian="normal" style:font-name-complex="Calibri" style:font-size-complex="12pt" style:font-weight-complex="normal"/>
    </style:style>
    <style:style style:name="P73" style:family="paragraph" style:parent-style-name="Standard">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fo:color="#000000" style:font-name="Arial" fo:font-size="12pt" officeooo:paragraph-rsid="0024c27a" style:font-size-asian="12pt" style:font-name-complex="Arial" style:font-size-complex="12pt"/>
    </style:style>
    <style:style style:name="P74" style:family="paragraph" style:parent-style-name="Standard">
      <style:paragraph-properties fo:margin-top="0cm" fo:margin-bottom="0cm" style:contextual-spacing="true" fo:text-align="start" style:justify-single-word="false"/>
      <style:text-properties fo:color="#000000" style:font-name="Arial" fo:font-size="12pt" officeooo:paragraph-rsid="0024c27a" style:font-size-asian="12pt" style:font-name-complex="Arial" style:font-size-complex="12pt"/>
    </style:style>
    <style:style style:name="P75" style:family="paragraph" style:parent-style-name="Standard">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fo:color="#0070c0" style:font-name="Arial" fo:font-size="12pt" fo:language="es" fo:country="ES" fo:font-weight="bold" officeooo:paragraph-rsid="0024c27a" style:font-name-asian="Arial" style:font-size-asian="12pt" style:language-asian="ko" style:country-asian="KR" style:font-weight-asian="bold" style:font-name-complex="Arial" style:font-size-complex="12pt"/>
    </style:style>
    <style:style style:name="P76" style:family="paragraph" style:parent-style-name="Standard">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fo:color="#0084d1" style:font-name="Arial" fo:font-size="12pt" fo:font-weight="bold" officeooo:paragraph-rsid="0024c27a" style:font-size-asian="12pt" style:font-weight-asian="bold" style:font-name-complex="Arial" style:font-size-complex="12pt" style:font-weight-complex="bold"/>
    </style:style>
    <style:style style:name="P77" style:family="paragraph" style:parent-style-name="Standard">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fo:color="#0084d1" style:font-name="Arial" fo:font-size="12pt" style:text-underline-style="solid" style:text-underline-width="auto" style:text-underline-color="font-color" fo:font-weight="bold" officeooo:paragraph-rsid="002732f7" style:font-size-asian="12pt" style:font-weight-asian="bold" style:font-name-complex="Arial" style:font-size-complex="12pt"/>
    </style:style>
    <style:style style:name="P78" style:family="paragraph" style:parent-style-name="Standard">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fo:font-size="12pt" officeooo:paragraph-rsid="0024c27a" style:font-size-asian="12pt" style:font-name-complex="Arial" style:font-size-complex="12pt"/>
    </style:style>
    <style:style style:name="P79" style:family="paragraph" style:parent-style-name="Standard">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fo:font-size="12pt" officeooo:paragraph-rsid="002732f7" style:font-size-asian="12pt" style:font-name-complex="Arial" style:font-size-complex="12pt"/>
    </style:style>
    <style:style style:name="P80" style:family="paragraph" style:parent-style-name="Standard">
      <style:paragraph-properties fo:margin-top="0cm" fo:margin-bottom="0cm" style:contextual-spacing="true" fo:text-align="start" style:justify-single-word="false"/>
      <style:text-properties style:font-name="Arial" fo:font-size="12pt" officeooo:paragraph-rsid="0024c27a" style:font-size-asian="12pt" style:font-name-complex="Arial" style:font-size-complex="12pt"/>
    </style:style>
    <style:style style:name="P81" style:family="paragraph" style:parent-style-name="Standard">
      <style:paragraph-properties fo:margin-top="0cm" fo:margin-bottom="0cm" style:contextual-spacing="true" style:line-height-at-least="0.176cm" fo:text-align="start" style:justify-single-word="false"/>
      <style:text-properties style:font-name="Arial" fo:font-size="12pt" officeooo:paragraph-rsid="0024c27a" style:font-size-asian="12pt" style:font-name-complex="Arial" style:font-size-complex="12pt"/>
    </style:style>
    <style:style style:name="P82" style:family="paragraph" style:parent-style-name="Standard">
      <style:paragraph-properties fo:margin-top="0cm" fo:margin-bottom="0cm" style:contextual-spacing="true" fo:text-align="justify" style:justify-single-word="false"/>
      <style:text-properties style:font-name="Arial" fo:font-size="12pt" officeooo:paragraph-rsid="0024c27a" style:font-size-asian="12pt" style:font-name-complex="Arial" style:font-size-complex="12pt"/>
    </style:style>
    <style:style style:name="P83" style:family="paragraph" style:parent-style-name="Standard">
      <style:paragraph-properties fo:margin-top="0cm" fo:margin-bottom="0cm" style:contextual-spacing="true" style:line-height-at-least="0.529cm" fo:text-align="start" style:justify-single-word="false"/>
      <style:text-properties style:font-name="Arial" fo:font-size="12pt" officeooo:paragraph-rsid="0024c27a" style:font-size-asian="12pt" style:font-name-complex="Arial" style:font-size-complex="12pt"/>
    </style:style>
    <style:style style:name="P84" style:family="paragraph" style:parent-style-name="Standard">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fo:font-size="12pt" officeooo:paragraph-rsid="0024c27a" style:font-size-asian="12pt" style:font-size-complex="12pt"/>
    </style:style>
    <style:style style:name="P85" style:family="paragraph" style:parent-style-name="Standard">
      <style:paragraph-properties fo:margin-top="0cm" fo:margin-bottom="0cm" style:contextual-spacing="true" fo:text-align="start" style:justify-single-word="false"/>
      <style:text-properties style:font-name="Arial" fo:font-size="12pt" officeooo:paragraph-rsid="0024c27a" style:font-size-asian="12pt" style:font-size-complex="12pt"/>
    </style:style>
    <style:style style:name="P86" style:family="paragraph" style:parent-style-name="Standard">
      <style:paragraph-properties fo:margin-top="0cm" fo:margin-bottom="0cm" style:contextual-spacing="true" style:line-height-at-least="0.529cm" fo:text-align="start" style:justify-single-word="false"/>
      <style:text-properties style:font-name="Arial" fo:font-size="12pt" officeooo:paragraph-rsid="0024c27a" style:font-size-asian="12pt" style:font-size-complex="12pt"/>
    </style:style>
    <style:style style:name="P87" style:family="paragraph" style:parent-style-name="Standard">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fo:font-size="12pt" fo:font-weight="bold" officeooo:paragraph-rsid="0024c27a" style:font-size-asian="12pt" style:font-weight-asian="bold" style:font-name-complex="Arial" style:font-size-complex="12pt" style:font-weight-complex="bold"/>
    </style:style>
    <style:style style:name="P88" style:family="paragraph" style:parent-style-name="Standard">
      <style:paragraph-properties fo:margin-top="0cm" fo:margin-bottom="0cm" style:contextual-spacing="true" fo:text-align="start" style:justify-single-word="false"/>
      <style:text-properties style:font-name="Arial" fo:font-size="12pt" fo:font-weight="bold" officeooo:paragraph-rsid="0024c27a" style:font-size-asian="12pt" style:font-weight-asian="bold" style:font-name-complex="Arial" style:font-size-complex="12pt" style:font-weight-complex="bold"/>
    </style:style>
    <style:style style:name="P89" style:family="paragraph" style:parent-style-name="Standard">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fo:font-size="12pt" fo:font-weight="bold" officeooo:paragraph-rsid="0024c27a" style:font-size-asian="12pt" style:font-weight-asian="bold" style:font-name-complex="Arial" style:font-size-complex="12pt"/>
    </style:style>
    <style:style style:name="P90" style:family="paragraph" style:parent-style-name="Standard">
      <style:paragraph-properties fo:margin-top="0cm" fo:margin-bottom="0cm" style:contextual-spacing="true" fo:text-align="start" style:justify-single-word="false"/>
      <style:text-properties style:font-name="Arial" fo:font-size="12pt" fo:font-weight="bold" officeooo:paragraph-rsid="0024c27a" style:font-size-asian="12pt" style:font-weight-asian="bold" style:font-name-complex="Arial" style:font-size-complex="12pt"/>
    </style:style>
    <style:style style:name="P91" style:family="paragraph" style:parent-style-name="Standard">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fo:font-size="12pt" fo:font-weight="bold" officeooo:paragraph-rsid="0024c27a" fo:background-color="#ffff00" style:font-size-asian="12pt" style:font-weight-asian="bold" style:font-name-complex="Arial" style:font-size-complex="12pt" style:font-weight-complex="bold"/>
    </style:style>
    <style:style style:name="P92" style:family="paragraph" style:parent-style-name="Standard">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fo:font-size="12pt" officeooo:paragraph-rsid="0024c27a" style:font-name-asian="Arial" style:font-size-asian="12pt" style:font-name-complex="Arial" style:font-size-complex="12pt"/>
    </style:style>
    <style:style style:name="P93" style:family="paragraph" style:parent-style-name="Standard">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fo:font-size="12pt" fo:font-style="italic" fo:font-weight="bold" officeooo:paragraph-rsid="0024c27a" style:font-size-asian="12pt" style:font-style-asian="italic" style:font-weight-asian="bold" style:font-name-complex="Arial" style:font-size-complex="12pt" style:font-style-complex="italic" style:font-weight-complex="bold"/>
    </style:style>
    <style:style style:name="P94" style:family="paragraph" style:parent-style-name="Standard">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fo:font-size="12pt" fo:font-style="italic" fo:font-weight="bold" officeooo:paragraph-rsid="0024c27a" style:font-name-asian="Arial" style:font-size-asian="12pt" style:font-style-asian="italic" style:font-weight-asian="bold" style:font-name-complex="Arial" style:font-size-complex="12pt" style:font-style-complex="italic" style:font-weight-complex="bold"/>
    </style:style>
    <style:style style:name="P95" style:family="paragraph" style:parent-style-name="Standard">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fo:font-size="12pt" fo:font-style="italic" style:text-underline-style="solid" style:text-underline-width="auto" style:text-underline-color="font-color" officeooo:paragraph-rsid="0024c27a" fo:background-color="#ffff00" style:font-size-asian="12pt" style:font-style-asian="italic" style:font-name-complex="Arial" style:font-size-complex="12pt" style:font-style-complex="italic"/>
    </style:style>
    <style:style style:name="P96" style:family="paragraph" style:parent-style-name="Standard">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fo:font-size="12pt" fo:font-style="italic" style:text-underline-style="solid" style:text-underline-width="auto" style:text-underline-color="font-color" officeooo:paragraph-rsid="0024c27a" style:font-size-asian="12pt" style:font-style-asian="italic" style:font-name-complex="Arial" style:font-size-complex="12pt" style:font-style-complex="italic"/>
    </style:style>
    <style:style style:name="P97" style:family="paragraph" style:parent-style-name="Standard">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fo:font-size="12pt" fo:font-style="italic" officeooo:paragraph-rsid="0024c27a" style:font-size-asian="12pt" style:font-style-asian="italic" style:font-name-complex="Arial" style:font-size-complex="12pt" style:font-style-complex="italic"/>
    </style:style>
    <style:style style:name="P98" style:family="paragraph" style:parent-style-name="Standard">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fo:font-size="12pt" style:text-underline-style="solid" style:text-underline-width="auto" style:text-underline-color="font-color" officeooo:paragraph-rsid="0024c27a" fo:background-color="#ffff00" style:font-size-asian="12pt" style:font-name-complex="Arial" style:font-size-complex="12pt"/>
    </style:style>
    <style:style style:name="P99" style:family="paragraph" style:parent-style-name="Standard">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fo:font-size="12pt" style:text-underline-style="solid" style:text-underline-width="auto" style:text-underline-color="font-color" officeooo:paragraph-rsid="0024c27a" style:font-size-asian="12pt" style:font-size-complex="12pt"/>
    </style:style>
    <style:style style:name="P100" style:family="paragraph" style:parent-style-name="Standard">
      <style:paragraph-properties fo:margin-top="0cm" fo:margin-bottom="0cm" style:contextual-spacing="true" fo:text-align="start" style:justify-single-word="false"/>
      <style:text-properties style:font-name="Arial" fo:font-size="12pt" style:text-underline-style="solid" style:text-underline-width="auto" style:text-underline-color="font-color" officeooo:paragraph-rsid="0024c27a" style:font-size-asian="12pt" style:font-name-complex="Arial" style:font-size-complex="12pt"/>
    </style:style>
    <style:style style:name="P101" style:family="paragraph" style:parent-style-name="Standard">
      <style:paragraph-properties fo:margin-top="0cm" fo:margin-bottom="0cm" style:contextual-spacing="true" fo:text-align="start" style:justify-single-word="false"/>
      <style:text-properties style:font-name="Arial" fo:font-size="12pt" style:text-underline-style="solid" style:text-underline-width="auto" style:text-underline-color="font-color" fo:font-weight="bold" officeooo:paragraph-rsid="0024c27a" style:font-size-asian="12pt" style:font-weight-asian="bold" style:font-name-complex="Arial" style:font-size-complex="12pt" style:font-weight-complex="bold"/>
    </style:style>
    <style:style style:name="P102" style:family="paragraph" style:parent-style-name="Standard">
      <style:paragraph-properties fo:margin-top="0cm" fo:margin-bottom="0cm" style:contextual-spacing="true" fo:text-align="start" style:justify-single-word="false"/>
      <style:text-properties style:font-name="Arial" fo:font-size="12pt" style:text-underline-style="solid" style:text-underline-width="auto" style:text-underline-color="font-color" fo:font-weight="bold" officeooo:paragraph-rsid="0024c27a" style:font-size-asian="12pt" style:font-weight-asian="bold" style:font-name-complex="Arial" style:font-size-complex="12pt"/>
    </style:style>
    <style:style style:name="P103" style:family="paragraph" style:parent-style-name="Standard">
      <style:paragraph-properties fo:margin-top="0cm" fo:margin-bottom="0cm" style:contextual-spacing="true" fo:text-align="justify" style:justify-single-word="false"/>
      <style:text-properties style:font-name="Arial" fo:font-size="12pt" style:text-underline-style="solid" style:text-underline-width="auto" style:text-underline-color="font-color" fo:font-weight="bold" officeooo:paragraph-rsid="0024c27a" style:font-size-asian="12pt" style:font-weight-asian="bold" style:font-name-complex="Arial" style:font-size-complex="12pt"/>
    </style:style>
    <style:style style:name="P104" style:family="paragraph" style:parent-style-name="Standard">
      <style:paragraph-properties fo:margin-top="0cm" fo:margin-bottom="0cm" style:contextual-spacing="true" fo:text-align="start" style:justify-single-word="false"/>
      <style:text-properties style:font-name="Arial" fo:font-size="12pt" style:text-underline-style="solid" style:text-underline-width="auto" style:text-underline-color="font-color" fo:font-weight="bold" officeooo:paragraph-rsid="0024c27a" style:font-name-asian="Arial" style:font-size-asian="12pt" style:font-weight-asian="bold" style:font-name-complex="Arial" style:font-size-complex="12pt" style:font-weight-complex="bold"/>
    </style:style>
    <style:style style:name="P105" style:family="paragraph" style:parent-style-name="Standard">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fo:font-size="12pt" officeooo:paragraph-rsid="0024c27a" fo:background-color="#ffff66" style:font-size-asian="12pt" style:font-name-complex="Arial" style:font-size-complex="12pt"/>
    </style:style>
    <style:style style:name="P106" style:family="paragraph" style:parent-style-name="Standard">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fo:font-size="12pt" fo:language="en" fo:country="US" officeooo:paragraph-rsid="0024c27a" style:font-size-asian="12pt" style:font-name-complex="Arial" style:font-size-complex="12pt"/>
    </style:style>
    <style:style style:name="P107" style:family="paragraph" style:parent-style-name="Standard">
      <style:paragraph-properties fo:margin-top="0cm" fo:margin-bottom="0cm" style:contextual-spacing="true" fo:text-align="start" style:justify-single-word="false"/>
      <style:text-properties style:font-name="Arial" fo:font-size="12pt" fo:language="pt" fo:country="BR" style:text-underline-style="solid" style:text-underline-width="auto" style:text-underline-color="font-color" officeooo:paragraph-rsid="0024c27a" style:font-size-asian="12pt" style:font-name-complex="Arial" style:font-size-complex="12pt"/>
    </style:style>
    <style:style style:name="P108" style:family="paragraph" style:parent-style-name="Standard">
      <style:paragraph-properties fo:margin-top="0cm" fo:margin-bottom="0cm" style:contextual-spacing="true" fo:line-height="100%" fo:text-align="justify" style:justify-single-word="false" fo:break-before="page">
        <style:tab-stops>
          <style:tab-stop style:position="5.251cm"/>
          <style:tab-stop style:position="5.828cm"/>
        </style:tab-stops>
      </style:paragraph-properties>
      <style:text-properties fo:color="#0070c0" style:font-name="Arial" fo:font-size="12pt" fo:language="es" fo:country="ES" fo:font-weight="bold" officeooo:paragraph-rsid="0024c27a" style:font-size-asian="12pt" style:language-asian="ko" style:country-asian="KR" style:font-weight-asian="bold" style:font-name-complex="Calibri" style:font-size-complex="12pt"/>
    </style:style>
    <style:style style:name="P109" style:family="paragraph" style:parent-style-name="Standard">
      <style:paragraph-properties fo:margin-top="0cm" fo:margin-bottom="0cm" style:contextual-spacing="true" fo:line-height="100%" fo:text-align="justify" style:justify-single-word="false" fo:break-before="page">
        <style:tab-stops>
          <style:tab-stop style:position="5.251cm"/>
          <style:tab-stop style:position="5.828cm"/>
        </style:tab-stops>
      </style:paragraph-properties>
      <style:text-properties fo:color="#0084d1" style:font-name="Arial" fo:font-size="12pt" fo:font-weight="bold" officeooo:paragraph-rsid="0024c27a" style:font-size-asian="12pt" style:font-weight-asian="bold" style:font-name-complex="Arial" style:font-size-complex="12pt" style:font-weight-complex="bold"/>
    </style:style>
    <style:style style:name="P110" style:family="paragraph" style:parent-style-name="Standard">
      <style:paragraph-properties fo:margin-top="0cm" fo:margin-bottom="0cm" style:contextual-spacing="true" fo:line-height="100%" fo:text-align="justify" style:justify-single-word="false" fo:break-before="page">
        <style:tab-stops>
          <style:tab-stop style:position="5.251cm"/>
          <style:tab-stop style:position="5.828cm"/>
        </style:tab-stops>
      </style:paragraph-properties>
      <style:text-properties style:font-name="Arial" fo:font-size="12pt" officeooo:paragraph-rsid="002732f7" style:font-size-asian="12pt" style:font-size-complex="12pt"/>
    </style:style>
    <style:style style:name="P111" style:family="paragraph" style:parent-style-name="Standard">
      <style:paragraph-properties fo:margin-top="0cm" fo:margin-bottom="0cm" style:contextual-spacing="true" fo:text-align="start" style:justify-single-word="false" fo:background-color="transparent">
        <style:background-image/>
      </style:paragraph-properties>
      <style:text-properties style:font-name="Arial" fo:font-size="12pt" style:text-underline-style="solid" style:text-underline-width="auto" style:text-underline-color="font-color" fo:font-weight="normal" officeooo:paragraph-rsid="0024c27a" style:font-size-asian="12pt" style:font-weight-asian="normal" style:font-name-complex="Arial" style:font-size-complex="12pt" style:font-weight-complex="normal"/>
    </style:style>
    <style:style style:name="P112" style:family="paragraph" style:parent-style-name="Standard">
      <style:paragraph-properties fo:margin-top="0cm" fo:margin-bottom="0cm" style:contextual-spacing="true" style:line-height-at-least="0.176cm" fo:text-align="start" style:justify-single-word="false" fo:background-color="transparent">
        <style:background-image/>
      </style:paragraph-properties>
      <style:text-properties style:font-name="Arial" fo:font-size="12pt" style:text-underline-style="solid" style:text-underline-width="auto" style:text-underline-color="font-color" fo:font-weight="bold" officeooo:paragraph-rsid="0024c27a" style:font-size-asian="12pt" style:font-weight-asian="bold" style:font-name-complex="Arial" style:font-size-complex="12pt" style:font-weight-complex="bold"/>
    </style:style>
    <style:style style:name="P113" style:family="paragraph" style:parent-style-name="Standard">
      <style:paragraph-properties fo:margin-top="0cm" fo:margin-bottom="0cm" style:contextual-spacing="true" fo:text-align="start" style:justify-single-word="false" fo:background-color="transparent">
        <style:background-image/>
      </style:paragraph-properties>
      <style:text-properties style:font-name="Arial" fo:font-size="12pt" fo:language="en" fo:country="GB" style:text-underline-style="solid" style:text-underline-width="auto" style:text-underline-color="font-color" fo:font-weight="bold" officeooo:paragraph-rsid="0024c27a" style:font-size-asian="12pt" style:font-weight-asian="bold" style:font-name-complex="Arial" style:font-size-complex="12pt" style:font-weight-complex="bold"/>
    </style:style>
    <style:style style:name="P114" style:family="paragraph" style:parent-style-name="Pa16">
      <style:paragraph-properties fo:margin-top="0cm" fo:margin-bottom="0cm" style:contextual-spacing="true" fo:text-align="start" style:justify-single-word="false" fo:background-color="transparent">
        <style:background-image/>
      </style:paragraph-properties>
      <style:text-properties style:text-line-through-style="none" style:font-name="Arial" fo:font-size="12pt" style:text-underline-style="none" fo:font-weight="normal" officeooo:paragraph-rsid="0024c27a" style:font-size-asian="12pt" style:font-weight-asian="normal" style:font-name-complex="Arial" style:font-size-complex="12pt" style:font-weight-complex="normal"/>
    </style:style>
    <style:style style:name="P115" style:family="paragraph" style:parent-style-name="Standard">
      <style:paragraph-properties fo:margin-top="0cm" fo:margin-bottom="0cm" style:contextual-spacing="true" fo:text-align="start" style:justify-single-word="false" fo:background-color="#ffff00">
        <style:background-image/>
      </style:paragraph-properties>
      <style:text-properties fo:color="#000000" style:font-name="Arial" fo:font-size="12pt" style:text-underline-style="solid" style:text-underline-width="auto" style:text-underline-color="font-color" fo:font-weight="bold" officeooo:paragraph-rsid="0024c27a" style:font-size-asian="12pt" style:font-weight-asian="bold" style:font-name-complex="Arial" style:font-size-complex="12pt" style:font-weight-complex="bold"/>
    </style:style>
    <style:style style:name="P116" style:family="paragraph" style:parent-style-name="Standard">
      <style:paragraph-properties fo:margin-top="0cm" fo:margin-bottom="0cm" style:contextual-spacing="true" style:line-height-at-least="0.176cm" fo:text-align="start" style:justify-single-word="false" fo:background-color="#ffff00">
        <style:background-image/>
      </style:paragraph-properties>
      <style:text-properties style:font-name="Arial" fo:font-size="12pt" style:text-underline-style="solid" style:text-underline-width="auto" style:text-underline-color="font-color" fo:font-weight="bold" officeooo:paragraph-rsid="0024c27a" style:font-size-asian="12pt" style:font-weight-asian="bold" style:font-name-complex="Arial" style:font-size-complex="12pt" style:font-weight-complex="bold"/>
    </style:style>
    <style:style style:name="P117" style:family="paragraph" style:parent-style-name="Standard">
      <style:paragraph-properties fo:margin-top="0cm" fo:margin-bottom="0cm" style:contextual-spacing="true" fo:text-align="start" style:justify-single-word="false" fo:background-color="#ffff00">
        <style:background-image/>
      </style:paragraph-properties>
      <style:text-properties style:font-name="Arial" fo:font-size="12pt" style:text-underline-style="solid" style:text-underline-width="auto" style:text-underline-color="font-color" fo:font-weight="bold" officeooo:paragraph-rsid="0024c27a" style:font-size-asian="12pt" style:font-weight-asian="bold" style:font-name-complex="Arial" style:font-size-complex="12pt"/>
    </style:style>
    <style:style style:name="P118" style:family="paragraph" style:parent-style-name="Standard">
      <style:paragraph-properties fo:margin-top="0cm" fo:margin-bottom="0cm" style:contextual-spacing="true" fo:text-align="start" style:justify-single-word="false" fo:background-color="#ffff00">
        <style:background-image/>
      </style:paragraph-properties>
      <style:text-properties style:font-name="Arial" fo:font-size="12pt" fo:language="pt" fo:country="BR" fo:font-weight="bold" officeooo:paragraph-rsid="0024c27a" style:font-size-asian="12pt" style:font-weight-asian="bold" style:font-name-complex="Arial" style:font-size-complex="12pt" style:font-weight-complex="bold"/>
    </style:style>
    <style:style style:name="P119" style:family="paragraph" style:parent-style-name="Standard">
      <style:paragraph-properties fo:margin-top="0cm" fo:margin-bottom="0cm" style:contextual-spacing="true" fo:line-height="0.46cm" fo:text-align="justify" style:justify-single-word="false" fo:background-color="#ffff00">
        <style:background-image/>
      </style:paragraph-properties>
      <style:text-properties style:font-name="Arial" fo:font-size="12pt" fo:font-weight="bold" officeooo:paragraph-rsid="0024c27a" style:font-size-asian="12pt" style:font-weight-asian="bold" style:font-name-complex="Arial" style:font-size-complex="12pt" style:font-weight-complex="bold"/>
    </style:style>
    <style:style style:name="P120" style:family="paragraph" style:parent-style-name="Pa15">
      <style:paragraph-properties fo:margin-top="0cm" fo:margin-bottom="0cm" style:contextual-spacing="true" fo:text-align="justify" style:justify-single-word="false" fo:background-color="#ffff00">
        <style:background-image/>
      </style:paragraph-properties>
      <style:text-properties style:text-line-through-style="none" style:font-name="Arial" fo:font-size="12pt" style:text-underline-style="none" fo:font-weight="bold" officeooo:paragraph-rsid="0024c27a" style:font-size-asian="12pt" style:font-weight-asian="bold" style:font-name-complex="Arial" style:font-size-complex="12pt" style:font-weight-complex="bold"/>
    </style:style>
    <style:style style:name="P121" style:family="paragraph" style:parent-style-name="Pa15">
      <style:paragraph-properties fo:margin-top="0cm" fo:margin-bottom="0cm" style:contextual-spacing="true" fo:text-align="justify" style:justify-single-word="false" fo:background-color="#ffff00">
        <style:background-image/>
      </style:paragraph-properties>
      <style:text-properties style:font-name="Arial" fo:font-size="12pt" fo:font-weight="bold" officeooo:paragraph-rsid="0024c27a" style:font-size-asian="12pt" style:font-weight-asian="bold" style:font-name-complex="Arial" style:font-size-complex="12pt" style:font-weight-complex="bold"/>
    </style:style>
    <style:style style:name="P122" style:family="paragraph" style:parent-style-name="Standard">
      <style:paragraph-properties fo:margin-top="0cm" fo:margin-bottom="0cm" style:contextual-spacing="true" style:line-height-at-least="0.176cm" fo:text-align="start" style:justify-single-word="false" fo:padding-left="0cm" fo:padding-right="0cm" fo:padding-top="0cm" fo:padding-bottom="0.035cm" fo:border-left="none" fo:border-right="none" fo:border-top="none" fo:border-bottom="0.51pt solid #000000"/>
      <style:text-properties style:font-name="Arial" fo:font-size="12pt" fo:font-weight="bold" officeooo:paragraph-rsid="0024c27a" style:font-size-asian="12pt" style:font-weight-asian="bold" style:font-name-complex="Arial" style:font-size-complex="12pt"/>
    </style:style>
    <style:style style:name="P123" style:family="paragraph" style:parent-style-name="Standard">
      <style:paragraph-properties fo:margin-top="0cm" fo:margin-bottom="0cm" style:contextual-spacing="true" fo:text-align="start" style:justify-single-word="false" fo:padding-left="0cm" fo:padding-right="0cm" fo:padding-top="0cm" fo:padding-bottom="0.035cm" fo:border-left="none" fo:border-right="none" fo:border-top="none" fo:border-bottom="0.51pt solid #000000"/>
      <style:text-properties style:font-name="Arial" fo:font-size="12pt" fo:font-weight="bold" officeooo:paragraph-rsid="0024c27a" style:font-size-asian="12pt" style:font-weight-asian="bold" style:font-name-complex="Arial" style:font-size-complex="12pt"/>
    </style:style>
    <style:style style:name="P124" style:family="paragraph" style:parent-style-name="Standard">
      <style:paragraph-properties fo:margin-top="0cm" fo:margin-bottom="0cm" style:contextual-spacing="true" fo:text-align="start" style:justify-single-word="false" fo:padding-left="0cm" fo:padding-right="0cm" fo:padding-top="0cm" fo:padding-bottom="0.035cm" fo:border-left="none" fo:border-right="none" fo:border-top="none" fo:border-bottom="0.51pt solid #000000"/>
      <style:text-properties style:font-name="Arial" fo:font-size="12pt" fo:font-weight="bold" officeooo:paragraph-rsid="0024c27a" style:font-size-asian="12pt" style:font-weight-asian="bold" style:font-name-complex="Arial" style:font-size-complex="12pt" style:font-weight-complex="bold"/>
    </style:style>
    <style:style style:name="P125" style:family="paragraph" style:parent-style-name="Standard">
      <style:paragraph-properties fo:margin-top="0cm" fo:margin-bottom="0cm" style:contextual-spacing="true" style:line-height-at-least="0.529cm" fo:text-align="start" style:justify-single-word="false" fo:background-color="#ffff66">
        <style:background-image/>
      </style:paragraph-properties>
      <style:text-properties style:font-name="Arial" fo:font-size="12pt" style:text-underline-style="solid" style:text-underline-width="auto" style:text-underline-color="font-color" fo:font-weight="bold" officeooo:paragraph-rsid="0024c27a" style:font-size-asian="12pt" style:font-weight-asian="bold" style:font-name-complex="Arial" style:font-size-complex="12pt"/>
    </style:style>
    <style:style style:name="P126" style:family="paragraph" style:parent-style-name="Pa15">
      <style:paragraph-properties fo:margin-top="0cm" fo:margin-bottom="0cm" style:contextual-spacing="true" fo:text-align="justify" style:justify-single-word="false"/>
      <style:text-properties style:font-name="Arial" fo:font-size="12pt" fo:font-weight="bold" officeooo:paragraph-rsid="0024c27a" style:font-size-asian="12pt" style:font-weight-asian="bold" style:font-name-complex="Arial" style:font-size-complex="12pt" style:font-weight-complex="bold"/>
    </style:style>
    <style:style style:name="P127" style:family="paragraph" style:parent-style-name="Pa16">
      <style:paragraph-properties fo:margin-top="0cm" fo:margin-bottom="0cm" style:contextual-spacing="true" fo:text-align="start" style:justify-single-word="false"/>
      <style:text-properties style:text-line-through-style="none" style:font-name="Arial" fo:font-size="12pt" style:text-underline-style="none" fo:font-weight="normal" officeooo:paragraph-rsid="0024c27a" style:font-size-asian="12pt" style:font-weight-asian="normal" style:font-name-complex="Arial" style:font-size-complex="12pt" style:font-weight-complex="normal"/>
    </style:style>
    <style:style style:name="P128" style:family="paragraph" style:parent-style-name="Pa16">
      <style:paragraph-properties fo:margin-top="0cm" fo:margin-bottom="0cm" style:contextual-spacing="true"/>
      <style:text-properties style:font-name="Arial" fo:font-size="12pt" fo:font-weight="normal" officeooo:paragraph-rsid="0024c27a" style:font-size-asian="12pt" style:font-weight-asian="normal" style:font-name-complex="Arial" style:font-size-complex="12pt" style:font-weight-complex="normal"/>
    </style:style>
    <style:style style:name="P129" style:family="paragraph" style:parent-style-name="List_20_Paragraph">
      <style:paragraph-properties fo:margin-top="0cm" fo:margin-bottom="0cm" style:contextual-spacing="true" fo:text-align="start" style:justify-single-word="false"/>
      <style:text-properties style:font-name="Arial" fo:font-size="12pt" officeooo:paragraph-rsid="0024c27a" style:font-size-asian="12pt" style:font-name-complex="Arial" style:font-size-complex="12pt"/>
    </style:style>
    <style:style style:name="P130" style:family="paragraph" style:parent-style-name="List_20_Paragraph">
      <style:paragraph-properties fo:margin-top="0cm" fo:margin-bottom="0cm" style:contextual-spacing="true" fo:text-align="start" style:justify-single-word="false"/>
      <style:text-properties style:font-name="Arial" fo:font-size="12pt" fo:font-weight="bold" officeooo:paragraph-rsid="0024c27a" style:font-size-asian="12pt" style:font-weight-asian="bold" style:font-name-complex="Arial" style:font-size-complex="12pt"/>
    </style:style>
    <style:style style:name="P131" style:family="paragraph" style:parent-style-name="Standard">
      <style:paragraph-properties fo:margin-left="0.975cm" fo:margin-right="0cm" fo:margin-top="0cm" fo:margin-bottom="0cm" style:contextual-spacing="false" style:line-height-at-least="0.353cm" fo:text-align="justify" style:justify-single-word="false" fo:orphans="2" fo:widows="2" fo:hyphenation-ladder-count="no-limit" fo:text-indent="0cm" style:auto-text-indent="false" style:writing-mode="lr-tb"/>
      <style:text-properties style:font-name="Arial" fo:font-size="12pt" officeooo:paragraph-rsid="0024c27a" style:font-size-asian="12pt" style:font-name-complex="Arial" style:font-size-complex="12pt" fo:hyphenate="false" fo:hyphenation-remain-char-count="2" fo:hyphenation-push-char-count="2"/>
    </style:style>
    <style:style style:name="P132" style:family="paragraph" style:parent-style-name="Standard">
      <style:paragraph-properties fo:margin-left="0.661cm" fo:margin-right="0cm" fo:margin-top="0cm" fo:margin-bottom="0cm" style:contextual-spacing="false" style:line-height-at-least="0.353cm" fo:text-align="justify" style:justify-single-word="false" fo:orphans="2" fo:widows="2" fo:hyphenation-ladder-count="no-limit" fo:text-indent="0cm" style:auto-text-indent="false" style:writing-mode="lr-tb"/>
      <style:text-properties style:font-name="Arial" fo:font-size="12pt" officeooo:paragraph-rsid="0024c27a" style:font-size-asian="12pt" style:font-name-complex="Arial" style:font-size-complex="12pt" fo:hyphenate="false" fo:hyphenation-remain-char-count="2" fo:hyphenation-push-char-count="2"/>
    </style:style>
    <style:style style:name="P133" style:family="paragraph" style:parent-style-name="Standard">
      <style:paragraph-properties fo:margin-left="0.529cm" fo:margin-right="0cm" fo:margin-top="0cm" fo:margin-bottom="0cm" style:contextual-spacing="false" style:line-height-at-least="0.353cm" fo:text-align="justify" style:justify-single-word="false" fo:orphans="2" fo:widows="2" fo:hyphenation-ladder-count="no-limit" fo:text-indent="0cm" style:auto-text-indent="false" style:writing-mode="lr-tb"/>
      <style:text-properties style:font-name="Arial" fo:font-size="12pt" officeooo:paragraph-rsid="0024c27a" style:font-size-asian="12pt" style:font-name-complex="Arial" style:font-size-complex="12pt" fo:hyphenate="false" fo:hyphenation-remain-char-count="2" fo:hyphenation-push-char-count="2"/>
    </style:style>
    <style:style style:name="P134" style:family="paragraph" style:parent-style-name="Standard">
      <style:paragraph-properties fo:margin-left="0.513cm" fo:margin-right="0cm" fo:margin-top="0cm" fo:margin-bottom="0cm" style:contextual-spacing="false" style:line-height-at-least="0.353cm" fo:text-align="justify" style:justify-single-word="false" fo:orphans="2" fo:widows="2" fo:hyphenation-ladder-count="no-limit" fo:text-indent="0cm" style:auto-text-indent="false" style:writing-mode="lr-tb"/>
      <style:text-properties style:font-name="Arial" fo:font-size="12pt" officeooo:paragraph-rsid="0024c27a" style:font-size-asian="12pt" style:font-name-complex="Arial" style:font-size-complex="12pt" fo:hyphenate="false" fo:hyphenation-remain-char-count="2" fo:hyphenation-push-char-count="2"/>
    </style:style>
    <style:style style:name="P135" style:family="paragraph" style:parent-style-name="Standard">
      <style:paragraph-properties fo:margin-left="0.545cm" fo:margin-right="0cm" fo:margin-top="0cm" fo:margin-bottom="0cm" style:contextual-spacing="false" style:line-height-at-least="0.353cm" fo:text-align="justify" style:justify-single-word="false" fo:orphans="2" fo:widows="2" fo:hyphenation-ladder-count="no-limit" fo:text-indent="0cm" style:auto-text-indent="false" style:writing-mode="lr-tb"/>
      <style:text-properties style:font-name="Arial" fo:font-size="12pt" officeooo:paragraph-rsid="0024c27a" style:font-size-asian="12pt" style:font-name-complex="Arial" style:font-size-complex="12pt" fo:hyphenate="false" fo:hyphenation-remain-char-count="2" fo:hyphenation-push-char-count="2"/>
    </style:style>
    <style:style style:name="P136" style:family="paragraph" style:parent-style-name="Standard">
      <style:paragraph-properties fo:margin-left="0.889cm" fo:margin-right="0cm" fo:margin-top="0cm" fo:margin-bottom="0cm" style:contextual-spacing="true" fo:line-height="100%" fo:text-align="justify" style:justify-single-word="false" fo:text-indent="0cm" style:auto-text-indent="false">
        <style:tab-stops>
          <style:tab-stop style:position="5.251cm"/>
          <style:tab-stop style:position="5.828cm"/>
        </style:tab-stops>
      </style:paragraph-properties>
      <style:text-properties style:font-name="Arial" fo:font-size="12pt" officeooo:paragraph-rsid="0024c27a" style:font-size-asian="12pt" style:font-name-complex="Arial" style:font-size-complex="12pt"/>
    </style:style>
    <style:style style:name="P137" style:family="paragraph" style:parent-style-name="Standard">
      <style:paragraph-properties fo:margin-top="0.101cm" fo:margin-bottom="0.101cm" style:contextual-spacing="true" fo:line-height="100%" fo:text-align="justify" style:justify-single-word="false">
        <style:tab-stops>
          <style:tab-stop style:position="5.251cm"/>
          <style:tab-stop style:position="5.828cm"/>
        </style:tab-stops>
      </style:paragraph-properties>
      <style:text-properties style:font-name="Arial" fo:font-size="12pt" officeooo:paragraph-rsid="0024c27a" style:font-size-asian="12pt" style:font-name-complex="Arial" style:font-size-complex="12pt"/>
    </style:style>
    <style:style style:name="P138" style:family="paragraph" style:parent-style-name="Standard">
      <style:paragraph-properties fo:margin-top="0.101cm" fo:margin-bottom="0.101cm" style:contextual-spacing="true" fo:line-height="100%" fo:text-align="justify" style:justify-single-word="false">
        <style:tab-stops>
          <style:tab-stop style:position="5.251cm"/>
          <style:tab-stop style:position="5.828cm"/>
        </style:tab-stops>
      </style:paragraph-properties>
      <style:text-properties style:font-name="Arial" fo:font-size="12pt" officeooo:paragraph-rsid="0024c27a" style:font-name-asian="Arial" style:font-size-asian="12pt" style:font-name-complex="Arial" style:font-size-complex="12pt"/>
    </style:style>
    <style:style style:name="P139" style:family="paragraph" style:parent-style-name="Standard">
      <style:paragraph-properties fo:margin-left="1.323cm" fo:margin-right="0cm" fo:margin-top="0cm" fo:margin-bottom="0cm" style:contextual-spacing="true" style:line-height-at-least="0.529cm" fo:text-align="start" style:justify-single-word="false" fo:orphans="2" fo:widows="2" fo:hyphenation-ladder-count="no-limit" fo:text-indent="0cm" style:auto-text-indent="false" style:writing-mode="lr-tb">
        <style:tab-stops>
          <style:tab-stop style:position="2.873cm"/>
        </style:tab-stops>
      </style:paragraph-properties>
      <style:text-properties fo:color="#000000" style:font-name="Arial" fo:font-size="12pt" officeooo:paragraph-rsid="0024c27a" style:font-size-asian="12pt" style:font-name-complex="Arial" style:font-size-complex="12pt" fo:hyphenate="false" fo:hyphenation-remain-char-count="2" fo:hyphenation-push-char-count="2"/>
    </style:style>
    <style:style style:name="P140" style:family="paragraph" style:parent-style-name="Standard">
      <style:paragraph-properties fo:margin-left="1.411cm" fo:margin-right="0cm" fo:margin-top="0cm" fo:margin-bottom="0cm" style:contextual-spacing="true" style:line-height-at-least="0.529cm" fo:text-align="start" style:justify-single-word="false" fo:orphans="2" fo:widows="2" fo:hyphenation-ladder-count="no-limit" fo:text-indent="0cm" style:auto-text-indent="false" style:writing-mode="lr-tb"/>
      <style:text-properties fo:color="#000000" style:font-name="Arial" fo:font-size="12pt" officeooo:paragraph-rsid="0024c27a" style:font-size-asian="12pt" style:font-name-complex="Arial" style:font-size-complex="12pt" fo:hyphenate="false" fo:hyphenation-remain-char-count="2" fo:hyphenation-push-char-count="2"/>
    </style:style>
    <style:style style:name="P141" style:family="paragraph" style:parent-style-name="Standard">
      <style:paragraph-properties fo:margin-left="1.499cm" fo:margin-right="0cm" fo:margin-top="0cm" fo:margin-bottom="0cm" style:contextual-spacing="true" style:line-height-at-least="0.529cm" fo:text-align="start" style:justify-single-word="false" fo:orphans="2" fo:widows="2" fo:hyphenation-ladder-count="no-limit" fo:text-indent="0cm" style:auto-text-indent="false" style:writing-mode="lr-tb">
        <style:tab-stops>
          <style:tab-stop style:position="2.873cm"/>
        </style:tab-stops>
      </style:paragraph-properties>
      <style:text-properties fo:color="#000000" style:font-name="Arial" fo:font-size="12pt" officeooo:paragraph-rsid="0024c27a" style:font-size-asian="12pt" style:font-name-complex="Arial" style:font-size-complex="12pt" fo:hyphenate="false" fo:hyphenation-remain-char-count="2" fo:hyphenation-push-char-count="2"/>
    </style:style>
    <style:style style:name="P142" style:family="paragraph" style:parent-style-name="Standard">
      <style:paragraph-properties fo:margin-left="1.279cm" fo:margin-right="0cm" fo:margin-top="0cm" fo:margin-bottom="0cm" style:contextual-spacing="true" style:line-height-at-least="0.529cm" fo:text-align="start" style:justify-single-word="false" fo:orphans="2" fo:widows="2" fo:hyphenation-ladder-count="no-limit" fo:text-indent="0cm" style:auto-text-indent="false" style:writing-mode="lr-tb"/>
      <style:text-properties fo:color="#000000" style:font-name="Arial" fo:font-size="12pt" style:text-underline-style="none" officeooo:paragraph-rsid="0024c27a" style:font-size-asian="12pt" style:font-name-complex="Arial" style:font-size-complex="12pt" fo:hyphenate="false" fo:hyphenation-remain-char-count="2" fo:hyphenation-push-char-count="2"/>
    </style:style>
    <style:style style:name="P143" style:family="paragraph" style:parent-style-name="Standard">
      <style:paragraph-properties fo:margin-left="1.279cm" fo:margin-right="0cm" fo:margin-top="0cm" fo:margin-bottom="0cm" style:contextual-spacing="true" style:line-height-at-least="0.529cm" fo:text-align="start" style:justify-single-word="false" fo:orphans="2" fo:widows="2" fo:hyphenation-ladder-count="no-limit" fo:text-indent="0cm" style:auto-text-indent="false" style:writing-mode="lr-tb"/>
      <style:text-properties fo:color="#000000" style:font-name="Arial" fo:font-size="12pt" style:text-underline-style="none" fo:font-weight="bold" officeooo:paragraph-rsid="0024c27a" style:font-size-asian="12pt" style:font-weight-asian="bold" style:font-name-complex="Arial" style:font-size-complex="12pt" fo:hyphenate="false" fo:hyphenation-remain-char-count="2" fo:hyphenation-push-char-count="2"/>
    </style:style>
    <style:style style:name="P144" style:family="paragraph" style:parent-style-name="Standard">
      <style:paragraph-properties fo:margin-top="0.494cm" fo:margin-bottom="0.21cm" style:contextual-spacing="false"/>
      <style:text-properties style:font-name="Arial" fo:font-size="12pt" officeooo:paragraph-rsid="0018e5bc" style:font-size-asian="12pt" style:font-size-complex="12pt"/>
    </style:style>
    <style:style style:name="P145" style:family="paragraph" style:parent-style-name="Standard">
      <style:paragraph-properties fo:margin-top="0.494cm" fo:margin-bottom="0.21cm" style:contextual-spacing="false" fo:text-align="center" style:justify-single-word="false"/>
      <style:text-properties style:font-name="Arial" fo:font-size="12pt" officeooo:paragraph-rsid="0018e5bc" style:font-size-asian="12pt" style:font-size-complex="12pt"/>
    </style:style>
    <style:style style:name="P146" style:family="paragraph" style:parent-style-name="Standard">
      <style:paragraph-properties fo:margin-top="0.494cm" fo:margin-bottom="0.21cm" style:contextual-spacing="false"/>
      <style:text-properties style:font-name="Arial" fo:font-size="12pt" fo:font-style="italic" officeooo:paragraph-rsid="0018e5bc" style:font-size-asian="12pt" style:font-style-asian="italic" style:font-size-complex="12pt" style:font-style-complex="italic"/>
    </style:style>
    <style:style style:name="P147" style:family="paragraph" style:parent-style-name="Standard">
      <style:paragraph-properties fo:margin-top="0.494cm" fo:margin-bottom="0.21cm" style:contextual-spacing="false"/>
      <style:text-properties fo:color="#000000" style:font-name="Arial" fo:font-size="12pt" officeooo:paragraph-rsid="0018e5bc" style:font-size-asian="12pt" style:font-size-complex="12pt"/>
    </style:style>
    <style:style style:name="P148" style:family="paragraph" style:parent-style-name="Standard">
      <style:paragraph-properties fo:margin-top="0.494cm" fo:margin-bottom="0.21cm" style:contextual-spacing="false" fo:text-align="center" style:justify-single-word="false"/>
      <style:text-properties fo:color="#000000" style:font-name="Arial" fo:font-size="12pt" officeooo:paragraph-rsid="0018e5bc" style:font-size-asian="12pt" style:font-size-complex="12pt"/>
    </style:style>
    <style:style style:name="P149" style:family="paragraph" style:parent-style-name="Pa16">
      <style:paragraph-properties fo:margin-top="0.388cm" fo:margin-bottom="0.176cm" style:contextual-spacing="false" fo:background-color="#ffff00">
        <style:background-image/>
      </style:paragraph-properties>
      <style:text-properties style:font-name="Arial" fo:font-size="12pt" fo:font-weight="bold" officeooo:paragraph-rsid="0024c27a" style:font-size-asian="12pt" style:font-weight-asian="bold" style:font-name-complex="Arial" style:font-size-complex="12pt" style:font-weight-complex="bold"/>
    </style:style>
    <style:style style:name="P150" style:family="paragraph" style:parent-style-name="Pa16">
      <style:paragraph-properties fo:margin-top="0.388cm" fo:margin-bottom="0.176cm" style:contextual-spacing="false"/>
      <style:text-properties style:font-name="Arial" fo:font-size="12pt" fo:font-weight="normal" officeooo:paragraph-rsid="0024c27a" style:font-size-asian="12pt" style:font-weight-asian="normal" style:font-name-complex="Arial" style:font-size-complex="12pt" style:font-weight-complex="normal"/>
    </style:style>
    <style:style style:name="P151" style:family="paragraph" style:parent-style-name="Pa6">
      <style:paragraph-properties fo:margin-left="0cm" fo:margin-right="0cm" fo:text-align="justify" style:justify-single-word="false" fo:text-indent="0.6cm" style:auto-text-indent="false"/>
      <style:text-properties style:font-name="Arial" fo:font-size="12pt" fo:font-style="normal" fo:font-weight="normal" officeooo:paragraph-rsid="0024c27a" style:font-size-asian="12pt" style:font-style-asian="normal" style:font-weight-asian="normal" style:font-size-complex="12pt" style:font-style-complex="normal" style:font-weight-complex="normal"/>
    </style:style>
    <style:style style:name="P152" style:family="paragraph" style:parent-style-name="List_20_2" style:master-page-name="">
      <style:paragraph-properties fo:margin-left="0.529cm" fo:margin-right="0cm" fo:margin-top="0cm" fo:margin-bottom="0.353cm" style:contextual-spacing="false" fo:line-height="115%" fo:text-align="justify" style:justify-single-word="false" fo:orphans="2" fo:widows="2" fo:hyphenation-ladder-count="no-limit" fo:text-indent="-0.499cm" style:auto-text-indent="false" style:page-number="auto" style:writing-mode="lr-tb"/>
      <style:text-properties fo:color="#000000" style:font-name="Arial" fo:font-size="12pt" officeooo:paragraph-rsid="00261fa8" style:font-size-asian="12pt" style:font-name-complex="Arial" style:font-size-complex="12pt" fo:hyphenate="false" fo:hyphenation-remain-char-count="2" fo:hyphenation-push-char-count="2"/>
    </style:style>
    <style:style style:name="P153" style:family="paragraph" style:parent-style-name="List_20_2" style:master-page-name="">
      <style:paragraph-properties fo:margin-top="0cm" fo:margin-bottom="0.353cm" style:contextual-spacing="false" fo:line-height="115%" fo:text-align="justify" style:justify-single-word="false" fo:orphans="2" fo:widows="2" fo:hyphenation-ladder-count="no-limit" style:page-number="auto" style:writing-mode="lr-tb"/>
      <style:text-properties fo:color="#000000" style:font-name="Arial" fo:font-size="12pt" officeooo:paragraph-rsid="00261fa8" style:font-size-asian="12pt" style:font-name-complex="Arial" style:font-size-complex="12pt" fo:hyphenate="false" fo:hyphenation-remain-char-count="2" fo:hyphenation-push-char-count="2"/>
    </style:style>
    <style:style style:name="P154" style:family="paragraph" style:parent-style-name="Standard">
      <style:paragraph-properties style:snap-to-layout-grid="false"/>
      <style:text-properties officeooo:rsid="0036ffde" officeooo:paragraph-rsid="0036ffde"/>
    </style:style>
    <style:style style:name="P155" style:family="paragraph" style:parent-style-name="Standard">
      <style:paragraph-properties fo:text-align="start" style:justify-single-word="false" style:snap-to-layout-grid="false"/>
      <style:text-properties style:font-name="Arial" fo:font-size="12pt" officeooo:rsid="002732f7" officeooo:paragraph-rsid="0024c27a" style:font-size-asian="12pt" style:font-size-complex="12pt"/>
    </style:style>
    <style:style style:name="P156" style:family="paragraph" style:parent-style-name="Standard">
      <style:paragraph-properties fo:text-align="center" style:justify-single-word="false" style:snap-to-layout-grid="false"/>
      <style:text-properties style:font-name="Times New Roman" fo:font-size="12pt" officeooo:rsid="0024c27a" officeooo:paragraph-rsid="0027d77f" style:font-size-asian="12pt" style:font-size-complex="12pt"/>
    </style:style>
    <style:style style:name="P157" style:family="paragraph" style:parent-style-name="Standard">
      <style:paragraph-properties fo:text-align="center" style:justify-single-word="false" style:snap-to-layout-grid="false"/>
      <style:text-properties style:font-name="Times New Roman" fo:font-size="12pt" officeooo:rsid="0027d77f" officeooo:paragraph-rsid="0027d77f" style:font-size-asian="12pt" style:font-size-complex="12pt"/>
    </style:style>
    <style:style style:name="P158" style:family="paragraph" style:parent-style-name="Standard">
      <style:paragraph-properties fo:text-align="justify" style:justify-single-word="false"/>
      <style:text-properties style:font-name="Calibri" officeooo:rsid="00178be4" officeooo:paragraph-rsid="0027d77f"/>
    </style:style>
    <style:style style:name="P159" style:family="paragraph" style:parent-style-name="Standard">
      <style:paragraph-properties fo:text-align="justify" style:justify-single-word="false"/>
      <style:text-properties style:font-name="Arial" fo:font-size="12pt" officeooo:rsid="00178be4" officeooo:paragraph-rsid="0027d77f" style:font-size-asian="12pt" style:font-size-complex="12pt"/>
    </style:style>
    <style:style style:name="P160" style:family="paragraph" style:parent-style-name="Standard" style:list-style-name="WW8Num3">
      <style:paragraph-properties fo:margin-top="0cm" fo:margin-bottom="0cm" style:contextual-spacing="false" fo:line-height="115%"/>
      <style:text-properties fo:color="#0070c0" style:font-name="Calibri" fo:font-size="14pt" fo:language="es" fo:country="ES" fo:font-weight="bold" officeooo:rsid="001b3cad" officeooo:paragraph-rsid="0025ec99" style:font-size-asian="14pt" style:language-asian="ko" style:country-asian="KR" style:font-weight-asian="bold" style:font-name-complex="Calibri" style:font-size-complex="14pt"/>
    </style:style>
    <style:style style:name="P161" style:family="paragraph" style:parent-style-name="Standard" style:list-style-name="WW8Num3">
      <style:paragraph-properties fo:margin-top="0cm" fo:margin-bottom="0cm" style:contextual-spacing="false" fo:line-height="115%"/>
      <style:text-properties fo:color="#0070c0" style:font-name="Calibri" fo:font-size="14pt" fo:language="es" fo:country="ES" fo:font-weight="bold" officeooo:rsid="0021462e" officeooo:paragraph-rsid="0025ec99" style:font-size-asian="14pt" style:language-asian="ko" style:country-asian="KR" style:font-weight-asian="bold" style:font-name-complex="Calibri" style:font-size-complex="14pt"/>
    </style:style>
    <style:style style:name="P162" style:family="paragraph" style:parent-style-name="Standard" style:list-style-name="WW8Num3">
      <style:paragraph-properties fo:margin-top="0cm" fo:margin-bottom="0cm" style:contextual-spacing="false" fo:line-height="115%"/>
      <style:text-properties fo:color="#0070c0" style:font-name="Calibri" fo:font-size="14pt" fo:language="es" fo:country="ES" fo:font-weight="bold" officeooo:rsid="001d3694" officeooo:paragraph-rsid="0025ec99" style:font-size-asian="14pt" style:language-asian="ko" style:country-asian="KR" style:font-weight-asian="bold" style:font-name-complex="Calibri" style:font-size-complex="14pt"/>
    </style:style>
    <style:style style:name="P163" style:family="paragraph" style:parent-style-name="Standard" style:list-style-name="WW8Num3">
      <style:paragraph-properties fo:margin-top="0cm" fo:margin-bottom="0cm" style:contextual-spacing="false" fo:line-height="115%"/>
      <style:text-properties fo:color="#0070c0" style:font-name="Calibri" fo:font-size="14pt" fo:language="es" fo:country="ES" fo:font-weight="bold" officeooo:paragraph-rsid="0025ec99" style:font-size-asian="14pt" style:language-asian="ko" style:country-asian="KR" style:font-weight-asian="bold" style:font-name-complex="Calibri" style:font-size-complex="14pt"/>
    </style:style>
    <style:style style:name="P164" style:family="paragraph" style:parent-style-name="Standard" style:list-style-name="WW8Num3">
      <style:paragraph-properties fo:margin-top="0cm" fo:margin-bottom="0cm" style:contextual-spacing="false" fo:line-height="115%"/>
      <style:text-properties fo:color="#0070c0" style:font-name="Calibri" fo:font-size="14pt" fo:language="es" fo:country="ES" fo:font-weight="bold" officeooo:rsid="0025ec99" officeooo:paragraph-rsid="0025ec99" style:font-size-asian="14pt" style:language-asian="ko" style:country-asian="KR" style:font-weight-asian="bold" style:font-name-complex="Calibri" style:font-size-complex="14pt"/>
    </style:style>
    <style:style style:name="P165" style:family="paragraph" style:parent-style-name="Standard" style:list-style-name="WW8Num3">
      <style:paragraph-properties fo:margin-top="0cm" fo:margin-bottom="0cm" style:contextual-spacing="false" fo:line-height="115%"/>
      <style:text-properties fo:color="#0070c0" style:font-name="Calibri" fo:font-size="14pt" fo:language="es" fo:country="ES" officeooo:paragraph-rsid="0025ec99" style:font-size-asian="14pt" style:language-asian="ko" style:country-asian="KR" style:font-name-complex="Calibri" style:font-size-complex="14pt"/>
    </style:style>
    <style:style style:name="P166" style:family="paragraph" style:parent-style-name="Standard" style:list-style-name="WW8Num3">
      <style:paragraph-properties fo:margin-top="0cm" fo:margin-bottom="0cm" style:contextual-spacing="false" fo:line-height="115%" fo:text-align="justify" style:justify-single-word="false"/>
      <style:text-properties fo:color="#0070c0" style:font-name="Arial" fo:font-size="12pt" fo:language="es" fo:country="ES" fo:font-weight="bold" officeooo:rsid="0021462e" officeooo:paragraph-rsid="0024c27a" style:font-size-asian="12pt" style:language-asian="ko" style:country-asian="KR" style:font-weight-asian="bold" style:font-name-complex="Calibri" style:font-size-complex="12pt"/>
    </style:style>
    <style:style style:name="P167" style:family="paragraph" style:parent-style-name="Standard">
      <style:paragraph-properties fo:margin-top="0cm" fo:margin-bottom="0cm" style:contextual-spacing="false" fo:line-height="100%" fo:text-align="justify" style:justify-single-word="false"/>
      <style:text-properties fo:color="#0070c0" style:font-name="Arial" fo:font-size="12pt" fo:language="es" fo:country="ES" fo:font-weight="bold" officeooo:rsid="00178be4" officeooo:paragraph-rsid="0027d77f" style:font-size-asian="12pt" style:language-asian="ko" style:country-asian="KR" style:font-weight-asian="bold" style:font-name-complex="Calibri" style:font-size-complex="12pt"/>
    </style:style>
    <style:style style:name="P168" style:family="paragraph" style:parent-style-name="Standard" style:list-style-name="WW8Num3">
      <style:paragraph-properties fo:margin-top="0cm" fo:margin-bottom="0cm" style:contextual-spacing="false" fo:line-height="115%"/>
      <style:text-properties style:font-name="Calibri" fo:font-size="14pt" officeooo:paragraph-rsid="0025ec99" style:font-size-asian="14pt" style:font-size-complex="14pt"/>
    </style:style>
    <style:style style:name="P169" style:family="paragraph" style:parent-style-name="Standard" style:list-style-name="WW8Num3">
      <style:paragraph-properties fo:margin-top="0cm" fo:margin-bottom="0cm" style:contextual-spacing="false" fo:line-height="115%"/>
      <style:text-properties style:font-name="Calibri" fo:font-size="14pt" officeooo:paragraph-rsid="0025ec99" style:font-size-asian="14pt" style:font-name-complex="Calibri" style:font-size-complex="14pt"/>
    </style:style>
    <style:style style:name="P170" style:family="paragraph" style:parent-style-name="Standard" style:list-style-name="WW8Num3">
      <style:paragraph-properties fo:margin-top="0cm" fo:margin-bottom="0cm" style:contextual-spacing="false" fo:line-height="115%"/>
      <style:text-properties style:font-name="Calibri" fo:font-size="14pt" fo:font-weight="bold" officeooo:paragraph-rsid="0025ec99" style:font-size-asian="14pt" style:font-weight-asian="bold" style:font-name-complex="Calibri" style:font-size-complex="14pt"/>
    </style:style>
    <style:style style:name="P171" style:family="paragraph" style:parent-style-name="Standard">
      <style:paragraph-properties fo:margin-top="0cm" fo:margin-bottom="0cm" style:contextual-spacing="false" fo:text-align="center" style:justify-single-word="false" style:snap-to-layout-grid="false"/>
      <style:text-properties style:font-name="Times New Roman" officeooo:rsid="005e2f45" officeooo:paragraph-rsid="0027d77f"/>
    </style:style>
    <style:style style:name="P172" style:family="paragraph" style:parent-style-name="Standard">
      <style:paragraph-properties fo:margin-top="0cm" fo:margin-bottom="0cm" style:contextual-spacing="false" fo:text-align="center" style:justify-single-word="false" style:snap-to-layout-grid="false"/>
      <style:text-properties style:font-name="Times New Roman" fo:font-size="12pt" officeooo:rsid="005e2f45" officeooo:paragraph-rsid="0027d77f" style:font-size-asian="12pt" style:font-size-complex="12pt"/>
    </style:style>
    <style:style style:name="P173" style:family="paragraph" style:parent-style-name="Standard">
      <style:paragraph-properties fo:margin-top="0cm" fo:margin-bottom="0cm" style:contextual-spacing="false" fo:line-height="100%" fo:text-align="justify" style:justify-single-word="false">
        <style:tab-stops>
          <style:tab-stop style:position="5.251cm"/>
          <style:tab-stop style:position="5.828cm"/>
        </style:tab-stops>
      </style:paragraph-properties>
      <style:text-properties fo:color="#ff3300" style:font-name="Arial" fo:font-size="12pt" fo:language="es" fo:country="ES" fo:font-weight="bold" officeooo:rsid="00178be4" officeooo:paragraph-rsid="0027d77f" style:font-size-asian="12pt" style:language-asian="ko" style:country-asian="KR" style:font-weight-asian="bold" style:font-name-complex="Calibri" style:font-size-complex="12pt"/>
    </style:style>
    <style:style style:name="P174" style:family="paragraph" style:parent-style-name="Standard" style:list-style-name="WW8Num3">
      <style:paragraph-properties fo:margin-left="0.63cm" fo:margin-right="0cm" fo:margin-top="0cm" fo:margin-bottom="0cm" style:contextual-spacing="false" fo:line-height="115%" fo:text-indent="-0.63cm" style:auto-text-indent="false"/>
      <style:text-properties fo:color="#0070c0" style:font-name="Arial" fo:font-size="12pt" fo:language="es" fo:country="ES" fo:font-weight="bold" officeooo:rsid="001b3cad" officeooo:paragraph-rsid="001b3cad" style:font-size-asian="12pt" style:language-asian="ko" style:country-asian="KR" style:font-weight-asian="bold" style:font-name-complex="Calibri" style:font-size-complex="12pt"/>
    </style:style>
    <style:style style:name="P175" style:family="paragraph" style:parent-style-name="Standard" style:master-page-name="Standard">
      <style:paragraph-properties fo:margin-top="0cm" fo:margin-bottom="0cm" style:contextual-spacing="true" fo:line-height="100%" fo:text-align="justify" style:justify-single-word="false" style:page-number="auto">
        <style:tab-stops>
          <style:tab-stop style:position="5.251cm"/>
          <style:tab-stop style:position="5.828cm"/>
        </style:tab-stops>
      </style:paragraph-properties>
      <style:text-properties style:font-name="Arial" fo:font-size="12pt" officeooo:paragraph-rsid="0024c27a" style:font-size-asian="12pt" style:font-name-complex="Arial" style:font-size-complex="12pt"/>
    </style:style>
    <style:style style:name="P176" style:family="paragraph" style:parent-style-name="Standard" style:list-style-name="WW8Num9">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fo:font-size="12pt" officeooo:paragraph-rsid="0024c27a" style:font-size-asian="12pt" style:font-name-complex="Arial" style:font-size-complex="12pt"/>
    </style:style>
    <style:style style:name="P177" style:family="paragraph" style:parent-style-name="Standard" style:list-style-name="WW8Num15">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fo:font-size="12pt" officeooo:paragraph-rsid="0024c27a" style:font-size-asian="12pt" style:font-name-complex="Arial" style:font-size-complex="12pt"/>
    </style:style>
    <style:style style:name="P178" style:family="paragraph" style:parent-style-name="Standard" style:list-style-name="WW8Num16">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fo:font-size="12pt" officeooo:paragraph-rsid="0024c27a" style:font-size-asian="12pt" style:font-name-complex="Arial" style:font-size-complex="12pt"/>
    </style:style>
    <style:style style:name="P179" style:family="paragraph" style:parent-style-name="Standard" style:list-style-name="WW8Num17">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fo:font-size="12pt" officeooo:paragraph-rsid="0024c27a" style:font-size-asian="12pt" style:font-name-complex="Arial" style:font-size-complex="12pt"/>
    </style:style>
    <style:style style:name="P180" style:family="paragraph" style:parent-style-name="Standard" style:list-style-name="WW8Num18">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fo:font-size="12pt" officeooo:paragraph-rsid="0024c27a" style:font-size-asian="12pt" style:font-name-complex="Arial" style:font-size-complex="12pt"/>
    </style:style>
    <style:style style:name="P181" style:family="paragraph" style:parent-style-name="Standard" style:list-style-name="WW8Num11">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fo:font-size="12pt" officeooo:paragraph-rsid="0024c27a" style:font-size-asian="12pt" style:font-name-complex="Arial" style:font-size-complex="12pt"/>
    </style:style>
    <style:style style:name="P182" style:family="paragraph" style:parent-style-name="Standard" style:list-style-name="WW8Num19">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fo:font-size="12pt" officeooo:paragraph-rsid="0024c27a" style:font-size-asian="12pt" style:font-name-complex="Arial" style:font-size-complex="12pt"/>
    </style:style>
    <style:style style:name="P183" style:family="paragraph" style:parent-style-name="Standard" style:list-style-name="WW8Num3">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fo:font-size="12pt" officeooo:paragraph-rsid="0024c27a" style:font-size-asian="12pt" style:font-name-complex="Arial" style:font-size-complex="12pt"/>
    </style:style>
    <style:style style:name="P184" style:family="paragraph" style:parent-style-name="Standard" style:list-style-name="WW8Num4">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fo:font-size="12pt" officeooo:paragraph-rsid="0024c27a" style:font-size-asian="12pt" style:font-name-complex="Arial" style:font-size-complex="12pt"/>
    </style:style>
    <style:style style:name="P185" style:family="paragraph" style:parent-style-name="Standard" style:list-style-name="WW8Num5">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fo:font-size="12pt" officeooo:paragraph-rsid="0024c27a" style:font-size-asian="12pt" style:font-name-complex="Arial" style:font-size-complex="12pt"/>
    </style:style>
    <style:style style:name="P186" style:family="paragraph" style:parent-style-name="Standard" style:list-style-name="WW8Num6">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fo:font-size="12pt" officeooo:paragraph-rsid="0024c27a" style:font-size-asian="12pt" style:font-name-complex="Arial" style:font-size-complex="12pt"/>
    </style:style>
    <style:style style:name="P187" style:family="paragraph" style:parent-style-name="Standard" style:list-style-name="WW8Num7">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fo:font-size="12pt" officeooo:paragraph-rsid="0024c27a" style:font-size-asian="12pt" style:font-name-complex="Arial" style:font-size-complex="12pt"/>
    </style:style>
    <style:style style:name="P188" style:family="paragraph" style:parent-style-name="Standard" style:list-style-name="WW8Num10">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fo:font-size="12pt" officeooo:paragraph-rsid="0024c27a" style:font-size-asian="12pt" style:font-name-complex="Arial" style:font-size-complex="12pt"/>
    </style:style>
    <style:style style:name="P189" style:family="paragraph" style:parent-style-name="Standard" style:list-style-name="WW8Num1">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fo:font-size="12pt" officeooo:paragraph-rsid="0024c27a" style:font-size-asian="12pt" style:font-name-complex="Arial" style:font-size-complex="12pt"/>
    </style:style>
    <style:style style:name="P190" style:family="paragraph" style:parent-style-name="Standard" style:list-style-name="WW8Num2">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fo:font-size="12pt" officeooo:paragraph-rsid="0024c27a" style:font-size-asian="12pt" style:font-name-complex="Arial" style:font-size-complex="12pt"/>
    </style:style>
    <style:style style:name="P191" style:family="paragraph" style:parent-style-name="Standard" style:list-style-name="WW8Num13">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fo:font-size="12pt" officeooo:paragraph-rsid="0024c27a" style:font-size-asian="12pt" style:font-name-complex="Arial" style:font-size-complex="12pt"/>
    </style:style>
    <style:style style:name="P192" style:family="paragraph" style:parent-style-name="Standard" style:list-style-name="WW8Num14">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fo:font-size="12pt" officeooo:paragraph-rsid="0024c27a" style:font-size-asian="12pt" style:font-name-complex="Arial" style:font-size-complex="12pt"/>
    </style:style>
    <style:style style:name="P193" style:family="paragraph" style:parent-style-name="Standard" style:list-style-name="WW8Num9">
      <style:paragraph-properties fo:margin-top="0cm" fo:margin-bottom="0cm" style:contextual-spacing="true" fo:text-align="start" style:justify-single-word="false"/>
      <style:text-properties style:font-name="Arial" fo:font-size="12pt" officeooo:paragraph-rsid="0024c27a" style:font-size-asian="12pt" style:font-name-complex="Arial" style:font-size-complex="12pt"/>
    </style:style>
    <style:style style:name="P194" style:family="paragraph" style:parent-style-name="Standard" style:list-style-name="WW8Num8">
      <style:paragraph-properties fo:margin-top="0cm" fo:margin-bottom="0cm" style:contextual-spacing="true" fo:text-align="start" style:justify-single-word="false"/>
      <style:text-properties style:font-name="Arial" fo:font-size="12pt" officeooo:paragraph-rsid="0024c27a" style:font-size-asian="12pt" style:font-name-complex="Arial" style:font-size-complex="12pt"/>
    </style:style>
    <style:style style:name="P195" style:family="paragraph" style:parent-style-name="Standard" style:list-style-name="WW8Num26">
      <style:paragraph-properties fo:margin-top="0cm" fo:margin-bottom="0cm" style:contextual-spacing="true" fo:text-align="start" style:justify-single-word="false"/>
      <style:text-properties style:font-name="Arial" fo:font-size="12pt" officeooo:paragraph-rsid="0024c27a" style:font-size-asian="12pt" style:font-name-complex="Arial" style:font-size-complex="12pt"/>
    </style:style>
    <style:style style:name="P196" style:family="paragraph" style:parent-style-name="Standard" style:list-style-name="WW8Num27">
      <style:paragraph-properties fo:margin-top="0cm" fo:margin-bottom="0cm" style:contextual-spacing="true" fo:text-align="start" style:justify-single-word="false"/>
      <style:text-properties style:font-name="Arial" fo:font-size="12pt" officeooo:paragraph-rsid="0024c27a" style:font-size-asian="12pt" style:font-name-complex="Arial" style:font-size-complex="12pt"/>
    </style:style>
    <style:style style:name="P197" style:family="paragraph" style:parent-style-name="Standard" style:list-style-name="WW8Num28">
      <style:paragraph-properties fo:margin-top="0cm" fo:margin-bottom="0cm" style:contextual-spacing="true" fo:text-align="start" style:justify-single-word="false"/>
      <style:text-properties style:font-name="Arial" fo:font-size="12pt" officeooo:paragraph-rsid="0024c27a" style:font-size-asian="12pt" style:font-name-complex="Arial" style:font-size-complex="12pt"/>
    </style:style>
    <style:style style:name="P198" style:family="paragraph" style:parent-style-name="Standard" style:list-style-name="WW8Num10">
      <style:paragraph-properties fo:margin-top="0cm" fo:margin-bottom="0cm" style:contextual-spacing="true" fo:text-align="start" style:justify-single-word="false"/>
      <style:text-properties style:font-name="Arial" fo:font-size="12pt" officeooo:paragraph-rsid="0024c27a" style:font-size-asian="12pt" style:font-name-complex="Arial" style:font-size-complex="12pt"/>
    </style:style>
    <style:style style:name="P199" style:family="paragraph" style:parent-style-name="Standard" style:list-style-name="WW8Num3">
      <style:paragraph-properties fo:margin-top="0cm" fo:margin-bottom="0cm" style:contextual-spacing="true" fo:text-align="start" style:justify-single-word="false"/>
      <style:text-properties style:font-name="Arial" fo:font-size="12pt" officeooo:paragraph-rsid="0024c27a" style:font-size-asian="12pt" style:font-name-complex="Arial" style:font-size-complex="12pt"/>
    </style:style>
    <style:style style:name="P200" style:family="paragraph" style:parent-style-name="Standard" style:list-style-name="WW8Num1">
      <style:paragraph-properties fo:margin-top="0cm" fo:margin-bottom="0cm" style:contextual-spacing="true" fo:text-align="start" style:justify-single-word="false"/>
      <style:text-properties style:font-name="Arial" fo:font-size="12pt" officeooo:paragraph-rsid="0024c27a" style:font-size-asian="12pt" style:font-name-complex="Arial" style:font-size-complex="12pt"/>
    </style:style>
    <style:style style:name="P201" style:family="paragraph" style:parent-style-name="Standard" style:list-style-name="WW8Num2">
      <style:paragraph-properties fo:margin-top="0cm" fo:margin-bottom="0cm" style:contextual-spacing="true" fo:text-align="start" style:justify-single-word="false"/>
      <style:text-properties style:font-name="Arial" fo:font-size="12pt" officeooo:paragraph-rsid="0024c27a" style:font-size-asian="12pt" style:font-name-complex="Arial" style:font-size-complex="12pt"/>
    </style:style>
    <style:style style:name="P202" style:family="paragraph" style:parent-style-name="Standard" style:list-style-name="WW8Num4">
      <style:paragraph-properties fo:margin-top="0cm" fo:margin-bottom="0cm" style:contextual-spacing="true" fo:text-align="justify" style:justify-single-word="false"/>
      <style:text-properties style:font-name="Arial" fo:font-size="12pt" officeooo:paragraph-rsid="0024c27a" style:font-size-asian="12pt" style:font-name-complex="Arial" style:font-size-complex="12pt"/>
    </style:style>
    <style:style style:name="P203" style:family="paragraph" style:parent-style-name="Standard" style:list-style-name="WW8Num17">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fo:font-size="12pt" officeooo:paragraph-rsid="0024c27a" style:font-size-asian="12pt" style:font-size-complex="12pt"/>
    </style:style>
    <style:style style:name="P204" style:family="paragraph" style:parent-style-name="Standard" style:list-style-name="WW8Num3">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fo:font-size="12pt" officeooo:paragraph-rsid="0024c27a" style:font-size-asian="12pt" style:font-size-complex="12pt"/>
    </style:style>
    <style:style style:name="P205" style:family="paragraph" style:parent-style-name="Standard">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fo:font-size="12pt" officeooo:paragraph-rsid="0024c27a" style:font-size-asian="12pt" style:font-size-complex="12pt"/>
    </style:style>
    <style:style style:name="P206" style:family="paragraph" style:parent-style-name="Standard" style:list-style-name="WW8Num3">
      <style:paragraph-properties fo:margin-top="0cm" fo:margin-bottom="0cm" style:contextual-spacing="true" fo:text-align="start" style:justify-single-word="false"/>
      <style:text-properties style:font-name="Arial" fo:font-size="12pt" officeooo:paragraph-rsid="0024c27a" style:font-size-asian="12pt" style:font-size-complex="12pt"/>
    </style:style>
    <style:style style:name="P207" style:family="paragraph" style:parent-style-name="Standard" style:list-style-name="WW8Num18">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fo:font-size="12pt" officeooo:paragraph-rsid="0024c27a" style:font-name-asian="Arial" style:font-size-asian="12pt" style:font-name-complex="Arial" style:font-size-complex="12pt"/>
    </style:style>
    <style:style style:name="P208" style:family="paragraph" style:parent-style-name="Standard" style:list-style-name="WW8Num5">
      <style:paragraph-properties fo:margin-top="0cm" fo:margin-bottom="0cm" style:contextual-spacing="true" fo:text-align="start" style:justify-single-word="false"/>
      <style:text-properties style:font-name="Arial" fo:font-size="12pt" fo:language="en" fo:country="GB" style:text-underline-style="solid" style:text-underline-width="auto" style:text-underline-color="font-color" fo:font-weight="normal" officeooo:paragraph-rsid="0024c27a" style:font-size-asian="12pt" style:font-weight-asian="normal" style:font-name-complex="Arial" style:font-size-complex="12pt" style:font-weight-complex="normal"/>
    </style:style>
    <style:style style:name="P209" style:family="paragraph" style:parent-style-name="Standard" style:list-style-name="WW8Num5">
      <style:paragraph-properties fo:margin-top="0cm" fo:margin-bottom="0cm" style:contextual-spacing="true" fo:text-align="start" style:justify-single-word="false"/>
      <style:text-properties style:font-name="Arial" fo:font-size="12pt" fo:language="en" fo:country="GB" fo:font-weight="normal" officeooo:paragraph-rsid="0024c27a" style:font-size-asian="12pt" style:font-weight-asian="normal" style:font-name-complex="Arial" style:font-size-complex="12pt" style:font-weight-complex="normal"/>
    </style:style>
    <style:style style:name="P210" style:family="paragraph" style:parent-style-name="Standard" style:list-style-name="WW8Num8">
      <style:paragraph-properties fo:margin-top="0cm" fo:margin-bottom="0cm" style:contextual-spacing="true" fo:text-align="start" style:justify-single-word="false"/>
      <style:text-properties style:font-name="Arial" fo:font-size="12pt" fo:language="pt" fo:country="BR" officeooo:paragraph-rsid="0024c27a" style:font-size-asian="12pt" style:font-name-complex="Arial" style:font-size-complex="12pt"/>
    </style:style>
    <style:style style:name="P211" style:family="paragraph" style:parent-style-name="Standard" style:list-style-name="WW8Num7">
      <style:paragraph-properties fo:margin-top="0cm" fo:margin-bottom="0cm" style:contextual-spacing="true" fo:text-align="start" style:justify-single-word="false"/>
      <style:text-properties style:font-name="Arial" fo:font-size="12pt" style:text-underline-style="none" fo:font-weight="normal" officeooo:paragraph-rsid="0024c27a" style:font-size-asian="12pt" style:font-weight-asian="normal" style:font-name-complex="Arial" style:font-size-complex="12pt" style:font-weight-complex="normal"/>
    </style:style>
    <style:style style:name="P212" style:family="paragraph" style:parent-style-name="Standard">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fo:font-size="12pt" fo:font-weight="bold" officeooo:paragraph-rsid="0027d77f" style:font-size-asian="12pt" style:font-weight-asian="bold" style:font-name-complex="Arial" style:font-size-complex="12pt"/>
    </style:style>
    <style:style style:name="P213" style:family="paragraph" style:parent-style-name="Standard" style:list-style-name="WW8Num28">
      <style:paragraph-properties fo:margin-top="0cm" fo:margin-bottom="0cm" style:contextual-spacing="true" fo:text-align="start" style:justify-single-word="false"/>
      <style:text-properties style:text-line-through-style="none" style:font-name="Arial" fo:font-size="12pt" style:text-underline-style="solid" style:text-underline-width="auto" style:text-underline-color="font-color" fo:font-weight="normal" officeooo:paragraph-rsid="0024c27a" style:font-size-asian="12pt" style:font-weight-asian="normal" style:font-name-complex="Arial" style:font-size-complex="12pt" style:font-weight-complex="normal"/>
    </style:style>
    <style:style style:name="P214" style:family="paragraph" style:parent-style-name="Standard" style:list-style-name="WW8Num20">
      <style:paragraph-properties fo:margin-top="0cm" fo:margin-bottom="0cm" style:contextual-spacing="true" fo:line-height="0.383cm" fo:background-color="transparent">
        <style:background-image/>
      </style:paragraph-properties>
      <style:text-properties style:text-line-through-style="none" style:font-name="Arial" fo:font-size="12pt" style:text-underline-style="none" fo:font-weight="normal" officeooo:paragraph-rsid="0024c27a" style:font-size-asian="12pt" style:font-weight-asian="normal" style:font-name-complex="Arial" style:font-size-complex="12pt" style:font-weight-complex="normal"/>
    </style:style>
    <style:style style:name="P215" style:family="paragraph" style:parent-style-name="Standard" style:list-style-name="WW8Num5">
      <style:paragraph-properties fo:margin-left="0cm" fo:margin-right="0cm" fo:margin-top="0cm" fo:margin-bottom="0cm" style:contextual-spacing="true" style:line-height-at-least="0.176cm" fo:text-align="start" style:justify-single-word="false" fo:text-indent="0cm" style:auto-text-indent="false" fo:background-color="transparent">
        <style:background-image/>
      </style:paragraph-properties>
      <style:text-properties style:font-name="Arial" fo:font-size="12pt" officeooo:paragraph-rsid="0024c27a" style:font-size-asian="12pt" style:font-size-complex="12pt"/>
    </style:style>
    <style:style style:name="P216" style:family="paragraph" style:parent-style-name="Pa16" style:list-style-name="WW8Num25">
      <style:paragraph-properties fo:margin-top="0.388cm" fo:margin-bottom="0.176cm" style:contextual-spacing="false"/>
      <style:text-properties style:font-name="Arial" fo:font-size="12pt" fo:font-weight="normal" officeooo:paragraph-rsid="0024c27a" style:font-size-asian="12pt" style:font-weight-asian="normal" style:font-name-complex="Arial" style:font-size-complex="12pt" style:font-weight-complex="normal"/>
    </style:style>
    <style:style style:name="P217" style:family="paragraph" style:parent-style-name="Pa16" style:list-style-name="WW8Num25">
      <style:paragraph-properties fo:margin-top="0.388cm" fo:margin-bottom="0.176cm" style:contextual-spacing="false"/>
      <style:text-properties style:text-line-through-style="none" style:font-name="Arial" fo:font-size="12pt" style:text-underline-style="none" fo:font-weight="normal" officeooo:paragraph-rsid="0024c27a" style:font-size-asian="12pt" style:font-weight-asian="normal" style:font-name-complex="Arial" style:font-size-complex="12pt" style:font-weight-complex="normal"/>
    </style:style>
    <style:style style:name="P218" style:family="paragraph" style:parent-style-name="Pa16" style:list-style-name="WW8Num25">
      <style:paragraph-properties fo:margin-top="0.388cm" fo:margin-bottom="0.176cm" style:contextual-spacing="false" fo:text-align="start" style:justify-single-word="false"/>
      <style:text-properties style:text-line-through-style="none" style:font-name="Arial" fo:font-size="12pt" style:text-underline-style="none" fo:font-weight="normal" officeooo:paragraph-rsid="0024c27a" style:font-size-asian="12pt" style:font-weight-asian="normal" style:font-name-complex="Arial" style:font-size-complex="12pt" style:font-weight-complex="normal"/>
    </style:style>
    <style:style style:name="P219" style:family="paragraph" style:parent-style-name="Pa16" style:list-style-name="WW8Num19">
      <style:paragraph-properties fo:margin-top="0cm" fo:margin-bottom="0cm" style:contextual-spacing="true"/>
      <style:text-properties style:text-line-through-style="none" style:font-name="Arial" fo:font-size="12pt" style:text-underline-style="none" fo:font-weight="normal" officeooo:paragraph-rsid="0024c27a" style:font-size-asian="12pt" style:font-weight-asian="normal" style:font-name-complex="Arial" style:font-size-complex="12pt" style:font-weight-complex="normal"/>
    </style:style>
    <style:style style:name="P220" style:family="paragraph" style:parent-style-name="Pa16" style:list-style-name="WW8Num21">
      <style:paragraph-properties fo:margin-top="0cm" fo:margin-bottom="0cm" style:contextual-spacing="true"/>
      <style:text-properties style:text-line-through-style="none" style:font-name="Arial" fo:font-size="12pt" style:text-underline-style="none" fo:font-weight="normal" officeooo:paragraph-rsid="0024c27a" style:font-size-asian="12pt" style:font-weight-asian="normal" style:font-name-complex="Arial" style:font-size-complex="12pt" style:font-weight-complex="normal"/>
    </style:style>
    <style:style style:name="P221" style:family="paragraph" style:parent-style-name="Pa16" style:list-style-name="WW8Num22">
      <style:paragraph-properties fo:margin-top="0cm" fo:margin-bottom="0cm" style:contextual-spacing="true"/>
      <style:text-properties style:text-line-through-style="none" style:font-name="Arial" fo:font-size="12pt" style:text-underline-style="none" fo:font-weight="normal" officeooo:paragraph-rsid="0024c27a" style:font-size-asian="12pt" style:font-weight-asian="normal" style:font-name-complex="Arial" style:font-size-complex="12pt" style:font-weight-complex="normal"/>
    </style:style>
    <style:style style:name="P222" style:family="paragraph" style:parent-style-name="Pa16" style:list-style-name="WW8Num23">
      <style:paragraph-properties fo:margin-top="0cm" fo:margin-bottom="0cm" style:contextual-spacing="true"/>
      <style:text-properties style:text-line-through-style="none" style:font-name="Arial" fo:font-size="12pt" style:text-underline-style="none" fo:font-weight="normal" officeooo:paragraph-rsid="0024c27a" style:font-size-asian="12pt" style:font-weight-asian="normal" style:font-name-complex="Arial" style:font-size-complex="12pt" style:font-weight-complex="normal"/>
    </style:style>
    <style:style style:name="P223" style:family="paragraph" style:parent-style-name="Pa16" style:list-style-name="WW8Num24">
      <style:paragraph-properties fo:margin-top="0cm" fo:margin-bottom="0cm" style:contextual-spacing="true"/>
      <style:text-properties style:text-line-through-style="none" style:font-name="Arial" fo:font-size="12pt" style:text-underline-style="none" fo:font-weight="normal" officeooo:paragraph-rsid="0024c27a" style:font-size-asian="12pt" style:font-weight-asian="normal" style:font-name-complex="Arial" style:font-size-complex="12pt" style:font-weight-complex="normal"/>
    </style:style>
    <style:style style:name="P224" style:family="paragraph" style:parent-style-name="Pa16" style:list-style-name="WW8Num24">
      <style:paragraph-properties fo:margin-top="0cm" fo:margin-bottom="0cm" style:contextual-spacing="true" fo:text-align="start" style:justify-single-word="false"/>
      <style:text-properties style:text-line-through-style="none" style:font-name="Arial" fo:font-size="12pt" style:text-underline-style="none" fo:font-weight="normal" officeooo:paragraph-rsid="0024c27a" style:font-size-asian="12pt" style:font-weight-asian="normal" style:font-name-complex="Arial" style:font-size-complex="12pt" style:font-weight-complex="normal"/>
    </style:style>
    <style:style style:name="P225" style:family="paragraph" style:parent-style-name="Pa16" style:list-style-name="WW8Num20">
      <style:paragraph-properties fo:margin-top="0cm" fo:margin-bottom="0cm" style:contextual-spacing="true" fo:background-color="transparent">
        <style:background-image/>
      </style:paragraph-properties>
      <style:text-properties style:text-line-through-style="none" style:font-name="Arial" fo:font-size="12pt" style:text-underline-style="none" fo:font-weight="normal" officeooo:paragraph-rsid="0024c27a" style:font-size-asian="12pt" style:font-weight-asian="normal" style:font-name-complex="Arial" style:font-size-complex="12pt" style:font-weight-complex="normal"/>
    </style:style>
    <style:style style:name="P226" style:family="paragraph" style:parent-style-name="Pa16" style:list-style-name="WW8Num20">
      <style:paragraph-properties fo:margin-top="0cm" fo:margin-bottom="0cm" style:contextual-spacing="true" fo:text-align="start" style:justify-single-word="false" fo:background-color="transparent">
        <style:background-image/>
      </style:paragraph-properties>
      <style:text-properties style:text-line-through-style="none" style:font-name="Arial" fo:font-size="12pt" style:text-underline-style="none" fo:font-weight="normal" officeooo:paragraph-rsid="0024c27a" style:font-size-asian="12pt" style:font-weight-asian="normal" style:font-name-complex="Arial" style:font-size-complex="12pt" style:font-weight-complex="normal"/>
    </style:style>
    <style:style style:name="P227" style:family="paragraph" style:parent-style-name="Lista_20_con_20_viñetas" style:list-style-name="L1">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fo:color="#000000" style:font-name="Arial" fo:font-size="12pt" officeooo:paragraph-rsid="0024c27a" style:font-size-asian="12pt" style:font-name-complex="Arial" style:font-size-complex="12pt"/>
    </style:style>
    <style:style style:name="P228" style:family="paragraph" style:parent-style-name="Lista_20_con_20_viñetas" style:list-style-name="WW8Num3">
      <style:paragraph-properties fo:margin-top="0cm" fo:margin-bottom="0cm" style:contextual-spacing="false" fo:line-height="100%" fo:text-align="justify" style:justify-single-word="false"/>
      <style:text-properties fo:color="#0070c0" style:font-name="Calibri" fo:font-size="14pt" fo:language="es" fo:country="ES" fo:font-weight="bold" officeooo:rsid="005e2f45" officeooo:paragraph-rsid="0027d77f" style:font-size-asian="14pt" style:language-asian="ko" style:country-asian="KR" style:font-weight-asian="bold" style:font-name-complex="Calibri" style:font-size-complex="14pt"/>
    </style:style>
    <style:style style:name="P229" style:family="paragraph" style:parent-style-name="Lista_20_con_20_viñetas">
      <style:paragraph-properties fo:margin-top="0cm" fo:margin-bottom="0cm" style:contextual-spacing="false" fo:line-height="100%" fo:text-align="justify" style:justify-single-word="false">
        <style:tab-stops>
          <style:tab-stop style:position="5.251cm"/>
          <style:tab-stop style:position="5.828cm"/>
        </style:tab-stops>
      </style:paragraph-properties>
      <style:text-properties fo:color="#0070c0" style:font-name="Calibri" fo:font-size="14pt" fo:language="es" fo:country="ES" fo:font-weight="bold" officeooo:rsid="005e2f45" officeooo:paragraph-rsid="0027d77f" style:font-size-asian="14pt" style:language-asian="ko" style:country-asian="KR" style:font-weight-asian="bold" style:font-name-complex="Calibri" style:font-size-complex="14pt"/>
    </style:style>
    <style:style style:name="P230" style:family="paragraph" style:parent-style-name="Lista_20_con_20_viñetas" style:list-style-name="">
      <style:paragraph-properties fo:margin-top="0cm" fo:margin-bottom="0cm" style:contextual-spacing="false" fo:line-height="100%" fo:text-align="justify" style:justify-single-word="false"/>
      <style:text-properties fo:color="#0070c0" style:font-name="Calibri" fo:font-size="14pt" fo:language="es" fo:country="ES" fo:font-weight="bold" officeooo:rsid="005e2f45" officeooo:paragraph-rsid="0027d77f" style:font-size-asian="14pt" style:language-asian="ko" style:country-asian="KR" style:font-weight-asian="bold" style:font-name-complex="Calibri" style:font-size-complex="14pt"/>
    </style:style>
    <style:style style:name="P231" style:family="paragraph" style:parent-style-name="Lista_20_con_20_viñetas" style:list-style-name="WW8Num3">
      <style:paragraph-properties fo:margin-top="0cm" fo:margin-bottom="0cm" style:contextual-spacing="false" fo:line-height="100%" fo:text-align="justify" style:justify-single-word="false">
        <style:tab-stops>
          <style:tab-stop style:position="5.251cm"/>
          <style:tab-stop style:position="5.828cm"/>
        </style:tab-stops>
      </style:paragraph-properties>
      <style:text-properties style:font-name="Arial" fo:font-size="12pt" officeooo:paragraph-rsid="0027d77f" style:font-size-asian="12pt" style:font-size-complex="12pt"/>
    </style:style>
    <style:style style:name="P232" style:family="paragraph" style:parent-style-name="List_20_2" style:list-style-name="WW8Num69">
      <style:paragraph-properties fo:margin-left="3.657cm" fo:margin-right="0cm" fo:margin-top="0cm" fo:margin-bottom="0.353cm" style:contextual-spacing="false" fo:line-height="115%" fo:text-align="justify" style:justify-single-word="false" fo:orphans="2" fo:widows="2" fo:hyphenation-ladder-count="no-limit" fo:text-indent="-0.499cm" style:auto-text-indent="false" style:writing-mode="lr-tb"/>
      <style:text-properties fo:color="#000000" style:font-name="Arial" fo:font-size="12pt" officeooo:paragraph-rsid="0024c27a" style:font-size-asian="12pt" style:font-name-complex="Arial" style:font-size-complex="12pt" fo:hyphenate="false" fo:hyphenation-remain-char-count="2" fo:hyphenation-push-char-count="2"/>
    </style:style>
    <style:style style:name="P233" style:family="paragraph" style:parent-style-name="List_20_2" style:list-style-name="WW8Num69">
      <style:paragraph-properties fo:margin-left="3.657cm" fo:margin-right="0cm" fo:margin-top="0cm" fo:margin-bottom="0.353cm" style:contextual-spacing="false" fo:line-height="115%" fo:text-align="justify" style:justify-single-word="false" fo:orphans="2" fo:widows="2" fo:hyphenation-ladder-count="no-limit" fo:text-indent="-0.499cm" style:auto-text-indent="false" style:writing-mode="lr-tb"/>
      <style:text-properties fo:color="#000000" style:font-name="Arial" fo:font-size="12pt" officeooo:paragraph-rsid="00261fa8" style:font-size-asian="12pt" style:font-name-complex="Arial" style:font-size-complex="12pt" fo:hyphenate="false" fo:hyphenation-remain-char-count="2" fo:hyphenation-push-char-count="2"/>
    </style:style>
    <style:style style:name="P234" style:family="paragraph" style:parent-style-name="List_20_2" style:list-style-name="WW8Num70">
      <style:paragraph-properties fo:margin-left="3.657cm" fo:margin-right="0cm" fo:margin-top="0cm" fo:margin-bottom="0.353cm" style:contextual-spacing="false" fo:line-height="115%" fo:text-align="justify" style:justify-single-word="false" fo:orphans="2" fo:widows="2" fo:hyphenation-ladder-count="no-limit" fo:text-indent="-0.499cm" style:auto-text-indent="false" style:writing-mode="lr-tb"/>
      <style:text-properties fo:color="#000000" style:font-name="Arial" fo:font-size="12pt" officeooo:paragraph-rsid="0024c27a" style:font-size-asian="12pt" style:font-name-complex="Arial" style:font-size-complex="12pt" fo:hyphenate="false" fo:hyphenation-remain-char-count="2" fo:hyphenation-push-char-count="2"/>
    </style:style>
    <style:style style:name="P235" style:family="paragraph" style:parent-style-name="List_20_2" style:list-style-name="WW8Num70">
      <style:paragraph-properties fo:margin-left="3.657cm" fo:margin-right="0cm" fo:margin-top="0cm" fo:margin-bottom="0.353cm" style:contextual-spacing="false" fo:line-height="115%" fo:text-align="justify" style:justify-single-word="false" fo:orphans="2" fo:widows="2" fo:hyphenation-ladder-count="no-limit" fo:text-indent="-0.499cm" style:auto-text-indent="false" style:writing-mode="lr-tb"/>
      <style:text-properties fo:color="#000000" style:font-name="Arial" fo:font-size="12pt" officeooo:paragraph-rsid="00261fa8" style:font-size-asian="12pt" style:font-name-complex="Arial" style:font-size-complex="12pt" fo:hyphenate="false" fo:hyphenation-remain-char-count="2" fo:hyphenation-push-char-count="2"/>
    </style:style>
    <style:style style:name="P236" style:family="paragraph" style:parent-style-name="List_20_2" style:list-style-name="WW8Num70">
      <style:paragraph-properties fo:margin-left="3.657cm" fo:margin-right="0cm" fo:margin-top="0cm" fo:margin-bottom="0.353cm" style:contextual-spacing="false" fo:line-height="115%" fo:text-align="justify" style:justify-single-word="false" fo:orphans="2" fo:widows="2" fo:hyphenation-ladder-count="no-limit" fo:text-indent="-0.499cm" style:auto-text-indent="false" style:writing-mode="lr-tb"/>
      <style:text-properties fo:color="#000000" style:font-name="Arial" fo:font-size="12pt" fo:language="pt" fo:country="BR" officeooo:paragraph-rsid="0024c27a" style:font-size-asian="12pt" style:font-name-complex="Arial" style:font-size-complex="12pt" fo:hyphenate="false" fo:hyphenation-remain-char-count="2" fo:hyphenation-push-char-count="2"/>
    </style:style>
    <style:style style:name="P237" style:family="paragraph" style:parent-style-name="List_20_Paragraph" style:list-style-name="WW8Num6">
      <style:paragraph-properties fo:margin-top="0cm" fo:margin-bottom="0cm" style:contextual-spacing="true" style:line-height-at-least="0.176cm" fo:text-align="start" style:justify-single-word="false"/>
      <style:text-properties style:font-name="Arial" fo:font-size="12pt" officeooo:paragraph-rsid="0024c27a" style:font-size-asian="12pt" style:font-name-complex="Arial" style:font-size-complex="12pt"/>
    </style:style>
    <style:style style:name="P238" style:family="paragraph" style:parent-style-name="List_20_Paragraph" style:list-style-name="WW8Num11">
      <style:paragraph-properties fo:margin-top="0cm" fo:margin-bottom="0cm" style:contextual-spacing="true" style:line-height-at-least="0.176cm" fo:text-align="start" style:justify-single-word="false"/>
      <style:text-properties style:font-name="Arial" fo:font-size="12pt" officeooo:paragraph-rsid="0024c27a" style:font-size-asian="12pt" style:font-name-complex="Arial" style:font-size-complex="12pt"/>
    </style:style>
    <style:style style:name="P239" style:family="paragraph" style:parent-style-name="List_20_Paragraph" style:list-style-name="WW8Num12">
      <style:paragraph-properties fo:margin-top="0cm" fo:margin-bottom="0cm" style:contextual-spacing="true" style:line-height-at-least="0.176cm" fo:text-align="start" style:justify-single-word="false"/>
      <style:text-properties style:font-name="Arial" fo:font-size="12pt" officeooo:paragraph-rsid="0024c27a" style:font-size-asian="12pt" style:font-name-complex="Arial" style:font-size-complex="12pt"/>
    </style:style>
    <style:style style:name="P240" style:family="paragraph" style:parent-style-name="List_20_Paragraph" style:list-style-name="WW8Num13">
      <style:paragraph-properties fo:margin-top="0cm" fo:margin-bottom="0cm" style:contextual-spacing="true" style:line-height-at-least="0.176cm" fo:text-align="start" style:justify-single-word="false"/>
      <style:text-properties style:font-name="Arial" fo:font-size="12pt" officeooo:paragraph-rsid="0024c27a" style:font-size-asian="12pt" style:font-name-complex="Arial" style:font-size-complex="12pt"/>
    </style:style>
    <style:style style:name="P241" style:family="paragraph" style:parent-style-name="List_20_Paragraph" style:list-style-name="WW8Num14">
      <style:paragraph-properties fo:margin-top="0cm" fo:margin-bottom="0cm" style:contextual-spacing="true" style:line-height-at-least="0.176cm" fo:text-align="start" style:justify-single-word="false"/>
      <style:text-properties style:font-name="Arial" fo:font-size="12pt" officeooo:paragraph-rsid="0024c27a" style:font-size-asian="12pt" style:font-name-complex="Arial" style:font-size-complex="12pt"/>
    </style:style>
    <style:style style:name="P242" style:family="paragraph" style:parent-style-name="List_20_Paragraph" style:list-style-name="WW8Num15">
      <style:paragraph-properties fo:margin-top="0cm" fo:margin-bottom="0cm" style:contextual-spacing="true" style:line-height-at-least="0.176cm" fo:text-align="start" style:justify-single-word="false"/>
      <style:text-properties style:font-name="Arial" fo:font-size="12pt" officeooo:paragraph-rsid="0024c27a" style:font-size-asian="12pt" style:font-name-complex="Arial" style:font-size-complex="12pt"/>
    </style:style>
    <style:style style:name="P243" style:family="paragraph" style:parent-style-name="List_20_Paragraph" style:list-style-name="WW8Num16">
      <style:paragraph-properties fo:margin-top="0cm" fo:margin-bottom="0cm" style:contextual-spacing="true" style:line-height-at-least="0.176cm" fo:text-align="start" style:justify-single-word="false"/>
      <style:text-properties style:font-name="Arial" fo:font-size="12pt" officeooo:paragraph-rsid="0024c27a" style:font-size-asian="12pt" style:font-name-complex="Arial" style:font-size-complex="12pt"/>
    </style:style>
    <style:style style:name="P244" style:family="paragraph" style:parent-style-name="List_20_Paragraph" style:list-style-name="WW8Num17">
      <style:paragraph-properties fo:margin-top="0cm" fo:margin-bottom="0cm" style:contextual-spacing="true" style:line-height-at-least="0.176cm" fo:text-align="start" style:justify-single-word="false"/>
      <style:text-properties style:font-name="Arial" fo:font-size="12pt" officeooo:paragraph-rsid="0024c27a" style:font-size-asian="12pt" style:font-name-complex="Arial" style:font-size-complex="12pt"/>
    </style:style>
    <style:style style:name="P245" style:family="paragraph" style:parent-style-name="List_20_Paragraph" style:list-style-name="WW8Num18">
      <style:paragraph-properties fo:margin-top="0cm" fo:margin-bottom="0cm" style:contextual-spacing="true" style:line-height-at-least="0.176cm" fo:text-align="start" style:justify-single-word="false"/>
      <style:text-properties style:font-name="Arial" fo:font-size="12pt" officeooo:paragraph-rsid="0024c27a" style:font-size-asian="12pt" style:font-name-complex="Arial" style:font-size-complex="12pt"/>
    </style:style>
    <style:style style:name="P246" style:family="paragraph" style:parent-style-name="List_20_Paragraph" style:list-style-name="WW8Num6">
      <style:paragraph-properties fo:margin-top="0cm" fo:margin-bottom="0cm" style:contextual-spacing="true" fo:text-align="start" style:justify-single-word="false"/>
      <style:text-properties style:font-name="Arial" fo:font-size="12pt" officeooo:paragraph-rsid="0024c27a" style:font-size-asian="12pt" style:font-name-complex="Arial" style:font-size-complex="12pt"/>
    </style:style>
    <style:style style:name="P247" style:family="paragraph" style:parent-style-name="List_20_Paragraph" style:list-style-name="WW8Num11">
      <style:paragraph-properties fo:margin-top="0cm" fo:margin-bottom="0cm" style:contextual-spacing="true" fo:text-align="start" style:justify-single-word="false"/>
      <style:text-properties style:font-name="Arial" fo:font-size="12pt" officeooo:paragraph-rsid="0024c27a" style:font-size-asian="12pt" style:font-name-complex="Arial" style:font-size-complex="12pt"/>
    </style:style>
    <style:style style:name="P248" style:family="paragraph" style:parent-style-name="List_20_Paragraph" style:list-style-name="WW8Num13">
      <style:paragraph-properties fo:margin-top="0cm" fo:margin-bottom="0cm" style:contextual-spacing="true" fo:text-align="start" style:justify-single-word="false"/>
      <style:text-properties style:font-name="Arial" fo:font-size="12pt" officeooo:paragraph-rsid="0024c27a" style:font-size-asian="12pt" style:font-name-complex="Arial" style:font-size-complex="12pt"/>
    </style:style>
    <style:style style:name="P249" style:family="paragraph" style:parent-style-name="List_20_Paragraph" style:list-style-name="WW8Num14">
      <style:paragraph-properties fo:margin-top="0cm" fo:margin-bottom="0cm" style:contextual-spacing="true" fo:text-align="start" style:justify-single-word="false"/>
      <style:text-properties style:font-name="Arial" fo:font-size="12pt" officeooo:paragraph-rsid="0024c27a" style:font-size-asian="12pt" style:font-name-complex="Arial" style:font-size-complex="12pt"/>
    </style:style>
    <style:style style:name="P250" style:family="paragraph" style:parent-style-name="List_20_Paragraph" style:list-style-name="WW8Num15">
      <style:paragraph-properties fo:margin-top="0cm" fo:margin-bottom="0cm" style:contextual-spacing="true" fo:text-align="start" style:justify-single-word="false"/>
      <style:text-properties style:font-name="Arial" fo:font-size="12pt" officeooo:paragraph-rsid="0024c27a" style:font-size-asian="12pt" style:font-name-complex="Arial" style:font-size-complex="12pt"/>
    </style:style>
    <style:style style:name="P251" style:family="paragraph" style:parent-style-name="List_20_Paragraph" style:list-style-name="WW8Num16">
      <style:paragraph-properties fo:margin-top="0cm" fo:margin-bottom="0cm" style:contextual-spacing="true" fo:text-align="start" style:justify-single-word="false"/>
      <style:text-properties style:font-name="Arial" fo:font-size="12pt" officeooo:paragraph-rsid="0024c27a" style:font-size-asian="12pt" style:font-name-complex="Arial" style:font-size-complex="12pt"/>
    </style:style>
    <style:style style:name="P252" style:family="paragraph" style:parent-style-name="List_20_Paragraph" style:list-style-name="WW8Num17">
      <style:paragraph-properties fo:margin-top="0cm" fo:margin-bottom="0cm" style:contextual-spacing="true" fo:text-align="start" style:justify-single-word="false"/>
      <style:text-properties style:font-name="Arial" fo:font-size="12pt" officeooo:paragraph-rsid="0024c27a" style:font-size-asian="12pt" style:font-name-complex="Arial" style:font-size-complex="12pt"/>
    </style:style>
    <style:style style:name="P253" style:family="paragraph" style:parent-style-name="List_20_Paragraph" style:list-style-name="WW8Num18">
      <style:paragraph-properties fo:margin-top="0cm" fo:margin-bottom="0cm" style:contextual-spacing="true" fo:text-align="start" style:justify-single-word="false"/>
      <style:text-properties style:font-name="Arial" fo:font-size="12pt" officeooo:paragraph-rsid="0024c27a" style:font-size-asian="12pt" style:font-name-complex="Arial" style:font-size-complex="12pt"/>
    </style:style>
    <style:style style:name="P254" style:family="paragraph" style:parent-style-name="List_20_Paragraph" style:list-style-name="WW8Num7">
      <style:paragraph-properties fo:margin-top="0cm" fo:margin-bottom="0cm" style:contextual-spacing="true" fo:text-align="start" style:justify-single-word="false"/>
      <style:text-properties style:font-name="Arial" fo:font-size="12pt" style:text-underline-style="none" fo:font-weight="normal" officeooo:paragraph-rsid="0024c27a" style:font-size-asian="12pt" style:font-weight-asian="normal" style:font-name-complex="Arial" style:font-size-complex="12pt" style:font-weight-complex="normal"/>
    </style:style>
    <style:style style:name="P255" style:family="paragraph" style:parent-style-name="Body_20_1" style:master-page-name="">
      <style:paragraph-properties fo:text-align="center" style:justify-single-word="false" style:page-number="auto" fo:break-before="page"/>
      <style:text-properties fo:color="#0070c0" style:font-name="Arial" fo:font-size="12pt" fo:language="es" fo:country="ES" fo:font-weight="bold" officeooo:paragraph-rsid="001d3694" style:font-name-asian="Arial Unicode MS" style:font-size-asian="12pt" style:font-weight-asian="bold" style:font-name-complex="Verdana" style:font-size-complex="12pt" style:font-weight-complex="bold"/>
    </style:style>
    <style:style style:name="T1" style:family="text">
      <style:text-properties style:font-name="Calibri1" style:font-name-complex="Calibri2"/>
    </style:style>
    <style:style style:name="T2" style:family="text">
      <style:text-properties fo:color="#0070c0" fo:language="es" fo:country="ES" fo:font-weight="bold" style:language-asian="ko" style:country-asian="KR" style:font-weight-asian="bold"/>
    </style:style>
    <style:style style:name="T3" style:family="text">
      <style:text-properties fo:color="#0070c0" fo:language="es" fo:country="ES" fo:font-weight="bold" style:language-asian="ko" style:country-asian="KR" style:font-weight-asian="bold" style:font-name-complex="Calibri"/>
    </style:style>
    <style:style style:name="T4" style:family="text">
      <style:text-properties fo:color="#0070c0" fo:language="es" fo:country="ES" fo:font-weight="bold" officeooo:rsid="001d3694" style:language-asian="ko" style:country-asian="KR" style:font-weight-asian="bold" style:font-name-complex="Calibri"/>
    </style:style>
    <style:style style:name="T5" style:family="text">
      <style:text-properties fo:color="#0070c0" fo:language="es" fo:country="ES" fo:font-weight="bold" style:language-asian="ko" style:country-asian="KR" style:font-weight-asian="bold" style:font-name-complex="Calibri" style:font-weight-complex="bold"/>
    </style:style>
    <style:style style:name="T6" style:family="text">
      <style:text-properties fo:color="#0070c0" fo:language="es" fo:country="ES" fo:font-weight="bold" officeooo:rsid="0021462e" style:language-asian="ko" style:country-asian="KR" style:font-weight-asian="bold"/>
    </style:style>
    <style:style style:name="T7" style:family="text">
      <style:text-properties fo:color="#0070c0" fo:language="es" fo:country="ES" fo:font-weight="bold" officeooo:rsid="0009e710" style:language-asian="ko" style:country-asian="KR" style:font-weight-asian="bold"/>
    </style:style>
    <style:style style:name="T8" style:family="text">
      <style:text-properties fo:color="#0070c0" fo:language="es" fo:country="ES" fo:font-weight="bold" style:language-asian="ko" style:country-asian="KR" style:font-weight-asian="bold" style:font-name-complex="Arial"/>
    </style:style>
    <style:style style:name="T9" style:family="text">
      <style:text-properties fo:color="#0070c0" fo:language="es" fo:country="ES" fo:font-weight="bold" officeooo:rsid="001d3694" style:language-asian="ko" style:country-asian="KR" style:font-weight-asian="bold"/>
    </style:style>
    <style:style style:name="T10" style:family="text">
      <style:text-properties fo:color="#0070c0" fo:language="es" fo:country="ES" fo:font-style="italic" fo:font-weight="bold" style:language-asian="ko" style:country-asian="KR" style:font-style-asian="italic" style:font-weight-asian="bold" style:font-name-complex="Arial"/>
    </style:style>
    <style:style style:name="T11" style:family="text">
      <style:text-properties fo:color="#0070c0" fo:language="es" fo:country="ES" fo:font-style="italic" fo:font-weight="bold" officeooo:rsid="0009e710" style:language-asian="ko" style:country-asian="KR" style:font-style-asian="italic" style:font-weight-asian="bold" style:font-name-complex="Arial"/>
    </style:style>
    <style:style style:name="T12" style:family="text">
      <style:text-properties fo:color="#0070c0" fo:language="es" fo:country="ES" style:language-asian="ko" style:country-asian="KR"/>
    </style:style>
    <style:style style:name="T13" style:family="text">
      <style:text-properties fo:color="#0070c0" fo:language="es" fo:country="ES" officeooo:rsid="001d3694" style:language-asian="ko" style:country-asian="KR"/>
    </style:style>
    <style:style style:name="T14" style:family="text">
      <style:text-properties fo:color="#0070c0" fo:font-weight="bold" style:font-weight-asian="bold" style:font-name-complex="Calibri"/>
    </style:style>
    <style:style style:name="T15" style:family="text">
      <style:text-properties fo:color="#0070c0" fo:font-weight="bold" officeooo:rsid="001d3694" style:font-weight-asian="bold" style:font-name-complex="Calibri"/>
    </style:style>
    <style:style style:name="T16" style:family="text">
      <style:text-properties fo:color="#0070c0" fo:font-weight="bold" officeooo:rsid="0009e710" style:font-weight-asian="bold" style:font-name-complex="Calibri"/>
    </style:style>
    <style:style style:name="T17" style:family="text">
      <style:text-properties fo:color="#0070c0" style:font-name="Calibri" fo:font-size="14pt" fo:language="es" fo:country="ES" officeooo:rsid="00178be4" style:font-size-asian="14pt" style:language-asian="ko" style:country-asian="KR" style:font-name-complex="Calibri" style:font-size-complex="14pt" style:font-weight-complex="bold"/>
    </style:style>
    <style:style style:name="T18" style:family="text">
      <style:text-properties fo:color="#0070c0" style:font-name="Calibri" fo:font-size="14pt" fo:language="es" fo:country="ES" officeooo:rsid="0027d77f" style:font-size-asian="14pt" style:language-asian="ko" style:country-asian="KR" style:font-name-complex="Calibri" style:font-size-complex="14pt" style:font-weight-complex="bold"/>
    </style:style>
    <style:style style:name="T19" style:family="text">
      <style:text-properties officeooo:rsid="001d3694"/>
    </style:style>
    <style:style style:name="T20" style:family="text">
      <style:text-properties fo:font-weight="bold" style:font-weight-asian="bold"/>
    </style:style>
    <style:style style:name="T21" style:family="text">
      <style:text-properties fo:font-weight="bold" style:font-weight-asian="bold" style:font-name-complex="Arial"/>
    </style:style>
    <style:style style:name="T22" style:family="text">
      <style:text-properties fo:font-weight="bold" style:font-weight-asian="bold" style:font-name-complex="Arial" style:font-weight-complex="bold"/>
    </style:style>
    <style:style style:name="T23" style:family="text">
      <style:text-properties fo:font-weight="bold" officeooo:rsid="001d3694" style:font-weight-asian="bold"/>
    </style:style>
    <style:style style:name="T24" style:family="text">
      <style:text-properties fo:font-weight="bold" officeooo:rsid="0025ec99" style:font-weight-asian="bold"/>
    </style:style>
    <style:style style:name="T25" style:family="text">
      <style:text-properties fo:font-weight="bold" style:font-name-asian="Arial" style:font-weight-asian="bold" style:font-name-complex="Arial" style:font-weight-complex="bold"/>
    </style:style>
    <style:style style:name="T26" style:family="text">
      <style:text-properties fo:color="#000000" fo:background-color="transparent" style:font-name-complex="Arial"/>
    </style:style>
    <style:style style:name="T27" style:family="text">
      <style:text-properties fo:color="#000000" fo:font-weight="bold" fo:background-color="transparent" style:font-weight-asian="bold" style:font-name-complex="Arial"/>
    </style:style>
    <style:style style:name="T28" style:family="text">
      <style:text-properties fo:color="#000000" fo:font-weight="bold" fo:background-color="transparent" style:font-weight-asian="bold" style:font-name-complex="Arial" style:font-weight-complex="bold"/>
    </style:style>
    <style:style style:name="T29" style:family="text">
      <style:text-properties fo:color="#000000" fo:font-weight="bold" style:font-weight-asian="bold" style:font-name-complex="Arial"/>
    </style:style>
    <style:style style:name="T30" style:family="text">
      <style:text-properties fo:color="#000000" fo:language="es" fo:country="ES" fo:font-weight="normal" style:language-asian="ko" style:country-asian="KR" style:font-weight-asian="normal" style:font-name-complex="Arial" style:font-weight-complex="normal"/>
    </style:style>
    <style:style style:name="T31" style:family="text">
      <style:text-properties fo:color="#000000" fo:language="es" fo:country="ES" fo:font-style="normal" fo:font-weight="normal" style:language-asian="ko" style:country-asian="KR" style:font-style-asian="normal" style:font-weight-asian="normal" style:font-name-complex="Arial" style:font-style-complex="normal" style:font-weight-complex="normal"/>
    </style:style>
    <style:style style:name="T32" style:family="text">
      <style:text-properties fo:color="#000000" style:font-name-complex="Arial"/>
    </style:style>
    <style:style style:name="T33" style:family="text">
      <style:text-properties fo:color="#000000" fo:font-style="normal" fo:font-weight="normal" style:font-style-asian="normal" style:font-weight-asian="normal" style:font-name-complex="Arial" style:font-style-complex="normal" style:font-weight-complex="normal"/>
    </style:style>
    <style:style style:name="T34" style:family="text">
      <style:text-properties fo:color="#000000" fo:font-style="normal" fo:font-weight="normal" officeooo:rsid="00178be4" style:font-style-asian="normal" style:font-weight-asian="normal" style:font-name-complex="Arial" style:font-style-complex="normal" style:font-weight-complex="bold"/>
    </style:style>
    <style:style style:name="T35" style:family="text">
      <style:text-properties fo:color="#000000" fo:font-style="normal" fo:font-weight="normal" officeooo:rsid="0027d77f" style:font-style-asian="normal" style:font-weight-asian="normal" style:font-name-complex="Arial" style:font-style-complex="normal" style:font-weight-complex="bold"/>
    </style:style>
    <style:style style:name="T36" style:family="text">
      <style:text-properties fo:color="#000000" style:font-name-asian="Arial" style:font-name-complex="Arial"/>
    </style:style>
    <style:style style:name="T37" style:family="text">
      <style:text-properties fo:color="#000000" fo:font-size="12pt" fo:font-weight="normal" style:font-size-asian="12pt" style:font-weight-asian="normal" style:font-size-complex="12pt" style:font-weight-complex="normal"/>
    </style:style>
    <style:style style:name="T38" style:family="text">
      <style:text-properties fo:color="#000000" fo:font-size="12pt" fo:font-weight="normal" officeooo:rsid="001b443b" style:font-size-asian="12pt" style:font-weight-asian="normal" style:font-size-complex="12pt" style:font-weight-complex="normal"/>
    </style:style>
    <style:style style:name="T39" style:family="text">
      <style:text-properties fo:color="#000000" fo:font-size="12pt" fo:font-weight="normal" officeooo:rsid="001d7d8c" style:font-size-asian="12pt" style:font-weight-asian="normal" style:font-size-complex="12pt" style:font-weight-complex="normal"/>
    </style:style>
    <style:style style:name="T40" style:family="text">
      <style:text-properties fo:color="#000000" fo:font-weight="normal" style:font-weight-asian="normal" style:font-weight-complex="normal"/>
    </style:style>
    <style:style style:name="T41" style:family="text">
      <style:text-properties fo:color="#000000" fo:font-weight="normal" officeooo:rsid="001b443b" style:font-weight-asian="normal" style:font-weight-complex="normal"/>
    </style:style>
    <style:style style:name="T42" style:family="text">
      <style:text-properties fo:color="#000000" fo:font-weight="normal" officeooo:rsid="001d7d8c" style:font-weight-asian="normal" style:font-weight-complex="normal"/>
    </style:style>
    <style:style style:name="T43" style:family="text">
      <style:text-properties officeooo:rsid="0009e710"/>
    </style:style>
    <style:style style:name="T44" style:family="text">
      <style:text-properties fo:color="#ff0000" style:font-name-complex="Arial"/>
    </style:style>
    <style:style style:name="T45" style:family="text">
      <style:text-properties fo:color="#0084d1" fo:font-weight="bold" style:font-weight-asian="bold" style:font-name-complex="Arial" style:font-weight-complex="bold"/>
    </style:style>
    <style:style style:name="T46" style:family="text">
      <style:text-properties fo:color="#0084d1" style:font-name-complex="Arial"/>
    </style:style>
    <style:style style:name="T47" style:family="text">
      <style:text-properties fo:color="#0084d1" style:text-underline-style="solid" style:text-underline-width="auto" style:text-underline-color="font-color" fo:font-weight="bold" style:font-weight-asian="bold" style:font-name-complex="Arial"/>
    </style:style>
    <style:style style:name="T48" style:family="text">
      <style:text-properties fo:color="#0084d1" style:text-underline-style="none" fo:font-weight="bold" style:font-weight-asian="bold" style:font-name-complex="Arial" style:font-weight-complex="bold"/>
    </style:style>
    <style:style style:name="T49" style:family="text">
      <style:text-properties style:text-underline-style="solid" style:text-underline-width="auto" style:text-underline-color="font-color" fo:background-color="#ffff00" style:font-name-complex="Arial"/>
    </style:style>
    <style:style style:name="T50" style:family="text">
      <style:text-properties style:text-underline-style="solid" style:text-underline-width="auto" style:text-underline-color="font-color" style:font-name-complex="Arial"/>
    </style:style>
    <style:style style:name="T51" style:family="text">
      <style:text-properties style:text-underline-style="solid" style:text-underline-width="auto" style:text-underline-color="font-color" fo:background-color="#ffff66" style:font-name-asian="Arial" style:font-name-complex="Arial"/>
    </style:style>
    <style:style style:name="T52" style:family="text">
      <style:text-properties style:text-underline-style="solid" style:text-underline-width="auto" style:text-underline-color="font-color" fo:background-color="#ffff66" style:font-name-complex="Arial"/>
    </style:style>
    <style:style style:name="T53" style:family="text">
      <style:text-properties style:text-underline-style="solid" style:text-underline-width="auto" style:text-underline-color="font-color" fo:font-weight="bold" fo:background-color="#ffff00" style:font-weight-asian="bold" style:font-name-complex="Arial"/>
    </style:style>
    <style:style style:name="T54" style:family="text">
      <style:text-properties officeooo:rsid="000a2bc0"/>
    </style:style>
    <style:style style:name="T55" style:family="text">
      <style:text-properties fo:language="en" fo:country="US" style:font-name-complex="Arial"/>
    </style:style>
    <style:style style:name="T56" style:family="text">
      <style:text-properties style:font-name="Arial" fo:font-size="12pt" style:font-size-asian="12pt" style:font-name-complex="Arial" style:font-size-complex="12pt"/>
    </style:style>
    <style:style style:name="T57" style:family="text">
      <style:text-properties style:font-name-complex="Arial"/>
    </style:style>
    <style:style style:name="T58" style:family="text">
      <style:text-properties style:font-name-complex="Arial" style:font-style-complex="italic" style:font-weight-complex="bold"/>
    </style:style>
    <style:style style:name="T59" style:family="text">
      <style:text-properties fo:font-style="italic" style:font-style-asian="italic" style:font-name-complex="Arial"/>
    </style:style>
    <style:style style:name="T60" style:family="text">
      <style:text-properties fo:font-style="italic" style:font-style-asian="italic" style:font-name-complex="Arial" style:font-style-complex="italic"/>
    </style:style>
    <style:style style:name="T61" style:family="text">
      <style:text-properties fo:font-style="italic" fo:font-weight="bold" style:font-style-asian="italic" style:font-weight-asian="bold" style:font-name-complex="Arial" style:font-style-complex="italic" style:font-weight-complex="bold"/>
    </style:style>
    <style:style style:name="T62" style:family="text">
      <style:text-properties fo:font-style="italic" style:text-underline-style="solid" style:text-underline-width="auto" style:text-underline-color="font-color" style:font-style-asian="italic" style:font-name-complex="Arial" style:font-style-complex="italic"/>
    </style:style>
    <style:style style:name="T63" style:family="text">
      <style:text-properties fo:background-color="#ffff66" style:font-name-asian="Arial" style:font-name-complex="Arial"/>
    </style:style>
    <style:style style:name="T64" style:family="text">
      <style:text-properties fo:background-color="#ffff66" style:font-name-complex="Arial"/>
    </style:style>
    <style:style style:name="T65" style:family="text">
      <style:text-properties style:font-name-asian="Arial" style:font-name-complex="Arial"/>
    </style:style>
    <style:style style:name="T66" style:family="text">
      <style:text-properties fo:language="en" fo:country="GB" style:text-underline-style="solid" style:text-underline-width="auto" style:text-underline-color="font-color" fo:font-weight="normal" style:font-weight-asian="normal" style:font-name-complex="Arial" style:font-weight-complex="normal"/>
    </style:style>
    <style:style style:name="T67" style:family="text">
      <style:text-properties fo:language="en" fo:country="GB" style:text-underline-style="solid" style:text-underline-width="auto" style:text-underline-color="font-color" fo:font-weight="bold" style:font-weight-asian="bold" style:font-name-complex="Arial" style:font-weight-complex="bold"/>
    </style:style>
    <style:style style:name="T68" style:family="text">
      <style:text-properties style:text-underline-style="none" fo:font-weight="bold" fo:background-color="#ffff00" style:font-weight-asian="bold" style:font-name-complex="Arial"/>
    </style:style>
    <style:style style:name="T69" style:family="text">
      <style:text-properties officeooo:rsid="00261fa8"/>
    </style:style>
    <style:style style:name="T70" style:family="text">
      <style:text-properties officeooo:rsid="002732f7"/>
    </style:style>
    <style:style style:name="T71" style:family="text">
      <style:text-properties fo:color="#808080" fo:language="en" fo:country="US" fo:font-weight="normal" style:font-weight-asian="normal" style:font-weight-complex="normal"/>
    </style:style>
    <style:style style:name="T72" style:family="text">
      <style:text-properties officeooo:rsid="0027d77f"/>
    </style:style>
    <style:style style:name="T73" style:family="text">
      <style:text-properties officeooo:rsid="00178be4" style:font-weight-complex="bold"/>
    </style:style>
    <style:style style:name="T74" style:family="text">
      <style:text-properties officeooo:rsid="0027d77f" style:font-weight-complex="bold"/>
    </style:style>
    <style:style style:name="T75" style:family="text">
      <style:text-properties officeooo:rsid="001c530c"/>
    </style:style>
    <style:style style:name="T76" style:family="text">
      <style:text-properties fo:color="#ff3300"/>
    </style:style>
    <style:style style:name="T77" style:family="text">
      <style:text-properties style:font-name="Arial"/>
    </style:style>
    <style:style style:name="T78" style:family="text">
      <style:text-properties style:font-name="Arial" fo:font-size="12pt" style:font-size-asian="12pt" style:font-size-complex="12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5"><text:bookmark-start text:name="DEFINICIONES"/></text:p>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40">ELABORADO POR:</text:p>
          </table:table-cell>
          <table:table-cell table:style-name="Tabla1.A1" office:value-type="string">
            <text:p text:style-name="P40">REVISADO POR:</text:p>
          </table:table-cell>
          <table:table-cell table:style-name="Tabla1.C1" table:number-columns-spanned="2" office:value-type="string">
            <text:p text:style-name="P40">APROBADO POR:</text:p>
          </table:table-cell>
          <table:covered-table-cell/>
        </table:table-row>
        <table:table-row table:style-name="Tabla1.2">
          <table:table-cell table:style-name="Tabla1.A2" office:value-type="string">
            <text:p text:style-name="P18"/>
          </table:table-cell>
          <table:table-cell table:style-name="Tabla1.B2" office:value-type="string">
            <text:p text:style-name="P154">Comisión de Docencia</text:p>
          </table:table-cell>
          <table:table-cell table:style-name="Tabla1.C2" office:value-type="string">
            <text:p text:style-name="P154">Dirección Asistencial</text:p>
          </table:table-cell>
          <table:table-cell table:style-name="Tabla1.D2" office:value-type="string">
            <text:p text:style-name="P18"/>
          </table:table-cell>
        </table:table-row>
        <table:table-row table:style-name="Tabla1.3">
          <table:table-cell table:style-name="Tabla1.A3" office:value-type="string">
            <text:p text:style-name="P18"/>
          </table:table-cell>
          <table:table-cell table:style-name="Tabla1.B3" office:value-type="string">
            <text:p text:style-name="P18"/>
          </table:table-cell>
          <table:table-cell table:style-name="Tabla1.C3" office:value-type="string">
            <text:p text:style-name="P18"/>
          </table:table-cell>
          <table:table-cell table:style-name="Tabla1.D3" office:value-type="string">
            <text:p text:style-name="P18"/>
          </table:table-cell>
        </table:table-row>
        <table:table-row table:style-name="Tabla1.4">
          <table:table-cell table:style-name="Tabla1.A4" office:value-type="string">
            <text:p text:style-name="P156">Dr. Isauro Gómez Tato </text:p>
            <text:p text:style-name="P156"><text:span text:style-name="T72">Jefe de Servicio de Psiquiatría</text:span></text:p>
            <text:p text:style-name="P156"/>
            <text:p text:style-name="P156">Dr. Jos<text:span text:style-name="T72">é</text:span> Mar<text:span text:style-name="T72">í</text:span>a Blanco Lobeiras</text:p>
            <text:p text:style-name="P157">Tutor de residentes de <text:span text:style-name="T70">Psiquiatr</text:span>í<text:span text:style-name="T70">a</text:span></text:p>
          </table:table-cell>
          <table:table-cell table:style-name="Tabla1.B4" office:value-type="string">
            <text:p text:style-name="P171">Dr. <text:span text:style-name="T72">Isauro Gómez Tato</text:span></text:p>
            <text:p text:style-name="P171">Jef<text:span text:style-name="T72">e</text:span> de Servicio de <text:span text:style-name="T72">Psiquiatría</text:span></text:p>
            <text:p text:style-name="P171"/>
            <text:p text:style-name="P171">Dr. Ismael Arán González</text:p>
            <text:p text:style-name="P171">Jefe de Estudios y Presidente de la Comisión de Docencia</text:p>
            <text:p text:style-name="P171"/>
            <text:p text:style-name="P171">Dr. Jorge García-Borregón Millán</text:p>
            <text:p text:style-name="P172">Subdirector de Calidad, Atención al Paciente y Admisión</text:p>
          </table:table-cell>
          <table:table-cell table:style-name="Tabla1.C4" table:number-columns-spanned="2" office:value-type="string">
            <text:p text:style-name="P171">Dra. Sonia María Fernández-Arruty Ferro</text:p>
            <text:p text:style-name="P172">Directora de Procesos Asistenciales</text:p>
          </table:table-cell>
          <table:covered-table-cell/>
        </table:table-row>
        <table:table-row table:style-name="Tabla1.5">
          <table:table-cell table:style-name="Tabla1.A5" office:value-type="string">
            <text:p text:style-name="P155"/>
          </table:table-cell>
          <table:table-cell table:style-name="Tabla1.B5" office:value-type="string">
            <text:p text:style-name="P46"/>
            <text:p text:style-name="P144"/>
          </table:table-cell>
          <table:table-cell table:style-name="Tabla1.C5" table:number-columns-spanned="2" office:value-type="string">
            <text:p text:style-name="P54"/>
            <text:p text:style-name="P146"/>
          </table:table-cell>
          <table:covered-table-cell/>
        </table:table-row>
        <table:table-row table:style-name="Tabla1.6">
          <table:table-cell table:style-name="Tabla1.A6" office:value-type="string">
            <text:p text:style-name="P47">Fecha: <text:span text:style-name="T70">27/04/2018</text:span></text:p>
          </table:table-cell>
          <table:table-cell table:style-name="Tabla1.B6" office:value-type="string">
            <text:p text:style-name="P47">Fecha: </text:p>
          </table:table-cell>
          <table:table-cell table:style-name="Tabla1.C6" table:number-columns-spanned="2" office:value-type="string">
            <text:p text:style-name="P47"><text:bookmark text:name="_GoBack"/>Fecha: </text:p>
          </table:table-cell>
          <table:covered-table-cell/>
        </table:table-row>
      </table:table>
      <text:p text:style-name="P9"/>
      <text:p text:style-name="P10"/>
      <text:p text:style-name="P11">CONTROL DE REVISIONES</text:p>
      <text:p text:style-name="P9"/>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56">Ed.</text:p>
          </table:table-cell>
          <table:table-cell table:style-name="Tabla2.B1" office:value-type="string">
            <text:p text:style-name="P57">Fecha</text:p>
          </table:table-cell>
          <table:table-cell table:style-name="Tabla2.B1" office:value-type="string">
            <text:p text:style-name="P57">Descripción</text:p>
          </table:table-cell>
          <table:table-cell table:style-name="Tabla2.D1" office:value-type="string">
            <text:p text:style-name="P56">Partes modificadas</text:p>
          </table:table-cell>
        </table:table-row>
        <table:table-row table:style-name="Tabla2.1">
          <table:table-cell table:style-name="Tabla2.A2" office:value-type="string">
            <text:p text:style-name="P45">01</text:p>
            <text:p text:style-name="P145"/>
            <text:p text:style-name="P145"/>
            <text:p text:style-name="P145"/>
            <text:p text:style-name="P145"/>
            <text:p text:style-name="P145"/>
          </table:table-cell>
          <table:table-cell table:style-name="Tabla2.B2" office:value-type="string">
            <text:p text:style-name="P37"/>
            <text:p text:style-name="P147"/>
            <text:p text:style-name="P147"/>
            <text:p text:style-name="P147"/>
          </table:table-cell>
          <table:table-cell table:style-name="Tabla2.B2" office:value-type="string">
            <text:p text:style-name="P51">Versión inicial del documento</text:p>
            <text:p text:style-name="P144"/>
          </table:table-cell>
          <table:table-cell table:style-name="Tabla2.D2" office:value-type="string">
            <text:p text:style-name="P38"/>
            <text:p text:style-name="P148"/>
            <text:p text:style-name="P148"/>
            <text:p text:style-name="P148"/>
            <text:p text:style-name="P148"/>
          </table:table-cell>
        </table:table-row>
        <table:table-row table:style-name="Tabla2.1">
          <table:table-cell table:style-name="Tabla2.A2" office:value-type="string">
            <text:p text:style-name="P44"/>
          </table:table-cell>
          <table:table-cell table:style-name="Tabla2.B2" office:value-type="string">
            <text:p text:style-name="P44"/>
          </table:table-cell>
          <table:table-cell table:style-name="Tabla2.B2" office:value-type="string">
            <text:p text:style-name="P46"/>
          </table:table-cell>
          <table:table-cell table:style-name="Tabla2.D2" office:value-type="string">
            <text:p text:style-name="P46"/>
          </table:table-cell>
        </table:table-row>
        <table:table-row table:style-name="Tabla2.1">
          <table:table-cell table:style-name="Tabla2.A2" office:value-type="string">
            <text:p text:style-name="P44"/>
          </table:table-cell>
          <table:table-cell table:style-name="Tabla2.B2" office:value-type="string">
            <text:p text:style-name="P44"/>
          </table:table-cell>
          <table:table-cell table:style-name="Tabla2.B2" office:value-type="string">
            <text:p text:style-name="P44"/>
          </table:table-cell>
          <table:table-cell table:style-name="Tabla2.D2" office:value-type="string">
            <text:p text:style-name="P46"/>
          </table:table-cell>
        </table:table-row>
        <table:table-row table:style-name="Tabla2.1">
          <table:table-cell table:style-name="Tabla2.A2" office:value-type="string">
            <text:p text:style-name="P44"/>
          </table:table-cell>
          <table:table-cell table:style-name="Tabla2.B2" office:value-type="string">
            <text:p text:style-name="P44"/>
          </table:table-cell>
          <table:table-cell table:style-name="Tabla2.B2" office:value-type="string">
            <text:p text:style-name="P44"/>
          </table:table-cell>
          <table:table-cell table:style-name="Tabla2.D2" office:value-type="string">
            <text:p text:style-name="P46"/>
          </table:table-cell>
        </table:table-row>
        <text:soft-page-break/>
        <table:table-row table:style-name="Tabla2.1">
          <table:table-cell table:style-name="Tabla2.A2" office:value-type="string">
            <text:p text:style-name="P44"/>
          </table:table-cell>
          <table:table-cell table:style-name="Tabla2.B2" office:value-type="string">
            <text:p text:style-name="P44"/>
          </table:table-cell>
          <table:table-cell table:style-name="Tabla2.B2" office:value-type="string">
            <text:p text:style-name="P44"/>
          </table:table-cell>
          <table:table-cell table:style-name="Tabla2.D2" office:value-type="string">
            <text:p text:style-name="P46"/>
          </table:table-cell>
        </table:table-row>
        <table:table-row table:style-name="Tabla2.1">
          <table:table-cell table:style-name="Tabla2.A2" office:value-type="string">
            <text:p text:style-name="P44"/>
          </table:table-cell>
          <table:table-cell table:style-name="Tabla2.B2" office:value-type="string">
            <text:p text:style-name="P44"/>
          </table:table-cell>
          <table:table-cell table:style-name="Tabla2.B2" office:value-type="string">
            <text:p text:style-name="P44"/>
          </table:table-cell>
          <table:table-cell table:style-name="Tabla2.D2" office:value-type="string">
            <text:p text:style-name="P46"/>
          </table:table-cell>
        </table:table-row>
        <table:table-row table:style-name="Tabla2.1">
          <table:table-cell table:style-name="Tabla2.A8" office:value-type="string">
            <text:p text:style-name="P44"/>
          </table:table-cell>
          <table:table-cell table:style-name="Tabla2.B8" office:value-type="string">
            <text:p text:style-name="P44"/>
          </table:table-cell>
          <table:table-cell table:style-name="Tabla2.B8" office:value-type="string">
            <text:p text:style-name="P44"/>
          </table:table-cell>
          <table:table-cell table:style-name="Tabla2.D8" office:value-type="string">
            <text:p text:style-name="P46"/>
          </table:table-cell>
        </table:table-row>
      </table:table>
      <text:p text:style-name="P9"/>
      <text:p text:style-name="P28">Índice</text:p>
      <text:list xml:id="list4303219811423793922" text:style-name="WW8Num3">
        <text:list-item>
          <text:p text:style-name="P160">INTRODUCCIÓN: DEFINICIÓN DE LA ESPECIALIDAD Y DURACIÓN</text:p>
        </text:list-item>
        <text:list-item>
          <text:p text:style-name="P161">OBJETIVOS DE FORMACIÓN</text:p>
        </text:list-item>
        <text:list-item>
          <text:p text:style-name="P168"><text:bookmark-start text:name="__RefHeading___Toc485726816"/><text:bookmark-start text:name="AMBITO1"/><text:span text:style-name="T4">PLAN DE ROTACIONES Y GUÍA PARA CADA UNA DE ELLAS (distribución de objetivos, actividades, evaluación formativa, documentos o bibliografía de apoyo</text:span><text:bookmark-end text:name="AMBITO1"/><text:span text:style-name="T4">)</text:span><text:bookmark-end text:name="__RefHeading___Toc485726816"/></text:p>
        </text:list-item>
        <text:list-item>
          <text:p text:style-name="P162"><text:bookmark-start text:name="__RefHeading___Toc485726817"/>ORGANIZACIÓN DE ACTIVIDADES ESPECÍFICAS: SESIONES CLÍNICAS, CURSOS E INVESTIGACIÓN<text:bookmark-end text:name="__RefHeading___Toc485726817"/></text:p>
        </text:list-item>
        <text:list-item>
          <text:p text:style-name="P163"><text:bookmark-start text:name="__RefHeading___Toc485726818"/><text:bookmark-start text:name="DESARROLLO"/>O<text:bookmark-end text:name="DESARROLLO"/><text:span text:style-name="T19">RGANIZACIÓN DE GUARDIAS</text:span><text:bookmark-end text:name="__RefHeading___Toc485726818"/></text:p>
        </text:list-item>
        <text:list-item>
          <text:p text:style-name="P168"><text:bookmark-start text:name="__RefHeading___Toc485726819"/><text:bookmark-start text:name="RESPONSABILIDAD1"/><text:bookmark text:name="EVALUACION"/><text:span text:style-name="T3">O</text:span><text:span text:style-name="T4">RIENTACIONES SOBRE METODOLOGÍA DIDÁCTICA: NIVELE</text:span><text:span text:style-name="T3">S</text:span><text:bookmark-end text:name="RESPONSABILIDAD1"/><text:span text:style-name="T3"> </text:span><text:span text:style-name="T4">DE RESPONSABILIDAD</text:span><text:bookmark-end text:name="__RefHeading___Toc485726819"/></text:p>
        </text:list-item>
        <text:list-item>
          <text:p text:style-name="P162"><text:bookmark-start text:name="AUTORIA"/><text:bookmark-start text:name="__RefHeading___Toc485726820"/>FORMACIÓN TRANSVERSAL<text:bookmark-end text:name="AUTORIA"/><text:bookmark-end text:name="__RefHeading___Toc485726820"/></text:p>
        </text:list-item>
        <text:list-item>
          <text:p text:style-name="P169"><text:bookmark-start text:name="__RefHeading___Toc485726821"/><text:span text:style-name="T2">OR</text:span><text:span text:style-name="T9">GANIZ</text:span><text:span text:style-name="T2">A</text:span><text:span text:style-name="T9">CIÓN DE LA TUTOR</text:span><text:span text:style-name="T2">ÍA </text:span><text:span text:style-name="T9">Y SUPERVISIÓN</text:span><text:bookmark-end text:name="__RefHeading___Toc485726821"/></text:p>
        </text:list-item>
        <text:list-item>
          <text:p text:style-name="P170"><text:bookmark-start text:name="__RefHeading___Toc485726822"/><text:span text:style-name="T13">C</text:span><text:span text:style-name="T12">R</text:span><text:span text:style-name="T13">ITERIOS PARA LA EVALUACIÓN</text:span><text:bookmark-end text:name="__RefHeading___Toc485726822"/></text:p>
        </text:list-item>
        <text:list-item>
          <text:p text:style-name="P165"><text:bookmark-start text:name="__RefHeading___Toc485726823"/><text:span text:style-name="T24">P</text:span><text:span text:style-name="T23">ROGRAMACIÓN DE ACTIVIDADES COMPL</text:span><text:span text:style-name="T20">E</text:span><text:span text:style-name="T23">MENTARIAS</text:span><text:bookmark-end text:name="__RefHeading___Toc485726823"/></text:p>
        </text:list-item>
        <text:list-item>
          <text:p text:style-name="P163"><text:bookmark-start text:name="__RefHeading___Toc485726824"/>E<text:span text:style-name="T19">VALUACIÓN FINAL</text:span><text:bookmark-end text:name="__RefHeading___Toc485726824"/></text:p>
        </text:list-item>
        <text:list-item>
          <text:p text:style-name="P228"><text:span text:style-name="T73">DISPONIBILIDAD HORARIA PARA EL EJERCICIO ESPECIFICO DE TUTORES Y COLABORADORES <text:s/>DOCENTES.</text:span></text:p>
        </text:list-item>
        <text:list-item>
          <text:p text:style-name="P164">ANEXOS</text:p>
        </text:list-item>
        <text:list-item>
          <text:p text:style-name="P164">BIBLIOGRAFIA</text:p>
        </text:list-item>
      </text:list>
      <text:p text:style-name="P60"/>
      <text:list xml:id="list83037152183135" text:continue-numbering="true" text:style-name="WW8Num3">
        <text:list-header>
          <text:p text:style-name="P174"/>
        </text:list-header>
      </text:list>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175"/>
      <text:p text:style-name="P31">1. INTRODUCCIÓN: DEFINICIÓN DE LA ESPECIALIDAD Y DURACIÓN</text:p>
      <text:p text:style-name="P84"/>
      <text:p text:style-name="P17"><text:span text:style-name="T56">La </text:span><text:span text:style-name="Strong_20_Emphasis"><text:span text:style-name="T56">Salud Mental</text:span></text:span><text:span text:style-name="T56"> está declarada como una </text:span><text:span text:style-name="Strong_20_Emphasis"><text:span text:style-name="T56">prioridad</text:span></text:span><text:span text:style-name="T56"> en el seno de la Unión Europea (</text:span><text:span text:style-name="Strong_20_Emphasis"><text:span text:style-name="T56">Declaración de Helsinki, enero de 2005</text:span></text:span><text:span text:style-name="T56">).</text:span></text:p>
      <text:p text:style-name="P22"><text:span text:style-name="T56">La </text:span><text:span text:style-name="Strong_20_Emphasis"><text:span text:style-name="T56">Salud Mental</text:span></text:span><text:span text:style-name="T56"> abarca un territorio extenso dentro de la Medicina. Se estima que entre un </text:span><text:span text:style-name="Strong_20_Emphasis"><text:span text:style-name="T56">20% y un 25% de la población general padece algún tipo de trastorno psiquiátrico</text:span></text:span><text:span text:style-name="T56">. Aquí se incluyen los trastornos más leves, como ciertos tipos de ansiedad. También, se incluyen las enfermedades más graves, como algunas esquizofrenias o trastornos bipolares. Las causas y/o desencadenantes de las enfermedades mentales son muy diferentes, por lo que hay que analizar cada caso individualmente para saber qué tratamiento o combinación de tratamientos debe aplicarse.</text:span></text:p>
      <text:p text:style-name="P22"><text:span text:style-name="T56">Una modalidad de </text:span><text:span text:style-name="Strong_20_Emphasis"><text:span text:style-name="T56">atención en Salud Mental</text:span></text:span><text:span text:style-name="T56"> se basa en el modelo comunitario, orientado a las necesidades de las personas, con una atención más preventiva y proactiva, y con una organización basada en un sistema de atención integrada e integral que garantice la continuidad asistencial.</text:span></text:p>
      <text:p text:style-name="P78">La Salud Mental por lo tanto es una entidad que precisa de una atención multidiscilinar, en la que se ven implicados actores tanto de la salud como de los servicios sociales. <text:s/>En el presente documento se presenta tres disciplinas de atención a los pacientes con enfermedad mental los profesionales de la Psiquiatría, la Psicología, y de la enfermería especializada. </text:p>
      <text:p text:style-name="P78"/>
      <text:p text:style-name="P84"><text:span text:style-name="T57">El término Psiquiatría (de: </text:span><text:span text:style-name="T59">psyche </text:span><text:span text:style-name="T57">= alma, </text:span><text:span text:style-name="T59">iatréia </text:span><text:span text:style-name="T57">= curación, </text:span><text:span text:style-name="T59">iatros </text:span><text:span text:style-name="T57">= médico), es una práctica teórica altamente tecnificada. Actualmente se le considera la rama antropológica o humanista de la medicina.</text:span></text:p>
      <text:p text:style-name="P78"/>
      <text:p text:style-name="P20">Según el diccionario de Èmilie Littré, la psiquiatría es la parte de la medicina que trata de las enfermedades mentales, mientras que la neurología, las del sistema nervioso. Según Jorge Saurí, la denominación nace en centroeuropa a mediados del siglo XIX, psicosis, psicopatía, psicopatología, psiquiatría crecen desde un centro creencial común, basado en la idea del progreso ilimitado y en el avance extraordinario de la ciencia experimental. Para algunos, el término es utilizado por primera vez por Johann Cristian Reil en 1803. Aquí, y ya en su origen, la psiquiatría toma como emblemática a la psicoterapia (terapias psíquicas, tratamiento moral, etcétera).</text:p>
      <text:p text:style-name="P20">La psiquiatría se ha definido como, la rama de la medicina, que se ocupa del estudio, prevención, tratamiento y rehabilitación de los trastornos psíquicos, entendiendo como tales tanto las enfermedades propiamente psiquiátricas como patologías psíquicas, entre las que se incluyen los trastornos de personalidad</text:p>
      <text:p text:style-name="P78"/>
      <text:p text:style-name="P48"><text:span text:style-name="T10">La especialidad de <text:s/>Psiquiatr</text:span><text:span text:style-name="T11">Í</text:span><text:span text:style-name="T10">a . </text:span></text:p>
      <text:p text:style-name="P41"/>
      <text:p text:style-name="P42">Psiquiatría. Duración: 4 años.</text:p>
      <text:p text:style-name="P42">Estudios previos: Graduado/Licenciado en Medicina.</text:p>
      <text:p text:style-name="P42"><text:soft-page-break/></text:p>
      <text:p text:style-name="P53">Introducción</text:p>
      <text:p text:style-name="P42">La Psiquiatría es una especialidad médica básica de la que nacen diversas ramas con contenido diferenciado. La amplitud y constante evolución de la especialidad y el hecho de que en el ámbito de la psiquiatría todavía no se hayan desarrollado la troncalidad y las Áreas de Capacitación Especifica (sub-especialidades), determinan la configuración de este programa con una amplia base formativa que permita al profesional formado por el mismo actuar, como psiquiatra general, en los diversos campos que hoy integran la psiquiatría, todo ello sin perjuicio de que el programa también prevea que en el ultimo año de residencia se realicen recorridos específicos para que el residente pueda profundizar su formación en alguno dedichos campos.</text:p>
      <text:p text:style-name="P42"/>
      <text:p text:style-name="P42">Partiendo de dicho planteamiento, este programa formativo, teniendo en cuenta la experiencia adquirida, se adapta a las nuevas exigencias de la psiquiatría ampliando la formación de los residentes en materias tales como la psicoterapia, adiciones, psiquiatría infantil y de la tercera edad, incluyendo asimismo, formación en investigación, en programas de salud mental y en gestión de recursos. </text:p>
      <text:p text:style-name="P42"/>
      <text:p text:style-name="P53">Definición de la especialidad, perfil profesional y ámbitos de actuación</text:p>
      <text:p text:style-name="P42"/>
      <text:p text:style-name="P42">Concepto y perfil profesional.</text:p>
      <text:p text:style-name="P42"/>
      <text:p text:style-name="P42">La psiquiatría tiene por objeto el estudio, prevención, diagnóstico,tratamiento y rehabilitación de los trastornos mentales, en concreto, los incluidos al día de hoy en el capítulo V (F) «Trastornos mentales y del comportamiento» de la 10.ª edición de la «Clasificación Internacional de las Enfermedades», desarrollada por la Organización Mundial de la Salud.La Psiquiatría es una especialidad de la Medicina que sin perjuicio de sus raíces comunes con otras disciplinas sanitarias, se ocupa de los trastornos psiquiátricos, entendidos como lugar de encuentro de lo biológico, lo psicológico y lo socio-cultural; sus intervenciones se basan en la observación clínica y en la investigación científica, incluyendo una amplia gama de técnicas, desde aquéllas de carácter interpersonal como es el caso de las psicoterapias y la rehabilitación, hasta otras actuaciones como el diagnóstico por neuroimagen, la psicofarmacología y otras intervenciones biológicas.</text:p>
      <text:p text:style-name="P42"/>
      <text:p text:style-name="P42">El perfil profesional del psiquiatra se caracteriza por: </text:p>
      <text:p text:style-name="P42"/>
      <text:p text:style-name="P42">a) Tener una visión integral de la enfermedad, que incluye aspectos psicológicos de la patología orgánica así como la ayuda psicológica o psiquiátrica a pacientes de otras especialidades y a personal que forme parte de los equipos de salud, correspondiendo al psiquiatra llevar a cabo actividades de coordinación e investigación multifactorial para mejorar el conocimiento sobre el origen, tratamiento y atención de las enfermedades mentales, todo ello, desde el escrupuloso respeto y garantía de los derechos de los pacientes.</text:p>
      <text:p text:style-name="P42"><text:soft-page-break/></text:p>
      <text:p text:style-name="P49"><text:span text:style-name="T57">b) Tener capacidad para saber detectar las disfunciones morbosas que se solapan parcialmente con desviaciones de experiencias personales </text:span><text:span text:style-name="T8">y de comportamiento social que por lo tanto, dependen de rasgos normales </text:span><text:span text:style-name="T57">de la personalidad y del estilo de vida, por lo que es función del psiquiatra evitar la psiquiatrización de determinados problemas de la vida, sin perjuicio de intentar aliviar el sufrimiento y la discapacidad de los afectados con el objetivo de prevenir, en lo posible, una evolución hacia estadios mas graves.</text:span></text:p>
      <text:p text:style-name="P42"/>
      <text:p text:style-name="P42">c) Conocer y comprender las disciplinas psicológicas y psicosociales que han permitido adentrarse en una mejor comprensión del enfermo mental y esclarecer las complejas interacciones del individuo enfermo con su contexto social. Por ello, el psiquiatra debe incorporar a su haber profesional, además de un alto nivel clínico, un conocimiento amplio del componente social y comunitario propio de las actuaciones de protección de la salud pública en general.</text:p>
      <text:p text:style-name="P42"/>
      <text:p text:style-name="P42">d) Conocer las implicaciones éticas de la Psiquiatría ya que los trastornos mentales pueden acompañarse de una falta de conciencia de enfermedad y en consecuencia son fuentes potenciales de daño al propio enfermo y a terceros, por lo que a veces es necesaria la aplicación de tratamientos involuntarios que en todo caso deben llevarse a cabo con sujeción a las normas legales establecidas al respecto y garantizando los derechos de los pacientes.</text:p>
      <text:p text:style-name="P42"/>
      <text:p text:style-name="P42">e) Responsabilizarse en la defensa, desarrollo y actualización de los aspectos científicos, profesionales, éticos y legales de la especialidad, evitando dejarse influir por ingerencias políticas o de cualquier otra índole.</text:p>
      <text:p text:style-name="P42"/>
      <text:p text:style-name="P55">Ámbitos de actuación de la psiquiatría.</text:p>
      <text:p text:style-name="P55"/>
      <text:p text:style-name="P42">Desde el punto de vista de la Psiquiatría como ciencia médica multidisciplinar, incluye los siguientes ámbitos generales de actuación:</text:p>
      <text:p text:style-name="P42"/>
      <text:p text:style-name="P42">a) Las causas biológicas, las motivaciones psicológicas y los condicionamientos socio-culturales del trastorno mental en sus múltiples formas (psiquiatría clínica).</text:p>
      <text:p text:style-name="P42"/>
      <text:p text:style-name="P42">b) Los aspectos psíquicos que inciden y afectan a la patología somática (medicina psicológica, medicina psicosomática, psiquiatría de ínter consulta y enlace).</text:p>
      <text:p text:style-name="P42"/>
      <text:p text:style-name="P42">c) La educación para la salud, la prevención, la rehabilitación y reinserción social de los enfermos en el marco de la medicina comunitaria y de los objetivos de la OMS (salud mental comunitaria).</text:p>
      <text:p text:style-name="P42"/>
      <text:p text:style-name="P42">d) La planificación y gestión de los servicios psiquiátricos y de salud mental, desde el trabajo y la formación multidisciplinar (política, administración y gestión sanitarias).</text:p>
      <text:p text:style-name="P42"/>
      <text:p text:style-name="P42"><text:soft-page-break/>e) Los problemas de orden jurídico-legal relacionados con la práctica psiquiátrica y con la conducta de los enfermos mentales (psiquiatría y ley).</text:p>
      <text:p text:style-name="P42"/>
      <text:p text:style-name="P42">f) La investigación biomédica que incluye la de la psiquiatría y es esencial en la medicina moderna. A este respecto, la investigación «básica» supone el avance del conocimiento, con futuras implicaciones clínicas y la investigación directamente clínica o «aplicada» supone la resolución de problemas concretos que incumben a los clínicos.</text:p>
      <text:p text:style-name="P42"/>
      <text:p text:style-name="P42">La psiquiatría desde el punto de vista de los avances del conocimiento y de la aparición de demandas sociosanitarias específicas, ha desplegado su ámbito de actuación, entre otros en las siguientes ramas:</text:p>
      <text:p text:style-name="P42"/>
      <text:p text:style-name="P131">a) Psiquiatría Infantil y de la Adolescencia.</text:p>
      <text:p text:style-name="P131">b) Gerontopsiquiatría.</text:p>
      <text:p text:style-name="P131">c) Psiquiatría del Alcoholismo y otras Adicciones.</text:p>
      <text:p text:style-name="P131">d) Psicoterapias.</text:p>
      <text:p text:style-name="P131"/>
      <text:p text:style-name="P42">El número de dichos campos aumentará a través del propio desarrollo de las distintas ramas, como consecuencia de los avances del conocimiento científico así como por la aparición de nuevas demandas sociosanitarias.</text:p>
      <text:list xml:id="list83037152213272" text:continue-numbering="true" text:style-name="WW8Num3">
        <text:list-header>
          <text:p text:style-name="P166"/>
        </text:list-header>
      </text:list>
      <text:p text:style-name="P52"><text:span text:style-name="T7">2.- </text:span><text:span text:style-name="T6">OBJETIVOS DE FORMACIÓN</text:span></text:p>
      <text:p text:style-name="P34"/>
      <text:p text:style-name="P53">Objetivos de la formación vinculados a la adquisición de competencias en la especialidad</text:p>
      <text:p text:style-name="P42"/>
      <text:p text:style-name="P42">La búsqueda de una armonización europea y los nuevos retos de la psiquiatría exigen que se hagan explícitos los papeles y las competencias (conocimientos, habilidades y actitudes) que deben adquirir los residentes vinculadas a las funciones que el psiquiatra ha de asumir en la sociedad actual.</text:p>
      <text:p text:style-name="P42"/>
      <text:p text:style-name="P42">Se deben alcanzar las competencias y realizar las funciones esenciales siguientes:</text:p>
      <text:p text:style-name="P42"/>
      <text:p text:style-name="P42">Competencia clínica.</text:p>
      <text:p text:style-name="P132">a) Diagnóstico, tratamiento y programas de rehabilitación ajustados a los conocimientos psiquiátricos actuales.</text:p>
      <text:p text:style-name="P132">b) Buscar una atención integral a los enfermos, considerando la carga social de los pacientes en los planteamientos y programas terapéuticos.</text:p>
      <text:p text:style-name="P132">c) Estar en condiciones de adquirir, tras completar una sólida formación general como especialista y siempre que lo desee el psiquiatra en formación, los conocimientos y destrezas que conducen a la sub-especialización en un campo de la disciplina y, en su momento, a una acreditación oficial.</text:p>
      <text:p text:style-name="P42"/>
      <text:p text:style-name="P42">Competencias vinculadas al conocimiento y la investigación.</text:p>
      <text:p text:style-name="P133"><text:soft-page-break/>a) Acceder a la información adecuada y aplicarla en la clínica y en la formación del personal sanitario en temas de salud mental y psiquiatría. </text:p>
      <text:p text:style-name="P133">b) Desarrollar, implementar y monitorizar una estrategia personal de formación continuada.</text:p>
      <text:p text:style-name="P133">c) Integrar la investigación «básica-preclínica» en la solución de los problemas concretos que incumben a los clínicos.</text:p>
      <text:p text:style-name="P133">d) Potenciar la investigación «clínica-aplicada» por sus implicaciones clínicas y como avance del conocimiento.</text:p>
      <text:p text:style-name="P133">e) Contribuir al desarrollo de nuevos conocimientos y a la formación de otros profesionales de la salud.</text:p>
      <text:p text:style-name="P133"/>
      <text:p text:style-name="P42">Competencias vinculadas con la comunicación.</text:p>
      <text:p text:style-name="P134">a) Establecer una relación terapéutica adecuada y obtener la información relevante precisa en cada fase de la actuación médica. </text:p>
      <text:p text:style-name="P134">b) Comunicarse con los equipos asistenciales, para facilitar unaacción sinérgica y la difusión de sus aportaciones en el campo de la disciplina.</text:p>
      <text:p text:style-name="P134">c) Contribuir y participar de forma eficaz en otras actividades de equipos inter-disciplinares.</text:p>
      <text:p text:style-name="P134"/>
      <text:p text:style-name="P42">Competencias vinculadas con la promoción de la salud.</text:p>
      <text:p text:style-name="P42">Identificar los factores de la salud que afectan a los pacientes y participar en la promoción de la salud y en la lucha contra el estigma de la enfermedad mental.</text:p>
      <text:p text:style-name="P42"/>
      <text:p text:style-name="P42">Competencias vinculadas con la gestión clínica y la ética.</text:p>
      <text:p text:style-name="P42"/>
      <text:p text:style-name="P135">a) Actuar de modo eficiente en el sistema sanitario, equilibrando la asistencia a los enfermos y las necesidades de aprendizaje.</text:p>
      <text:p text:style-name="P135">b) Mantener, de modo especial, una práctica clínica y una actitud que preserve el respeto por los pacientes y su derecho a elegir libremente.</text:p>
      <text:p text:style-name="P135">c) Proporcionar con integridad, honestidad y humanidad una asistencia de máxima calidad y evaluar de modo sistemático sus actuaciones en todos los ámbitos profesionales.</text:p>
      <text:p text:style-name="P135">d) Liderar, cuando sea preciso un equipo multidisciplinar de de atención psiquiátrica</text:p>
      <text:p text:style-name="P19"/>
      <text:p text:style-name="P78"/>
      <text:p text:style-name="P78"/>
      <text:p text:style-name="P58"><text:span text:style-name="T5">3.- </text:span><text:bookmark-start text:name="AMBITO"/><text:span text:style-name="T5">PLAN DE ROTACIONES Y GUÍA (distribución de objetivos, actividades, evaluación formativa, documentos o bibliografía de apoyo</text:span><text:bookmark-end text:name="AMBITO"/></text:p>
      <text:p text:style-name="P78">Los itinerarios formativos de los residentes internos La Orden SCO/2616/2008, de 1 de setiembre, establece el Programa oficial <text:s/>de la especialidad de Psiquiatría </text:p>
      <text:p text:style-name="P78"/>
      <text:p text:style-name="P78">El plan formativo adaptado en la Unidad Docente multiprofesional está orientado según el modelo de formación por competencias, ajustando el <text:s/>programa al perfil de base de cada residente (formación previa, experiencia profesional, características específicas y adaptaciones a la largo de la formación…). </text:p>
      <text:p text:style-name="P78"/>
      <text:p text:style-name="P84"><text:span text:style-name="T57">La formación se establece en torno al </text:span><text:span text:style-name="T22">objetivo de alcanzar cinco competencias <text:s/>fundamentales</text:span><text:span text:style-name="T57">: </text:span></text:p>
      <text:p text:style-name="P78"/>
      <text:p text:style-name="P84"><text:span text:style-name="T57">1.- </text:span><text:span text:style-name="T22">Competencia clínica:</text:span><text:span text:style-name="T57"> diagnóstico, tratamiento y programas de rehabilitación de las Enfermedades y Trastornos Mentales, toipificados en la CIE 10 Rev y en el DSM 5, <text:s/>buscando una atención integral y social. Formación general como especialista en el área profesional que posibilite, si es el caso, una posterior sub-especialidad. </text:span></text:p>
      <text:p text:style-name="P78"/>
      <text:p text:style-name="P84"><text:span text:style-name="T57">2.- </text:span><text:span text:style-name="T22">Competencia respecto al conocimiento y la investigación</text:span><text:span text:style-name="T57">: acceso y manejo adecuados de la información, posibilitando la propia formación continuada así como la actividad investigadora y formadora de otros profesionales. </text:span></text:p>
      <text:p text:style-name="P78"/>
      <text:p text:style-name="P84"><text:span text:style-name="T57">3.- </text:span><text:span text:style-name="T22">Competencias en comunicación:</text:span><text:span text:style-name="T57"> comunicación óptima en la relación terapéutica con pacientes y familiares, con los equipos asistenciales y en equipos <text:s/>interdisciplinares. </text:span></text:p>
      <text:p text:style-name="P78"/>
      <text:p text:style-name="P84"><text:span text:style-name="T57">4.-</text:span><text:span text:style-name="T22"> Competencia en promoción de la salud</text:span><text:span text:style-name="T57">: identificación de factores de salud en los pacientes para la promoción de la misma; actuación contra el estigma. </text:span></text:p>
      <text:p text:style-name="P78"/>
      <text:p text:style-name="P84"><text:span text:style-name="T57">5.</text:span><text:span text:style-name="T22">- Competencias en gestión clínica y bioética</text:span><text:span text:style-name="T57">: práctica clínica respetuosa y basada en el modelo de autonomía del paciente, buscando la máxima calidad y eficiencia, en equilibrio entre la asistencia y el aprendizaje dentro del sistema sanitario concreto en el que se forma el residente; capacidad para liderar un equipo multidisciplinar. </text:span></text:p>
      <text:p text:style-name="P78"/>
      <text:p text:style-name="P78">Desde un punto de vista operativo el plan formativo se sustenta en el calendario de formación MIR/PIR y EIR en los denominados “Miércoles de docencia”, con un cronograma de actividades teórico-prácticas orientadas a la formación general transversal común con otras especialidades (Metodología de la investigación, Bioética, Organización-gestión-legislación sanitaria…) y a la formación nuclear longitudinal en Psiquiatría y Psicología Clínica (Ciencias básicas, Actividades científicas e investigadoras, Psicoterapias…). </text:p>
      <text:p text:style-name="P78"/>
      <text:p text:style-name="P78">Cada rotación formativa incluye la enunciación de los objetivos generales y específicos de la misma (en cada especialidad se han mantenido las peculiaridades <text:s/>en la estructuración de los contenidos marcadas por los programas oficiales <text:s/>correspondientes): </text:p>
      <text:p text:style-name="P78"><text:soft-page-break/></text:p>
      <text:list xml:id="list6516584171133012057" text:style-name="WW8Num9">
        <text:list-item>
          <text:p text:style-name="P176">competencias a adquirir; </text:p>
        </text:list-item>
        <text:list-item>
          <text:p text:style-name="P176">metodología y actividades a desarrollar para su adquisición; </text:p>
        </text:list-item>
        <text:list-item>
          <text:p text:style-name="P176">evaluación de los logros. </text:p>
        </text:list-item>
      </text:list>
      <text:p text:style-name="P87"/>
      <text:p text:style-name="P30">3.1 ITINERARIO MIR FORMATIVO-PSIQUIATRIA )</text:p>
      <text:p text:style-name="P78">Estándar de nuestro servicios</text:p>
      <text:p text:style-name="P78"/>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62">UNIDAD DE ROTACION </text:p>
          </table:table-cell>
          <table:table-cell table:style-name="Tabla3.A1" office:value-type="string">
            <text:p text:style-name="P62">AÑO DE RESIDENCIA</text:p>
          </table:table-cell>
          <table:table-cell table:style-name="Tabla3.C1" office:value-type="string">
            <text:p text:style-name="P62">TIEMPO DE ROTACION </text:p>
          </table:table-cell>
        </table:table-row>
        <table:table-row table:style-name="Tabla3.1">
          <table:table-cell table:style-name="Tabla3.A2" office:value-type="string">
            <text:p text:style-name="P62">UNIDAD DE HOSPITALIZACIÓN PSIQUIÁTRICA</text:p>
          </table:table-cell>
          <table:table-cell table:style-name="Tabla3.A2" office:value-type="string">
            <text:p text:style-name="P63">R1</text:p>
          </table:table-cell>
          <table:table-cell table:style-name="Tabla3.C2" office:value-type="string">
            <text:p text:style-name="P63">11 MESES</text:p>
          </table:table-cell>
        </table:table-row>
        <table:table-row table:style-name="Tabla3.1">
          <table:table-cell table:style-name="Tabla3.A2" office:value-type="string">
            <text:p text:style-name="P62">UNIDAD DE REHABILITACIÓN PSIQUIATRICA</text:p>
          </table:table-cell>
          <table:table-cell table:style-name="Tabla3.A2" office:value-type="string">
            <text:p text:style-name="P63">R1/R2</text:p>
          </table:table-cell>
          <table:table-cell table:style-name="Tabla3.C2" office:value-type="string">
            <text:p text:style-name="P63">2 MESES</text:p>
          </table:table-cell>
        </table:table-row>
        <table:table-row table:style-name="Tabla3.1">
          <table:table-cell table:style-name="Tabla3.A2" office:value-type="string">
            <text:p text:style-name="P62">RADIOLOGIA </text:p>
          </table:table-cell>
          <table:table-cell table:style-name="Tabla3.A2" office:value-type="string">
            <text:p text:style-name="P63">R2</text:p>
          </table:table-cell>
          <table:table-cell table:style-name="Tabla3.C2" office:value-type="string">
            <text:p text:style-name="P63">1 MES</text:p>
          </table:table-cell>
        </table:table-row>
        <table:table-row table:style-name="Tabla3.1">
          <table:table-cell table:style-name="Tabla3.A2" office:value-type="string">
            <text:p text:style-name="P62">NEUROLOGIA </text:p>
          </table:table-cell>
          <table:table-cell table:style-name="Tabla3.A2" office:value-type="string">
            <text:p text:style-name="P63">R2</text:p>
          </table:table-cell>
          <table:table-cell table:style-name="Tabla3.C2" office:value-type="string">
            <text:p text:style-name="P63">3 MESES</text:p>
          </table:table-cell>
        </table:table-row>
        <table:table-row table:style-name="Tabla3.1">
          <table:table-cell table:style-name="Tabla3.A2" office:value-type="string">
            <text:p text:style-name="P62">HOSPITAL DE DIA /UNIDAD DE CUDIADOS CONTINUADOS</text:p>
          </table:table-cell>
          <table:table-cell table:style-name="Tabla3.A2" office:value-type="string">
            <text:p text:style-name="P63">R2</text:p>
          </table:table-cell>
          <table:table-cell table:style-name="Tabla3.C2" office:value-type="string">
            <text:p text:style-name="P63">4 MESES</text:p>
          </table:table-cell>
        </table:table-row>
        <table:table-row table:style-name="Tabla3.1">
          <table:table-cell table:style-name="Tabla3.A2" office:value-type="string">
            <text:p text:style-name="P62">UNIDAD DE SALUD MENTAL </text:p>
          </table:table-cell>
          <table:table-cell table:style-name="Tabla3.A2" office:value-type="string">
            <text:p text:style-name="P63">R2/R3</text:p>
          </table:table-cell>
          <table:table-cell table:style-name="Tabla3.C2" office:value-type="string">
            <text:p text:style-name="P63">11 MESES</text:p>
          </table:table-cell>
        </table:table-row>
        <table:table-row table:style-name="Tabla3.1">
          <table:table-cell table:style-name="Tabla3.A2" office:value-type="string">
            <text:p text:style-name="P62">PSICOGERIATRIA </text:p>
          </table:table-cell>
          <table:table-cell table:style-name="Tabla3.A2" office:value-type="string">
            <text:p text:style-name="P63">R3</text:p>
          </table:table-cell>
          <table:table-cell table:style-name="Tabla3.C2" office:value-type="string">
            <text:p text:style-name="P63">3 MESES</text:p>
          </table:table-cell>
        </table:table-row>
        <table:table-row table:style-name="Tabla3.1">
          <table:table-cell table:style-name="Tabla3.A2" office:value-type="string">
            <text:p text:style-name="P62">UNIDAD DE ATENCION A ADICCIONES </text:p>
          </table:table-cell>
          <table:table-cell table:style-name="Tabla3.A2" office:value-type="string">
            <text:p text:style-name="P63">R4</text:p>
          </table:table-cell>
          <table:table-cell table:style-name="Tabla3.C2" office:value-type="string">
            <text:p text:style-name="P63">3 MESES</text:p>
          </table:table-cell>
        </table:table-row>
        <table:table-row table:style-name="Tabla3.1">
          <table:table-cell table:style-name="Tabla3.A2" office:value-type="string">
            <text:p text:style-name="P62">USM INFANTO JUVENIL </text:p>
          </table:table-cell>
          <table:table-cell table:style-name="Tabla3.A2" office:value-type="string">
            <text:p text:style-name="P63">R4</text:p>
          </table:table-cell>
          <table:table-cell table:style-name="Tabla3.C2" office:value-type="string">
            <text:p text:style-name="P63">2 MESES</text:p>
          </table:table-cell>
        </table:table-row>
        <table:table-row table:style-name="Tabla3.1">
          <table:table-cell table:style-name="Tabla3.A2" office:value-type="string">
            <text:p text:style-name="P62">LIBRE ROTACCIÓN </text:p>
          </table:table-cell>
          <table:table-cell table:style-name="Tabla3.A2" office:value-type="string">
            <text:p text:style-name="P63">R4</text:p>
          </table:table-cell>
          <table:table-cell table:style-name="Tabla3.C2" office:value-type="string">
            <text:p text:style-name="P63">5 MESES</text:p>
          </table:table-cell>
        </table:table-row>
        <table:table-row table:style-name="Tabla3.1">
          <table:table-cell table:style-name="Tabla3.A2" office:value-type="string">
            <text:p text:style-name="P62">INTERCONSULTA Y ENLACE</text:p>
          </table:table-cell>
          <table:table-cell table:style-name="Tabla3.A2" office:value-type="string">
            <text:p text:style-name="P63">R4</text:p>
          </table:table-cell>
          <table:table-cell table:style-name="Tabla3.C2" office:value-type="string">
            <text:p text:style-name="P63">3 MESES</text:p>
          </table:table-cell>
        </table:table-row>
      </table:table>
      <text:p text:style-name="P78"/>
      <text:p text:style-name="P78"/>
      <text:p text:style-name="P84"><text:span text:style-name="T49">Rotación Unidad de Hospitalización Breve - Corta Estancia (UPsH)</text:span><text:span text:style-name="T50">: <text:s text:c="20"/></text:span></text:p>
      <text:p text:style-name="P99"/>
      <text:p text:style-name="P84"><text:span text:style-name="T61">Duración rotación:</text:span><text:span text:style-name="T57"> 11 meses. </text:span></text:p>
      <text:p text:style-name="P78"/>
      <text:p text:style-name="P84"><text:span text:style-name="T61">Descripción de la Unidad:</text:span><text:span text:style-name="T57"> Dispone de 18 camas, 4 habitaciones individuales y 14 dobles, ubicadas en el hospital Provincial, del CHU Pontevedra -O Salnés. Para ingreso de pacientes adultos, excepcionalmente entre edades de 16-18 años y siempre transitoriamente. <text:s/></text:span></text:p>
      <text:p text:style-name="P78"/>
      <text:p text:style-name="P84"><text:span text:style-name="T61">Función/es de las Unidades</text:span><text:span text:style-name="T57">: en la Unidad se atienden todas las patologías psiquiátricas del adulto en situación aguda que precisa de régimen de hospitalización completa. </text:span></text:p>
      <text:p text:style-name="P78"/>
      <text:p text:style-name="P84"><text:span text:style-name="T61">Personal adscrito:</text:span><text:span text:style-name="T57"> <text:s/>3 psiquiatras, 1 psicóloga clínica, 1 trabajodra social, 1 terapeuta </text:span><text:soft-page-break/><text:span text:style-name="T57">ocupacional ; <text:s/>DUE (7) <text:s/>Auxiliar de enfermería. 15 <text:s/></text:span></text:p>
      <text:p text:style-name="P78"/>
      <text:p text:style-name="P84"><text:span text:style-name="T61">Organización de la atención</text:span><text:span text:style-name="T57">: Reunión inicial (parte de guardia), reunión de planta, visita de los pacientes asignados; atención a las urgencias; seguimiento de pacientes.</text:span></text:p>
      <text:p text:style-name="P84"/>
      <text:p text:style-name="P84"><text:span text:style-name="T61">Objetivos:</text:span><text:span text:style-name="T57"> </text:span></text:p>
      <text:list xml:id="list6172396761101314597" text:style-name="WW8Num15">
        <text:list-item>
          <text:p text:style-name="P177">Adquirir el conocimiento, la experiencia y las habilidades en el manejo clínico de los pacientes psiquiátricos agudos ingresados. </text:p>
        </text:list-item>
        <text:list-item>
          <text:p text:style-name="P177">Adquirir los conocimientos de la semiología clínica y el diagnostico en la CIE 10ª rev y el DSM 5. </text:p>
        </text:list-item>
        <text:list-item>
          <text:p text:style-name="P177">Iniciación en el uso de psicofármacos, y de los protocolos de ingreso, petición de pruebas complementarias, otras patologías médicas.... </text:p>
        </text:list-item>
        <text:list-item>
          <text:p text:style-name="P177">Atención a las familias. </text:p>
        </text:list-item>
      </text:list>
      <text:p text:style-name="P78"/>
      <text:p text:style-name="P84"><text:span text:style-name="T61">Competencias del MIR:</text:span><text:span text:style-name="T57"> Capacitación en la elaboración de la anamnesis e historia clínica psiquiátrica; destreza en la exploración física y del estado mental con arreglo al conocimiento de la psicopatología; manejo del diagnóstico diferencial en base al conocimiento de los síndromes clínicos; indicación eficiente de pruebas complementarias e interpretación de los resultados; valoración de factores psicosociales; desarrollo de técnicas de manejo de la crisis; empleo apropiado de la psicofarmacología y terapias biológicas; monitorización de la evolución clínica; manejo de escalas clínicas; manejo de protocolos y guías de actuación clínica; manejo de las entrevistas con la familia; orientación del alta, continuidad de cuidados, coordinación con los dispositivos comunitarios; práctica clínica según modelos de calidad y ética. </text:span></text:p>
      <text:p text:style-name="P78"/>
      <text:p text:style-name="P84"><text:span text:style-name="T61">Actividades:</text:span><text:span text:style-name="T57"> Participación en las reuniones diarias del equipo asistencial; participación en las sesiones clínicas del staff de la unidad; participación en las reuniones de coordinación con los equipos de atención comunitaria; estudio y manejo de todos los protocolos establecidos(agitación-contención, riesgo suicida, consumo de tóxicos, negativismo, específicos de fármacos); observación directa del trabajo clínico por los diferentes especialistas del staff con pacientes de diferentes patologías (NR-1); atención directa a pacientes supervisada con y sin acompañamiento (mínimo 150 pacientes atendidos de diferentes patologías: trastornos esquizofrénicos, afectivos, bipolares, exógenos, obsesivo-compulsivo, etc. NR-1: 120, NR-2: 30); tramitación de pruebas complementarias e interconsultas con otras especialidades; orientación de gestiones sociales; tramitación de documentación jurídica relacionada (ingreso involuntario, informes); entrevistas con familias; elaboración de las historias clínicas y registros clínico-estadísticos; elaboración de informes de alta; coordinación directa equipos comunitarios-continuidad de cuidados-derivación otros dispositivos. </text:span></text:p>
      <text:p text:style-name="P78"/>
      <text:p text:style-name="P84"><text:span text:style-name="T61">Itinerario de rotación</text:span><text:span text:style-name="T57">: La adquisición de la responsabilidad por parte del residente es progresiva, siendo su actividad en los inicios la de observar (NR1) el trabajo de los diferentes adjuntos del staff: estando presente en las consultas, familiarizándose con los tratamientos farmacológicos y con la dinámica de la planta, aprendiendo psicopatología </text:span><text:soft-page-break/><text:span text:style-name="T57">en relación a diferentes diagnósticos o para llegar a ellos... Luego se realizan actividades asistenciales en colaboración (NR2) con un adjunto. Y finalmente se encarga de la asistencia completa del paciente, siempre con supervisión y posibilidad de consultar (NR3). </text:span></text:p>
      <text:p text:style-name="P92"/>
      <text:p text:style-name="P93">Objetivo final. </text:p>
      <text:p text:style-name="P78">Durante el período de rotación el residente deberá alcanzar y documentar los siguientes objetivos</text:p>
      <text:list xml:id="list5304513394174419629" text:style-name="WW8Num16">
        <text:list-item>
          <text:p text:style-name="P178">Diagnóstico y elaboración de plan terapéutico de al menos 10 pacientes con diagnostico de la CIE 10 Rv Esquizofrenia, trastorno esquizotípico y trastorno de ideas delirantes ( F20-29)</text:p>
        </text:list-item>
        <text:list-item>
          <text:p text:style-name="P178">Diagnóstico y elaboración de plan terapéutico de al menos 5 pacientes con diagnostico de la CIE 10 Rv de Trastornos del Humor ( F30-39)</text:p>
        </text:list-item>
        <text:list-item>
          <text:p text:style-name="P178">Diagnóstico y elaboración de plan terapéutico de al menos 2 pacientes con diagnostico de la CIE 10 Rv <text:s/>Trastornos mentales orgánicos, incluidos sintomáticos ( F00-09)</text:p>
        </text:list-item>
        <text:list-item>
          <text:p text:style-name="P178">Diagnóstico y elaboración de plan terapéutico de al menos 2 pacientes con diagnostico de la CIE 10 Rv <text:s/>Trastornos mentales y del comportamiento debido al consumo de sustancias psicotropas ( F10-19)</text:p>
        </text:list-item>
        <text:list-item>
          <text:p text:style-name="P178">Diagnóstico y elaboración de plan terapéutico de al menos 2 pacientes con diagnostico de la CIE 10 Rv <text:s/>Trastornos de <text:s/>la personalidad y del comportamiento del adulto ( F60-69)</text:p>
        </text:list-item>
        <text:list-item>
          <text:p text:style-name="P178">Presentación de al menos dos casos clínicos en el periodo de la rotación,m en los iercoles docentes</text:p>
        </text:list-item>
        <text:list-item>
          <text:p text:style-name="P178">Presentación de al menos una sesión clínica general del servicio</text:p>
        </text:list-item>
        <text:list-item>
          <text:p text:style-name="P178">Presentación de al menos una comunicación/póster como primer ponente en congreso de la especialidad, y en otra como colaborador <text:s text:c="2"/></text:p>
        </text:list-item>
      </text:list>
      <text:p text:style-name="P84"/>
      <text:p text:style-name="P84"><text:span text:style-name="T61">Evaluación</text:span><text:span text:style-name="T57">: Ver capítulo especifico. </text:span></text:p>
      <text:p text:style-name="P78"/>
      <text:p text:style-name="P84"><text:span text:style-name="T51">Rotación por Rehabilitación Psiquiátrica. <text:s text:c="37"/></text:span><text:span text:style-name="T63"><text:s/></text:span></text:p>
      <text:p text:style-name="P84"/>
      <text:p text:style-name="P84"><text:span text:style-name="T61">Duración rotación</text:span><text:span text:style-name="T57">: 2 meses. </text:span></text:p>
      <text:p text:style-name="P78"/>
      <text:p text:style-name="P84"><text:span text:style-name="T61">Ubicación funcional</text:span><text:span text:style-name="T57">: Hospital Nicolás Peña. Complejo Hospitalario Universitario Álvaro Cunqueiro. Vigo: Dos unidades de rehabilitación funcionales con 35 camas</text:span><text:span text:style-name="T65"> </text:span></text:p>
      <text:p text:style-name="P78"/>
      <text:p text:style-name="P84"><text:span text:style-name="T61">Responsable del servicio:</text:span><text:span text:style-name="T57"> Dr Raúl Vázquez Noguerol</text:span></text:p>
      <text:p text:style-name="P84"/>
      <text:p text:style-name="P84"><text:span text:style-name="T61">Funciones del programa</text:span><text:span text:style-name="T57">: Propiciar la adecuada actividad asistencial y rehabilitadora a pacientes con diagnostico de trastorno mental grave. Apoyar en la integración social <text:s/>y familiar, y sentar <text:s/>as bases para un buen retorno a su domicilio o recurso de apoyo alternativo. </text:span></text:p>
      <text:p text:style-name="P78"/>
      <text:p text:style-name="P84"><text:soft-page-break/><text:span text:style-name="T61">Personal adscrito</text:span><text:span text:style-name="T57">: 3 psiquiatras, 12 DUE, 32 Aux enfermeria. 1 Trabajadora social </text:span></text:p>
      <text:p text:style-name="P78"/>
      <text:p text:style-name="P93"/>
      <text:p text:style-name="P84"><text:span text:style-name="T61">Organización</text:span><text:span text:style-name="T57">: </text:span></text:p>
      <text:p text:style-name="P78">8.00 Reunión general del hospital. </text:p>
      <text:p text:style-name="P78">9.00 Reunión de equipo sanitario y trabajo social para cuestiones organizativas y gestoras. </text:p>
      <text:p text:style-name="P78">Tras finalizar la reunión, se inicia el trabajo con los pacientes. </text:p>
      <text:p text:style-name="P78"/>
      <text:p text:style-name="P84"><text:span text:style-name="T61">Objetivos</text:span><text:span text:style-name="T57">: </text:span></text:p>
      <text:list xml:id="list1725625407001984701" text:style-name="WW8Num17">
        <text:list-item>
          <text:p text:style-name="P179">Identificar y conocer los diferentes <text:s/>pacientes afectados de Trastorno Mental Grave</text:p>
        </text:list-item>
        <text:list-item>
          <text:p text:style-name="P179">Aprender una adecuadamente valoración de la discapacidad y gestionar de modo óptimo planes individualizados de rehabilitación.</text:p>
        </text:list-item>
        <text:list-item>
          <text:p text:style-name="P203"><text:span text:style-name="T57">Habilitar los </text:span><text:span text:style-name="T65">diferentes recursos personales en la entrevista clínica y familiar con el fin de mejora en la atención de estos pacientes</text:span></text:p>
        </text:list-item>
      </text:list>
      <text:p text:style-name="P78"/>
      <text:p text:style-name="P84"><text:span text:style-name="T61">Competencias del MIR</text:span><text:span text:style-name="T57">: </text:span></text:p>
      <text:p text:style-name="P78">El residente será capaz de diagnosticar, evaluar y abordar la discapacidad mediante el empleo de instrumentos de medida (escalas específicas), el diseño y gestión del plan de atención individualizado (PIA), la utilización eficiente de técnicas específicas (entrenamiento en habilidades sociales, psicoeducación, técnicas grupales, manejo de crisis y prevención de recaídas) y el desarrollo de trabajo en equipo y coordinación de recursos. </text:p>
      <text:p text:style-name="P78"/>
      <text:p text:style-name="P84"><text:span text:style-name="T61">Actividades:</text:span><text:span text:style-name="T57"> </text:span></text:p>
      <text:p text:style-name="P78">Atención directa a pacientes en programas de rehabilitación en hospitalización completa (mínimo 10 pacientes); Asertivo Comunitario con atención directa a los pacientes incluidos en el programa (20 pacientes); diseño, gestión y seguimiento directo de planes individualizados de rehabilitación (mínimo 3 pacientes); manejo de instrumentos específicos – escala HoNos -; integración en las reuniones diarias del equipo; participación como co-terapeuta y terapeuta en los diferentes grupos de pacientes (habilidades sociales, dinamización, psicoeducación); participación y dirección en los grupos psicoeducativos con familiares; coordinación con recursos comunitarios sociales; manejo de registros e indicadores de calidad dentro de la gestión por procesos. </text:p>
      <text:p text:style-name="P78"/>
      <text:p text:style-name="P84"><text:span text:style-name="T61">Itinerario de rotación</text:span><text:span text:style-name="T57">: </text:span></text:p>
      <text:p text:style-name="P78">Desde el inicio, se deberá participar en todos los contenidos de la organización: reuniones, labor asistencial… En este apartado, en una primera fase, de aproximadamente 15 días -a modificar a criterio de los responsables de rotación-acompañamiento como observador, empleando este primer período para conocer el medio de trabajo, familiarizarse con los términos y con la manera de trabajar en el servicio de rehabilitación, NR-1. Posteriormente, NR-2, se irán asumiendo pacientes propios (mínimo 3) y se realizarán bajo estrecha supervisión planes individuales de rehabilitación para la atención integral a personas con enfermedad mental grave, planteándose <text:soft-page-break/>objetivos intermedios y finales y realizando entrevistas individuales y a familiares. Progresivamente, en función de las habilidades y competencias adquiridas, se pasará a NR-3. </text:p>
      <text:p text:style-name="P78"/>
      <text:p text:style-name="P78"/>
      <text:p text:style-name="P78"/>
      <text:p text:style-name="P84"><text:span text:style-name="T61">Objetivo Final</text:span><text:span text:style-name="T57">.</text:span></text:p>
      <text:p text:style-name="P78">Identificación de la discapacidad en los TMG, así como el manejo de los instrumentos de valoración habituales </text:p>
      <text:p text:style-name="P78">Elaboración de un plan de integración social y familiar en al menos un paciente</text:p>
      <text:p text:style-name="P78">Presentación en sesion interna de al menos un caso clínico en el propio centro</text:p>
      <text:p text:style-name="P84"><text:span text:style-name="T57">Evaluación: </text:span><text:span text:style-name="T60">Ver capítulos específico </text:span></text:p>
      <text:p text:style-name="P95"/>
      <text:p text:style-name="P95">Rotación <text:s/>Neurología <text:s text:c="56"/>. </text:p>
      <text:p text:style-name="P78"/>
      <text:p text:style-name="P84"><text:span text:style-name="T61">Duración rotación</text:span><text:span text:style-name="T57">: 3 meses. </text:span></text:p>
      <text:p text:style-name="P78"/>
      <text:p text:style-name="P84"><text:span text:style-name="T61">Ubicación funcional</text:span><text:span text:style-name="T57">: - Servicio de Neurología: Hospital Provincial, complejo Hospitalario de Pontevedra-O Salnés</text:span></text:p>
      <text:p text:style-name="P84"/>
      <text:p text:style-name="P84"><text:span text:style-name="T61">Responsable del Servicio</text:span><text:span text:style-name="T57">: - Neurología: Jefe de Servicio Dr Manuel Seijo</text:span></text:p>
      <text:p text:style-name="P78"/>
      <text:p text:style-name="P84"><text:span text:style-name="T61">Tutor/es de la rotación:</text:span><text:span text:style-name="T57"> nombrados por responsables de servicio en el año en curso. </text:span></text:p>
      <text:p text:style-name="P78"/>
      <text:p text:style-name="P84"><text:span text:style-name="T61">Función del servicio: </text:span><text:span text:style-name="T57">Atención del paciente con patología neurológica que precisa régimen de hospitalización completa; atención de pacientes en primera consulta y/o seguimiento en consulta externa. </text:span></text:p>
      <text:p text:style-name="P78"/>
      <text:p text:style-name="P84"><text:span text:style-name="T61">Personal adscrito</text:span><text:span text:style-name="T57">: Jefe del Servicio; 4 médicos adjuntos como plantilla fija <text:s/>específica; 3 médicos adjuntos atendiendo consultas externas; médicos <text:s/>internos residentes (de otra especialidad); equipo de enfermería.</text:span></text:p>
      <text:p text:style-name="P78"/>
      <text:p text:style-name="P84"><text:span text:style-name="T61">Organización</text:span><text:span text:style-name="T57">: Parte de guardia/incidencias y reunión del Servicio; reunión de mesa de trabajo y adscripción de pacientes; atención de ingresados en planta; comentario de casos; <text:s/>discusión y modificaciones terapéuticas; preparación de guardia.</text:span></text:p>
      <text:p text:style-name="P92"><text:s/></text:p>
      <text:p text:style-name="P84"><text:span text:style-name="T61">Objetivos</text:span><text:span text:style-name="T57">: Adquirir una visión integral de las patologías médicas más prevalentes que requieren ingreso hospitalario; conocimientos de los fundamentos básicos neurológicos, especialmente; aprendizaje y realización adecuada de la exploración neurológica y de la indicación e interpretación de pruebas complementarias (neuroimagen, neurofisiología,…). </text:span></text:p>
      <text:p text:style-name="P78"/>
      <text:p text:style-name="P84"><text:span text:style-name="T61">Competencias del MIR</text:span><text:span text:style-name="T57">: Establecer adecuadamente la relación médico-paciente; realizar con destreza la anamnesis, exploración física, manejo de la historia clínica; conocer la </text:span><text:soft-page-break/><text:span text:style-name="T57">patología médica neurológica más prevalente y plantear el diagnóstico diferencial; realizar correctamente la exploración neurológica; conocer las indicaciones de exploraciones complementarias y la interpretación de los resultados; conocer las actuaciones terapeúticas básicas en las patologías más prevalentes.</text:span></text:p>
      <text:p text:style-name="P92"><text:s/></text:p>
      <text:p text:style-name="P84"><text:span text:style-name="T61">Actividades</text:span><text:span text:style-name="T57">: Integración en el trabajo del equipo; realización de anamnesis y exploración física neurológica de los pacientes ingresados; manejo de los protocolos y guías de actuación médica en las patologías prevalentes; participación en las sesiones clínicas del servicio. </text:span></text:p>
      <text:p text:style-name="P78"/>
      <text:p text:style-name="P84"><text:span text:style-name="T61">Itinerario de rotación</text:span><text:span text:style-name="T60">: </text:span><text:span text:style-name="T57">Durante este período de rotación, dado su brevedad el residente deberá adquirir la responsabilidad por parte del residente siendo su actividad en los inicios la de observar (NR1) el trabajo de los diferentes adjuntos del staff: estando presente en las consultas, familiarizándose con los tratamientos farmacológicos y con la dinámica de la planta, pudiendo legar en función de su nivel de competencia y de acuerdo con la valoración individual del tutor realizar actividades asistenciales en colaboración (NR2) con un adjunto.</text:span></text:p>
      <text:p text:style-name="P97"/>
      <text:p text:style-name="P93">Objetivo final:</text:p>
      <text:p text:style-name="P87">El residente en esta rotación deberá estar capacitado para al menos resolver los siguientes cuadros</text:p>
      <text:p text:style-name="P78">Diagnóstico diferencial de las demencias y orientación terapéutica</text:p>
      <text:p text:style-name="P78">Diagnóstico diferencial de los cuadros confusionales y orientación terapéutica</text:p>
      <text:p text:style-name="P78">Diagnóstico de un ictus o accidente vasculo-cerebral y orientación terapéutica </text:p>
      <text:p text:style-name="P78">Diagnóstico diferencial de las mielopatas</text:p>
      <text:p text:style-name="P78">Deberá ademas como actividad docente, presentar al menos un caso clínico en el propio Servicio de Neurología</text:p>
      <text:p text:style-name="P78"/>
      <text:p text:style-name="P78">Evaluación: Ver capítulo especifico. </text:p>
      <text:p text:style-name="P84"/>
      <text:p text:style-name="P98">Rotación por radiología <text:s text:c="70"/></text:p>
      <text:p text:style-name="P78"/>
      <text:p text:style-name="P84"><text:span text:style-name="T61">Duración rotación</text:span><text:span text:style-name="T57">: 1 mese. </text:span></text:p>
      <text:p text:style-name="P78"/>
      <text:p text:style-name="P84"><text:span text:style-name="T61">Ubicación funcional</text:span><text:span text:style-name="T57">: - Servicio de radiología: Hospital Montecelo, Complejo Hospitalario de Pontevedra-O Salnés: Unidad de diagnóstico de <text:s/>TAC y RNM cerebral</text:span></text:p>
      <text:p text:style-name="P84"/>
      <text:p text:style-name="P84"><text:span text:style-name="T61">Responsable del Servicio</text:span><text:span text:style-name="T57">: - Jefe de Servicio de Radiología; </text:span></text:p>
      <text:p text:style-name="P84"/>
      <text:p text:style-name="P84"><text:span text:style-name="T61">Tutor/es de la rotación:</text:span><text:span text:style-name="T57"> nombrados por responsables de servicio en el año en curso. </text:span></text:p>
      <text:p text:style-name="P78"/>
      <text:p text:style-name="P84"><text:span text:style-name="T61">Función del servicio:</text:span><text:span text:style-name="T57"> Identificación e interpretación de las diferentes pruebas radiológicas del cerebro que cursen o puedan cursar con sintomatoogia psiquiátrica y/o neurológica</text:span><text:span text:style-name="T61"> </text:span><text:span text:style-name="T57"><text:s/></text:span></text:p>
      <text:p text:style-name="P78"><text:soft-page-break/></text:p>
      <text:p text:style-name="P84"><text:span text:style-name="T61">Personal adscrito</text:span><text:span text:style-name="T57">: FEA del Servicio</text:span></text:p>
      <text:p text:style-name="P78"/>
      <text:p text:style-name="P84"><text:span text:style-name="T61">Organización</text:span><text:span text:style-name="T57">: Reunión de mesa de trabajo; comentario de casos; </text:span></text:p>
      <text:p text:style-name="P92"><text:s/></text:p>
      <text:p text:style-name="P84"><text:span text:style-name="T61">Objetivos</text:span><text:span text:style-name="T57">: Adquirir una visión integral de las patologías médicas neurológicas que requieren de pruebas especificas para su diagnóstico diferencial; </text:span></text:p>
      <text:p text:style-name="P78"/>
      <text:p text:style-name="P84"><text:span text:style-name="T61">Competencias del MIR</text:span><text:span text:style-name="T57">: <text:s/>valoración de pruebas mas especificas de las solicitadas como protocolo.</text:span></text:p>
      <text:p text:style-name="P92"><text:s/></text:p>
      <text:p text:style-name="P84"><text:span text:style-name="T61">Itinerario de rotación</text:span><text:span text:style-name="T60">: </text:span><text:span text:style-name="T57">Durante este período de rotación, dado su brevedad el residente deberá adquirir la responsabilidad por parte del residente siendo su actividad en los inicios la de observar (NR1) el trabajo de los diferentes adjuntos del staff: estando presente en las lecturas de las pruebas, pudiendo legar en función de su nivel de competencia y de acuerdo con la valoración individual del tutor realizar lecturas (NR2) con un adjunto.</text:span></text:p>
      <text:p text:style-name="P97"/>
      <text:p text:style-name="P93">Objetivo final:</text:p>
      <text:p text:style-name="P78">Realizar una primera lectura de las pruebas radiológicas del cerebro.</text:p>
      <text:p text:style-name="P78">Identificar cuando solicitar/realizar las pruebas en base a una calidad asistencial, economía y eficiencia de las solicitudes</text:p>
      <text:p text:style-name="P78"/>
      <text:p text:style-name="P84"><text:span text:style-name="T49">Rotación Unidad de Hospitalización de Dia-</text:span><text:span text:style-name="T50"> <text:s text:c="20"/></text:span></text:p>
      <text:p text:style-name="P99"/>
      <text:p text:style-name="P84"><text:span text:style-name="T61">Duración rotación:</text:span><text:span text:style-name="T57"> 4 meses. </text:span></text:p>
      <text:p text:style-name="P78"/>
      <text:p text:style-name="P84"><text:span text:style-name="T61">Descripción de la Unidad: </text:span><text:span text:style-name="T58">Dispone de 30 plazas</text:span><text:span text:style-name="T57">, ubicadas en el Hospital Provincial, del CHU Pontevedra -O Salnés. Para ingreso de pacientes adultos total o parcial, excepcionalmente entre edades de 16-18 años y siempre transitoriamente. <text:s/></text:span></text:p>
      <text:p text:style-name="P78"/>
      <text:p text:style-name="P84"><text:span text:style-name="T61">Función/es de las Unidades</text:span><text:span text:style-name="T57">: en la Unidad se atienden todas las patologías psiquiátricas del adulto en situación subaguda que precisa de régimen de hospitalización parcial, con el apoyo de la familia y en domicilio. </text:span></text:p>
      <text:p text:style-name="P78"/>
      <text:p text:style-name="P84"><text:span text:style-name="T61">Personal adscrito:</text:span><text:span text:style-name="T57"> <text:s/>1 psiquiatras, 1 psicóloga clínica, 1 trabajadora social, 1 terapeuta ocupacional ; <text:s/>DUE (1) <text:s/>Auxiliar de enfermería. 1 <text:s/></text:span></text:p>
      <text:p text:style-name="P78"/>
      <text:p text:style-name="P84"><text:span text:style-name="T61">Organización de la atención</text:span><text:span text:style-name="T57">: Reunión inicial, atención a las demandas, organización del día, terapia ocupacional, lectura de prensa, piscina, gimnasio, visitas culturales, Grupo de primeros episodios en jóvenes.</text:span></text:p>
      <text:p text:style-name="P84"/>
      <text:p text:style-name="P84"><text:span text:style-name="T61">Objetivos:</text:span><text:span text:style-name="T57"> </text:span></text:p>
      <text:list xml:id="list83037199203451" text:continue-list="list6172396761101314597" text:style-name="WW8Num15">
        <text:list-item>
          <text:p text:style-name="P177">Adquirir el conocimiento, la experiencia y las habilidades en el manejo clínico de los pacientes psiquiátricos ingresados. </text:p>
        </text:list-item>
        <text:list-item>
          <text:p text:style-name="P177"><text:soft-page-break/>Adquirir los conocimientos de la semiología clínica y el diagnostico en la CIE 10ª rev y el DSM 5. </text:p>
        </text:list-item>
        <text:list-item>
          <text:p text:style-name="P177">Iniciación en el uso de psicofármacos, y de los protocolos de ingreso, petición de pruebas complementarias, otras patologías médicas. </text:p>
        </text:list-item>
        <text:list-item>
          <text:p text:style-name="P177">Atención a las familias. </text:p>
        </text:list-item>
      </text:list>
      <text:p text:style-name="P78"/>
      <text:p text:style-name="P84"><text:span text:style-name="T61">Competencias del MIR:</text:span><text:span text:style-name="T57"> Capacitación en la elaboración de la anamnesis e historia clínica psiquiátrica; destreza en la exploración física y del estado mental con arreglo al conocimiento de la psicopatología; manejo del diagnóstico diferencial en base al conocimiento de los síndromes clínicos; indicación eficiente de pruebas complementarias e interpretación de los resultados; valoración de factores psicosociales; desarrollo de técnicas de manejo de la crisis; empleo apropiado de la psicofarmacología y terapias biológicas; monitorización de la evolución clínica; manejo de escalas clínicas; manejo de protocolos y guías de actuación clínica; manejo de las entrevistas con la familia; orientación del alta, continuidad de cuidados, coordinación con los dispositivos comunitarios; práctica clínica según modelos de calidad y ética. </text:span></text:p>
      <text:p text:style-name="P78"/>
      <text:p text:style-name="P84"><text:span text:style-name="T61">Actividades:</text:span><text:span text:style-name="T57"> Participación en las reuniones diarias del equipo asistencial; participación en las sesiones clínicas del staff de la unidad; participación en las reuniones de coordinación con los equipos de atención comunitaria; estudio y manejo de todos los protocolos establecidos(agitación-contención, riesgo suicida, consumo de tóxicos, negativismo, específicos de fármacos); observación directa del trabajo clínico por los diferentes especialistas del staff con pacientes de diferentes patologías (NR-1); atención directa a pacientes supervisada con y sin; tramitación de pruebas complementarias e interconsultas con otras especialidades; orientación de gestiones sociales; tramitación de documentación jurídica relacionada (ingreso involuntario, informes); entrevistas con familias; elaboración de las historias clínicas y registros clínico-estadísticos; elaboración de informes de alta; coordinación directa equipos comunitarios-continuidad de cuidados-derivación otros dispositivos. </text:span></text:p>
      <text:p text:style-name="P78"/>
      <text:p text:style-name="P84"><text:span text:style-name="T61">Itinerario de rotación</text:span><text:span text:style-name="T57">: La adquisición de la responsabilidad por parte del residente es progresiva, siendo su actividad en los inicios la de observar (NR1) el trabajo de los diferentes adjuntos del staff: estando presente en las consultas, familiarizándose con los tratamientos farmacológicos y con la dinámica de la planta, aprendiendo psicopatología en relación a diferentes diagnósticos o para llegar a ellos... Luego se realizan actividades asistenciales en colaboración (NR2) con un adjunto. Y finalmente se encarga de la asistencia completa del paciente, siempre con supervisión y posibilidad de consultar (NR3). </text:span></text:p>
      <text:p text:style-name="P92"><text:s/></text:p>
      <text:p text:style-name="P92"/>
      <text:p text:style-name="P93">Objetivo final. </text:p>
      <text:p text:style-name="P78">Durante el período de rotación el residente deberá alcanzar y documentar los siguientes objetivos</text:p>
      <text:list xml:id="list83037199208091" text:continue-list="list5304513394174419629" text:style-name="WW8Num16">
        <text:list-item>
          <text:p text:style-name="P178">Diagnóstico y elaboración de plan terapéutico de al menos 5 pacientes con <text:soft-page-break/>diagnostico de la CIE 10 Rv Esquizofrenia, trastorno esquizotípico y trastorno de ideas delirantes ( F20-29)</text:p>
        </text:list-item>
        <text:list-item>
          <text:p text:style-name="P178">Diagnóstico y elaboración de plan terapéutico de al menos 2 pacientes con diagnostico de la CIE 10 Rv de Trastornos del Humor ( F30-39)</text:p>
        </text:list-item>
        <text:list-item>
          <text:p text:style-name="P178">Diagnóstico y elaboración de plan terapéutico de al menos 1 pacientes con diagnostico de la CIE 10 Rv <text:s/>Trastornos de <text:s/>la personalidad y del comportamiento del adulto ( F60-69)</text:p>
        </text:list-item>
        <text:list-item>
          <text:p text:style-name="P178">Presentación de al menos un caso clínicos en el periodo de la rotación, en los miércoles docentes</text:p>
        </text:list-item>
      </text:list>
      <text:p text:style-name="P78"/>
      <text:p text:style-name="P98">Rotación por Psiquiatría Comunitaria – Unidad de Salud Mental. </text:p>
      <text:p text:style-name="P78"/>
      <text:p text:style-name="P84"><text:span text:style-name="T61">Duración de la rotación</text:span><text:span text:style-name="T57">: 11 meses. </text:span></text:p>
      <text:p text:style-name="P78"/>
      <text:p text:style-name="P84"><text:span text:style-name="T61">Descripción del Programa/Unidad/Servicio</text:span><text:span text:style-name="T57">: Realización de consultas ambulatorias de las diferentes patologías psiquiátricas en el adulto. </text:span></text:p>
      <text:p text:style-name="P78"/>
      <text:p text:style-name="P84"><text:span text:style-name="T61">Ubicación del recurso</text:span><text:span text:style-name="T57">: La rotación se realiza en uno de las siguientes Unidades de Salud Mental (USM): USM Lerez. Pontevedra ciudad: USM Mollavao. Pontevedra ciudad, USM Salnes. Vilagarcia de Arousa.</text:span></text:p>
      <text:p text:style-name="P78"/>
      <text:p text:style-name="P84"><text:span text:style-name="T61">Responsable/ tutor del centro</text:span><text:span text:style-name="T57"> El Facultativo Especialista de Área mas antiguo que en esos momentos esté trabajando en el centro designado.</text:span></text:p>
      <text:p text:style-name="P78"/>
      <text:p text:style-name="P84"><text:span text:style-name="T61">Funciones de las Unidades</text:span><text:span text:style-name="T57">: Satisfacer la demanda de consultas ambulatorias en relación a la <text:s/>salud mental de adultos del área que corresponde a cada USM. </text:span></text:p>
      <text:p text:style-name="P78"/>
      <text:p text:style-name="P84"><text:span text:style-name="T61">Personal adscrito</text:span><text:span text:style-name="T57">: Cada USM dispone de tres FEA de Psiquiatría, Un FEA de Psicología Clínica. Una/dos DUE especialistas en Salud Mental; Una trabajadora social a tiempo parcial.</text:span></text:p>
      <text:p text:style-name="P78"/>
      <text:p text:style-name="P84"><text:span text:style-name="T61">Organización</text:span><text:span text:style-name="T57">: Reunión de equipo; acogidas de primeras consultas y retornos; atención de <text:s/>consultas de seguimiento; atención de urgencias, en su caso; asistencia a grupos <text:s/>terapéuticos; conocer programas de primeros episodios psicóticos; comentarios/supervisión de los casos atendidos por el residente con el tutor. </text:span></text:p>
      <text:p text:style-name="P78"/>
      <text:p text:style-name="P84"><text:span text:style-name="T61">Objetivos</text:span><text:span text:style-name="T57">: Adquirir los conocimientos, experiencia y habilidades en el manejo y seguimiento de casos; ser capaz de participar – liderar equipos de trabajo; manejar la coordinación con otros dispositivos de la comunidad (sanitarios asistenciales, de salud pública, sociales, jurídicos); conocer la planificación y el desarrollo de estrategias de prevención. </text:span></text:p>
      <text:p text:style-name="P78"/>
      <text:p text:style-name="P84"><text:span text:style-name="T61">Competencias del MIR</text:span><text:span text:style-name="T57">: El residente será capaz de valorar integral y adecuadamente al usuario de los servicios de salud mental comunitarios; manejar competentemente la </text:span><text:soft-page-break/><text:span text:style-name="T57">demanda; desarrollar adecuadamente los planes de seguimiento; manejar eficientemente los recursos; desarrollar planes de salud en la Comunidad. </text:span></text:p>
      <text:p text:style-name="P84"><text:span text:style-name="T61">Actividades</text:span><text:span text:style-name="T57">: Aprendizaje de la valoración (entrevista, exploración, hipótesis diagnóstica) y formulación de plan terapéutico mediante trabajo supervisado; atención directa de casos tanto en recepción de primeras consultas (mínimo 80 de diferentes tipos de patología– problemática), como en seguimientos (mínimo 70 casos); desarrollar-profundizar en el conocimiento de las herramientas terapéuticas (psicofármacos, manejo de crisis, intervenciones con familias…); participación en reuniones de equipo multidisciplinar; valoración-coordinación-derivación de casos con atención primaria; coordinación con recursos socio-sanitarios de la comunidad y manejo de los criterios de derivación; conocer, desarrollar y planificar programas de salud en la Comunidad. </text:span></text:p>
      <text:p text:style-name="P84"><text:span text:style-name="T61">Itinerario de la rotación</text:span><text:span text:style-name="T57">: Las 2 primeras semanas la labor del residente será permanecer de observador (NR1) durante la jornada laboral junto con el psiquiatra asignado, con el fin de iniciar su andadura y conocer el funcionamiento de la USM. Progresivamente irá adquiriendo mayor autonomía a medida que se le asignen pacientes para primeras consultas y realizar el seguimiento de los mismos,organizando su propia agenda, durante el periodo de rotación. (NR2-3) Estará supervisado, consultando en cualquier caso con el responsable asignado. El residente realizará 2 primeras consultas en cada jornada y seguimientos de pacientes hasta un total de 8 pacientes al día. </text:span></text:p>
      <text:p text:style-name="P78"/>
      <text:p text:style-name="P94">Objetivo Final.</text:p>
      <text:list xml:id="list4319752935843811510" text:style-name="WW8Num18">
        <text:list-item>
          <text:p text:style-name="P207">Diagnóstico y tratamiento de las diferentes patologías psiquiátricas del adulto.</text:p>
        </text:list-item>
        <text:list-item>
          <text:p text:style-name="P207">Elaboración de planes de tratamiento y atención</text:p>
        </text:list-item>
        <text:list-item>
          <text:p text:style-name="P207">Coordinación con otras especialidades medicas en especial atención primaria de salud, fuente de mayor derivación de pacientes</text:p>
        </text:list-item>
        <text:list-item>
          <text:p text:style-name="P180">Identificación de pacientes con criterios de ingreso</text:p>
        </text:list-item>
        <text:list-item>
          <text:p text:style-name="P180">Uso racional de fármacos, en especial de antidepresivos y ansiolíticos</text:p>
        </text:list-item>
        <text:list-item>
          <text:p text:style-name="P180">Presentación de a menos dos casos clínicos dentro de la unidad</text:p>
        </text:list-item>
        <text:list-item>
          <text:p text:style-name="P180">Elaboración de al menos un póster/comunicación en congreso de la especialidad</text:p>
        </text:list-item>
      </text:list>
      <text:p text:style-name="P78"/>
      <text:p text:style-name="P78">Evaluación: Ver capitulo especifico</text:p>
      <text:p text:style-name="P92"><text:s/></text:p>
      <text:p text:style-name="P84"><text:span text:style-name="T52">Rotación por Psiquiatría Psicosomática y de Enlace (Interconsulta) <text:s text:c="15"/></text:span><text:span text:style-name="T64"><text:s text:c="5"/></text:span><text:span text:style-name="T57">. </text:span></text:p>
      <text:p text:style-name="P78"/>
      <text:p text:style-name="P84"><text:span text:style-name="T22">Duración rotación</text:span><text:span text:style-name="T57">: 4 meses. </text:span></text:p>
      <text:p text:style-name="P78"/>
      <text:p text:style-name="P84"><text:span text:style-name="T22">Ubicación funcional</text:span><text:span text:style-name="T57">: Complejo Hospitalario de Pontevedra</text:span></text:p>
      <text:p text:style-name="P78"/>
      <text:p text:style-name="P84"><text:span text:style-name="T22">Responsable del Servicio</text:span><text:span text:style-name="T57">: Dr Jose Maria Blanco Lobeiras</text:span></text:p>
      <text:p text:style-name="P78"/>
      <text:p text:style-name="P84"><text:span text:style-name="T22">Responsable/s de rotación</text:span><text:span text:style-name="T57">: nombrado por el jefe de servicio en el año en curso. </text:span></text:p>
      <text:p text:style-name="P78"/>
      <text:p text:style-name="P84"><text:span text:style-name="T22">Función/ es del Programa</text:span><text:span text:style-name="T57">: Satisfacer la demanda de consultas realizadas al Servicio de Psiquiatría del hospital desde los distintos servicios del mismo. </text:span></text:p>
      <text:p text:style-name="P78"><text:soft-page-break/></text:p>
      <text:p text:style-name="P84"><text:span text:style-name="T22">Organización</text:span><text:span text:style-name="T57">: <text:s/>Atención a la demanda de consulta interhospitalario del Complejo con 450 camas</text:span></text:p>
      <text:p text:style-name="P78"/>
      <text:p text:style-name="P84"><text:span text:style-name="T22">Objetivos:</text:span><text:span text:style-name="T57"> </text:span></text:p>
      <text:p text:style-name="P78">Adquirir las destrezas clínicas y actitudes adecuadas para el abordaje de los trastornos psicológicos y psiquiátricos habituales en pacientes médico-quirúrgicos y su entorno, así como la óptima coordinación con los equipos que los atienden. </text:p>
      <text:p text:style-name="P78"/>
      <text:p text:style-name="P84"><text:span text:style-name="T22">Competencias del MIR</text:span><text:span text:style-name="T57">: </text:span></text:p>
      <text:p text:style-name="P78">Manejo de la entrevista clínica en el paciente médico-quirúrgico; adecuada comunicación con paciente, familiares y personal asistencial de referencia; conocimiento y manejo de los trastornos de índole psíquica más prevalentes en el paciente médico-quirúrgico; manejo óptimo de la psicofarmacología aplicada en el paciente médico-quirúrgico; intervenciones de apoyo –abordaje de la crisis en paciente médico-quirúrgico y su entorno; coordinación – orientación a los equipos en el abordaje terapéutico y en conflictos éticos en el paciente médico-quirúrgico complejo. </text:p>
      <text:p text:style-name="P78"/>
      <text:p text:style-name="P84"><text:span text:style-name="T22">Actividades:</text:span><text:span text:style-name="T57"> </text:span></text:p>
      <text:p text:style-name="P78">Valoración directa de todos los pacientes de quienes se solicita interconsulta por servicios médico-quirúrgicos, con N.R.-1; valoración y gestión clínica del caso, con N.R.-2 (preferiblemente con patologías tanto médicas como quirúrgicas complejas); abordaje de paciente con patología terminal junto a atención a los familiares participación en la discusión-coordinación de casos entre diferentes servicios implicados – sesiones clínicas; asesoramiento directo a personal asistencial. </text:p>
      <text:p text:style-name="P78"/>
      <text:p text:style-name="P84"><text:span text:style-name="T25">I</text:span><text:span text:style-name="T22">tinerario de la rotación</text:span><text:span text:style-name="T57">: </text:span></text:p>
      <text:p text:style-name="P78">Desde el inicio, participación en todos los contenidos de la organización, es decir, asistencia al pase de guardia, reuniones específicas y generales y labor asistencial. En este apartado, en una primera fase, de aproximadamente 15 días -a modificar a criterio de los responsables de rotación- acompañamiento en la atención de interconsultas como observador, empleando este primer período para conocer la técnica y el medio de trabajo, así como para establecer contacto y relación con el personal de los distintos servicios hospitalarios (NR-1). Posteriormente, paso a NR-2, asumiendo parte de consultas nuevas, de todos los servicios, realizando la atención de forma autónoma, pero bajo supervisión estrecha. Progresivamente, normalmente a partir del segundo mes pero en función de la adquisición de habilidades y la valoración de la misma por los responsables de rotación, paso a NR-3, con aumento del número de pacientes asumidos y de la autonomía asistencial, asumiendo globalmente la valoración inicial, la impresión diagnóstica y la actitud terapéutica, informándola a los responsables de rotación. </text:p>
      <text:p text:style-name="P78"/>
      <text:p text:style-name="P78">Durante los cuatro meses de rotación, el MIR rotante entra en el turno de guardia de mañana (“busca de mañanas”), siendo responsable de atender la demanda urgente de atención psiquiátrica del hospital hasta la entrada de la guardia de tarde. Esta tarea se <text:soft-page-break/>realiza aproximadamente un día a la semana y es supervisada en NR-2 o NR-3 en función de la complejidad de cada caso y de las habilidades valoradas en el MIR por los responsables de la rotación. </text:p>
      <text:p text:style-name="P78"/>
      <text:p text:style-name="P78">Finalizada la rotación, preparación y presentación de un trabajo redactado <text:s/>consistente en una revisión de un tema relacionado con alguna experiencia asistencial acontecida durante el período de rotación. </text:p>
      <text:p text:style-name="P78"/>
      <text:p text:style-name="P78">Evaluación: <text:s/>Ver capitulo específico</text:p>
      <text:p text:style-name="P78"/>
      <text:p text:style-name="P105">Rotación por Psiquiatría Infantil y de la Adolescencia. </text:p>
      <text:p text:style-name="P78"/>
      <text:p text:style-name="P84"><text:span text:style-name="T61">Duración rotación</text:span><text:span text:style-name="T57">: 4 meses </text:span></text:p>
      <text:p text:style-name="P78"/>
      <text:p text:style-name="P84"><text:span text:style-name="T61">Ubicación del recurso</text:span><text:span text:style-name="T57"> USM Infanto Juvenil CS de a Parda . Pontevedra ciudad </text:span></text:p>
      <text:p text:style-name="P78"/>
      <text:p text:style-name="P84"><text:span text:style-name="T61">Descripción del Programa/Unidad/Servicio</text:span><text:span text:style-name="T57">: 2 FEA psiquiatría infantil, 1 FEA psicología clínica. 1 Trabajo Social <text:s/></text:span></text:p>
      <text:p text:style-name="P92"><text:s/></text:p>
      <text:p text:style-name="P84"><text:span text:style-name="T61">Responsables de Rotación:</text:span><text:span text:style-name="T57"> <text:s/>Fea de psiquiatría Infantil disponible </text:span></text:p>
      <text:p text:style-name="P78"/>
      <text:p text:style-name="P84"><text:span text:style-name="T22">Función de la USM I-J</text:span><text:span text:style-name="T57">: Atención a la demanda de los problemas de salud mental de la niñez <text:s/>y la adolescencia (personas menores de 16 años) de la población de referencia. Atención específica para las personas con patología mental grave y dificultades académicas. </text:span></text:p>
      <text:p text:style-name="P78"/>
      <text:p text:style-name="P84"><text:span text:style-name="T61">Organización</text:span><text:span text:style-name="T57">: Reunión de la Unidad; programación del trabajo diario; <text:s/>labor asistencial. </text:span></text:p>
      <text:p text:style-name="P78"/>
      <text:p text:style-name="P78">Objetivos: Conocimiento del proceso de desarrollo normal; capacitación para el diagnóstico y el tratamiento de los trastornos que se presentan en esta etapa de la vida; conocimiento de la estructura social, educativa, sanitaria y jurídica relacionada con la infancia y la adolescencia. </text:p>
      <text:p text:style-name="P78"/>
      <text:p text:style-name="P84"><text:span text:style-name="T61">Competencias del MIR</text:span><text:span text:style-name="T57">: Conocimiento de los hitos básicos del desarrollo físico-motor-emocional-intelectual-social; conocimiento de la propedéutica propia del niño y el adolescente; manejo del proceso de valoración diagnóstica y habilidades de comunicación en las diferentes etapas del desarrollo: técnicas proyectivas, juego, escalas, clasificaciones; entrevista diagnóstica con padres; consulta terapéutica con padres; manejo de las técnicas terapéuticas específicas: la sesión de juego, manejo de la crisis, técnicas cognitivo-conductuales, psicofarmacología aplicada, relación terapéutica, abordajes grupales; conocimiento de las indicaciones de hospitalización; técnicas de contención; coordinación eficiente con el entorno escolar; valoración de los recursos específicos para derivación. </text:span></text:p>
      <text:p text:style-name="P78"/>
      <text:p text:style-name="P78"><text:soft-page-break/></text:p>
      <text:p text:style-name="P78">Actividades: </text:p>
      <text:p text:style-name="P78">Participación en las sesiones clínicas del servicio; participación en sesiones en directo (observación in vivo); atención directa de pacientes – familias (NR-2, mínimo 10 pacientes); participación en sesiones grupales (NR-2); participación en la reunión de equipo multidisciplinar – coordinación servicios educativos. </text:p>
      <text:p text:style-name="P78"/>
      <text:p text:style-name="P84"><text:span text:style-name="T61">Itinerario de la rotación</text:span><text:span text:style-name="T57">: Prácticamente el primer mes la rotación se centra en la observación de las primeras entrevistas o consultas que realizan los diferentes profesionales (NR-1). Paralelamente se inicia la participación en los grupos, donde desde el comienzo la participación bajo supervisión es completa (NR-2). Dadas las características de las entrevistas diagnósticas, se limita la capacitación y la adquisición de habilidades adecuadas para responsabilizarse con casos con nivel NR-3 (por ello, en general este nivel se desarrolla atendiendo a niños con patología leve). </text:span></text:p>
      <text:p text:style-name="P92"><text:s/></text:p>
      <text:p text:style-name="P78">Evaluación: ver capitulo especifico</text:p>
      <text:p text:style-name="P78"/>
      <text:p text:style-name="P105">Rotación por Alcoholismo y otras Adicciones. </text:p>
      <text:p text:style-name="P78"/>
      <text:p text:style-name="P78">Duración rotación: 2 meses. </text:p>
      <text:p text:style-name="P78"/>
      <text:p text:style-name="P78">Descripción del Servicio: Unidad de atención a las conductas adictivas del área sanitaria, ubicada en núcleo poblacional de referencia, con dos psiquiatras, dos psicólogos, una trabajadora social y personal educador de apoyo. Atiende las patologías derivadas del consumo de sustancias adictivas, mas otras conductas como la ludopatía <text:s/></text:p>
      <text:p text:style-name="P78"/>
      <text:p text:style-name="P84"><text:span text:style-name="T57">La rotación se realiza en la </text:span><text:span text:style-name="T21">UNIDAD ASISTENCIAL DE DROGODEPENDENCIAS</text:span><text:span text:style-name="T57"> de Pontevedra <text:s/>Pza. de Valentín García Escudero, 1 Bajo - 36002 - Pontevedra (Pontevedra) </text:span></text:p>
      <text:p text:style-name="P84"/>
      <text:p text:style-name="P84"><text:span text:style-name="T22">Responsables de Servicio:</text:span><text:span text:style-name="T57"> <text:s text:c="2"/>Dr Carlos Martn Picola: Dr Carlos Pino Serrano; </text:span></text:p>
      <text:p text:style-name="P78"/>
      <text:p text:style-name="P84"><text:span text:style-name="T22">Tutores de la rotación</text:span><text:span text:style-name="T57">: </text:span><text:span text:style-name="T65">Los mismos</text:span></text:p>
      <text:p text:style-name="P78"/>
      <text:p text:style-name="P84"><text:span text:style-name="T22">Funciones de la Unidad:</text:span><text:span text:style-name="T57"> Satisfacer la demanda de consultas en relación a problemas generados por el alcoholismo y otras adicciones a sustancias, realizando planes de tratamiento orientados hacia la desintoxicación-deshabituación. Manejo de programas de reducción de daños. Coordinación con otros profesionales y con los distintos recursos de apoyo para tratamiento de toxicomanías. </text:span></text:p>
      <text:p text:style-name="P78"/>
      <text:p text:style-name="P87">Organización: </text:p>
      <text:p text:style-name="P78">Reunión de Equipo; acogidas de primeras consultas y reinicios de atención; <text:s/>atención de consultas de seguimiento; atención de urgencias, en su caso; <text:s/>asistencia a grupos terapéuticos; coordinación con otros agentes (comunidades <text:s/>terapéuticas, farmacias…); sesión clínica semanal/quincenal: comentarios/ supervisión de los casos atendidos por el <text:soft-page-break/>residente con el tutor. </text:p>
      <text:p text:style-name="P78">Existen especificaciones para cada Centro, siendo éste un plan general. </text:p>
      <text:p text:style-name="P87">Objetivos: </text:p>
      <text:p text:style-name="P78">Conocimiento de los trastornos específicos relacionados con el uso de sustancias <text:s/>así como la interrelación entre éstas y los trastornos psiquiátricos en general; <text:s/>conocer las interacciones entre las diferentes sustancias de abuso y las terapias biológicas utilizadas en Psiquiatría; adquirir la destreza para el enfoque óptimo del abordaje del paciente con problemática ligada a consumo de sustancias; destreza en el manejo de la crisis relacionada con el consumo de sustancias; conocimiento y destreza para la derivación y coordinación con los dispositivos específicos (unidades en la comunidad, unidades de desintoxicación hospitalaria, comunidades terapéuticas, redes de apoyo) </text:p>
      <text:p text:style-name="P78"/>
      <text:p text:style-name="P87">Competencias del MIR: </text:p>
      <text:p text:style-name="P78"/>
      <text:p text:style-name="P78">Manejo del diagnóstico diferencial en patología dual; capacitación para el <text:s/>diagnóstico y evaluación de los trastornos mentales relacionados con sustancias; evaluación de la morbilidad física, psíquica y social relacionada con el consumo de sustancias; habilidades de entrevista y encuadre de relación terapéutica en los pacientes drogodependientes; conocimiento de los dispositivos específicos y coordinación; conocimiento y manejo de los programas de tratamiento más prevalentes: pautas de desintoxicación, programas con aversivos; programas sustitutivos con agonistas; programas con antagonistas; abordajes psicoterapéuticos. </text:p>
      <text:p text:style-name="P78"/>
      <text:p text:style-name="P87">Actividades: </text:p>
      <text:p text:style-name="P78">Integración en la asistencia directa en la comunidad a los pacientes con trastornos ligados a sustancias: primeras entrevistas, consultas de seguimiento, participación en las reuniones de equipo de la unidad; participación en las sesiones grupales; incorporación a los programas de mantenimiento con agonistas/antagonistas. </text:p>
      <text:p text:style-name="P78"/>
      <text:p text:style-name="P84"><text:span text:style-name="T22">Itinerario de la rotación</text:span><text:span text:style-name="T57">: </text:span></text:p>
      <text:p text:style-name="P78">Las 3 primeras semanas la labor del residente será permanecer de observador durante la jornada laboral junto con el psiquiatra asignado (NR-1), con el fin de conocer las características propias del programa de toxicomanías en cuanto a intervención en consulta, tratamientos específicos y derivación a otros profesionales o recursos. </text:p>
      <text:p text:style-name="P78"/>
      <text:p text:style-name="P78">Progresivamente irá adquiriendo mayor autonomía a medida que se le asignen pacientes para primeras consultas y realizar el seguimiento de los mismos, organizando su propia agenda, durante el periodo de rotación (NR: 2-3). El residente realizará 1 o 2 primeras consultas en cada jornada y seguimiento de pacientes hasta un total de 8 pacientes al día, siendo supervisado, en cualquier caso, por el responsable asignado. Asimismo, podrá realizar visitas a centros, grupos o comunidades específicas para el tratamiento de adicciones, con el fin de conocer los diferentes recursos de intervención y apoyo en toxicomanías. </text:p>
      <text:p text:style-name="P78"/>
      <text:p text:style-name="P84"><text:soft-page-break/><text:span text:style-name="T22">Evaluación:</text:span><text:span text:style-name="T57"> Ver capitulo especifico</text:span></text:p>
      <text:p text:style-name="P78"/>
      <text:p text:style-name="P91">Año- 4<text:tab/><text:tab/><text:tab/><text:tab/><text:tab/><text:tab/><text:tab/><text:tab/><text:tab/><text:tab/> </text:p>
      <text:p text:style-name="P78"/>
      <text:p text:style-name="P78">Formación específica que incluye la posibilidad de elegir entre dos trayectos formativos; los trayectos se adaptarán a la oferta de la Unidad Docente y otras asociadas: </text:p>
      <text:p text:style-name="P78"/>
      <text:p text:style-name="P78">Trayecto A: formación específica durante 12 meses en una de las cuatro áreas siguientes, a elegir por el residente de 4º año: <text:s/></text:p>
      <text:p text:style-name="P78">a.- Psiquiatría infantil y de la adolescencia; a desarrollar en la Unidad de Psiquiatría Infanto Juvenil del Comlejo Hospitalario Universitario de Santiago de Compostela </text:p>
      <text:p text:style-name="P78">b.- Alcoholismo y otras adicciones; a desarrollar en la Unidad de de atencion a la drogodependencia de Concello de Pontevedra. </text:p>
      <text:p text:style-name="P78"/>
      <text:p text:style-name="P78">d. Psicogeriatria: <text:s/>en desarrollo pero inicialmente e unidad de psicogeriatría del complejo Hospitalario de Pontevedra, y servicio de geriatría del Alvaro Cunqueiro de Vigo. </text:p>
      <text:p text:style-name="P78"/>
      <text:p text:style-name="P78">Trayecto B: configurado según aptitudes/actitudes y orientación del residente, diseñándose rotaciones no inferiores a 2 meses ni superiores a 6 meses en algunas </text:p>
      <text:p text:style-name="P78">de las áreas siguientes: </text:p>
      <text:p text:style-name="P78"/>
      <text:p text:style-name="P78">a.- Áreas específicas: Psiquiatría infantil y de la adolescencia, Alcoholismo y otras adicciones, Psicogeriatria</text:p>
      <text:p text:style-name="P78"/>
      <text:p text:style-name="P78">b.- Áreas nucleares: Psiquiatría comunitaria, Hospitalización Psiquiátrica,Rehabilitación, Psiquiatría de Enlace. </text:p>
      <text:p text:style-name="P78"/>
      <text:p text:style-name="P31"/>
      <text:p text:style-name="P31"><text:span text:style-name="T69">4 </text:span>ORGANIZACIÓN DE ACTIVIDADES ESPECÍFICAS: SESIONES CLÍNICAS, CURSOS E INVESTIGACIÓN</text:p>
      <text:p text:style-name="P43"/>
      <text:p text:style-name="P43">PLAN FORMATIVO FORMACIÓN GENERAL TRANSVERSAL </text:p>
      <text:p text:style-name="P78"/>
      <text:p text:style-name="P84"><text:span text:style-name="T57">Supone la dedicación íntegra por parte de los residentes y de los tutores <text:s/>principales de residencia de una jornada laboral completa semanalmente, concretada en cada miércoles, reuniéndose en el Hospital Provincial de Pontevedra, Servicio de Psiquiatria. </text:span><text:span text:style-name="T26">Esta docencia se estructura de la siguiente forma:</text:span></text:p>
      <text:p text:style-name="P78"/>
      <text:p text:style-name="P23">Formación especifica en psiquiatría clínica a lo largo de los 4 años (se acompaña el programa tipo como anexo)</text:p>
      <text:p text:style-name="P26"><text:span text:style-name="T26">Las </text:span><text:span text:style-name="T28">sesiones clínicas general del servicio</text:span><text:span text:style-name="T26"> se realizan en el salón de actos del H Provincial, con un horario de 8.15 a 9.15, con una periodicidad quincenal, con los siguientes objetivos: </text:span></text:p>
      <text:p text:style-name="P27"><text:soft-page-break/>Sesiones clínicas multidisciplinares y generales de Salud Mental: al menos una cada tres meses, exceptuando el período de vacaciones de verano.</text:p>
      <text:p text:style-name="P27">Sesión clínica de orientación profesional psiquiatría, psicología y enfermería: se primarán las revisiones clínicas, las guías de práctica clínica, el uso racional de los psicofármacos, nuevas terapéuticas, cuidados de enfermería. Periodicidad mínima una cada dos meses.</text:p>
      <text:p text:style-name="P27">Sesión de caso clínico. <text:s/>Al menos una <text:s/>mensual.</text:p>
      <text:p text:style-name="P26"><text:span text:style-name="T27">Sesiones informativas de avances en psiquiatría, medicina, psicología y enfermería.</text:span><text:span text:style-name="T26"> Siempre que alguno de los profesionales del Servicio de Psiquiatría acuda a un congreso, seminario o taller de relevancia suficiente como para informar de nuevos avances en el diagnóstico o tratamiento en la salud Mental.</text:span></text:p>
      <text:p text:style-name="P23">Sesiones de casos clínicos y de formación específica de residentes MIR y PIR: de periodicidad quincenal, alternando con la sesiones clínicas generales. De supervisión obligada para residente s, con la presencia del tutor psiquiatra y psicología clínica.</text:p>
      <text:p text:style-name="P23">Sesiones clínicas generales del <text:s/>Complejo Hospitalario. Se celebran todos los viernes de 8,15 a 9,00, con asistencia obligatoria para los R1 y R2</text:p>
      <text:p text:style-name="P24">Sesiones clínicas para todos los residentes quincenales de 8 a 8,30. .</text:p>
      <text:p text:style-name="P25">Cursos del Programa Común Complementario (también llamado Plan transversal común) a los que debe asistir. Se realizan el primer año de residencia y pueden variar dependiendo de la especialidad. ( se adjunta como anexo</text:p>
      <text:p text:style-name="P25">Indicamos a continuación la relación de cursos de este programa o plan.</text:p>
      <text:list xml:id="list3603432018860716173" text:style-name="WW8Num69">
        <text:list-item>
          <text:p text:style-name="P232">Curso de Soporte Vital Avanzado</text:p>
        </text:list-item>
        <text:list-item>
          <text:p text:style-name="P232">Curso de Soporte Vital Básico</text:p>
        </text:list-item>
        <text:list-item>
          <text:p text:style-name="P232">Curso de Electrocardiografía</text:p>
        </text:list-item>
        <text:list-item>
          <text:p text:style-name="P232">Curso de Urgencias</text:p>
        </text:list-item>
        <text:list-item>
          <text:p text:style-name="P232">Curso de Bioética</text:p>
        </text:list-item>
        <text:list-item>
          <text:p text:style-name="P232">Curso de iniciación a la gestión clínica</text:p>
        </text:list-item>
        <text:list-item>
          <text:p text:style-name="P233">Diseño de proyectos de investigació</text:p>
        </text:list-item>
      </text:list>
      <text:p text:style-name="P152">Cursos del Programa Específico Complementario. Se debe señalar los que se consideren de interés y en qué año de residencia serían aconsejables. Se especificará también cuáles serían obligatorios y cuáles aconsejables. </text:p>
      <text:list xml:id="list5471531648072390463" text:style-name="WW8Num70">
        <text:list-item>
          <text:p text:style-name="P234">Presentaciones en público</text:p>
        </text:list-item>
        <text:list-item>
          <text:p text:style-name="P234"><text:soft-page-break/>Búsqueda en Internet</text:p>
        </text:list-item>
        <text:list-item>
          <text:p text:style-name="P234">Radiología de Urgencias</text:p>
        </text:list-item>
        <text:list-item>
          <text:p text:style-name="P236">Búsqueda bibliográfica</text:p>
        </text:list-item>
        <text:list-item>
          <text:p text:style-name="P236">Informática aplicada a la estadística</text:p>
        </text:list-item>
        <text:list-item>
          <text:p text:style-name="P236">Manejo del dolor</text:p>
        </text:list-item>
        <text:list-item>
          <text:p text:style-name="P236">Estadística básica y epidemiología clínica</text:p>
        </text:list-item>
        <text:list-item>
          <text:p text:style-name="P234">SPSS</text:p>
        </text:list-item>
        <text:list-item>
          <text:p text:style-name="P235">Taller de Ventilación Mecánica no invasiva</text:p>
        </text:list-item>
      </text:list>
      <text:p text:style-name="P153">Cursos, congresos, talleres u otras actividades docentes del hospital o externas a las que el residente tenga que asistir obligatoriamente o por ser una actividad aconsejable. <text:s/>Es aconsejable los elaborados y promocionados por las Asociaciones Profesionales de la especialidad.</text:p>
      <text:list xml:id="list7851506405364441817" text:style-name="L1">
        <text:list-item>
          <text:p text:style-name="P227">Objetivos de publicaciones y labores de investigación. Se acompaña memoria de la actividad realizada por los Residentes en estos últimos años.</text:p>
        </text:list-item>
      </text:list>
      <text:p text:style-name="P78"/>
      <text:p text:style-name="P78"/>
      <text:p text:style-name="P78">INVESTIGACIÓN </text:p>
      <text:p text:style-name="P78"/>
      <text:p text:style-name="P78">Los residentes irán siendo incorporados a los proyectos de investigación y actividades científicas en curso de manera transversal durante toda su residencia teniendo en cuenta, así mismo, sus propios intereses. El seguimiento de la participación de cada residente se hará en las tutorías con el tutor de especialidad y serán registradas en el Libro del residente. </text:p>
      <text:p text:style-name="P78"/>
      <text:p text:style-name="P78">La actualización teórico-práctica en Metodología de Investigación, entra dentro del programa formativo ya descrito. <text:s/></text:p>
      <text:p text:style-name="P78"/>
      <text:p text:style-name="P31"/>
      <text:p text:style-name="P50"><text:span text:style-name="T3">5. </text:span><text:bookmark-start text:name="DESARROLLO1"/><text:span text:style-name="T3">O</text:span><text:bookmark-end text:name="DESARROLLO1"/><text:span text:style-name="T3">RGANIZACIÓN DE GUARDIAS</text:span></text:p>
      <text:p text:style-name="P78"/>
      <text:p text:style-name="P72">Guardias médicas de presencia física – MIR. De 15 horas a 08 horas del día siguiente y en festivos de 24 horas. de 8 de la mañana a 8 del día siguiente </text:p>
      <text:p text:style-name="P92"><text:s/></text:p>
      <text:p text:style-name="P78">Las guardias de presencia física se inician en el segundo mes de residencia. Durante los primeros seis meses solo se realizan guardias en el el servicio de urgencias del Complejo <text:soft-page-break/>Hospitalario Montecelo, guardias generales, con el resto de residentes del CH. A partir del sexto mes, las guardias médicas se realizan tanto en el Hospital Provincial, donde se encuentra ubicada la Unidad de Hospitalización de agudos de psiquiatría de referencia para el área sanitaria</text:p>
      <text:p text:style-name="P78"/>
      <text:p text:style-name="P78">La atención continuada MIR comienza a las 15 horas y finaliza a las 8.00 horas del día siguiente, bajo supervisión directa y presencial de un Facultativo especialista de área, Al finalizar la guardia momento se realiza el informe de la misma con el staff médico del hospital y se revisa la asistencia realizada durante la guardia; los sábados y festivos la guardia comienza a las 10.00 horas y finaliza a las 10.00 horas del día siguiente en caso de ser festivo. </text:p>
      <text:p text:style-name="P78"/>
      <text:p text:style-name="P78">Las guardias conjugan la misma dualidad asistencial y docente que el resto de la actividad del residente; por tanto contemplan la misma tutela con asunción progresiva de responsabilidades. El residente es responsable, junto con el adjunto, de los pacientes que atiende, de las indicaciones realizadas y del seguimiento de la evolución de los mismos. Se debe consultar al adjunto, en cualquier momento que se considere necesario en caso de dudas o dificultades, para el correcto manejo de un paciente. En el caso de los residentes de primer año se mantendrá una supervisión directa de presencia física (NR-1/ NR-2); a partir del segundo año el residente irá desarrollando la asistencia directa con supervisión de la toma de decisiones (NR-2); a partir del tercer año contrastará las decisiones que generen duda o dificultad de manejo (NR-3). Durante la guardia, todas las altas de los residentes de primer año deben ser revisadas y firmadas por el adjunto. </text:p>
      <text:p text:style-name="P78"/>
      <text:p text:style-name="P78"/>
      <text:p text:style-name="P50"><text:span text:style-name="T3">6. </text:span><text:bookmark-start text:name="RESPONSABILIDAD"/><text:span text:style-name="T3">ORIENTACIONES SOBRE METODOLOGÍA DIDÁCTICA: NIVELES</text:span><text:bookmark-end text:name="RESPONSABILIDAD"/><text:span text:style-name="T3"> DE RESPONSABILIDAD.</text:span></text:p>
      <text:p text:style-name="P78"/>
      <text:p text:style-name="P78">La labor asistencial es uno de los medios imprescindible para desarrollar el programa docente. El residente realizará las tareas asistenciales adjudicadas por el correspondiente Jefe de Servicio contando con la oportuna supervisión por el tutor de rotación y facultativos de plantilla. </text:p>
      <text:p text:style-name="P78"/>
      <text:p text:style-name="P78">Según se progrese en la formación el grado de supervisión será decreciente con paralelo aumento de la responsabilidad del residente, con el objetivo de que la autonomía sea casi del 100% en los últimos meses de formación. </text:p>
      <text:p text:style-name="P78"/>
      <text:p text:style-name="P71">La progresión irá desde el NR-1 (observación participante) al NR-2 (actividad con supervisión directa) finalizando en el NR-3 (actividad con supervisión indirecta). </text:p>
      <text:p text:style-name="P39"/>
      <text:p text:style-name="P31"/>
      <text:p text:style-name="P31"/>
      <text:p text:style-name="P31"/>
      <text:p text:style-name="P31"><text:soft-page-break/>7. FORMACIÓN TRANSVERSAL</text:p>
      <text:p text:style-name="P71"/>
      <text:p text:style-name="P84"><text:span text:style-name="T30">Supone la dedicación íntegra por parte de los residentes y de los tutores <text:s/>principales de residencia de una jornada laboral completa semanalmente, concretada en cada “miércoles docente”, en el área de docencia del Hospital Provincial de Pontevedra</text:span><text:span text:style-name="T8">.</text:span></text:p>
      <text:p text:style-name="P73"/>
      <text:p text:style-name="P71">Se acompaña como anexo el programa teórico formativo </text:p>
      <text:p text:style-name="P75"><text:s text:c="2"/></text:p>
      <text:p text:style-name="P31">8. ORGANIZACIÓN DE LA TUTORÍA Y SUPERVISIÓN</text:p>
      <text:p text:style-name="P73"/>
      <text:p text:style-name="P70">Los miércoles los residentes MIR están liberados de actividad asistencial (salvo casos de fuerza mayor), y acuden al Hospital dedicando el horario completo a actividades de formación, sesiones clínicas y bibliográficas, trabajo de investigación, y contacto con los Tutores de Residencia (especialidad). </text:p>
      <text:p text:style-name="P70"/>
      <text:p text:style-name="P70">Las Tutorías sistematizadas se realizan ese día revisando diversas áreas según un guión y con una periodicidad mínima trimestral, pero los “miércoles de docencia” suponen además una ocasión de contacto con el Tutor de Residencia de forma reglada de frecuencia semanal. </text:p>
      <text:p text:style-name="P70"/>
      <text:p text:style-name="P71">Los residentes disponen de un Tutor de Rotación en cada unidad por la que rotan, sea en el propio Hospital o en las rotaciones por los servicios comunitarios vinculados, que es el responsable de coordinarse con la Unidad Docente a través de su participación en la Comisión de Docencia, de garantizar el cumplimiento de los objetivos de la rotación y de procurar supervisión efectiva. </text:p>
      <text:p text:style-name="P70"/>
      <text:p text:style-name="P31">9. CRITERIOS PARA LA EVALUACIÓN</text:p>
      <text:p text:style-name="P31"/>
      <text:p text:style-name="P35">En cada una de las rotaciones se especifican los criterios <text:s/><text:span text:style-name="T43">de evaluación </text:span>que cada residente debe alcanzar para superar la rotación.</text:p>
      <text:p text:style-name="P33"/>
      <text:p text:style-name="P35"><text:span text:style-name="T16">10. </text:span><text:span text:style-name="T15">PROGRAMACIÓN DE ACTIVIDADES COMPL</text:span><text:span text:style-name="T14">E</text:span><text:span text:style-name="T15">MENTARIAS</text:span></text:p>
      <text:p text:style-name="P33"/>
      <text:p text:style-name="P36">Desde le Servicio de Psiquiatría se programan actividades complementarias formativas con el fin de que los residentes de la unidad multidisciplinar conozcan otros recursos <text:s/>que intervienen en el tratamiento de la enfermedad mental ( asociaciones, centros de rehabilitación miniresidencias) y se les facilita la salida a otros hospitales para participar en actividades formativas ( conferencias, congresos) que tengan que ver con la especialidad. <text:s/></text:p>
      <text:p text:style-name="P32"/>
      <text:p text:style-name="P32"/>
      <text:p text:style-name="P32"/>
      <text:p text:style-name="P32"><text:soft-page-break/>11.EVALUACIÓN FINAL</text:p>
      <text:p text:style-name="P78"/>
      <text:p text:style-name="P78">Para la evaluación anual y final del residente se tendrá en cuenta la Resolución del 21 de marzo de 2018, de la Dirección General de Ordenación Profesional (Ministerio de Sanidad y Servicios Sociales e Igualdad), por la que se aprueban las directrices básicas que deben contener los documentos acreditativos de las evaluaciones de los especialistas en formación, publicada en el BOE del 19 de abril de 2018 (5385), y que figura como anexo en este documento </text:p>
      <text:p text:style-name="P78"/>
      <text:p text:style-name="P78">No obstante y de manera general para mayor comprensión y facilidad en la evaluación, esta se establece sobre dos pilares, la evaluación continuada (fundamentalmente con los Tutores de Rotación y el Tutor de Residencia) y las evaluaciones oficiales establecidas (anuales y final) realizadas por el Comité de Evaluación. </text:p>
      <text:p text:style-name="P78"/>
      <text:p text:style-name="P78">Comité de Evaluación: su función es realizar la evaluación anual y final de los <text:s/>especialistas en formación. Cada una de las tres especialidades acreditadas ( MIR, PIR, EIR) tiene su correspondiente evaluación. En la práctica, dado que ambas comparten en gran medida la infraestructura de la Unidad Docente y también una parte del plan formativo, se establece un Comité de Evaluación compuesto por: </text:p>
      <text:p text:style-name="P92"><text:s/></text:p>
      <text:list xml:id="list3918059589859676652" text:style-name="WW8Num11">
        <text:list-item>
          <text:p text:style-name="P181">Jefe de Estudios de Formación Especializada del C.Hospitalario </text:p>
        </text:list-item>
        <text:list-item>
          <text:p text:style-name="P181">Tutor/a de Residencia de Psicología Clínica </text:p>
        </text:list-item>
        <text:list-item>
          <text:p text:style-name="P181">Tutor/a de Residencia de Psiquiatría </text:p>
        </text:list-item>
        <text:list-item>
          <text:p text:style-name="P181">Tutor/a de Residencia de Enfermería de Salud Mental </text:p>
        </text:list-item>
        <text:list-item>
          <text:p text:style-name="P181">Jefe de Servicio de Psiquiatría </text:p>
        </text:list-item>
        <text:list-item>
          <text:p text:style-name="P181">Secretaria/o de la Comisión de Docencia </text:p>
        </text:list-item>
      </text:list>
      <text:p text:style-name="P78"/>
      <text:p text:style-name="P78">La evaluación del residente considera las áreas de conocimientos, destrezas técnicas, actitudes y valores. Los pilares de la evaluación son: </text:p>
      <text:p text:style-name="P78"/>
      <text:p text:style-name="P78">a.- Registro de actividad: el instrumento estandarizado para ello es el Libro/Memoria del Especialista en Formación, en el que se van registrando todas las actividades realizadas por el residente, visadas por el responsable docente de cada una de ellas. </text:p>
      <text:p text:style-name="P78"/>
      <text:p text:style-name="P78">b.- Evaluación sumativa: se realiza anualmente por parte del Comité de Evaluación de la Comisión de Docencia, registrándose en el acta correspondiente. Se fundamenta en la evaluación de: </text:p>
      <text:p text:style-name="P92"><text:s/></text:p>
      <text:p text:style-name="P78">Fichas de evaluación de rotación (establecida por el Ministerio de Educación y Ciencia y de Sanidad y Política Social), cumplimentadas y firmadas por el tutor de rotación al final de cada rotación contemplada en el plan formativo realizada en ese año; irán también con la firma (vºbº) de jefe de centro-servicio-unidad y tutor de especialidad. </text:p>
      <text:p text:style-name="P78"/>
      <text:p text:style-name="P84"><text:span text:style-name="T32">Memoria del residente</text:span><text:span text:style-name="T44"> </text:span><text:span text:style-name="T57">cumplimentado por el propio residente y visado por los </text:span><text:soft-page-break/><text:span text:style-name="T57">responsables docentes de cada una de las actividades reseñadas. Se evalúan las actividades que ha realizado en <text:s/>ese año en las modalidades siguientes: </text:span></text:p>
      <text:list xml:id="list446148251334666778" text:style-name="WW8Num19">
        <text:list-item>
          <text:p text:style-name="P182">Autoaprendizaje; </text:p>
        </text:list-item>
        <text:list-item>
          <text:p text:style-name="P182">Actividades docentes – investigadoras; </text:p>
        </text:list-item>
        <text:list-item>
          <text:p text:style-name="P182">Actividades paralelas no estructuradas; </text:p>
        </text:list-item>
        <text:list-item>
          <text:p text:style-name="P182">Memorias de las rotaciones: actitudes, objetivos a alcanzar y actividades desarrolladas; incluye la reflexión personal del residente en relación a su experiencia en cada rotación. </text:p>
        </text:list-item>
      </text:list>
      <text:p text:style-name="P78">Reuniones de Tutoría programadas: se revisan los informes de cada tutoría realizada en ese año. Las tutorías se programan a lo largo del año, mínimo 4 anuales, adaptándose al curso individual de las rotaciones de cada residente; en cada una se revisan diferentes áreas según un guion previo. </text:p>
      <text:p text:style-name="P78"/>
      <text:p text:style-name="P78">Informe anual para la valoración del progreso anual: en el proceso de adquisición de competencias profesionales, tanto asistenciales, como de investigación, de docencia y genéricas: puntos fuertes, débiles y acciones de mejora. </text:p>
      <text:p text:style-name="P78"/>
      <text:p text:style-name="P78">c.- Evaluación formativa: fundamental, es la que vertebra y da sentido a todo el plan de formación. Supone la evaluación continuada al mismo tiempo que se va desarrollando la formación, posibilitando la detección en tiempo de dificultades o aspectos de mejora en la formación de cada residente individualmente, permitiendo adaptar la misma y realizar los ajustes oportunos. Se basa en la interacción dinámica entre el residente y su tutor de residencia, con análisis del progreso de la formación y reflexión mutua. Se fundamenta en tres instrumentos: </text:p>
      <text:list xml:id="list83037246191249" text:continue-list="list83037152213272" text:style-name="WW8Num3">
        <text:list-item>
          <text:p text:style-name="P183">Tutorías programadas en las que se revisan diferentes áreas según un guión previo; </text:p>
        </text:list-item>
        <text:list-item>
          <text:p text:style-name="P204"><text:span text:style-name="T65">“</text:span><text:span text:style-name="T57">Libro del Residente” en el que se incluye registro de actividades, memorias y reflexiones; </text:span></text:p>
        </text:list-item>
        <text:list-item>
          <text:p text:style-name="P183">Taller de desempeño que se realiza quincenalmente con todo el grupo de residentes y tutores y en el que se revisa y reflexiona sobre la experiencia real en la actividad profesional del especialista en formación (actitudes, destrezas técnicas, conocimiento, valores). </text:p>
        </text:list-item>
      </text:list>
      <text:p text:style-name="P78"/>
      <text:p text:style-name="P78">d.- Evaluación anual: al final de cada año de formación el Comité de evaluación de la Unidad Docente evalúa la progresión del residente en cuanto al alcance de los objetivos <text:s/>competencias propuestas en su plan individualizado en ese período. La evaluación contempla los conocimientos, las destrezas técnicas, las actitudes y los valores del residente, tanto a nivel asistencial como docente e investigador. La evaluación se realiza en los 15 días anteriores del mes en que concluye el correspondiente año formativo y utiliza como instrumentos</text:p>
      <text:p text:style-name="P78"/>
      <text:list xml:id="list5875226392435314346" text:style-name="WW8Num4">
        <text:list-item>
          <text:p text:style-name="P184">Fichas de evaluación de rotación; (65%) Memorias de rotación y Memoria Anual con la actividad asistencial y docente correspondiente a la misma); y la actividad docente e investigadora del año (ej. publicaciones, cursos de <text:soft-page-break/>doctorado, cursos de posgrado, jornadas, etc.)] Informes de tutorías e Informe Anual del Tutor </text:p>
        </text:list-item>
        <text:list-item>
          <text:p text:style-name="P184">Actividades complementarias ( 10%) publicaciones , ponenecias , comicaciones. posters.. etc</text:p>
        </text:list-item>
        <text:list-item>
          <text:p text:style-name="P184">Calificación del tutor (25%). </text:p>
        </text:list-item>
      </text:list>
      <text:p text:style-name="P78"/>
      <text:p text:style-name="P92"><text:s/></text:p>
      <text:p text:style-name="P78">Los resultados se reflejan en la Ficha de Evaluación Anual que se traslada a la Comisión de Docencia donde se refrenda, incorporándose posteriormente al Expediente Académico personal <text:s/>(gestionado a nivel operativo en la Secretaría de la Unidad Docente / Gerencia del <text:s/>centro). </text:p>
      <text:p text:style-name="P78"/>
      <text:p text:style-name="P78">La calificación de la evaluación anual se registra como: </text:p>
      <text:p text:style-name="P78"/>
      <text:list xml:id="list5754584912955778407" text:style-name="WW8Num5">
        <text:list-item>
          <text:p text:style-name="P185">Positiva - Apto: el especialista en formación ha alcanzado los objetivos señalados para ese año en el plan de formación (se incluye la posibilidad de reconocimiento de un curso completo en caso de servicios formativos previos o procedimiento de cambio de especialidad). La aptitud se califica además como suficiente / destacado / excelente. </text:p>
        </text:list-item>
        <text:list-item>
          <text:p text:style-name="P185">Negativa – No apto: el especialista en formación no ha alcanzado el nivel imprescindible respecto a los objetivos establecidos en el plan formativo para el año evaluado. </text:p>
        </text:list-item>
      </text:list>
      <text:p text:style-name="P78"/>
      <text:p text:style-name="P84"><text:span text:style-name="T65"><text:s/></text:span><text:span text:style-name="T57">Las evaluaciones posibles son: </text:span></text:p>
      <text:p text:style-name="P78"/>
      <text:list xml:id="list8101001565793866757" text:style-name="WW8Num6">
        <text:list-item>
          <text:p text:style-name="P186">No apto por deficiencias relevantes no recuperables; </text:p>
        </text:list-item>
        <text:list-item>
          <text:p text:style-name="P186">No apto por deficiencias relevantes recuperables </text:p>
        </text:list-item>
        <text:list-item>
          <text:p text:style-name="P186">No apto por haber quedado suspendido el contrato de trabajo por un tiempo superior al 25% del tiempo de formación del curso. Se concederá la prórroga correspondiente. </text:p>
        </text:list-item>
      </text:list>
      <text:p text:style-name="P78"/>
      <text:p text:style-name="P84"><text:span text:style-name="T65"><text:s/></text:span><text:span text:style-name="T57">***El Real Decreto 183/2008 establece los supuestos en que la evaluación anual negativa podrá ser recuperable (artículo 22.1 y 2) y en los que no podrá ser <text:s/>recuperable (artículo 22.3); la Comisión de Docencia procederá con arreglo al mismo. </text:span></text:p>
      <text:p text:style-name="P78">e.- Evaluación final del período de residencia: su propósito es verificar que el <text:s/>especialista en formación ha adquirido el nivel competencial necesario para acceder al título de especialista. Se realiza por el comité de evaluación tras la evaluación del último año de residencia (artículo 23.3 del RD 183/2008) o en su caso tras el proceso de revisión de una evaluación negativa de último año (artículo 24.6 del RD 183/2008). </text:p>
      <text:p text:style-name="P78"/>
      <text:p text:style-name="P78">Tras la evaluación del Expediente Académico personal completo de todo el período de residencia, el comité de evaluación asignará una de las siguientes calificaciones: </text:p>
      <text:list xml:id="list4421729393086414765" text:style-name="WW8Num7">
        <text:list-item>
          <text:p text:style-name="P187">Positiva. </text:p>
        </text:list-item>
        <text:list-item>
          <text:p text:style-name="P187">Positiva destacado. </text:p>
        </text:list-item>
        <text:list-item>
          <text:p text:style-name="P187"><text:soft-page-break/>Negativa. </text:p>
        </text:list-item>
      </text:list>
      <text:p text:style-name="P78"/>
      <text:p text:style-name="P78">El comité de evaluación trasladará las evaluaciones finales a la Comisión de Docencia, procediendo a su publicación tras ser firmadas por el presidente; a partir de ese momento se inicia el plazo de 10 días para que el residente pueda solicitar la revisión de la evaluación final al presidente de la Comisión Nacional de la especialidad, solicitud que se vehiculizará a través de la Comisión de Docencia. </text:p>
      <text:p text:style-name="P78"/>
      <text:p text:style-name="P78">Transcurrido el plazo referido, el presidente de la Comisión de Docencia remitirá de inmediato las evaluaciones finales ( y si las hubiere las solicitudes de revisión de las mismas) al Registro Nacional de Especialistas en Formación; desde aquí, las evaluaciones positivas se trasladarán al Ministerio de Educación y Ciencia (vía Ministerio de Sanidad y Consumo) donde se expedirá la correspondiente orden de concesión del título de especialista ( al mismo tiempo el Registro Nacional de Especialistas en Formación expide certificado); las solicitudes de revisión se comunicarán a las Comisiones Nacionales de especialidad. </text:p>
      <text:p text:style-name="P78"/>
      <text:p text:style-name="P78">Si la calificación es positiva o positiva destacado el residente podrá solicitar revisión ante la Comisión Nacional de la especialidad correspondiente para optar a la calificación destacado con mención o destacado con mención especial (con diploma acreditativo del Ministerio de Sanidad y Consumo) por medio de la realización de la prueba oportuna en los 30 días siguientes a la comunicación de la solicitud a la correspondiente Comisión Nacional (RD 123/2008). </text:p>
      <text:p text:style-name="P78"/>
      <text:p text:style-name="P78">Si la calificación es negativa el residente podrá solicitar su revisión ante la Comisión Nacional de la especialidad correspondiente para realizar la prueba ordinaria en los 30 días siguientes a la comunicación a la Comisión Nacional y, si fuera el caso de mantenerse la evaluación negativa, la prueba extraordinaria entre los 6 meses como mínimo y los 12 meses como máximo a contar desde la pruebe anterior (la Comisión notificará al residente la fecha de la prueba con un mes de antelación); la calificación de la prueba extraordinaria será definitiva y en el caso de ser negativa impedirá la obtención del correspondiente título de especialista - (RD 183/2008). </text:p>
      <text:p text:style-name="P78"/>
      <text:p text:style-name="P84"><text:span text:style-name="T31">La relación completa de la documentación (fichas, informes, memorias) relacionadas con la evaluación del residente se recoge en BOE del 19 de abril de 2018 </text:span><text:span text:style-name="T33"><text:s/>Resolución de 21 de marzo de 2018, de la Dirección General de Ordenación Profesional, por la que se aprueban las directrices básicas que deben contener los documentos acreditativos de las evaluaciones de los especialistas en formación. Se incluyen como anexo</text:span></text:p>
      <text:p text:style-name="P84"><text:span text:style-name="T33"/></text:p>
      <text:p text:style-name="P84"><text:span text:style-name="T33"/></text:p>
      <text:p text:style-name="P84"><text:span text:style-name="T33"/></text:p>
      <text:p text:style-name="P84"><text:span text:style-name="T33"/></text:p>
      <text:p text:style-name="P84"><text:span text:style-name="T33"/></text:p>
      <text:p text:style-name="P84"/>
      <text:p text:style-name="P230"><text:soft-page-break/>1<text:span text:style-name="T72">2</text:span>. <text:span text:style-name="T73">DISPONIBILIDAD HORARIA PARA EL EJERCICIO ESPECIFICO DE TUTORES Y COLABORADORES <text:s/>DOCENTES.</text:span></text:p>
      <text:p text:style-name="P158"><text:tab/></text:p>
      <text:p text:style-name="P159">De acuerdo con las directrices marcadas por el Consello de Dirección do Servicio Galego de Saúde, en su reunión del 15 de junio de 2016, la <text:s/>disponibilidad horaria para el ejercicio de las tutor<text:span text:style-name="T75">í</text:span>as se desarrollará con un máximo de dos horas mensuales por Residente asignado a la tutor<text:span text:style-name="T75">í</text:span>a.</text:p>
      <text:p text:style-name="P159"/>
      <text:p text:style-name="P167"><text:span text:style-name="T40">Cada tutor,</text:span><text:span text:style-name="T41"> con la aprobación del Jefe de Servicio, </text:span><text:span text:style-name="T40">deberá presentar </text:span><text:span text:style-name="T42">anualmente</text:span><text:span text:style-name="T40">, al jefe de estudios, un cuadro explicativo de las disponibilidades horarias que utilizará para cada Residente, </text:span><text:span text:style-name="T41">que deberá adecuarse a las necesidades del Servicio.</text:span><text:span text:style-name="T76"> </text:span></text:p>
      <text:p text:style-name="P173"/>
      <text:list xml:id="list83037261204188" text:continue-list="list83037246191249" text:style-name="WW8Num3">
        <text:list-header>
          <text:p text:style-name="P231"><text:span text:style-name="T34"/></text:p>
        </text:list-header>
      </text:list>
      <text:p text:style-name="P84"/>
      <text:p text:style-name="P151"/>
      <text:list xml:id="list83037261204194" text:continue-numbering="true" text:style-name="WW8Num3">
        <text:list-header>
          <text:p text:style-name="P229"><text:span text:style-name="T73"/></text:p>
        </text:list-header>
      </text:list>
      <text:p text:style-name="P108">1<text:span text:style-name="T72">3</text:span>. ANEXOS</text:p>
      <text:p text:style-name="P89"/>
      <text:p text:style-name="P76">PROTOCOLO DE ACOGIDA DEL RESIDENTE (MIR, PIR, EIR) </text:p>
      <text:p text:style-name="P78"/>
      <text:p text:style-name="P78">Se recogen las actuaciones necesarias para realizar una buena acogida al residente que inicia su primer año de formación en la especialidad y los aspectos a tener en cuenta en el periodo inicial de incorporación del residente. Incluye la entrega de la Guía del Residente. </text:p>
      <text:p text:style-name="P78"/>
      <text:p text:style-name="P96">Entrevista inicial con el Tutor </text:p>
      <text:p text:style-name="P78"/>
      <text:p text:style-name="P78">Explicación básica de las características del centro. Dicha explicación se amplía en una sesión estructurada a cargo del Jefe de Estudios; </text:p>
      <text:p text:style-name="P78"/>
      <text:list xml:id="list7884567566026245123" text:style-name="WW8Num10">
        <text:list-item>
          <text:p text:style-name="P188">Explicación inicial de la forma de funcionamiento, horarios y actividades (nivel de desempeño clínico, supervisión, día de docencia y programa formativo, evaluaciones). </text:p>
        </text:list-item>
        <text:list-item>
          <text:p text:style-name="P188">Bibliografía general común. </text:p>
        </text:list-item>
        <text:list-item>
          <text:p text:style-name="P188">Explicación Calendario de Rotaciones y entrega del cronograma en papel. </text:p>
        </text:list-item>
        <text:list-item>
          <text:p text:style-name="P188">Explicación del Programa de la Especialidad y entrega del mismo. </text:p>
        </text:list-item>
        <text:list-item>
          <text:p text:style-name="P188">Resolver las dudas, preguntas y cuestiones iniciales que plantee el residente. </text:p>
        </text:list-item>
        <text:list-item>
          <text:p text:style-name="P188">Proporcionar medios de contacto directo con el tutor para consultas y acceso <text:s/>no programado (fuera de las horas de tutoría): teléfono y e-mail del tutor. Se programa la primera reunión formal de tutoría para el primer jueves a partir de la incorporación, reunión en la que se profundiza en los objetivos y actividades orientativas de su primera rotación y se entrega el guión de la elaboración de la Memoria de Rotaciones y Formación del residente </text:p>
        </text:list-item>
      </text:list>
      <text:p text:style-name="P78"/>
      <text:p text:style-name="P84"><text:span text:style-name="T62">Información sobre Supervisiones y Tutorías</text:span><text:span text:style-name="T50"> </text:span></text:p>
      <text:p text:style-name="P78"/>
      <text:p text:style-name="P78">Los miércoles los residentes MIR y PIR están liberados de actividad asistencial (salvo casos de fuerza mayor), y acuden al Hospital dedicando el horario completo a actividades de formación, sesiones clínicas y bibliográficas, trabajo de investigación, y contacto con los Tutores de Residencia (especialidad). </text:p>
      <text:p text:style-name="P78"/>
      <text:p text:style-name="P78">Las Tutorías sistematizadas se realizan ese día revisando diversas áreas según un guión y con una periodicidad mínima trimestral, pero los “miércoles de docencia” suponen además una ocasión de contacto con el Tutor de Residencia de forma reglada de frecuencia semanal. </text:p>
      <text:p text:style-name="P78"/>
      <text:p text:style-name="P78">Los residentes disponen de un Tutor de Rotación en cada unidad por la que rotan, sea en el propio Hospital o en las rotaciones por los servicios comunitarios vinculados, que es el responsable de coordinarse con la Unidad Docente a través de su participación en la Comisión de Docencia, de garantizar el cumplimiento de los objetivos de la rotación y de procurar supervisión efectiva. </text:p>
      <text:p text:style-name="P78"><text:soft-page-break/></text:p>
      <text:p text:style-name="P78"/>
      <text:p text:style-name="P78"/>
      <text:p text:style-name="P96">Seguimiento de Plan de Formación: </text:p>
      <text:p text:style-name="P97"/>
      <text:p text:style-name="P78">Se proporciona un guión para la recogida semiestructurada de las actividades asistenciales y de formación e investigación para la elaboración de una memoria continuada (sobre el guión del Libro de Residente). </text:p>
      <text:p text:style-name="P78"/>
      <text:p text:style-name="P84"><text:span text:style-name="T62">Sesión de Introducción a la Organización del Hospital y de la Asistencia en Salud Mental</text:span><text:span text:style-name="T57">: </text:span></text:p>
      <text:p text:style-name="P84"/>
      <text:p text:style-name="P78">Impartida por el Jefe de Estudios, incluye una exposición acerca de la organización asistencial de la salud mental en Pontevedra en general, y la de la Red de Salud Mental en particular y de su cartera de servicios. Se realiza durante el primer mes de su incorporación. </text:p>
      <text:p text:style-name="P78"/>
      <text:p text:style-name="P78">Presentación al resto de personas en formación MIR, PIR, EIR en la Unidad Docente. Se realiza el miércoles (día de docencia para todos los residentes). Es un buen momento para compartir las experiencias y cuestiones prácticas de los <text:s/>residentes “mayores”, con los que inician su formación. </text:p>
      <text:p text:style-name="P78"/>
      <text:p text:style-name="P96">Gestiones Administrativas-Personal </text:p>
      <text:p text:style-name="P78"/>
      <text:p text:style-name="P78">Se realiza el primer día de la incorporación del residente, siguiendo las <text:s/>indicaciones y documentación del ministerio. Acompañar al MIR-PIR-EIR por parte del tutor a Administración, presentándolo y solicitando las gestiones correspondientes, documentación necesaria y firma de contrato. </text:p>
      <text:p text:style-name="P78"/>
      <text:p text:style-name="P96">Visita guiada al centro </text:p>
      <text:p text:style-name="P78"/>
      <text:p text:style-name="P78">Se guía al residente por las distintas unidades y departamentos del centro, presentándole al personal de las unidades asistenciales, biblioteca, admisión, departamento de mantenimiento, lencería. Se le proporciona el material básico necesario (juegos de llaves, batas, pijama, calzado). </text:p>
      <text:p text:style-name="P78"/>
      <text:p text:style-name="P96">Documentos a entregar al residente </text:p>
      <text:p text:style-name="P78"/>
      <text:p text:style-name="P78">Guía del Residente, incluyendo: </text:p>
      <text:list xml:id="list1850357749197314181" text:style-name="WW8Num1">
        <text:list-item>
          <text:p text:style-name="P189">Organigrama de la Red Asistencial. </text:p>
        </text:list-item>
        <text:list-item>
          <text:p text:style-name="P189">Programa formativo MIR/PIR/EIR con Calendario de Rotaciones. </text:p>
        </text:list-item>
        <text:list-item>
          <text:p text:style-name="P189">Esquema de elaboración del Libro del Residente y sus correspondientes Memorias de Rotación y Anuales. </text:p>
        </text:list-item>
      </text:list>
      <text:p text:style-name="P136"/>
      <text:p text:style-name="P78">Legislación correspondiente: </text:p>
      <text:list xml:id="list8667819559370857632" text:style-name="WW8Num2">
        <text:list-item>
          <text:p text:style-name="P190"><text:soft-page-break/>Real Decreto 1146/2006, de 6 de octubre (regulación de la relación laboral especial de los residentes); </text:p>
        </text:list-item>
        <text:list-item>
          <text:p text:style-name="P190">Real Decreto <text:s/>183/2008 de 8 de febrero (regulación de las especialidades sanitarias y sistema de formación); </text:p>
        </text:list-item>
        <text:list-item>
          <text:p text:style-name="P190">Orden SCO/2616/2008, de 1 de septiembre ( Programa oficial de la especialidad de Psiquiatría); </text:p>
        </text:list-item>
        <text:list-item>
          <text:p text:style-name="P190">Orden SAS/1620/2009, de 2 de junio (Programa oficial de la especialidad de Psicología Clínica); </text:p>
        </text:list-item>
        <text:list-item>
          <text:p text:style-name="P190">Orden SPI/1356/2011, de 11 de mayo, establece el Programa formativo de la especialidad de enfermería de Salud Mental; </text:p>
        </text:list-item>
        <text:list-item>
          <text:p text:style-name="P190">Orden SCO/581/2008, de 22 de febrero (composición y funciones de las comisiones de docencia, jefe de estudios y tutor); </text:p>
        </text:list-item>
        <text:list-item>
          <text:p text:style-name="P190">Ley 41/2002, de 14 de noviembre, básica reguladora de la autonomía del paciente y de derechos y obligaciones en materia de información y documentación clínica y Normativa del Departamento de Sanidad sobre Rotaciones Externas. </text:p>
        </text:list-item>
      </text:list>
      <text:p text:style-name="P78"/>
      <text:p text:style-name="P78">Recursos de Biblioteca disponibles. Bibliografía general común y material de psicodiagnóstico. </text:p>
      <text:p text:style-name="P78"/>
      <text:p text:style-name="P78">Memoria del año anterior de Unidad Docente (disponible en la intranet del Complejo Hospitalario) </text:p>
      <text:p text:style-name="P84"/>
      <text:p text:style-name="P78">Documento de Acogida a nuevo personal del centro. </text:p>
      <text:p text:style-name="P78"/>
      <text:p text:style-name="P78">Documento de Riesgos Laborales. </text:p>
      <text:p text:style-name="P78"/>
      <text:p text:style-name="P96">Presentación al jefe de servicio y personal de la unidad por la que inicia su rotación </text:p>
      <text:p text:style-name="P78"/>
      <text:p text:style-name="P96">Examen de Salud Laboral </text:p>
      <text:p text:style-name="P78"/>
      <text:p text:style-name="P78">Según cita y protocolo de la Unidad Básica de Prevención del Hospital </text:p>
      <text:p text:style-name="P78"/>
      <text:p text:style-name="P96">Contacto con la Unidad de Informática </text:p>
      <text:p text:style-name="P96"/>
      <text:p text:style-name="P78">Asignación de contraseña personal y orientación sobre los programas utilizados. Se realiza dentro de las dos primeras semanas desde la incorporación. </text:p>
      <text:p text:style-name="P89"/>
      <text:p text:style-name="P109">DERECHOS Y DEBERES DE LOS RESIDENTES (RD 1146/2006). </text:p>
      <text:p text:style-name="P78"/>
      <text:p text:style-name="P84"><text:span text:style-name="T57">Todo residente de <text:s/>la Unidad Docente Multidisciplinar </text:span><text:span text:style-name="T22">tiene DERECHO a</text:span><text:span text:style-name="T57"> : </text:span></text:p>
      <text:p text:style-name="P78"/>
      <text:list xml:id="list6158166570751335497" text:style-name="WW8Num13">
        <text:list-item>
          <text:p text:style-name="P191">Conocer el programa de formación de la especialidad a cuyo título aspira, así <text:s/>como, en su caso, las adaptaciones individuales; </text:p>
        </text:list-item>
      </text:list>
      <text:p text:style-name="P78"/>
      <text:list xml:id="list83037261194830" text:continue-numbering="true" text:style-name="WW8Num13">
        <text:list-item>
          <text:p text:style-name="P191">La designación de un tutor que le asistirá durante el desarrollo de las actividades <text:s/>previstas en el programa de formación; </text:p>
        </text:list-item>
      </text:list>
      <text:p text:style-name="P78"/>
      <text:list xml:id="list83037261208126" text:continue-numbering="true" text:style-name="WW8Num13">
        <text:list-item>
          <text:p text:style-name="P191">Recibir, a través de una práctica profesional programada tutelada y evaluada, una formación teórico-práctica que le permita alcanzar progresivamente los <text:s/>conocimientos y la responsabilidad necesarios para el ejercicio autónomo de la <text:s/>especialidad, mediante su integración en la actividad asistencial ordinaria y de <text:s/>urgencias; </text:p>
        </text:list-item>
      </text:list>
      <text:p text:style-name="P78"/>
      <text:list xml:id="list83037261193664" text:continue-numbering="true" text:style-name="WW8Num13">
        <text:list-item>
          <text:p text:style-name="P191">Ser informado de las funciones, tareas, cometidos, programación funcional y <text:s/>objetivos asignados a su unidad, centro o institución y de los sistemas establecidos <text:s/>para la evaluación del cumplimiento; </text:p>
        </text:list-item>
      </text:list>
      <text:p text:style-name="P78"/>
      <text:list xml:id="list83037261201271" text:continue-numbering="true" text:style-name="WW8Num13">
        <text:list-item>
          <text:p text:style-name="P191">Ejercer su profesión y desarrollar las actividades propias de la especialidad con <text:s/>un nivel progresivo de responsabilidad a medida que se avance en el programa <text:s/>formativo; </text:p>
        </text:list-item>
      </text:list>
      <text:p text:style-name="P78"/>
      <text:list xml:id="list83037261180690" text:continue-numbering="true" text:style-name="WW8Num13">
        <text:list-item>
          <text:p text:style-name="P191">Conocer qué profesionales de la plantilla están presentes en la unidad en la que <text:s/>el residente está prestando servicios y a consultarles y pedir su apoyo cuando lo <text:s/>considere necesario, sin que ello pueda suponer la denegación de asistencia o el <text:s/>abandono de su puesto;</text:p>
        </text:list-item>
      </text:list>
      <text:p text:style-name="P78"/>
      <text:list xml:id="list83037261206960" text:continue-numbering="true" text:style-name="WW8Num13">
        <text:list-item>
          <text:p text:style-name="P191">Participar en actividades docentes, investigadoras, asistenciales y de gestión <text:s/>clínica en las que intervenga la unidad; </text:p>
        </text:list-item>
      </text:list>
      <text:p text:style-name="P78"/>
      <text:list xml:id="list83037261206136" text:continue-numbering="true" text:style-name="WW8Num13">
        <text:list-item>
          <text:p text:style-name="P191">Registro de sus actividades en el libro del residente; </text:p>
        </text:list-item>
      </text:list>
      <text:p text:style-name="P78"/>
      <text:list xml:id="list83037261207403" text:continue-numbering="true" text:style-name="WW8Num13">
        <text:list-item>
          <text:p text:style-name="P191">Que la evaluación continuada, anual y final de su aprendizaje se realice con la <text:s/>máxima objetividad; </text:p>
        </text:list-item>
      </text:list>
      <text:p text:style-name="P78"/>
      <text:list xml:id="list83037261180705" text:continue-numbering="true" text:style-name="WW8Num13">
        <text:list-item>
          <text:p text:style-name="P191">La prórroga de la formación durante el tiempo y en las condiciones fijadas en el RD </text:p>
        </text:list-item>
      </text:list>
      <text:p text:style-name="P78"/>
      <text:list xml:id="list83037277196036" text:continue-numbering="true" text:style-name="WW8Num13">
        <text:list-item>
          <text:p text:style-name="P191">La revisión de las evaluaciones anuales y finales realizada según el procedimiento que establece el RD; </text:p>
        </text:list-item>
      </text:list>
      <text:p text:style-name="P78"/>
      <text:list xml:id="list83037277204023" text:continue-numbering="true" text:style-name="WW8Num13">
        <text:list-item>
          <text:p text:style-name="P191">Estar representado en la Comisión Nacional de la Especialidad y en la Comisión de <text:soft-page-break/>Docencia de la Unidad Docente; </text:p>
        </text:list-item>
        <text:list-item>
          <text:p text:style-name="P191">A evaluar la adecuación de la organización y funcionamiento del centro a la actividad docente, con la garantía de la confidencialidad de dicha información; </text:p>
        </text:list-item>
      </text:list>
      <text:p text:style-name="P78"/>
      <text:list xml:id="list83037277193272" text:continue-numbering="true" text:style-name="WW8Num13">
        <text:list-item>
          <text:p text:style-name="P191">Recibir asistencia y protección de la entidad docente en el ejercicio de su profesión o en el desempeño de sus funciones; </text:p>
        </text:list-item>
      </text:list>
      <text:p text:style-name="P78"/>
      <text:list xml:id="list83037277201117" text:continue-numbering="true" text:style-name="WW8Num13">
        <text:list-item>
          <text:p text:style-name="P191">Contar con la misma protección en materia de salud laboral que el resto de los trabajadores de la entidad en que presta sus servicios; </text:p>
        </text:list-item>
      </text:list>
      <text:p text:style-name="P78"/>
      <text:list xml:id="list83037277188774" text:continue-numbering="true" text:style-name="WW8Num13">
        <text:list-item>
          <text:p text:style-name="P191">No ser desposeído de su plaza si no es por alguna de las causas de extinción previstas en el RD o de otras causas previstas legalmente. </text:p>
        </text:list-item>
      </text:list>
      <text:p text:style-name="P92"><text:s/></text:p>
      <text:p text:style-name="P92"/>
      <text:p text:style-name="P84"><text:span text:style-name="T57">Todo residente de <text:s/>la Unidad Docente Multidisciplinar </text:span><text:span text:style-name="T22">tiene el DEBER DE </text:span></text:p>
      <text:p text:style-name="P92"><text:s/></text:p>
      <text:list xml:id="list7248956218238455247" text:style-name="WW8Num14">
        <text:list-item>
          <text:p text:style-name="P192">Realizar todo el programa de formación con dedicación a tiempo completo, sin compatibilizarlo con cualquier otra actividad en los términos establecidos en el artículo 20.3.a) de la Ley 44/2003; </text:p>
        </text:list-item>
      </text:list>
      <text:p text:style-name="P78"/>
      <text:list xml:id="list83037277198095" text:continue-numbering="true" text:style-name="WW8Num14">
        <text:list-item>
          <text:p text:style-name="P192">Formarse siguiendo las instrucciones de su tutor y del personal sanitario y de los órganos unipersonales y colegiados de dirección y docentes que, coordinadamente, se encargan del buen funcionamiento del centro y del desarrollo del programa de formación de la especialidad; </text:p>
        </text:list-item>
      </text:list>
      <text:p text:style-name="P78"/>
      <text:list xml:id="list83037277186484" text:continue-numbering="true" text:style-name="WW8Num14">
        <text:list-item>
          <text:p text:style-name="P192">Conocer y cumplir los reglamentos y normas de funcionamiento aplicables en los centros que integran la unidad docente, especialmente en lo referente a los derechos del paciente; </text:p>
        </text:list-item>
      </text:list>
      <text:p text:style-name="P78"/>
      <text:list xml:id="list83037277192340" text:continue-numbering="true" text:style-name="WW8Num14">
        <text:list-item>
          <text:p text:style-name="P192">Prestar personalmente los servicios y realizar las tareas asistenciales que establezca el correspondiente programa de formación y la organización funcional del centro, para adquirir la competencia profesional relativa a la especialidad y también contribuir a los fines propios de la institución; </text:p>
        </text:list-item>
      </text:list>
      <text:p text:style-name="P78"/>
      <text:list xml:id="list83037277185085" text:continue-numbering="true" text:style-name="WW8Num14">
        <text:list-item>
          <text:p text:style-name="P192">Utilizar racionalmente los recursos en beneficio del paciente y evitar su uso ilegítimo para su propio provecho o de terceras personas. </text:p>
        </text:list-item>
      </text:list>
      <text:p text:style-name="P76"/>
      <text:p text:style-name="P76"/>
      <text:p text:style-name="P109">DEPENDENCIA. HORARIO. </text:p>
      <text:p text:style-name="P78"/>
      <text:p text:style-name="P78">El residente depende jerárquicamente del Jefe de Servicio de la Unidad en la que rota, así como del tutor principal de especialidad y del jefe de estudios, para cuestiones relacionadas con su formación. </text:p>
      <text:p text:style-name="P78"/>
      <text:p text:style-name="P78">Al iniciar cada rotación se presentará al Jefe de Servicio o Unidad y al correspondiente tutor de apoyo-rotación, responsables de su formación en ese período. </text:p>
      <text:p text:style-name="P78"/>
      <text:p text:style-name="P78">El horario es el mismo que el del servicio correspondiente, con independencia de aquellas actividades que a Criterio del tutor principal o de la Comisión de Docencia de la UDM se estimen necesarias para su formación fuera del estricto horario laboral. </text:p>
      <text:p text:style-name="P78"/>
      <text:p text:style-name="P92"><text:s/></text:p>
      <text:p text:style-name="P84"><text:span text:style-name="T45">LA ASISTENCIA.</text:span><text:span text:style-name="T46"> </text:span></text:p>
      <text:p text:style-name="P78"/>
      <text:p text:style-name="P78">La labor asistencial es uno de los medios imprescindible para desarrollar el programa docente. El residente realizará las tareas asistenciales adjudicadas por el correspondiente Jefe de Servicio, contando con la oportuna supervisión por el tutor de rotación y facultativos de plantilla. </text:p>
      <text:p text:style-name="P78"/>
      <text:p text:style-name="P78">Según se progrese en la formación el grado de supervisión será decreciente con paralelo aumento de la responsabilidad del residente, con el objetivo de que la autonomía sea casi del 100% en los últimos meses de formación. </text:p>
      <text:p text:style-name="P78"/>
      <text:p text:style-name="P78">La progresión irá desde el NR-1 (observación participante) al NR-2 (actividad con supervisión directa) finalizando en el NR-3 (actividad con supervisión indirecta). </text:p>
      <text:p text:style-name="P69"/>
      <text:p text:style-name="P43"/>
      <text:p text:style-name="P76">ROTACIONES EXTERNAS </text:p>
      <text:p text:style-name="P78"/>
      <text:p text:style-name="P78">Se consideran rotaciones externas los períodos formativos autorizados por el órgano competente de la Comunidad Autónoma, que se llevan a cabo en centros o dispositivos no previstos en el programa formativo ni en la acreditación otorgada al centro o unidad docente. </text:p>
      <text:p text:style-name="P78"/>
      <text:p text:style-name="P78">El residente puede solicitar la realización de rotaciones fuera de la unidad docente, siempre que se ajusten al plan formativo de la especialidad y que contemplen la adquisición de competencias no incluidas entre la oferta de la propia unidad docente. </text:p>
      <text:p text:style-name="P78"/>
      <text:p text:style-name="P78">Estas estancias formativas deberán ser aprobadas en la Comisión de Docencia. </text:p>
      <text:p text:style-name="P78"/>
      <text:p text:style-name="P78">Deben cumplir los siguientes requisitos: </text:p>
      <text:p text:style-name="P78"/>
      <text:p text:style-name="P137"><text:soft-page-break/>- contar con la aprobación previa del tutor (realizar por escrito la solicitud oficial firmada por el residente y el tutor);</text:p>
      <text:p text:style-name="P137"/>
      <text:p text:style-name="P137">- el residente presentará un informe-memoria previa justificando las razones para realizar dicha rotación externa, incluyendo los objetivos docentes que se pretende conseguir, las actividades a desarrollar para ese fin y un cronograma de las mismas;</text:p>
      <text:p text:style-name="P137"/>
      <text:p text:style-name="P137">- al finalizar la rotación el residente presentará una memoria de las actividades realizadas, revisándola con el tutor;</text:p>
      <text:p text:style-name="P137"/>
      <text:p text:style-name="P137">- la rotación se realizará en los períodos destinados en el programa formativo; sólo excepcionalmente podrá plantearse en el período de otra rotación ya planificada, precisando en este caso también del permiso del responsable docente afectado por el cambio;</text:p>
      <text:p text:style-name="P137"/>
      <text:p text:style-name="P137">- la rotación se contemplará preferentemente en centros acreditados para la docencia / centros nacionales o extranjeros de reconocido prestigio; - la Gerencia del hospital se comprometerá expresamente a continuar abonando al residente la totalidad de las retribuciones, incluidas las derivadas de la atención continuada que realice durante la rotación externa;</text:p>
      <text:p text:style-name="P137"/>
      <text:p text:style-name="P137">- la Comisión de Docencia del centro de destino manifestará expresamente su conformidad y el centro emitirá el correspondiente informe de evaluación, que será valorado en la evaluación formativa y anual, constando en el libro del residente.</text:p>
      <text:p text:style-name="P138"><text:s/></text:p>
      <text:p text:style-name="P137">- El tiempo máximo de rotación será de 4 meses continuados dentro de cada período de evaluación anual.</text:p>
      <text:p text:style-name="P137"/>
      <text:p text:style-name="P137">- el procedimiento debe ajustarse a las directrices establecidas por el Ministerio (R.D. 183/2008).</text:p>
      <text:p text:style-name="P78"/>
      <text:p text:style-name="P78"/>
      <text:p text:style-name="P76">SOLICITUD DE LICENCIAS </text:p>
      <text:p text:style-name="P78"/>
      <text:p text:style-name="P78">La información relativa a la solicitud de diferentes tipos de licencias <text:s/>(vacaciones, días de libre disposición, días de formación, etc.) se encuentra <text:s/>disponible en la intranet del Complejo Hospitalario y ajustándose a las elaboradas por la Dirección de RRHH del SERGAS. </text:p>
      <text:p text:style-name="P78"/>
      <text:p text:style-name="P79">Los correspondientes formatos de impreso para rellenar y tramitar <text:s/>la solicitud que deberá contar con el “visto bueno” del tutor del residente. </text:p>
      <text:p text:style-name="P77"/>
      <text:p text:style-name="P110"><text:span text:style-name="T47">P</text:span><text:span text:style-name="T48">ROGRAMA DE FORMACIÓN CICLICO</text:span></text:p>
      <text:p text:style-name="P149">TEMAS GENERALES</text:p>
      <text:list xml:id="list2746146213718970021" text:style-name="WW8Num25">
        <text:list-item>
          <text:p text:style-name="P216">Habilidades básicas de entrevista clínica</text:p>
        </text:list-item>
        <text:list-item>
          <text:p text:style-name="P216">Exploración básica y evaluación psiquiátrica </text:p>
        </text:list-item>
        <text:list-item>
          <text:p text:style-name="P217">Evaluación general. Planificación terapéutica.</text:p>
        </text:list-item>
        <text:list-item>
          <text:p text:style-name="P218">Clasificación de los trastornos mentales. Los grandes síndromes psiquiátricos</text:p>
        </text:list-item>
      </text:list>
      <text:p text:style-name="P111"/>
      <text:p text:style-name="P113">SEMINARIOS DE CLÁSICOS EN PSIQUIATRÍA:</text:p>
      <text:list xml:id="list83037277192795" text:continue-list="list5754584912955778407" text:style-name="WW8Num5">
        <text:list-item>
          <text:p text:style-name="P208">Kraepelin (t) </text:p>
        </text:list-item>
        <text:list-item>
          <text:p text:style-name="P208">Freud (m) </text:p>
        </text:list-item>
        <text:list-item>
          <text:p text:style-name="P208">Conrad (k) </text:p>
        </text:list-item>
        <text:list-item>
          <text:p text:style-name="P208">Bleuler (t) </text:p>
        </text:list-item>
        <text:list-item>
          <text:p text:style-name="P208">Janet (e)</text:p>
        </text:list-item>
        <text:list-item>
          <text:p text:style-name="P208">Jaspers (k) (1883-1969)</text:p>
        </text:list-item>
        <text:list-item>
          <text:p text:style-name="P208">Schneider (s) (1887-1967)</text:p>
        </text:list-item>
        <text:list-item>
          <text:p text:style-name="P208">Ey (d) (1900-1977)</text:p>
        </text:list-item>
        <text:list-item>
          <text:p text:style-name="P209">Pinel (s) (1745-1826)</text:p>
        </text:list-item>
        <text:list-item>
          <text:p text:style-name="P209">Charcot (e) (1825-1893)</text:p>
        </text:list-item>
        <text:list-item>
          <text:p text:style-name="P209">Kretschmer (d) (1888-1964)</text:p>
        </text:list-item>
        <text:list-item>
          <text:p text:style-name="P209">Arieti (t) (1914-1981)</text:p>
        </text:list-item>
        <text:list-item>
          <text:p text:style-name="P209">Foucault (k) (1926-1984)</text:p>
        </text:list-item>
        <text:list-item>
          <text:p text:style-name="P215"><text:span text:style-name="T66">Llopis (m) (1933-…</text:span><text:span text:style-name="T67">)</text:span></text:p>
        </text:list-item>
      </text:list>
      <text:p text:style-name="P112"/>
      <text:p text:style-name="P112"/>
      <text:p text:style-name="P116">SEMINARIO DE PSICOPATOLOGÍA </text:p>
      <text:p text:style-name="P122">Conciencia </text:p>
      <text:list xml:id="list83037293210342" text:continue-list="list8101001565793866757" text:style-name="WW8Num6">
        <text:list-item>
          <text:p text:style-name="P237">Historia de la psicopatología de la conciencia </text:p>
        </text:list-item>
        <text:list-item>
          <text:p text:style-name="P237">Trastornos deficitarios de la conciencia (alteraciones cuantitativas) </text:p>
        </text:list-item>
        <text:list-item>
          <text:p text:style-name="P237">Trastornos por disminución </text:p>
        </text:list-item>
        <text:list-item>
          <text:p text:style-name="P237">Trastornos por exceso </text:p>
        </text:list-item>
        <text:list-item>
          <text:p text:style-name="P237">Trastornos del estrechamiento del campo de la conciencia </text:p>
        </text:list-item>
        <text:list-item>
          <text:p text:style-name="P237">Estados crepusculares </text:p>
        </text:list-item>
        <text:list-item>
          <text:p text:style-name="P237">Disociación hipnótica </text:p>
        </text:list-item>
        <text:list-item>
          <text:p text:style-name="P237">Personalidad doble o múltiple o identidad múltiple </text:p>
        </text:list-item>
        <text:list-item>
          <text:p text:style-name="P237">Trastornos productivos de la conciencia (alteraciones cualitativas) </text:p>
        </text:list-item>
        <text:list-item>
          <text:p text:style-name="P237">Alteraciones globales </text:p>
        </text:list-item>
        <text:list-item>
          <text:p text:style-name="P237">Alteraciones circunscritas </text:p>
        </text:list-item>
        <text:list-item>
          <text:p text:style-name="P237">Alteraciones de la conciencia corporal </text:p>
        </text:list-item>
        <text:list-item>
          <text:p text:style-name="P237"><text:soft-page-break/>Alteraciones positivas de la conciencia </text:p>
        </text:list-item>
        <text:list-item>
          <text:p text:style-name="P246">Las agnosias </text:p>
        </text:list-item>
      </text:list>
      <text:p text:style-name="P130"/>
      <text:p text:style-name="P130"/>
      <text:p text:style-name="P123">Orientación</text:p>
      <text:list xml:id="list83037293187586" text:continue-list="list3918059589859676652" text:style-name="WW8Num11">
        <text:list-item>
          <text:p text:style-name="P238">Psicopatología de la orientación </text:p>
        </text:list-item>
        <text:list-item>
          <text:p text:style-name="P238">Desorientación orgánica </text:p>
        </text:list-item>
        <text:list-item>
          <text:p text:style-name="P238">Doble orientación . </text:p>
        </text:list-item>
        <text:list-item>
          <text:p text:style-name="P238">Falsa orientación </text:p>
        </text:list-item>
        <text:list-item>
          <text:p text:style-name="P238">Alteraciones atencionales en trastornos mentales </text:p>
        </text:list-item>
        <text:list-item>
          <text:p text:style-name="P238">Esquizofrenia </text:p>
        </text:list-item>
        <text:list-item>
          <text:p text:style-name="P238">Depresión </text:p>
        </text:list-item>
        <text:list-item>
          <text:p text:style-name="P247">Ansiedad </text:p>
        </text:list-item>
      </text:list>
      <text:p text:style-name="P80"/>
      <text:p text:style-name="P80"/>
      <text:p text:style-name="P101">Psicopatología de la atención <text:s/>y la memoria </text:p>
      <text:p text:style-name="P88"/>
      <text:p text:style-name="P124">Atencion </text:p>
      <text:list xml:id="list1314265592010659774" text:style-name="WW8Num12">
        <text:list-item>
          <text:p text:style-name="P239">Teorias de la atención </text:p>
        </text:list-item>
        <text:list-item>
          <text:p text:style-name="P239">Psicopatología clásica de la atención </text:p>
        </text:list-item>
        <text:list-item>
          <text:p text:style-name="P239">Clasificación de los trastornos atencionales </text:p>
        </text:list-item>
        <text:list-item>
          <text:p text:style-name="P239">Trastornos atencionales en las categorías clásicas </text:p>
        </text:list-item>
        <text:list-item>
          <text:p text:style-name="P239">Psicopatología cognitiva de la atención </text:p>
        </text:list-item>
        <text:list-item>
          <text:p text:style-name="P239">Atención como concentración </text:p>
        </text:list-item>
        <text:list-item>
          <text:p text:style-name="P239">Atención como selección </text:p>
        </text:list-item>
        <text:list-item>
          <text:p text:style-name="P239">Atención como activación </text:p>
        </text:list-item>
        <text:list-item>
          <text:p text:style-name="P239">Atención como vigilancia </text:p>
        </text:list-item>
        <text:list-item>
          <text:p text:style-name="P239">Atención como expectativas/set/anticipación </text:p>
        </text:list-item>
      </text:list>
      <text:p text:style-name="P122">Memoria</text:p>
      <text:list xml:id="list83037293185570" text:continue-list="list83037277188774" text:style-name="WW8Num13">
        <text:list-item>
          <text:p text:style-name="P240">Tipos de memoria </text:p>
        </text:list-item>
        <text:list-item>
          <text:p text:style-name="P240">Clasificación según criterio temporal </text:p>
        </text:list-item>
        <text:list-item>
          <text:p text:style-name="P240">Clasificación según contenido </text:p>
        </text:list-item>
        <text:list-item>
          <text:p text:style-name="P240">Evaluar la memoria mediante tareas </text:p>
        </text:list-item>
        <text:list-item>
          <text:p text:style-name="P248">Trastornos de la memoria </text:p>
        </text:list-item>
        <text:list-item>
          <text:p text:style-name="P240">Amnesia psicógena </text:p>
        </text:list-item>
        <text:list-item>
          <text:p text:style-name="P240">Amnesia retrógrada </text:p>
        </text:list-item>
        <text:list-item>
          <text:p text:style-name="P240">Síndrome amnésico </text:p>
        </text:list-item>
        <text:list-item>
          <text:p text:style-name="P240">Amnesia anterógrada </text:p>
        </text:list-item>
        <text:list-item>
          <text:p text:style-name="P240">Explicación de la amnesia </text:p>
        </text:list-item>
        <text:list-item>
          <text:p text:style-name="P240">Amnesia y demencias </text:p>
        </text:list-item>
        <text:list-item>
          <text:p text:style-name="P240">Memoria y emoción </text:p>
        </text:list-item>
        <text:list-item>
          <text:p text:style-name="P240">Distorsiones de la memoria </text:p>
        </text:list-item>
        <text:list-item>
          <text:p text:style-name="P240"><text:soft-page-break/>Paramnesias y parapraxias </text:p>
        </text:list-item>
        <text:list-item>
          <text:p text:style-name="P240">Hipermnesias</text:p>
        </text:list-item>
        <text:list-item>
          <text:p text:style-name="P240">Déficit de memoria en otros cuadros clínicos </text:p>
        </text:list-item>
        <text:list-item>
          <text:p text:style-name="P240">Trastornos emocionales: depresión y ansiedad </text:p>
        </text:list-item>
        <text:list-item>
          <text:p text:style-name="P248">Esquizofrenia </text:p>
        </text:list-item>
      </text:list>
      <text:p text:style-name="P80"/>
      <text:p text:style-name="P81"/>
      <text:p text:style-name="P101"/>
      <text:p text:style-name="P101">Psicopatología de la sensopercepción </text:p>
      <text:list xml:id="list83037293196890" text:continue-list="list83037277185085" text:style-name="WW8Num14">
        <text:list-item>
          <text:p text:style-name="P241">Clasificación de los trastornos perceptivos <text:s/></text:p>
        </text:list-item>
        <text:list-item>
          <text:p text:style-name="P241">Distorsiones perceptivas o sensoriales </text:p>
        </text:list-item>
        <text:list-item>
          <text:p text:style-name="P241">Engaños perceptivos </text:p>
        </text:list-item>
        <text:list-item>
          <text:p text:style-name="P241">Distorsiones perceptivas o sensoriales </text:p>
        </text:list-item>
        <text:list-item>
          <text:p text:style-name="P241">Distorsiones en la percepción de la intensidad de los estímulos </text:p>
        </text:list-item>
        <text:list-item>
          <text:p text:style-name="P241">Distorsiones en la percepción de la cualidad </text:p>
        </text:list-item>
        <text:list-item>
          <text:p text:style-name="P241">Metamorfopsias: distorsiones en la percepción del tamaño y la forma</text:p>
        </text:list-item>
        <text:list-item>
          <text:p text:style-name="P241">Distorsiones en la integración perceptiva </text:p>
        </text:list-item>
        <text:list-item>
          <text:p text:style-name="P241">Las ilusiones: distorsiones en la estructuración de estímulos ambiguos </text:p>
        </text:list-item>
        <text:list-item>
          <text:p text:style-name="P241">Engaños perceptivos </text:p>
        </text:list-item>
        <text:list-item>
          <text:p text:style-name="P241">Alucinaciones </text:p>
        </text:list-item>
        <text:list-item>
          <text:p text:style-name="P241">Pseudopercepciones o imágenes anómalas </text:p>
        </text:list-item>
        <text:list-item>
          <text:p text:style-name="P241">Teorías psicológicas sobre las alucinaciones </text:p>
        </text:list-item>
        <text:list-item>
          <text:p text:style-name="P249">Principales trastornos con alucinaciones </text:p>
        </text:list-item>
      </text:list>
      <text:p text:style-name="P88"/>
      <text:p text:style-name="P101">Psicopatología del pensamiento y lenguaje</text:p>
      <text:p text:style-name="P104"><text:s/></text:p>
      <text:p text:style-name="P124">Pensamiento</text:p>
      <text:list xml:id="list83037293190425" text:continue-list="list83037199203451" text:style-name="WW8Num15">
        <text:list-item>
          <text:p text:style-name="P242">Trastornos formales del pensamiento </text:p>
        </text:list-item>
        <text:list-item>
          <text:p text:style-name="P242">Conceptos </text:p>
        </text:list-item>
        <text:list-item>
          <text:p text:style-name="P242">Teorias sobre los trastornos formales del pensamiento </text:p>
        </text:list-item>
        <text:list-item>
          <text:p text:style-name="P242">Trastornos formales del pensamiento </text:p>
        </text:list-item>
        <text:list-item>
          <text:p text:style-name="P242">Trastornos del contenido del pensamiento </text:p>
        </text:list-item>
        <text:list-item>
          <text:p text:style-name="P242">Conceptos </text:p>
        </text:list-item>
        <text:list-item>
          <text:p text:style-name="P242">Dimensiones de los delirios </text:p>
        </text:list-item>
        <text:list-item>
          <text:p text:style-name="P242">Clasificación de los delirios </text:p>
        </text:list-item>
        <text:list-item>
          <text:p text:style-name="P242">Delirio y trastornos mentales </text:p>
        </text:list-item>
        <text:list-item>
          <text:p text:style-name="P242">Teorías y explicaciones sobre los delirios </text:p>
        </text:list-item>
        <text:list-item>
          <text:p text:style-name="P250">Formación y mantenimiento de los delirios </text:p>
        </text:list-item>
      </text:list>
      <text:p text:style-name="P101">Lenguaje</text:p>
      <text:list xml:id="list83037293210391" text:continue-list="list83037199208091" text:style-name="WW8Num16">
        <text:list-item>
          <text:p text:style-name="P243">Afasias en adultos </text:p>
        </text:list-item>
        <text:list-item>
          <text:p text:style-name="P243">Clasificación de las afasias </text:p>
        </text:list-item>
        <text:list-item>
          <text:p text:style-name="P243">Disfasias infantiles </text:p>
        </text:list-item>
        <text:list-item>
          <text:p text:style-name="P243"><text:soft-page-break/>Clasificación infantil adquirida </text:p>
        </text:list-item>
        <text:list-item>
          <text:p text:style-name="P243">Dislalias infantiles </text:p>
        </text:list-item>
        <text:list-item>
          <text:p text:style-name="P243">Concepto </text:p>
        </text:list-item>
        <text:list-item>
          <text:p text:style-name="P243">Retraso simple del lenguaje y del habla </text:p>
        </text:list-item>
        <text:list-item>
          <text:p text:style-name="P243">Tartamudez </text:p>
        </text:list-item>
        <text:list-item>
          <text:p text:style-name="P243">Especialización hemisférica para el lenguaje</text:p>
        </text:list-item>
        <text:list-item>
          <text:p text:style-name="P243">Asimetrias anatómicas de los hemisferios cerebrales</text:p>
        </text:list-item>
        <text:list-item>
          <text:p text:style-name="P243">Variabilidad de la región perisilviana </text:p>
        </text:list-item>
        <text:list-item>
          <text:p text:style-name="P251">La dominancia hemisférica en el bilingüismo </text:p>
        </text:list-item>
        <text:list-item>
          <text:p text:style-name="P251">La dominancia hemisférica en la tartamudez </text:p>
        </text:list-item>
        <text:list-item>
          <text:p text:style-name="P243">Psicopatología del lenguaje en cuadros clínicos </text:p>
        </text:list-item>
        <text:list-item>
          <text:p text:style-name="P243">Retraso mental </text:p>
        </text:list-item>
        <text:list-item>
          <text:p text:style-name="P243">Parálisis cerebral </text:p>
        </text:list-item>
        <text:list-item>
          <text:p text:style-name="P243">Ceguera y sordera </text:p>
        </text:list-item>
        <text:list-item>
          <text:p text:style-name="P243">Aislamiento social </text:p>
        </text:list-item>
        <text:list-item>
          <text:p text:style-name="P243">Autismo infantil </text:p>
        </text:list-item>
        <text:list-item>
          <text:p text:style-name="P243">Esquizofrenia </text:p>
        </text:list-item>
        <text:list-item>
          <text:p text:style-name="P243">Depresión y manía </text:p>
        </text:list-item>
        <text:list-item>
          <text:p text:style-name="P251">Demencias y enfermedad de alzheimer </text:p>
        </text:list-item>
      </text:list>
      <text:p text:style-name="P80"/>
      <text:p text:style-name="P101">Psicopatología de la afectividad </text:p>
      <text:list xml:id="list83037308210903" text:continue-list="list1725625407001984701" text:style-name="WW8Num17">
        <text:list-item>
          <text:p text:style-name="P244">Aspectos conceptuales </text:p>
        </text:list-item>
        <text:list-item>
          <text:p text:style-name="P244">Exploración de la afectividad </text:p>
        </text:list-item>
        <text:list-item>
          <text:p text:style-name="P252">Alteraciones de la afectividad </text:p>
        </text:list-item>
      </text:list>
      <text:p text:style-name="P101">Trastornos psicomotores</text:p>
      <text:list xml:id="list83037308185820" text:continue-list="list4319752935843811510" text:style-name="WW8Num18">
        <text:list-item>
          <text:p text:style-name="P245">Trastornos psicomotores </text:p>
        </text:list-item>
        <text:list-item>
          <text:p text:style-name="P245">Principales trastornos psicomotores </text:p>
        </text:list-item>
        <text:list-item>
          <text:p text:style-name="P245">Otros trastornos psicomotores </text:p>
        </text:list-item>
        <text:list-item>
          <text:p text:style-name="P245">Trastornos de la mímica </text:p>
        </text:list-item>
        <text:list-item>
          <text:p text:style-name="P245">Las hipermimias </text:p>
        </text:list-item>
        <text:list-item>
          <text:p text:style-name="P245">Las hipomimias</text:p>
        </text:list-item>
        <text:list-item>
          <text:p text:style-name="P253">Las dismimias </text:p>
        </text:list-item>
      </text:list>
      <text:p text:style-name="P129"/>
      <text:p text:style-name="P117">TRASTORNOS NEURÓTICOS:</text:p>
      <text:p text:style-name="P90"/>
      <text:list xml:id="list83037308202736" text:continue-list="list6516584171133012057" text:style-name="WW8Num9">
        <text:list-item>
          <text:p text:style-name="P193">Neurosis: aspectos conceptuales y críticos.</text:p>
        </text:list-item>
        <text:list-item>
          <text:p text:style-name="P193">Trastorno de ansiedad: crisis de angustia.</text:p>
        </text:list-item>
        <text:list-item>
          <text:p text:style-name="P193">Trastorno de ansiedad generalizada.</text:p>
        </text:list-item>
        <text:list-item>
          <text:p text:style-name="P193">Trastornos fóbicos.</text:p>
        </text:list-item>
        <text:list-item>
          <text:p text:style-name="P193">TOC.</text:p>
        </text:list-item>
        <text:list-item>
          <text:p text:style-name="P193">Trastorno dismórfico corporal.</text:p>
        </text:list-item>
        <text:list-item>
          <text:p text:style-name="P193">Trastornos disociativos y conversivos.</text:p>
        </text:list-item>
        <text:list-item>
          <text:p text:style-name="P193"><text:soft-page-break/>Trastornos de despersonalizacióin.</text:p>
        </text:list-item>
        <text:list-item>
          <text:p text:style-name="P193">Trastornos somatomorfos.</text:p>
        </text:list-item>
        <text:list-item>
          <text:p text:style-name="P193">Trastornos adaptativos.</text:p>
        </text:list-item>
        <text:list-item>
          <text:p text:style-name="P193">Trastorno por estrés postraumático.</text:p>
        </text:list-item>
        <text:list-item>
          <text:p text:style-name="P193">Fibromialgia.</text:p>
        </text:list-item>
      </text:list>
      <text:p text:style-name="P80"/>
      <text:p text:style-name="P80"/>
      <text:p text:style-name="P117">ESQUIZOFRENIA Y OTROS TRASTORNOS PSICOTICOS</text:p>
      <text:p text:style-name="P128"/>
      <text:list xml:id="list83037308206011" text:continue-list="list446148251334666778" text:style-name="WW8Num19">
        <text:list-item>
          <text:p text:style-name="P219">Trastornos psicóticos: esquizofrenia</text:p>
        </text:list-item>
        <text:list-item>
          <text:p text:style-name="P219">Trastornos relacionados con la esquizofrenia</text:p>
        </text:list-item>
      </text:list>
      <text:p text:style-name="P128"/>
      <text:p text:style-name="P128"/>
      <text:p text:style-name="P118">LOS DELIRIOS</text:p>
      <text:p text:style-name="P107">Seminario I</text:p>
      <text:list xml:id="list294321175392977608" text:style-name="WW8Num8">
        <text:list-item>
          <text:p text:style-name="P210">Introducción</text:p>
        </text:list-item>
        <text:list-item>
          <text:p text:style-name="P194">El mundo de los delirios y el pensamiento dereístico</text:p>
        </text:list-item>
        <text:list-item>
          <text:p text:style-name="P194">Evolución de las concepciones de los delirios: pensamiento, semiología, personalidad…</text:p>
        </text:list-item>
        <text:list-item>
          <text:p text:style-name="P194">Clasificación de los trastornos delirantes: CIE.10, DSM-V , agudos vs crónicos, por la temática</text:p>
        </text:list-item>
      </text:list>
      <text:p text:style-name="P65"/>
      <text:p text:style-name="P100">Seminario II</text:p>
      <text:list xml:id="list2679777994261252035" text:style-name="WW8Num26">
        <text:list-item>
          <text:p text:style-name="P195">Delirios hipocondríacos</text:p>
        </text:list-item>
        <text:list-item>
          <text:p text:style-name="P195">Delirios parasitarios</text:p>
        </text:list-item>
        <text:list-item>
          <text:p text:style-name="P195">Delirios de falsa identificación</text:p>
        </text:list-item>
        <text:list-item>
          <text:p text:style-name="P195">Delirios inducidos, compartidos y contagiados</text:p>
        </text:list-item>
      </text:list>
      <text:p text:style-name="P80"/>
      <text:p text:style-name="P100">Seminario III</text:p>
      <text:p text:style-name="P80"/>
      <text:list xml:id="list2219244969479641025" text:style-name="WW8Num27">
        <text:list-item>
          <text:p text:style-name="P196">Delirios sensitivos de referencia de Krestschmer</text:p>
        </text:list-item>
        <text:list-item>
          <text:p text:style-name="P196">Delirios culturales</text:p>
        </text:list-item>
        <text:list-item>
          <text:p text:style-name="P196">Delirios extravagantes y fantásticos </text:p>
        </text:list-item>
        <text:list-item>
          <text:p text:style-name="P196">Delirios dismorfofóbicos</text:p>
        </text:list-item>
      </text:list>
      <text:p text:style-name="P80"/>
      <text:p text:style-name="P100">Seminario IV</text:p>
      <text:p text:style-name="P80"/>
      <text:list xml:id="list255946101796420249" text:style-name="WW8Num28">
        <text:list-item>
          <text:p text:style-name="P197">Deliros celotípicos</text:p>
        </text:list-item>
        <text:list-item>
          <text:p text:style-name="P197">Delirios erotomaníacos</text:p>
        </text:list-item>
        <text:list-item>
          <text:p text:style-name="P197">Delirios de persecución de Lasegue</text:p>
        </text:list-item>
        <text:list-item>
          <text:p text:style-name="P197">Degradación de los delirios</text:p>
        </text:list-item>
        <text:list-item>
          <text:p text:style-name="P213">Tratamiento de los delirios</text:p>
        </text:list-item>
      </text:list>
      <text:p text:style-name="P128"/>
      <text:p text:style-name="P121"><text:soft-page-break/>TRASTORNOS AFECTIVOS </text:p>
      <text:list xml:id="list7853909833716141682" text:style-name="WW8Num20">
        <text:list-item>
          <text:p text:style-name="P225">Melancolía</text:p>
        </text:list-item>
        <text:list-item>
          <text:p text:style-name="P214">Depresión y distimia</text:p>
        </text:list-item>
        <text:list-item>
          <text:p text:style-name="P226">Trastorno bipolar</text:p>
        </text:list-item>
      </text:list>
      <text:p text:style-name="P114"/>
      <text:p text:style-name="P117">SALUD MENTAL DEL NIÑO Y ADOLESCENTE </text:p>
      <text:p text:style-name="P80"/>
      <text:list xml:id="list83037308184054" text:continue-list="list7884567566026245123" text:style-name="WW8Num10">
        <text:list-item>
          <text:p text:style-name="P198">Evaluación y desarrollo normal del niño y del adolescente</text:p>
        </text:list-item>
        <text:list-item>
          <text:p text:style-name="P198">Psicopatología en niños y adolescentes</text:p>
        </text:list-item>
        <text:list-item>
          <text:p text:style-name="P198">Trastornos del desarrollo</text:p>
        </text:list-item>
        <text:list-item>
          <text:p text:style-name="P198">El vínculo y sus trastornos</text:p>
        </text:list-item>
        <text:list-item>
          <text:p text:style-name="P198">Desarrollo de la personalidad y sus trastornos</text:p>
        </text:list-item>
        <text:list-item>
          <text:p text:style-name="P198">Trastornos afectivos</text:p>
        </text:list-item>
        <text:list-item>
          <text:p text:style-name="P198">Trastornos psicóticos</text:p>
        </text:list-item>
        <text:list-item>
          <text:p text:style-name="P198">El TDAH y trastornos de conducta</text:p>
        </text:list-item>
        <text:list-item>
          <text:p text:style-name="P198">Psicopatología en la clínica pediátrica</text:p>
        </text:list-item>
        <text:list-item>
          <text:p text:style-name="P198">Técnicas de psicoterapia</text:p>
        </text:list-item>
        <text:list-item>
          <text:p text:style-name="P198">Psicofarmacología y urgencias</text:p>
        </text:list-item>
      </text:list>
      <text:p text:style-name="P80"/>
      <text:p text:style-name="P120">TRASTORNOS PSICOFISIOLÓGICOS</text:p>
      <text:list xml:id="list6139213120835590644" text:style-name="WW8Num21">
        <text:list-item>
          <text:p text:style-name="P220">Trastornos de la conducta alimentaria</text:p>
        </text:list-item>
        <text:list-item>
          <text:p text:style-name="P220">Disfunciones sexuales</text:p>
        </text:list-item>
      </text:list>
      <text:p text:style-name="P128"/>
      <text:p text:style-name="P119">TRASTORNOS DE LA PERSONALIDAD Y DEL CONTROL DE LOS IMPULSOS </text:p>
      <text:list xml:id="list2449856600275866400" text:style-name="WW8Num22">
        <text:list-item>
          <text:p text:style-name="P221">Trastornos de la personalidad</text:p>
        </text:list-item>
        <text:list-item>
          <text:p text:style-name="P221">Trastorno límite de la personalidad</text:p>
        </text:list-item>
        <text:list-item>
          <text:p text:style-name="P221">Trastornos de control de impulsos</text:p>
        </text:list-item>
      </text:list>
      <text:p text:style-name="P126"/>
      <text:p text:style-name="P121">OTROS TRASTORNOS MENTALES</text:p>
      <text:list xml:id="list886653722830691859" text:style-name="WW8Num23">
        <text:list-item>
          <text:p text:style-name="P222">Trastornos del aprendizaje.</text:p>
        </text:list-item>
        <text:list-item>
          <text:p text:style-name="P222">Discapacidad y enfermedad mental</text:p>
        </text:list-item>
      </text:list>
      <text:p text:style-name="P126"/>
      <text:p text:style-name="P120">URGENCIAS PSIQUIÁTRICAS</text:p>
      <text:list xml:id="list1959150773244725882" text:style-name="WW8Num24">
        <text:list-item>
          <text:p text:style-name="P223">Urgencias psiquiátricas: aprendizaje del residente.</text:p>
        </text:list-item>
        <text:list-item>
          <text:p text:style-name="P223">Urgencias psiquiátricas. Urgencias e intervención en crisis</text:p>
        </text:list-item>
        <text:list-item>
          <text:p text:style-name="P223">Comportamientos autolíticos</text:p>
        </text:list-item>
        <text:list-item>
          <text:p text:style-name="P224">Trastorno facticio </text:p>
        </text:list-item>
      </text:list>
      <text:p text:style-name="P127"/>
      <text:p text:style-name="P117">SEMINARIO DROGODEPENDENCIAS:</text:p>
      <text:p text:style-name="P102"/>
      <text:p text:style-name="P80">I.- Conceptos básicos en Drogodependencias:</text:p>
      <text:list xml:id="list83037324180578" text:continue-list="list83037261204194" text:style-name="WW8Num3">
        <text:list-item>
          <text:p text:style-name="P199">Epidemiología.</text:p>
        </text:list-item>
        <text:list-item>
          <text:p text:style-name="P199"><text:soft-page-break/>Uso, abuso y dependencia.</text:p>
        </text:list-item>
        <text:list-item>
          <text:p text:style-name="P199">Clasificación de las sustancias.</text:p>
        </text:list-item>
        <text:list-item>
          <text:p text:style-name="P199">Trastornos por consumo e inducidos.</text:p>
        </text:list-item>
        <text:list-item>
          <text:p text:style-name="P199">Modelos conceptuales en drogodependencias.</text:p>
        </text:list-item>
        <text:list-item>
          <text:p text:style-name="P199">Modelo de Stanton Peele.</text:p>
        </text:list-item>
        <text:list-item>
          <text:p text:style-name="P206"><text:span text:style-name="T65">“</text:span><text:span text:style-name="T57">Craving” y “Priming”.</text:span></text:p>
        </text:list-item>
        <text:list-item>
          <text:p text:style-name="P199">Etiopatogenia de las conductas adictivas.</text:p>
        </text:list-item>
        <text:list-item>
          <text:p text:style-name="P199">Modelo de Prochaska y DiClemente.</text:p>
        </text:list-item>
        <text:list-item>
          <text:p text:style-name="P199">La entrevista en drogodependencias. La urgencia.</text:p>
        </text:list-item>
        <text:list-item>
          <text:p text:style-name="P199">Modelos asistenciales en drogodependencias.</text:p>
        </text:list-item>
        <text:list-item>
          <text:p text:style-name="P199">Programas de tratamiento en drogodependencias.</text:p>
        </text:list-item>
        <text:list-item>
          <text:p text:style-name="P199">Neurobiología, neurofisiología y genética.</text:p>
        </text:list-item>
      </text:list>
      <text:p text:style-name="P80"/>
      <text:p text:style-name="P82">II.- Opiáceos: Conceptos básicos. Desintoxicaciones: modalidades y tipos de DTX. <text:span text:style-name="T43">d</text:span>eshabituación. Programas de Tratamiento con Agonistas, Antagonistas y Agonistas parciales.</text:p>
      <text:p text:style-name="P82">III.- Alcohol y benzodiacepinas. Epidemiología. Clínica. Patología orgánica y psiquiátrica. <text:span text:style-name="T43">T</text:span>erapéutica.</text:p>
      <text:p text:style-name="P82">IV.-Cocaína: Aspectos históricos. Patología orgánica. Patología psiquiátrica ligada al consumo de cocaína y su tratamiento. Patología dual por cocaína.</text:p>
      <text:p text:style-name="P82">V.- Cannabis: Clínica y tratamiento. El problema del consumo de cannabis. Patología psiquiátrica. Cannabis: ¿Droga, medicamento o psicofármaco?. Patología dual y cannabis. Terapéutica.</text:p>
      <text:p text:style-name="P82">VI.- La entrevista en drogodependencias</text:p>
      <text:p text:style-name="P82"/>
      <text:p text:style-name="P82">VII.- Patología Dual:</text:p>
      <text:list xml:id="list83037324208377" text:continue-list="list5875226392435314346" text:style-name="WW8Num4">
        <text:list-item>
          <text:p text:style-name="P202">Bases de la patología dual.</text:p>
        </text:list-item>
        <text:list-item>
          <text:p text:style-name="P202">T. de la personalidad duales.</text:p>
        </text:list-item>
        <text:list-item>
          <text:p text:style-name="P202">Depresión dual.</text:p>
        </text:list-item>
        <text:list-item>
          <text:p text:style-name="P202">Ansiedad dual</text:p>
        </text:list-item>
        <text:list-item>
          <text:p text:style-name="P202">Esquizofrenia dual.</text:p>
        </text:list-item>
        <text:list-item>
          <text:p text:style-name="P202">TDAH y patología dual.</text:p>
        </text:list-item>
      </text:list>
      <text:p text:style-name="P103"/>
      <text:p text:style-name="P103">Terapéutica en patología dual.</text:p>
      <text:p text:style-name="P102"/>
      <text:p text:style-name="P85"><text:span text:style-name="T68">PSIQUIARIA Y DERECHO <text:s text:c="97"/></text:span><text:span text:style-name="T53"><text:s/></text:span></text:p>
      <text:p text:style-name="P102"/>
      <text:p text:style-name="P102">Nociones básicas de derecho </text:p>
      <text:p text:style-name="P80">Concepto de “Derecho”.</text:p>
      <text:p text:style-name="P80">Ordenamiento Jurídico en España:</text:p>
      <text:list xml:id="list83037324202512" text:continue-list="list1850357749197314181" text:style-name="WW8Num1">
        <text:list-item>
          <text:p text:style-name="P200">La Ley.</text:p>
        </text:list-item>
        <text:list-item>
          <text:p text:style-name="P200"><text:soft-page-break/>La costumbre.</text:p>
        </text:list-item>
        <text:list-item>
          <text:p text:style-name="P200">Los principios generales del Derecho.</text:p>
        </text:list-item>
      </text:list>
      <text:p text:style-name="P82">Concepto de Jurisprudencia.</text:p>
      <text:p text:style-name="P82">Ramas del Derecho. Derecho Público. Derecho Privado.</text:p>
      <text:p text:style-name="P82">Órdenes jurisdiccionales. Penal. Civil. Social. Contencioso-administrativo. Mercantil</text:p>
      <text:p text:style-name="P82">Clases de juzgados: De Paz. De 1ª Instancia. De Instrucción. De lo Mercantil.De Violencia sobre la Mujer. De lo Penal De lo Contencioso Administrativo. De lo Social De Menores. De Familia. De Vigilancia Penitenciaria Tribunales: Audiencias Provinciales.Tribunales Superiores de Justicia. <text:s/>Audiencia Nacional Tribunal Supremo. Tribunal Constitucional.</text:p>
      <text:p text:style-name="P80"/>
      <text:p text:style-name="P80">Aspectos que caracterizan a Jueces y Magistrados. Inamovilidad. Inviolabilidad. Independencia.</text:p>
      <text:p text:style-name="P80"/>
      <text:p text:style-name="P80">Ministerio Fiscal.</text:p>
      <text:p text:style-name="P80">Secretario Judicial.</text:p>
      <text:p text:style-name="P80">Médico Forense. Institutos de Medicina Legal. Funciones.</text:p>
      <text:p text:style-name="P80">Personal que desarrolla su actividad en la Administración de Justicia</text:p>
      <text:p text:style-name="P80">Conceptos de querella y denuncia.</text:p>
      <text:p text:style-name="P80">Derecho Civil:</text:p>
      <text:list xml:id="list83037324204775" text:continue-list="list8667819559370857632" text:style-name="WW8Num2">
        <text:list-item>
          <text:p text:style-name="P201">Texto fundamental que recoge el Derecho Civil en España.</text:p>
        </text:list-item>
        <text:list-item>
          <text:p text:style-name="P201">Derechos Forales.</text:p>
        </text:list-item>
        <text:list-item>
          <text:p text:style-name="P201">Nacimiento de una persona para el Derecho.</text:p>
        </text:list-item>
        <text:list-item>
          <text:p text:style-name="P201">Desarrollo del Procedimiento Civil.</text:p>
        </text:list-item>
        <text:list-item>
          <text:p text:style-name="P201">Concepto de “Capacidad de obrar”.</text:p>
        </text:list-item>
        <text:list-item>
          <text:p text:style-name="P201">Incapacitación.</text:p>
        </text:list-item>
      </text:list>
      <text:p text:style-name="P80"/>
      <text:p text:style-name="P80">Derecho Penal: Principios de actuación del Derecho Penal. Desarrollo del Proceso Penal Conceptos de eximente, atenuante, agravante. Homicidio y asesinato. Homicidio imprudente. Concepto de imputabilidad.</text:p>
      <text:p text:style-name="P80"/>
      <text:p text:style-name="P80">Tipos de resoluciones judiciales.</text:p>
      <text:p text:style-name="P80">Ley de Autonomía del Paciente.</text:p>
      <text:p text:style-name="P80"/>
      <text:p text:style-name="P80">Responsabilidad profesional.</text:p>
      <text:p text:style-name="P80">Secreto profesional.</text:p>
      <text:p text:style-name="P90"/>
      <text:p text:style-name="P90">PSIQUIATRÍA FORENSE (Bloque A) </text:p>
      <text:p text:style-name="P80">Objetivos.</text:p>
      <text:p text:style-name="P80">El médico Psiquiatra como perito.</text:p>
      <text:p text:style-name="P80">El perito psiquiatra ante la Jurisdicción Penal</text:p>
      <text:p text:style-name="P80">El perito psiquiatra en la Jurisdicción Civil.</text:p>
      <text:p text:style-name="P80">El perito psiquiatra en la Jurisdicción Laboral</text:p>
      <text:p text:style-name="P80">El informe pericial: estructura.</text:p>
      <text:p text:style-name="P80"/>
      <text:p text:style-name="P115"><text:soft-page-break/>PSICOGERIATRÍA </text:p>
      <text:p text:style-name="P86"><text:span text:style-name="T36">●</text:span><text:span text:style-name="T32"><text:tab/></text:span><text:span text:style-name="T29">MÓDULO I </text:span></text:p>
      <text:p text:style-name="P139">1. ¿Qué es la Psicogeriatría?</text:p>
      <text:p text:style-name="P139">2. Sistemas de memoria y modelos explicativos</text:p>
      <text:p text:style-name="P139">3. El proceso del envejecimiento normal</text:p>
      <text:p text:style-name="P139">4. Deterioro cognitivo leve</text:p>
      <text:p text:style-name="P86"><text:span text:style-name="T36">●</text:span><text:span text:style-name="T32"><text:tab/></text:span><text:span text:style-name="T29">MÓDULO II </text:span></text:p>
      <text:p text:style-name="P140">1.<text:tab/>Demencia tipo Alzheimer</text:p>
      <text:p text:style-name="P140">2.<text:tab/>Otras demencias</text:p>
      <text:p text:style-name="P86"><text:span text:style-name="T36">●</text:span><text:span text:style-name="T32"><text:tab/></text:span><text:span text:style-name="T29">MÓDULO III </text:span></text:p>
      <text:p text:style-name="P141">1. Trastornos afectivos en el anciano</text:p>
      <text:p text:style-name="P141">2. Trastornos psicóticos en el anciano</text:p>
      <text:p text:style-name="P141">3. Trastornos de la personalidad en el anciano</text:p>
      <text:p text:style-name="P86"><text:span text:style-name="T36">●</text:span><text:span text:style-name="T29"><text:tab/>MÓDULO IV </text:span></text:p>
      <text:p text:style-name="P142">1.<text:tab/>Tratamientos en la enfermedad de Alzheimer y otras demencias</text:p>
      <text:p text:style-name="P143">2.<text:tab/>Trastornos conductuales de las demencias y su tratamiento</text:p>
      <text:p text:style-name="P83"/>
      <text:p text:style-name="P125">SEMINARIOS PSICODIAGNÓSTICO:</text:p>
      <text:list xml:id="list83037339198401" text:continue-list="list4421729393086414765" text:style-name="WW8Num7">
        <text:list-item>
          <text:p text:style-name="P211">Introducción.</text:p>
        </text:list-item>
        <text:list-item>
          <text:p text:style-name="P211">Evaluación de la Personalidad.</text:p>
        </text:list-item>
        <text:list-item>
          <text:p text:style-name="P254">Test proyectivos.</text:p>
        </text:list-item>
        <text:list-item>
          <text:p text:style-name="P254">Cuestionarios.</text:p>
        </text:list-item>
        <text:list-item>
          <text:p text:style-name="P211">Evaluación de la Inteligencia y Batería Neuropsicológicas.</text:p>
        </text:list-item>
        <text:list-item>
          <text:p text:style-name="P211">Tests Infanto-Juveniles.</text:p>
        </text:list-item>
      </text:list>
      <text:p text:style-name="P74"/>
      <text:p text:style-name="P80"/>
      <text:p text:style-name="P7"><draw:frame draw:style-name="fr4" draw:name="gráficos17" text:anchor-type="paragraph" svg:width="17cm" svg:height="20.611cm" draw:z-index="79"><draw:image xlink:href="Pictures/20000009000048B300005824AEB1A2A6.svm" xlink:type="simple" xlink:show="embed" xlink:actuate="onLoad"/></draw:frame></text:p>
      <text:p text:style-name="P59"><draw:frame draw:style-name="fr4" draw:name="gráficos1" text:anchor-type="paragraph" svg:width="17cm" svg:height="23.809cm" draw:z-index="0"><draw:image xlink:href="Pictures/2000000900004C0200006A747E417436.svm" xlink:type="simple" xlink:show="embed" xlink:actuate="onLoad"/></draw:frame></text:p>
      <text:p text:style-name="P59"><draw:frame draw:style-name="fr4" draw:name="gráficos2" text:anchor-type="paragraph" svg:width="17cm" svg:height="24.585cm" draw:z-index="1"><draw:image xlink:href="Pictures/20000009000049CD00006ABBD8809FC0.svm" xlink:type="simple" xlink:show="embed" xlink:actuate="onLoad"/></draw:frame></text:p>
      <text:p text:style-name="P59"><draw:frame draw:style-name="fr4" draw:name="gráficos4" text:anchor-type="paragraph" svg:width="17cm" svg:height="22.788cm" draw:z-index="2"><draw:image xlink:href="Pictures/2000000900004DAA0000681DEBD23B75.svm" xlink:type="simple" xlink:show="embed" xlink:actuate="onLoad"/></draw:frame></text:p>
      <text:p text:style-name="P59"><draw:frame draw:style-name="fr4" draw:name="gráficos7" text:anchor-type="paragraph" svg:width="17cm" svg:height="19.2cm" draw:z-index="3"><draw:image xlink:href="Pictures/2000000900004EC4000058F7F7045E55.svm" xlink:type="simple" xlink:show="embed" xlink:actuate="onLoad"/></draw:frame></text:p>
      <text:p text:style-name="P59"><draw:frame draw:style-name="fr4" draw:name="gráficos8" text:anchor-type="paragraph" svg:width="17cm" svg:height="18.688cm" draw:z-index="70"><draw:image xlink:href="Pictures/2000000900004DAA00005562DF0776A9.svm" xlink:type="simple" xlink:show="embed" xlink:actuate="onLoad"/></draw:frame></text:p>
      <text:p text:style-name="P59"><draw:frame draw:style-name="fr4" draw:name="gráficos9" text:anchor-type="paragraph" svg:width="17cm" svg:height="22.326cm" draw:z-index="71"><draw:image xlink:href="Pictures/200000090000482500005EC0A3611F9E.svm" xlink:type="simple" xlink:show="embed" xlink:actuate="onLoad"/></draw:frame></text:p>
      <text:p text:style-name="P59"><draw:frame draw:style-name="fr4" draw:name="gráficos10" text:anchor-type="paragraph" svg:width="17cm" svg:height="23.38cm" draw:z-index="72"><draw:image xlink:href="Pictures/20000009000048B3000063FBDC79F9CE.svm" xlink:type="simple" xlink:show="embed" xlink:actuate="onLoad"/></draw:frame></text:p>
      <text:p text:style-name="P59"><draw:frame draw:style-name="fr4" draw:name="gráficos11" text:anchor-type="paragraph" svg:width="17cm" svg:height="23.952cm" draw:z-index="73"><draw:image xlink:href="Pictures/20000009000049CD000067FA33A5D9CA.svm" xlink:type="simple" xlink:show="embed" xlink:actuate="onLoad"/></draw:frame></text:p>
      <text:p text:style-name="P59"><draw:frame draw:style-name="fr4" draw:name="gráficos12" text:anchor-type="paragraph" svg:width="17cm" svg:height="16.028cm" draw:z-index="74"><draw:image xlink:href="Pictures/2000000900004D1D000048B72894EDB6.svm" xlink:type="simple" xlink:show="embed" xlink:actuate="onLoad"/></draw:frame></text:p>
      <text:p text:style-name="P59"><draw:frame draw:style-name="fr4" draw:name="gráficos13" text:anchor-type="paragraph" svg:width="17cm" svg:height="18.665cm" draw:z-index="75"><draw:image xlink:href="Pictures/2000000900004C02000053752CE477FF.svm" xlink:type="simple" xlink:show="embed" xlink:actuate="onLoad"/></draw:frame></text:p>
      <text:p text:style-name="P59"><draw:frame draw:style-name="fr4" draw:name="gráficos14" text:anchor-type="paragraph" svg:width="17cm" svg:height="23.255cm" draw:z-index="76"><draw:image xlink:href="Pictures/2000000900004AE800006676727BB6C1.svm" xlink:type="simple" xlink:show="embed" xlink:actuate="onLoad"/></draw:frame></text:p>
      <text:p text:style-name="P59"><draw:frame draw:style-name="fr4" draw:name="gráficos15" text:anchor-type="paragraph" svg:width="17cm" svg:height="21.685cm" draw:z-index="77"><draw:image xlink:href="Pictures/2000000900004C02000060F4BAED199F.svm" xlink:type="simple" xlink:show="embed" xlink:actuate="onLoad"/></draw:frame></text:p>
      <text:p text:style-name="P61"><draw:frame draw:style-name="fr5" draw:name="gráficos16" text:anchor-type="paragraph" svg:width="17cm" svg:height="19.306cm" draw:z-index="78"><draw:image xlink:href="Pictures/2000000900004825000051F166A6F4DD.svm" xlink:type="simple" xlink:show="embed" xlink:actuate="onLoad"/></draw:frame></text:p>
      <text:p text:style-name="P150"><text:soft-page-break/></text:p>
      <text:p text:style-name="P212"><text:span text:style-name="T18">13. BIBLIOGRAFÍA:</text:span></text:p>
      <text:p text:style-name="P212"><text:s/></text:p>
      <text:p text:style-name="P78">American Psychiatric Association (2006) .Guías Clínicas para el tratamiento de los trastornos psiquiátricos. Compendio 2006. Barcelona: Ars Médica. </text:p>
      <text:p text:style-name="P78">Trastornos mentales y del comportamiento. CIE 10 Rev . Descripciones clínicas y pautas para el diagnóstico </text:p>
      <text:p text:style-name="P78">Kaplan, H; Sadock, B. (editores) (1997) Tratado de Psiquiatría/VI. Buenos Aires: Ed. Intermédica. - Quemada, J.I. (1994) Manual de entrevista psiquiátrica. Madrid: Ed. Arán. </text:p>
      <text:p text:style-name="P78">Sadock, B. J; Sadock, V.A. , Kaplan. (2009) Sinopsis de Psiquiatría. Barcelona:Ed. Elsevier. </text:p>
      <text:p text:style-name="P78">Salazar, M; Peralta, C; Pastor, J (editores) (2009) Tratado de Psicofarmacología. Bases y aplicación clínica. Madrid: Ed. Médica Panamericana. </text:p>
      <text:p text:style-name="P78">Vallejo Ruiloba, J. (2006) Introducción a la psicopatología y la psiquiatría. Barcelona: Ed. Masson</text:p>
      <text:p text:style-name="P78">Alanen, Y.O. et al. (2008) Abordajes Psicoterapéuticos de las Psicosis Esquizofrénicas. Historia, desarrollo y perspectivas. Madrid: Fundación para la Investigación y el Tratamiento de la Esquizofrenia y otras Psicosis. </text:p>
      <text:p text:style-name="P78">Chadwick, P. (2009) Terapia Cognitiva basada en la Persona para la Psicosis Perturbadora. Madrid: Fundación para la Investigación y el Tratamiento de la Esquizofrenia y otras Psicosis. </text:p>
      <text:p text:style-name="P78">Gisbert C (coordinadora) (2003). Rehabilitación Psicosocial y Tratamiento Integral del Trastorno Mental Severo. Madrid: Asociación Española de Neuropsiquiatría. </text:p>
      <text:p text:style-name="P84"><text:span text:style-name="T65"><text:s/></text:span><text:span text:style-name="T57">Liberman R.P. (1993). Rehabilitación integral del enfermo mental crónico.Barcelona: Ed. Martínez Roca S.A. </text:span></text:p>
      <text:p text:style-name="P84"><text:span text:style-name="T65"><text:s/></text:span><text:span text:style-name="T57">Ministerio de Sanidad y Consumo (2009) Guía de Práctica Clínica sobre la Esquizofrenia y el Trastorno Psicótico Incipiente. Barcelona: Agencia de Evaluación de Tecnología i Recerca Mèdiques y Fórum de Salut Mental. (Incluye CD-ROM). </text:span></text:p>
      <text:p text:style-name="P78">Rebolledo, S. y Lobato, M.J. (2005) Cómo afrontar la esquizofrenia. Una guía para familiares, cuidadores y personas afectadas. Madrid: Aula Médica. </text:p>
      <text:p text:style-name="P78">Roder, V; Brenner, H.D. et al. (2007) Terapia Psicológica Integrada para la Esquizofrenia (IPT). Granada: Alborán. </text:p>
      <text:p text:style-name="P78">Rubio, G. et al. (2002) Guía para el tratamiento de los pacientes con Esquizofrenia. Madrid: Fundación Cerebro y Mente. </text:p>
      <text:p text:style-name="P84"><text:span text:style-name="T55">Cassem N.H. (1994). Hospital General de Massachussets. </text:span><text:span text:style-name="T57">Psiquiatría de Enlace en el Hospital General. Madrid: Ediciones Díaz de Santos, S.A. </text:span></text:p>
      <text:p text:style-name="P78">Conejo, J. (2009). Wyszynski Manual de Psiquiatría para pacientes con enfermedades médicas. Ed. Ergón. </text:p>
      <text:p text:style-name="P106">Cummings J.L., Trimble M.R. (2002). Neuropsychiatry and behavioral Neurology 2ª ed.Arlington; American Psychiatric Publishing. </text:p>
      <text:p text:style-name="P84"><text:span text:style-name="T57">Golberg R.(2008) Guía práctica para la asistencia del paciente psiquiátrico.3ª Ed. </text:span><text:span text:style-name="T55">Barcelona: Ed. Elsevier- Masson </text:span></text:p>
      <text:p text:style-name="P78">Rojo J.E., Cirera E. (1997). Interconsulta Psiquiátrica. Barcelona: Masson S.A. </text:p>
      <text:p text:style-name="P78"><text:soft-page-break/>Stahl, S. (2009). Guía del prescriptor. 3ª edición. Ed. Aula médica. </text:p>
      <text:p text:style-name="P84"><text:span text:style-name="T55">Lebovici, S, Diatkine, R y Soute, M. (1989). </text:span><text:span text:style-name="T57">Tratado de Psiquiatría del niño y del adolescente (7 vols.). Ed. Biblioteca Nueva. </text:span></text:p>
      <text:p text:style-name="P84"><text:span text:style-name="T65"><text:s/></text:span><text:span text:style-name="T57">Marcelli (2007). Manual de Psicopatología del niño. Barcelona: Ed. Masson </text:span></text:p>
      <text:p text:style-name="P78">Marcelli, D. y Braconnie, A. (2006). Psicopatología del adolescente. Barcelona: Ed. </text:p>
      <text:p text:style-name="P106">Masson. </text:p>
      <text:p text:style-name="P84"><text:span text:style-name="T55">Mazet, P. y Houzel, D. (1981). </text:span><text:span text:style-name="T57">Psiquiatría del niño y del adolescente (vol. I y II). Ed. Médica y Técnica. </text:span></text:p>
      <text:p text:style-name="P78">Mazet, P. y Stoleru, S. (1990). Manual de psicopatología de la primera infancia. </text:p>
      <text:p text:style-name="P78">Moggio, F., Houzel, D. y Emmanuelli, M. (2006). Diccionario Akal de Psicopatología del niño y del adolescente. </text:p>
      <text:p text:style-name="P78">Rodríguez Sacristán, J. (2002). Psicopatología del niño y del adolescente (2 vols. ª ed.). Universidad de Sevilla. </text:p>
      <text:p text:style-name="P78">Bobes J., Casas M., Gutiérrez M. (2003). Manual de evaluación y tratamiento de Drogodependencias. Barcelona: Ars Médica. </text:p>
      <text:p text:style-name="P78">Casas M., Collazos F., Ramos-Quiroga J. (2002). Psicofarmacología de las Drogodependencias. Barcelona: Fundación Promedic. </text:p>
      <text:p text:style-name="P78">Galanter M., Kleber H.D. (1997). Tratamiento de los Trastornos por Abuso de Sustancias de la American Psychiatric Press. Barcelona: Masson S.A </text:p>
      <text:p text:style-name="P106">Karch S.B. (1998). Drug Abuse Handbook. Washington, D.C.-USA: CRC Press. </text:p>
      <text:p text:style-name="P78">Miller W., Rollnick S, (2003). La entrevista motivacional: preparar para el cambio de conductas adictivas: Ed. Paidós Ibérica. </text:p>
      <text:p text:style-name="P78">Terapia Electroconvulsiva: estudio sistemático de las evidencias científicas de su eficacia; actitudes y patrones de uso en España. José M. Bertolín. Valencia: Generatitat Valenciana; 2004. </text:p>
      <text:p text:style-name="P84"><text:span text:style-name="T65"><text:s/></text:span><text:span text:style-name="T57">VV.AA. (2009) Guía de Práctica Clínica de intervenciones psicosociales en Trastorno Mental Severo (incluye versión para pacientes).Madrid: Ministerio de Sanidad y consumo. (www.guíasalud.es/egpc) </text:span></text:p>
      <text:p text:style-name="P78">Tratamiento Asertivo Comunitario (TAC): </text:p>
      <text:p text:style-name="P84"><text:span text:style-name="T57">Peña Casanova J [et al] (1991) Normalidad, semiología y patología neuropsicológicas: Programa integrado de exploración neuropsicológica </text:span><text:span text:style-name="T65">“</text:span><text:span text:style-name="T57">Test Barcelona”. Barcelona: Masson. Bibliografía recomendada: </text:span></text:p>
      <text:p text:style-name="P78">Marcelli (2007). Manual de Psicopatología del niño. Ed. Masson.</text:p>
      <text:p text:style-name="P78"/>
      <text:p text:style-name="P78"/>
      <text:p text:style-name="P78">Material de psicodiagnóstico: </text:p>
      <text:p text:style-name="P78">Adi-r. Entrevista para el diagnóstico del autismo – revisada. M. Rutter, a. Le couteur y c. Lord. </text:p>
      <text:p text:style-name="P78">Ados. Escala de observación para el diagnóstico del autismo. C. Lord, m. Rutter, p.c. Dilavore y s. Risi. </text:p>
      <text:p text:style-name="P106">Árbol, test del. R. Stora. </text:p>
      <text:p text:style-name="P78">Bender, test guestáltico visomotor. L. Bender. </text:p>
      <text:p text:style-name="P78">Bsid, escalas bayley de desarrollo infantil. N. Bayley. </text:p>
      <text:p text:style-name="P78">Cch, cartas para completar historias. R. Miljkovitch y b. Pierrehumbert. </text:p>
      <text:p text:style-name="P78"><text:soft-page-break/>Cumanín, cuestionario de madurez neuropsicológica infantil. J. A. Portellano, r. Mateos y r. Martínez arias, mº j. Granados y a. Tapia. </text:p>
      <text:p text:style-name="P84"><text:span text:style-name="T57">Dat, test de aptitudes diferenciales. </text:span><text:span text:style-name="T55">G.k. Bennett, h.g. Seashore y a.g. Wesman. </text:span></text:p>
      <text:p text:style-name="P78">D-48, test de dominós. P.pichot. </text:p>
      <text:p text:style-name="P78">Ecl-1 y 2, evaluación de la comprensión lectora. Mª v. de la cruz. </text:p>
      <text:p text:style-name="P78">Epa-2, evaluación del potencial de aprendizaje. R. Fernández-ballesteros, m.d. Calero, j.m. Campllonch y j. Belchi. </text:p>
      <text:p text:style-name="P78">Familia, test del dibujo de la. <text:s/>Fábulas de düss. L. Düss. </text:p>
      <text:p text:style-name="P106">Factor “g”, tests de. R.b. Cattell y a.k.s. Cattell. </text:p>
      <text:p text:style-name="P78">Fi, formas idénticas. L.l. Thurstone </text:p>
      <text:p text:style-name="P78">Figura humana, test de dibujo de la. </text:p>
      <text:p text:style-name="P78">H-t-p, (casa-árbol-persona) manual y guía de interpretación de la técnica proyectiva de dibujo. J. N. Buck y w.l. Warren. </text:p>
      <text:p text:style-name="P78">Itpa, test illinois de aptitudes psicolingüísticas. S.a. Kirk, j.j. Mccarthy y w. D. Kirk. </text:p>
      <text:p text:style-name="P78">K-abc, batería de evaluación de kaufman para niños. A. S. Kaufman y n. L. Kaufman. </text:p>
      <text:p text:style-name="P78">K-bit, test breve de inteligencia de kaufman. A.s. Kaufman y n.l. Kaufman. </text:p>
      <text:p text:style-name="P64">Maci, inventario clínico de millon para adolescentes. Th. Millon. </text:p>
      <text:p text:style-name="P64">Msca, escalas mccarthy de aptitudes y psicomotricidad para <text:span text:style-name="T54">n</text:span>iños. D. Mccarthy. </text:p>
      <text:p text:style-name="P64">Pata negra, test. L. Corman. </text:p>
      <text:p text:style-name="P64">Peabody, test de vocabulario en imágenes. Ll. M. Dunn, l. M. Dunn y D. Arribas. </text:p>
      <text:p text:style-name="P64">Pma, aptitudes mentales primarias. Raven, matrices progresivas. J. C. Raven. </text:p>
      <text:p text:style-name="P64">Tale, test de análisis de la lecto-escritura. J. Toro y m. Cervera. </text:p>
      <text:p text:style-name="P64">Tamai, test autoevaluativo multifactorial de adaptación Infantil. P. Hernández hernández. </text:p>
      <text:p text:style-name="P64"><text:span text:style-name="T54">T</text:span>at, cat-a y cat-h. Tests de apercepción temática. H.a. Murray y l. Bellak. </text:p>
      <text:p text:style-name="P66"><text:span text:style-name="T57">Toni-2, test de inteligencia no verbal. </text:span><text:span text:style-name="T55">L. Brown, r. J. Sherbenou y s. </text:span><text:span text:style-name="T57">K. Johnsen. </text:span></text:p>
      <text:p text:style-name="P64">WISC-IV, ESCALA DE INTELIGENCIA DE WECHSLER PARA NIÑOS – IV. D. Wechsler. Adaptación española: Departamento I+D de TEA Ediciones, S.A. </text:p>
      <text:p text:style-name="P64">WPPSI-III, Escala de Inteligencia de Wechsler para Preescolar y Primaria – III. D. Wechsler Adaptación española: Departamento de I+D de TEA Ediciones Caballo, V. y cols. (2005). Manual de Psicología Clínica infantil y del adolescente. Madrid: Ed. Psicología Pirámide. </text:p>
      <text:p text:style-name="P64">Die Trill, M. (2003). Psicooncología. Madrid: ADES ediciones. </text:p>
      <text:p text:style-name="P64">Ortigosa, JM. y Méndez, F.X. (2001). Hospitalización infantil (repercusiones psicológicas). Madrid: Biblioteca Nueva. </text:p>
      <text:p text:style-name="P64">Papalia, D.E. y cols. (2004) Desarrollo Humano. Madrid: McGrawhill. </text:p>
      <text:p text:style-name="P64">Remor, E. et al. (2007) El psicólogo en el ámbito hospitalario. Bilbao: DBW. <text:span text:style-name="T71">Carroll, K.M. (1998). Therapy Manuals for Drug Addiction. A Cognitive-Behavioral Approach: Treating Cocaine Addiction (manual 1). Nacional Institute of Drug Abuse. </text:span></text:p>
      <text:p text:style-name="P67">http://archives.drugabuse.gov/pdf/CBT.pdf </text:p>
      <text:p text:style-name="P68"/>
      <text:p text:style-name="Standard"><text:bookmark-end text:name="DEFINICION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ymbol2"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2" svg:font-family="Mangal"/>
    <style:font-face style:name="OpenSymbol" svg:font-family="OpenSymbol, 'Arial Unicode MS'"/>
    <style:font-face style:name="EPFDD B+ Century Std" svg:font-family="'EPFDD B+ Century Std'" style:font-family-generic="roman"/>
    <style:font-face style:name="Mangal1" svg:font-family="Mangal" style:font-pitch="variable"/>
    <style:font-face style:name="SimSun1" svg:font-family="SimSun" style:font-pitch="variable"/>
    <style:font-face style:name="Calibri1"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 120 120H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ody_20_1" style:display-name="Body 1" style:family="paragraph">
      <style:paragraph-properties fo:orphans="2" fo:widows="2" fo:hyphenation-ladder-count="no-limit"/>
      <style:text-properties fo:color="#000000" style:font-name="Times New Roman" fo:font-family="'Times New Roman'" style:font-family-generic="roman" style:font-pitch="variable" fo:font-size="12pt" fo:language="es" fo:country="ES" style:font-name-asian="Arial Unicode MS" style:font-family-asian="'Arial Unicode M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er" style:family="paragraph" style:parent-style-name="Standard" style:class="extra"/>
    <style:style style:name="Título_20_de_20_TDC" style:display-name="Título de TDC" style:family="paragraph" style:parent-style-name="Heading_20_1" style:next-style-name="Standard" style:default-outline-level="" style:list-style-name="">
      <style:paragraph-properties fo:margin-left="0cm" fo:margin-right="0cm" fo:margin-top="0.847cm" fo:margin-bottom="0cm" style:contextual-spacing="false" fo:line-height="115%" fo:text-align="start" style:justify-single-word="false" fo:keep-together="always" fo:text-indent="0cm" style:auto-text-indent="false"/>
      <style:text-properties fo:color="#365f91" fo:font-size="14pt" fo:language="es" fo:country="ES" style:letter-kerning="true" style:font-size-asian="14pt" style:font-size-complex="14pt"/>
    </style:style>
    <style:style style:name="Contents_20_1" style:display-name="Contents 1" style:family="paragraph" style:parent-style-name="Standard" style:next-style-name="Standard" style:class="index">
      <style:paragraph-properties fo:margin-top="0cm" fo:margin-bottom="0.176cm" style:contextual-spacing="false"/>
    </style:style>
    <style:style style:name="Contents_20_2" style:display-name="Contents 2" style:family="paragraph" style:parent-style-name="Standard" style:next-style-name="Standard" style:class="index">
      <style:paragraph-properties fo:margin-left="1.249cm" fo:margin-right="0cm" fo:margin-top="0cm" fo:margin-bottom="0.176cm" style:contextual-spacing="false" fo:line-height="115%" fo:text-indent="0cm" style:auto-text-indent="false"/>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fo:language="es" fo:country="ES" style:language-asian="ko" style:country-asian="KR"/>
    </style:style>
    <style:style style:name="Párrafo_20_de_20_lista" style:display-name="Párrafo de lista" style:family="paragraph" style:parent-style-name="Standard">
      <style:paragraph-properties fo:margin-left="1.27cm" fo:margin-right="0cm" fo:margin-top="0cm" fo:margin-bottom="0cm" style: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a_20_con_20_viñetas" style:display-name="Lista con viñetas" style:family="paragraph" style:parent-style-name="Standard" style:list-style-name="WW8Num3"/>
    <style:style style:name="List_20_2" style:display-name="List 2" style:family="paragraph" style:parent-style-name="Standard" style:class="list">
      <style:paragraph-properties fo:margin-left="0.998cm" fo:margin-right="0cm" fo:text-indent="-0.499cm" style:auto-text-indent="false"/>
    </style:style>
    <style:style style:name="Default" style:family="paragraph">
      <style:paragraph-properties fo:text-align="start" style:justify-single-word="false" fo:orphans="0" fo:widows="0" fo:hyphenation-ladder-count="no-limit"/>
      <style:text-properties style:use-window-font-color="true" style:font-name="EPFDD B+ Century Std" fo:font-family="'EPFDD B+ Century Std'" style:font-family-generic="roman" fo:font-size="12pt" fo:language="es" fo:country="ES" style:font-name-asian="SimSun1"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Pa6" style:family="paragraph" style:parent-style-name="Default"/>
    <style:style style:name="Pa16" style:family="paragraph" style:parent-style-name="Default"/>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Pa15" style:family="paragraph" style:parent-style-name="Defaul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fo:color="#808080" style:font-name="Symbol" fo:font-family="Symbol" style:font-family-generic="roman" style:font-pitch="variable" fo:font-size="10pt" fo:language="es" fo:country="ES" style:font-size-asian="10pt" style:font-name-complex="Symbol" style:font-family-complex="Symbol" style:font-family-generic-complex="roman" style:font-pitch-complex="variable"/>
    </style:style>
    <style:style style:name="WW8Num3z0" style:family="text">
      <style:text-properties fo:color="#0070c0" style:font-name="Calibri" fo:font-family="Calibri" style:font-family-generic="swiss" style:font-pitch="variable" fo:font-size="14pt" fo:language="es" fo:country="ES" fo:font-weight="bold" style:font-size-asian="14pt" style:language-asian="ko" style:country-asian="KR" style:font-weight-asian="bold" style:font-name-complex="Arial" style:font-family-complex="Arial" style:font-family-generic-complex="swiss" style:font-pitch-complex="variable" style:font-size-complex="10pt"/>
    </style:style>
    <style:style style:name="WW8Num5z0" style:family="text">
      <style:text-properties fo:language="es" fo:country="ES" fo:font-weight="bold" style:font-weight-asian="bold" style:font-name-complex="Verdana" style:font-family-complex="Verdana" style:font-family-generic-complex="swiss" style:font-pitch-complex="variable"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WW8Num6z0" style:family="text">
      <style:text-properties fo:color="#808080" style:font-name="Wingdings" fo:font-family="Wingdings" style:font-pitch="variable" style:font-charset="x-symbol" fo:font-size="10pt" fo:language="es" fo:country="ES" style:font-size-asian="10pt" style:language-asian="ko" style:country-asian="KR" style:font-name-complex="Wingdings" style:font-family-complex="Wingdings" style:font-pitch-complex="variable" style:font-charset-complex="x-symbol" style:font-size-complex="10pt"/>
    </style:style>
    <style:style style:name="WW8Num4z0" style:family="text">
      <style:text-properties fo:language="es" fo:country="ES" fo:font-weight="bold" style:font-weight-asian="bold" style:font-name-complex="Verdana" style:font-family-complex="Verdana" style:font-family-generic-complex="swiss" style:font-pitch-complex="variabl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WW8Num9z0" style:family="text">
      <style:text-properties style:font-name="Symbol1" fo:font-family="Symbol" style:font-family-generic="roman" style:font-pitch="variable" style:font-charset="x-symbol" style:font-name-complex="OpenSymbol" style:font-family-complex="OpenSymbol, 'Arial Unicode MS'"/>
    </style:style>
    <style:style style:name="WW8Num9z1" style:family="text">
      <style:text-properties style:font-name="OpenSymbol" fo:font-family="OpenSymbol, 'Arial Unicode MS'" style:font-name-complex="OpenSymbol" style:font-family-complex="OpenSymbol, 'Arial Unicode MS'"/>
    </style:style>
    <style:style style:name="WW8Num15z0" style:family="text">
      <style:text-properties style:font-name="Symbol1" fo:font-family="Symbol" style:font-family-generic="roman" style:font-pitch="variable" style:font-charset="x-symbol" style:font-name-complex="OpenSymbol" style:font-family-complex="OpenSymbol, 'Arial Unicode MS'"/>
    </style:style>
    <style:style style:name="WW8Num15z1" style:family="text">
      <style:text-properties style:font-name="OpenSymbol" fo:font-family="OpenSymbol, 'Arial Unicode MS'" style:font-name-complex="OpenSymbol" style:font-family-complex="OpenSymbol, 'Arial Unicode MS'"/>
    </style:style>
    <style:style style:name="WW8Num16z0" style:family="text">
      <style:text-properties style:font-name="Symbol1" fo:font-family="Symbol" style:font-family-generic="roman" style:font-pitch="variable" style:font-charset="x-symbol" fo:font-size="12pt" style:font-size-asian="12pt" style:font-name-complex="OpenSymbol" style:font-family-complex="OpenSymbol, 'Arial Unicode MS'" style:font-size-complex="12pt"/>
    </style:style>
    <style:style style:name="WW8Num16z1" style:family="text">
      <style:text-properties style:font-name="OpenSymbol" fo:font-family="OpenSymbol, 'Arial Unicode MS'" style:font-name-complex="OpenSymbol" style:font-family-complex="OpenSymbol, 'Arial Unicode MS'"/>
    </style:style>
    <style:style style:name="WW8Num17z0"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WW8Num17z1" style:family="text"/>
    <style:style style:name="WW8Num18z0" style:family="text">
      <style:text-properties style:font-name="Symbol1" fo:font-family="Symbol" style:font-family-generic="roman" style:font-pitch="variable" style:font-charset="x-symbol" style:font-name-complex="OpenSymbol" style:font-family-complex="OpenSymbol, 'Arial Unicode MS'"/>
    </style:style>
    <style:style style:name="WW8Num18z1" style:family="text">
      <style:text-properties style:font-name="OpenSymbol" fo:font-family="OpenSymbol, 'Arial Unicode MS'" style:font-name-complex="OpenSymbol" style:font-family-complex="OpenSymbol, 'Arial Unicode MS'"/>
    </style:style>
    <style:style style:name="WW8Num69z0" style:family="text"/>
    <style:style style:name="WW8Num69z1" style:family="text"/>
    <style:style style:name="WW8Num70z0" style:family="text">
      <style:text-properties style:font-name="Symbol2" fo:font-family="Symbol" style:font-charset="x-symbol" style:font-name-complex="OpenSymbol" style:font-family-complex="OpenSymbol, 'Arial Unicode MS'"/>
    </style:style>
    <style:style style:name="WW8Num70z1" style:family="text">
      <style:text-properties style:font-name="OpenSymbol" fo:font-family="OpenSymbol, 'Arial Unicode MS'" style:font-name-complex="OpenSymbol" style:font-family-complex="OpenSymbol, 'Arial Unicode MS'"/>
    </style:style>
    <style:style style:name="WW8Num11z0" style:family="text">
      <style:text-properties style:font-name="Symbol1" fo:font-family="Symbol" style:font-family-generic="roman" style:font-pitch="variable" style:font-charset="x-symbol" style:font-name-complex="OpenSymbol" style:font-family-complex="OpenSymbol, 'Arial Unicode MS'"/>
    </style:style>
    <style:style style:name="WW8Num11z1" style:family="text">
      <style:text-properties style:font-name="OpenSymbol" fo:font-family="OpenSymbol, 'Arial Unicode MS'" style:font-name-complex="OpenSymbol" style:font-family-complex="OpenSymbol, 'Arial Unicode MS'"/>
    </style:style>
    <style:style style:name="WW8Num19z0" style:family="text">
      <style:text-properties style:font-name="Symbol1" fo:font-family="Symbol" style:font-family-generic="roman" style:font-pitch="variable" style:font-charset="x-symbol" style:font-name-complex="OpenSymbol" style:font-family-complex="OpenSymbol, 'Arial Unicode MS'"/>
    </style:style>
    <style:style style:name="WW8Num19z1" style:family="text">
      <style:text-properties style:font-name="OpenSymbol" fo:font-family="OpenSymbol, 'Arial Unicode MS'" style:font-name-complex="OpenSymbol" style:font-family-complex="OpenSymbol, 'Arial Unicode MS'"/>
    </style:style>
    <style:style style:name="WW8Num7z0" style:family="text">
      <style:text-properties style:font-name="Symbol1" fo:font-family="Symbol" style:font-family-generic="roman" style:font-pitch="variable" style:font-charset="x-symbol" style:font-name-complex="OpenSymbol" style:font-family-complex="OpenSymbol, 'Arial Unicode MS'"/>
    </style:style>
    <style:style style:name="WW8Num7z1" style:family="text">
      <style:text-properties style:font-name="OpenSymbol" fo:font-family="OpenSymbol, 'Arial Unicode MS'" style:font-name-complex="OpenSymbol" style:font-family-complex="OpenSymbol, 'Arial Unicode MS'"/>
    </style:style>
    <style:style style:name="WW8Num10z0" style:family="text"/>
    <style:style style:name="WW8Num10z1" style:family="text"/>
    <style:style style:name="WW8Num1z0"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z1" style:family="text">
      <style:text-properties style:font-name="OpenSymbol" fo:font-family="OpenSymbol, 'Arial Unicode MS'" style:font-name-complex="OpenSymbol" style:font-family-complex="OpenSymbol, 'Arial Unicode MS'"/>
    </style:style>
    <style:style style:name="WW8Num13z0"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WW8Num13z1" style:family="text"/>
    <style:style style:name="WW8Num14z0" style:family="text">
      <style:text-properties style:font-name="Symbol1" fo:font-family="Symbol" style:font-family-generic="roman" style:font-pitch="variable" style:font-charset="x-symbol" style:font-name-complex="OpenSymbol" style:font-family-complex="OpenSymbol, 'Arial Unicode MS'"/>
    </style:style>
    <style:style style:name="WW8Num14z1" style:family="text">
      <style:text-properties style:font-name="OpenSymbol" fo:font-family="OpenSymbol, 'Arial Unicode MS'" style:font-name-complex="OpenSymbol" style:font-family-complex="OpenSymbol, 'Arial Unicode MS'"/>
    </style:style>
    <style:style style:name="WW8Num2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0" style:family="text">
      <style:text-properties style:font-name="Symbol1" fo:font-family="Symbol" style:font-family-generic="roman" style:font-pitch="variable" style:font-charset="x-symbol" style:font-name-complex="OpenSymbol" style:font-family-complex="OpenSymbol, 'Arial Unicode MS'"/>
    </style:style>
    <style:style style:name="WW8Num12z1" style:family="text">
      <style:text-properties style:font-name="OpenSymbol" fo:font-family="OpenSymbol, 'Arial Unicode MS'" style:font-name-complex="OpenSymbol" style:font-family-complex="OpenSymbol, 'Arial Unicode MS'"/>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2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z0" style:family="text"/>
    <style:style style:name="WW8Num20z1" style:family="text"/>
    <style:style style:name="WW8Num21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21z1" style:family="text"/>
    <style:style style:name="WW8Num22z0" style:family="text">
      <style:text-properties style:font-name="Symbol1" fo:font-family="Symbol" style:font-family-generic="roman" style:font-pitch="variable" style:font-charset="x-symbol" style:font-name-complex="OpenSymbol" style:font-family-complex="OpenSymbol, 'Arial Unicode MS'"/>
    </style:style>
    <style:style style:name="WW8Num22z1" style:family="text">
      <style:text-properties style:font-name="OpenSymbol" fo:font-family="OpenSymbol, 'Arial Unicode MS'" style:font-name-complex="OpenSymbol" style:font-family-complex="OpenSymbol, 'Arial Unicode MS'"/>
    </style:style>
    <style:style style:name="WW8Num23z0" style:family="text">
      <style:text-properties style:font-name="Symbol1" fo:font-family="Symbol" style:font-family-generic="roman" style:font-pitch="variable" style:font-charset="x-symbol" style:font-name-complex="OpenSymbol" style:font-family-complex="OpenSymbol, 'Arial Unicode MS'"/>
    </style:style>
    <style:style style:name="WW8Num2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5z0" style:num-format="1" text:start-value="2"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WW8Num5z0"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5z0" style:num-format="1" text:display-levels="4">
        <style:list-level-properties text:list-level-position-and-space-mode="label-alignment">
          <style:list-level-label-alignment text:label-followed-by="listtab" fo:text-indent="-1.905cm" fo:margin-left="3.175cm"/>
        </style:list-level-properties>
      </text:list-level-style-number>
      <text:list-level-style-number text:level="5" text:style-name="WW8Num5z0" style:num-format="1" text:display-levels="5">
        <style:list-level-properties text:list-level-position-and-space-mode="label-alignment">
          <style:list-level-label-alignment text:label-followed-by="listtab" fo:text-indent="-2.54cm" fo:margin-left="3.81cm"/>
        </style:list-level-properties>
      </text:list-level-style-number>
      <text:list-level-style-number text:level="6" text:style-name="WW8Num5z0" style:num-format="1" text:display-levels="6">
        <style:list-level-properties text:list-level-position-and-space-mode="label-alignment">
          <style:list-level-label-alignment text:label-followed-by="listtab" fo:text-indent="-2.54cm" fo:margin-left="3.81cm"/>
        </style:list-level-properties>
      </text:list-level-style-number>
      <text:list-level-style-number text:level="7" text:style-name="WW8Num5z0" style:num-format="1" text:display-levels="7">
        <style:list-level-properties text:list-level-position-and-space-mode="label-alignment">
          <style:list-level-label-alignment text:label-followed-by="listtab" fo:text-indent="-3.175cm" fo:margin-left="4.445cm"/>
        </style:list-level-properties>
      </text:list-level-style-number>
      <text:list-level-style-number text:level="8" text:style-name="WW8Num5z0" style:num-format="1" text:display-levels="8">
        <style:list-level-properties text:list-level-position-and-space-mode="label-alignment">
          <style:list-level-label-alignment text:label-followed-by="listtab" fo:text-indent="-3.81cm" fo:margin-left="5.08cm"/>
        </style:list-level-properties>
      </text:list-level-style-number>
      <text:list-level-style-number text:level="9" text:style-name="WW8Num5z0" style:num-format="1" text:display-levels="9">
        <style:list-level-properties text:list-level-position-and-space-mode="label-alignment">
          <style:list-level-label-alignment text:label-followed-by="listtab" fo:text-indent="-3.81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bullet text:level="1" text:style-name="WW8Num69z0" style:num-suffix="." text:bullet-char="">
        <style:list-level-properties text:list-level-position-and-space-mode="label-alignment">
          <style:list-level-label-alignment text:label-followed-by="listtab" text:list-tab-stop-position="1.769cm" fo:text-indent="-0.635cm" fo:margin-left="1.769cm"/>
        </style:list-level-properties>
        <style:text-properties style:font-name="Symbol2"/>
      </text:list-level-style-bullet>
      <text:list-level-style-bullet text:level="2" text:style-name="WW8Num69z1" style:num-suffix="." text:bullet-char="◦">
        <style:list-level-properties text:list-level-position-and-space-mode="label-alignment">
          <style:list-level-label-alignment text:label-followed-by="listtab" text:list-tab-stop-position="2.404cm" fo:text-indent="-0.635cm" fo:margin-left="2.404cm"/>
        </style:list-level-properties>
        <style:text-properties style:font-name="OpenSymbol"/>
      </text:list-level-style-bullet>
      <text:list-level-style-bullet text:level="3" text:style-name="WW8Num69z1" style:num-suffix="." text:bullet-char="▪">
        <style:list-level-properties text:list-level-position-and-space-mode="label-alignment">
          <style:list-level-label-alignment text:label-followed-by="listtab" text:list-tab-stop-position="3.039cm" fo:text-indent="-0.635cm" fo:margin-left="3.039cm"/>
        </style:list-level-properties>
        <style:text-properties style:font-name="OpenSymbol"/>
      </text:list-level-style-bullet>
      <text:list-level-style-bullet text:level="4" text:style-name="WW8Num69z0" style:num-suffix="." text:bullet-char="">
        <style:list-level-properties text:list-level-position-and-space-mode="label-alignment">
          <style:list-level-label-alignment text:label-followed-by="listtab" text:list-tab-stop-position="3.674cm" fo:text-indent="-0.635cm" fo:margin-left="3.674cm"/>
        </style:list-level-properties>
        <style:text-properties style:font-name="Symbol2"/>
      </text:list-level-style-bullet>
      <text:list-level-style-bullet text:level="5" text:style-name="WW8Num69z1"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OpenSymbol"/>
      </text:list-level-style-bullet>
      <text:list-level-style-bullet text:level="6" text:style-name="WW8Num69z1" style:num-suffix="." text:bullet-char="▪">
        <style:list-level-properties text:list-level-position-and-space-mode="label-alignment">
          <style:list-level-label-alignment text:label-followed-by="listtab" text:list-tab-stop-position="4.944cm" fo:text-indent="-0.635cm" fo:margin-left="4.944cm"/>
        </style:list-level-properties>
        <style:text-properties style:font-name="OpenSymbol"/>
      </text:list-level-style-bullet>
      <text:list-level-style-bullet text:level="7" text:style-name="WW8Num69z0"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2"/>
      </text:list-level-style-bullet>
      <text:list-level-style-bullet text:level="8" text:style-name="WW8Num69z1" style:num-suffix="." text:bullet-char="◦">
        <style:list-level-properties text:list-level-position-and-space-mode="label-alignment">
          <style:list-level-label-alignment text:label-followed-by="listtab" text:list-tab-stop-position="6.214cm" fo:text-indent="-0.635cm" fo:margin-left="6.214cm"/>
        </style:list-level-properties>
        <style:text-properties style:font-name="OpenSymbol"/>
      </text:list-level-style-bullet>
      <text:list-level-style-bullet text:level="9" text:style-name="WW8Num69z1" style:num-suffix="." text:bullet-char="▪">
        <style:list-level-properties text:list-level-position-and-space-mode="label-alignment">
          <style:list-level-label-alignment text:label-followed-by="listtab" text:list-tab-stop-position="6.849cm" fo:text-indent="-0.635cm" fo:margin-left="6.84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WW8Num70z0" style:num-suffix="." text:bullet-char="">
        <style:list-level-properties text:list-level-position-and-space-mode="label-alignment">
          <style:list-level-label-alignment text:label-followed-by="listtab" text:list-tab-stop-position="1.769cm" fo:text-indent="-0.635cm" fo:margin-left="1.769cm"/>
        </style:list-level-properties>
        <style:text-properties style:font-name="Symbol2"/>
      </text:list-level-style-bullet>
      <text:list-level-style-bullet text:level="2" text:style-name="WW8Num70z1" style:num-suffix="." text:bullet-char="◦">
        <style:list-level-properties text:list-level-position-and-space-mode="label-alignment">
          <style:list-level-label-alignment text:label-followed-by="listtab" text:list-tab-stop-position="2.404cm" fo:text-indent="-0.635cm" fo:margin-left="2.404cm"/>
        </style:list-level-properties>
        <style:text-properties style:font-name="OpenSymbol"/>
      </text:list-level-style-bullet>
      <text:list-level-style-bullet text:level="3" text:style-name="WW8Num70z1" style:num-suffix="." text:bullet-char="▪">
        <style:list-level-properties text:list-level-position-and-space-mode="label-alignment">
          <style:list-level-label-alignment text:label-followed-by="listtab" text:list-tab-stop-position="3.039cm" fo:text-indent="-0.635cm" fo:margin-left="3.039cm"/>
        </style:list-level-properties>
        <style:text-properties style:font-name="OpenSymbol"/>
      </text:list-level-style-bullet>
      <text:list-level-style-bullet text:level="4" text:style-name="WW8Num70z0" style:num-suffix="." text:bullet-char="">
        <style:list-level-properties text:list-level-position-and-space-mode="label-alignment">
          <style:list-level-label-alignment text:label-followed-by="listtab" text:list-tab-stop-position="3.674cm" fo:text-indent="-0.635cm" fo:margin-left="3.674cm"/>
        </style:list-level-properties>
        <style:text-properties style:font-name="Symbol2"/>
      </text:list-level-style-bullet>
      <text:list-level-style-bullet text:level="5" text:style-name="WW8Num70z1"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OpenSymbol"/>
      </text:list-level-style-bullet>
      <text:list-level-style-bullet text:level="6" text:style-name="WW8Num70z1" style:num-suffix="." text:bullet-char="▪">
        <style:list-level-properties text:list-level-position-and-space-mode="label-alignment">
          <style:list-level-label-alignment text:label-followed-by="listtab" text:list-tab-stop-position="4.944cm" fo:text-indent="-0.635cm" fo:margin-left="4.944cm"/>
        </style:list-level-properties>
        <style:text-properties style:font-name="OpenSymbol"/>
      </text:list-level-style-bullet>
      <text:list-level-style-bullet text:level="7" text:style-name="WW8Num70z0"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2"/>
      </text:list-level-style-bullet>
      <text:list-level-style-bullet text:level="8" text:style-name="WW8Num70z1" style:num-suffix="." text:bullet-char="◦">
        <style:list-level-properties text:list-level-position-and-space-mode="label-alignment">
          <style:list-level-label-alignment text:label-followed-by="listtab" text:list-tab-stop-position="6.214cm" fo:text-indent="-0.635cm" fo:margin-left="6.214cm"/>
        </style:list-level-properties>
        <style:text-properties style:font-name="OpenSymbol"/>
      </text:list-level-style-bullet>
      <text:list-level-style-bullet text:level="9" text:style-name="WW8Num70z1" style:num-suffix="." text:bullet-char="▪">
        <style:list-level-properties text:list-level-position-and-space-mode="label-alignment">
          <style:list-level-label-alignment text:label-followed-by="listtab" text:list-tab-stop-position="6.849cm" fo:text-indent="-0.635cm" fo:margin-left="6.84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2.159cm" fo:text-indent="-0.635cm" fo:margin-left="2.159cm"/>
        </style:list-level-properties>
        <style:text-properties style:font-name="Symbol1"/>
      </text:list-level-style-bullet>
      <text:list-level-style-bullet text:level="2" text:style-name="WW8Num1z1" style:num-suffix="." text:bullet-char="◦">
        <style:list-level-properties text:list-level-position-and-space-mode="label-alignment">
          <style:list-level-label-alignment text:label-followed-by="listtab" text:list-tab-stop-position="2.794cm" fo:text-indent="-0.635cm" fo:margin-left="2.794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3.429cm" fo:text-indent="-0.635cm" fo:margin-left="3.429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4.064cm" fo:text-indent="-0.635cm" fo:margin-left="4.064cm"/>
        </style:list-level-properties>
        <style:text-properties style:font-name="Symbol1"/>
      </text:list-level-style-bullet>
      <text:list-level-style-bullet text:level="5" text:style-name="WW8Num1z1" style:num-suffix="." text:bullet-char="◦">
        <style:list-level-properties text:list-level-position-and-space-mode="label-alignment">
          <style:list-level-label-alignment text:label-followed-by="listtab" text:list-tab-stop-position="4.699cm" fo:text-indent="-0.635cm" fo:margin-left="4.699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5.334cm" fo:text-indent="-0.635cm" fo:margin-left="5.334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969cm" fo:text-indent="-0.635cm" fo:margin-left="5.969cm"/>
        </style:list-level-properties>
        <style:text-properties style:font-name="Symbol1"/>
      </text:list-level-style-bullet>
      <text:list-level-style-bullet text:level="8" text:style-name="WW8Num1z1" style:num-suffix="." text:bullet-char="◦">
        <style:list-level-properties text:list-level-position-and-space-mode="label-alignment">
          <style:list-level-label-alignment text:label-followed-by="listtab" text:list-tab-stop-position="6.604cm" fo:text-indent="-0.635cm" fo:margin-left="6.604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7.239cm" fo:text-indent="-0.635cm" fo:margin-left="7.23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5" style:family="table">
      <style:table-properties style:width="18.212cm" fo:margin-left="-0.15cm" fo:margin-top="0cm" fo:margin-bottom="0cm" table:align="left" style:writing-mode="lr-tb"/>
    </style:style>
    <style:style style:name="Tabla5.A" style:family="table-column">
      <style:table-column-properties style:column-width="5.496cm"/>
    </style:style>
    <style:style style:name="Tabla5.B" style:family="table-column">
      <style:table-column-properties style:column-width="7.876cm"/>
    </style:style>
    <style:style style:name="Tabla5.C" style:family="table-column">
      <style:table-column-properties style:column-width="2.501cm"/>
    </style:style>
    <style:style style:name="Tabla5.D" style:family="table-column">
      <style:table-column-properties style:column-width="0.748cm"/>
    </style:style>
    <style:style style:name="Tabla5.E" style:family="table-column">
      <style:table-column-properties style:column-width="1.591cm"/>
    </style:style>
    <style:style style:name="Tabla5.1" style:family="table-row">
      <style:table-row-properties style:min-row-height="0.49cm" fo:keep-together="always"/>
    </style:style>
    <style:style style:name="Tabla5.A1" style:family="table-cell">
      <style:table-cell-properties style:vertical-align="middle" fo:background-color="#ffffff" fo:padding="0.123cm" fo:border="0.5pt solid #000001">
        <style:background-image/>
      </style:table-cell-properties>
    </style:style>
    <style:style style:name="Tabla5.B1" style:family="table-cell">
      <style:table-cell-properties style:vertical-align="middle" fo:background-color="#b8cce4" fo:padding="0.123cm" fo:border="0.5pt solid #000001">
        <style:background-image/>
      </style:table-cell-properties>
    </style:style>
    <style:style style:name="Tabla5.C1" style:family="table-cell">
      <style:table-cell-properties style:vertical-align="middle" fo:background-color="#d9d9d9" fo:padding-left="0.123cm" fo:padding-right="0.123cm" fo:padding-top="0cm" fo:padding-bottom="0cm" fo:border-left="0.5pt solid #000001" fo:border-right="none" fo:border-top="0.5pt solid #000001" fo:border-bottom="0.5pt solid #000001">
        <style:background-image/>
      </style:table-cell-properties>
    </style:style>
    <style:style style:name="Tabla5.D1" style:family="table-cell">
      <style:table-cell-properties style:vertical-align="middle" fo:background-color="#ffffff" fo:padding-left="0.123cm" fo:padding-right="0.123cm" fo:padding-top="0cm" fo:padding-bottom="0cm" fo:border="0.5pt solid #000001">
        <style:background-image/>
      </style:table-cell-properties>
    </style:style>
    <style:style style:name="Tabla5.2" style:family="table-row">
      <style:table-row-properties style:min-row-height="0.529cm" fo:keep-together="always"/>
    </style:style>
    <style:style style:name="Tabla5.3" style:family="table-row">
      <style:table-row-properties style:min-row-height="0.868cm" fo:keep-together="always"/>
    </style:style>
    <style:style style:name="Tabla5.D3" style:family="table-cell">
      <style:table-cell-properties style:vertical-align="middle"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MP1" style:family="paragraph" style:parent-style-name="Header">
      <style:text-properties officeooo:paragraph-rsid="001d3694"/>
    </style:style>
    <style:style style:name="MP2" style:family="paragraph" style:parent-style-name="Header">
      <style:paragraph-properties fo:text-align="center" style:justify-single-word="false"/>
      <style:text-properties officeooo:paragraph-rsid="001d3694"/>
    </style:style>
    <style:style style:name="MP3" style:family="paragraph" style:parent-style-name="Body_20_1" style:master-page-name="">
      <style:paragraph-properties fo:text-align="center" style:justify-single-word="false" style:page-number="auto" fo:break-before="page"/>
      <style:text-properties fo:color="#0070c0" style:font-name="Verdana" fo:font-size="10pt" fo:font-weight="bold" officeooo:paragraph-rsid="001d3694" style:font-size-asian="10pt" style:font-weight-asian="bold" style:font-name-complex="Verdana"/>
    </style:style>
    <style:style style:name="MP4" style:family="paragraph" style:parent-style-name="Body_20_1">
      <style:paragraph-properties fo:text-align="center" style:justify-single-word="false"/>
      <style:text-properties fo:color="#0084d1" style:font-name="Calibri" fo:font-size="14pt" fo:font-weight="bold" officeooo:paragraph-rsid="001d3694" style:font-name-asian="Calibri" style:font-size-asian="14pt" style:font-weight-asian="bold" style:font-name-complex="Calibri" style:font-weight-complex="bold"/>
    </style:style>
    <style:style style:name="MP5" style:family="paragraph" style:parent-style-name="Header">
      <style:paragraph-properties fo:text-align="center" style:justify-single-word="false"/>
      <style:text-properties fo:color="#0084d1" style:font-name="Arial" fo:font-size="13pt" fo:language="es" fo:country="ES" fo:font-weight="bold" officeooo:rsid="0026908c" officeooo:paragraph-rsid="0026908c" style:font-name-asian="Arial Unicode MS" style:font-size-asian="13pt" style:font-weight-asian="bold" style:font-name-complex="Verdana" style:font-size-complex="13pt" style:font-weight-complex="bold"/>
    </style:style>
    <style:style style:name="MP6" style:family="paragraph" style:parent-style-name="Header">
      <style:paragraph-properties fo:text-align="center" style:justify-single-word="false"/>
      <style:text-properties style:font-name="Calibri1" fo:font-size="11pt" fo:font-weight="bold" officeooo:paragraph-rsid="001d3694" style:font-size-asian="11pt" style:font-weight-asian="bold" style:font-name-complex="Calibri2" style:font-size-complex="11pt"/>
    </style:style>
    <style:style style:name="MP7" style:family="paragraph" style:parent-style-name="Standard">
      <style:text-properties style:font-name="Calibri1" fo:font-size="8pt" fo:font-weight="bold" officeooo:paragraph-rsid="001d3694" style:font-size-asian="8pt" style:font-weight-asian="bold" style:font-name-complex="Calibri2" style:font-size-complex="8pt"/>
    </style:style>
    <style:style style:name="MP8" style:family="paragraph" style:parent-style-name="Standard">
      <style:paragraph-properties fo:text-align="center" style:justify-single-word="false"/>
      <style:text-properties style:font-name="Calibri1" fo:font-size="8pt" fo:font-weight="bold" officeooo:paragraph-rsid="001d3694" style:font-size-asian="8pt" style:font-weight-asian="bold" style:font-name-complex="Calibri2" style:font-size-complex="8pt"/>
    </style:style>
    <style:style style:name="MP9" style:family="paragraph" style:parent-style-name="Standard">
      <style:text-properties fo:font-size="8pt" officeooo:paragraph-rsid="001d3694" style:font-size-asian="8pt" style:font-size-complex="8pt"/>
    </style:style>
    <style:style style:name="MP10" style:family="paragraph" style:parent-style-name="Standard">
      <style:text-properties fo:font-size="7pt" officeooo:paragraph-rsid="001d3694" style:font-size-asian="7pt" style:font-size-complex="7pt"/>
    </style:style>
    <style:style style:name="MP11" style:family="paragraph" style:parent-style-name="Standard">
      <style:text-properties officeooo:paragraph-rsid="001d3694"/>
    </style:style>
    <style:style style:name="MP12" style:family="paragraph" style:parent-style-name="Header">
      <style:text-properties fo:language="es" fo:country="ES" style:language-asian="es" style:country-asian="ES"/>
    </style:style>
    <style:style style:name="MP13" style:family="paragraph" style:parent-style-name="Footer">
      <style:text-properties fo:language="es" fo:country="ES" style:language-asian="es" style:country-asian="ES"/>
    </style:style>
    <style:style style:name="MT1" style:family="text">
      <style:text-properties style:font-name="Calibri1" style:font-name-complex="Calibri2"/>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199cm" style:dynamic-spacing="false"/>
      </style:header-style>
      <style:footer-style>
        <style:header-footer-properties fo:min-height="0cm" fo:margin-left="0cm" fo:margin-right="0cm" fo:margin-top="0.499cm"/>
      </style:footer-style>
    </style:page-layout>
    <style:page-layout style:name="Mpm2" style:page-usage="mirrored">
      <style:page-layout-properties fo:page-width="21.001cm" fo:page-height="29.7cm" style:num-format="1" style:print-orientation="portrait" fo:margin-top="3.6cm" fo:margin-bottom="2.9cm" fo:margin-left="1.894cm" fo:margin-right="2.021cm" style:writing-mode="lr-tb" style:layout-grid-color="#c0c0c0" style:layout-grid-lines="36"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02cm" style:dynamic-spacing="true"/>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header>
        <text:p text:style-name="MP1"/>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table:number-rows-spanned="3" office:value-type="string">
              <text:p text:style-name="MP2"><draw:frame draw:style-name="Mfr1" draw:name="gráficos3" text:anchor-type="as-char" svg:width="5.168cm" svg:height="0.9cm" draw:z-index="69"><draw:image xlink:href="Pictures/100000000000092400000178053D2FE7.png" xlink:type="simple" xlink:show="embed" xlink:actuate="onLoad"/></draw:frame></text:p>
            </table:table-cell>
            <table:table-cell table:style-name="Tabla5.B1" table:number-rows-spanned="3" office:value-type="string">
              <text:p text:style-name="MP3"/>
              <text:p text:style-name="MP4"><text:s/></text:p>
              <text:p text:style-name="MP5">ITINERARIO DOCENTE ESPECIALIDAD PSIQUIATRIA</text:p>
              <text:p text:style-name="MP6"><text:s/></text:p>
            </table:table-cell>
            <table:table-cell table:style-name="Tabla5.C1" office:value-type="string">
              <text:p text:style-name="MP7">Código:</text:p>
            </table:table-cell>
            <table:table-cell table:style-name="Tabla5.D1" table:number-columns-spanned="2" office:value-type="string">
              <text:p text:style-name="MP8"/>
            </table:table-cell>
            <table:covered-table-cell/>
          </table:table-row>
          <table:table-row table:style-name="Tabla5.2">
            <table:covered-table-cell/>
            <table:covered-table-cell/>
            <table:table-cell table:style-name="Tabla5.C1" office:value-type="string">
              <text:p text:style-name="MP7">Fecha de entrada en vigor:</text:p>
            </table:table-cell>
            <table:table-cell table:style-name="Tabla5.D1" table:number-columns-spanned="2" office:value-type="string">
              <text:p text:style-name="MP9"/>
            </table:table-cell>
            <table:covered-table-cell/>
          </table:table-row>
          <table:table-row table:style-name="Tabla5.3">
            <table:covered-table-cell/>
            <table:covered-table-cell/>
            <table:table-cell table:style-name="Tabla5.C1" office:value-type="string">
              <text:p text:style-name="MP7">Nº Edición:</text:p>
            </table:table-cell>
            <table:table-cell table:style-name="Tabla5.D3" office:value-type="string">
              <text:p text:style-name="MP8"/>
            </table:table-cell>
            <table:table-cell table:style-name="Tabla5.D1" office:value-type="string">
              <text:p text:style-name="MP10"><text:span text:style-name="MT1">Pág. </text:span><text:span text:style-name="MT1"><text:page-number text:select-page="current">1</text:page-number></text:span><text:span text:style-name="MT1"> de</text:span></text:p>
            </table:table-cell>
          </table:table-row>
        </table:table>
        <text:p text:style-name="MP11"/>
      </style:header>
      <style:footer>
        <text:p text:style-name="Footer"/>
      </style:footer>
    </style:master-page>
    <style:master-page style:name="Convertir_20_1" style:display-name="Convertir 1" style:page-layout-name="Mpm2">
      <style:header>
        <text:p text:style-name="MP12"/>
      </style:header>
      <style:footer>
        <text:p text:style-name="MP13"><text:page-number text:select-page="current"/></text:p>
      </style:footer>
    </style:master-page>
    <style:master-page style:name="Convertir_20_2" style:display-name="Convertir 2" style:page-layout-name="Mpm2">
      <style:header>
        <text:p text:style-name="MP12"><draw:frame draw:style-name="Mfr2" draw:name="gráficos6" text:anchor-type="char" svg:x="6.671cm" svg:y="-2.231cm" svg:width="7.01cm" svg:height="1.249cm" draw:z-index="0"><draw:image xlink:href="Pictures/10000201000001E40000004F0D0BD305.png" xlink:type="simple" xlink:show="embed" xlink:actuate="onLoad"/></draw:frame><draw:frame draw:style-name="Mfr3" draw:name="gráficos5" text:anchor-type="char" svg:x="0.318cm" svg:y="-2.14cm" svg:width="5.549cm" svg:height="1.162cm" draw:z-index="0"><draw:image xlink:href="Pictures/10000201000001FB000000675F06FE45.png" xlink:type="simple" xlink:show="embed" xlink:actuate="onLoad"/></draw:frame></text:p>
      </style:header>
      <style:footer>
        <text:p text:style-name="MP13"><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5T13:44:39.565000000</meta:creation-date>
    <dc:title>Normal</dc:title>
    <meta:editing-duration>PT10M53S</meta:editing-duration>
    <meta:editing-cycles>11</meta:editing-cycles>
    <meta:generator>LibreOffice/4.1.5.3$Windows_x86 LibreOffice_project/1c1366bba2ba2b554cd2ca4d87c06da81c05d24</meta:generator>
    <dc:date>2018-05-11T08:30:36.992000000</dc:date>
    <meta:document-statistic meta:table-count="4" meta:image-count="17" meta:object-count="0" meta:page-count="66" meta:paragraph-count="944" meta:word-count="14755" meta:character-count="101084" meta:non-whitespace-character-count="86607"/>
    <meta:template xlink:type="simple" xlink:actuate="onRequest" xlink:title="Normal" xlink:href="file:///C:/Users/jgarmil/AppData/Roaming/LibreOffice/4/user/template/Normal1.ott" meta:date="2017-12-15T13:44:39.355000000"/>
  </office:meta>
</office:document-meta>
</file>