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C02000053752CE477FF.svm" manifest:media-type=""/>
  <manifest:file-entry manifest:full-path="Pictures/20000009000048B300005824AEB1A2A6.svm" manifest:media-type=""/>
  <manifest:file-entry manifest:full-path="Pictures/2000000900004DAA00005562DF0776A9.svm" manifest:media-type=""/>
  <manifest:file-entry manifest:full-path="Pictures/2000000900004DAA0000681DEBD23B75.svm" manifest:media-type=""/>
  <manifest:file-entry manifest:full-path="Pictures/2000000900004825000051F166A6F4DD.svm" manifest:media-type=""/>
  <manifest:file-entry manifest:full-path="Pictures/2000000900004AE800006676727BB6C1.svm" manifest:media-type=""/>
  <manifest:file-entry manifest:full-path="Pictures/10000201000001FB000000675F06FE45.png" manifest:media-type=""/>
  <manifest:file-entry manifest:full-path="Pictures/200000090000482500005EC0A3611F9E.svm" manifest:media-type=""/>
  <manifest:file-entry manifest:full-path="Pictures/20000009000048B3000063FBDC79F9CE.svm" manifest:media-type=""/>
  <manifest:file-entry manifest:full-path="Pictures/20000009000049CD000067FA33A5D9CA.svm" manifest:media-type=""/>
  <manifest:file-entry manifest:full-path="Pictures/10000201000001E40000004F0D0BD305.png" manifest:media-type=""/>
  <manifest:file-entry manifest:full-path="Pictures/2000000900004C02000060F4BAED199F.svm" manifest:media-type=""/>
  <manifest:file-entry manifest:full-path="Pictures/100000000000092400000178053D2FE7.png" manifest:media-type=""/>
  <manifest:file-entry manifest:full-path="Pictures/2000000900004EC4000058F7F7045E55.svm" manifest:media-type=""/>
  <manifest:file-entry manifest:full-path="Pictures/2000000900004D1D000048B72894EDB6.svm" manifest:media-type=""/>
  <manifest:file-entry manifest:full-path="Pictures/20000009000049CD00006ABBD8809FC0.svm" manifest:media-type=""/>
  <manifest:file-entry manifest:full-path="Pictures/2000000900004C0200006A747E41743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EPFDD B+ Century Std" svg:font-family="'EPFDD B+ Century Std'" style:font-family-generic="roman"/>
    <style:font-face style:name="Arial1" svg:font-family="Arial" style:font-family-generic="swiss"/>
    <style:font-face style:name="Courier New1" svg:font-family="'Courier New'" style:font-family-generic="modern" style:font-pitch="fixed"/>
    <style:font-face style:name="Courier New2" svg:font-family="'Courier New'" style:font-pitch="variable"/>
    <style:font-face style:name="Mangal1" svg:font-family="Mangal" style:font-pitch="variable"/>
    <style:font-face style:name="SimSun1" svg:font-family="SimSun" style:font-pitch="variable"/>
    <style:font-face style:name="Symbol3" svg:font-family="Symbol" style:font-pitch="variable"/>
    <style:font-face style:name="Wingdings1" svg:font-family="Wingdings"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a" fo:border-right="none" fo:border-top="3pt solid #00000a" fo:border-bottom="3pt solid #00000a" style:writing-mode="lr-tb">
        <style:background-image/>
      </style:table-cell-properties>
    </style:style>
    <style:style style:name="Tabla1.C1" style:family="table-cell">
      <style:table-cell-properties style:vertical-align="top" fo:background-color="#548dd4" fo:padding="0.132cm" fo:border="3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3pt solid #00000a" fo:border-right="none" fo:border-top="3pt solid #00000a" fo:border-bottom="0.75pt solid #f2f2f2" style:writing-mode="lr-tb"/>
    </style:style>
    <style:style style:name="Tabla1.B4" style:family="table-cell">
      <style:table-cell-properties style:vertical-align="top" fo:padding="0.132cm" fo:border-left="3pt solid #00000a" fo:border-right="none" fo:border-top="3pt solid #00000a" fo:border-bottom="0.75pt solid #f2f2f2" style:writing-mode="lr-tb"/>
    </style:style>
    <style:style style:name="Tabla1.C4" style:family="table-cell">
      <style:table-cell-properties style:vertical-align="top" fo:padding="0.132cm" fo:border-left="3pt solid #00000a" fo:border-right="3pt solid #00000a" fo:border-top="3pt solid #00000a" fo:border-bottom="0.75pt solid #f2f2f2"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a" fo:border-right="none" fo:border-top="0.75pt solid #f2f2f2" fo:border-bottom="0.75pt solid #00000a" style:writing-mode="lr-tb"/>
    </style:style>
    <style:style style:name="Tabla1.B5" style:family="table-cell">
      <style:table-cell-properties style:vertical-align="top" fo:padding="0.132cm" fo:border-left="3pt solid #00000a" fo:border-right="none" fo:border-top="0.75pt solid #f2f2f2" fo:border-bottom="0.75pt solid #00000a" style:writing-mode="lr-tb"/>
    </style:style>
    <style:style style:name="Tabla1.C5" style:family="table-cell">
      <style:table-cell-properties style:vertical-align="top" fo:padding="0.132cm" fo:border-left="3pt solid #00000a" fo:border-right="3pt solid #00000a" fo:border-top="0.75pt solid #f2f2f2" fo:border-bottom="0.75pt solid #00000a"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a" fo:border-right="none" fo:border-top="0.75pt solid #00000a" fo:border-bottom="3pt solid #00000a" style:writing-mode="lr-tb"/>
    </style:style>
    <style:style style:name="Tabla1.B6" style:family="table-cell">
      <style:table-cell-properties style:vertical-align="top" fo:padding="0.132cm" fo:border-left="3pt solid #00000a" fo:border-right="none" fo:border-top="0.75pt solid #00000a" fo:border-bottom="3pt solid #00000a" style:writing-mode="lr-tb"/>
    </style:style>
    <style:style style:name="Tabla1.C6" style:family="table-cell">
      <style:table-cell-properties style:vertical-align="top" fo:padding="0.132cm" fo:border-left="3pt solid #00000a" fo:border-right="3pt solid #00000a" fo:border-top="0.75pt solid #00000a" fo:border-bottom="3pt solid #00000a" style:writing-mode="lr-tb"/>
    </style:style>
    <style:style style:name="Tabla2" style:family="table">
      <style:table-properties style:width="16.06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5.237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Tabla3" style:family="table">
      <style:table-properties style:width="12.091cm" fo:margin-left="1.027cm" table:align="left" style:writing-mode="lr-tb"/>
    </style:style>
    <style:style style:name="Tabla3.A" style:family="table-column">
      <style:table-column-properties style:column-width="7.481cm"/>
    </style:style>
    <style:style style:name="Tabla3.B" style:family="table-column">
      <style:table-column-properties style:column-width="4.611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officeooo:paragraph-rsid="001d3694"/>
    </style:style>
    <style:style style:name="P2" style:family="paragraph" style:parent-style-name="Header">
      <style:paragraph-properties fo:text-align="center" style:justify-single-word="false"/>
      <style:text-properties officeooo:paragraph-rsid="001d3694"/>
    </style:style>
    <style:style style:name="P3" style:family="paragraph" style:parent-style-name="Header">
      <style:text-properties fo:language="es" fo:country="ES" style:language-asian="es" style:country-asian="ES"/>
    </style:style>
    <style:style style:name="P4"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P5" style:family="paragraph" style:parent-style-name="Body_20_1" style:master-page-name="">
      <style:paragraph-properties fo:text-align="center" style:justify-single-word="false" style:page-number="auto" fo:break-before="page"/>
      <style:text-properties fo:color="#0070c0" style:font-name="Arial" fo:font-size="12pt" fo:font-weight="bold" officeooo:paragraph-rsid="001d3694" style:font-size-asian="12pt" style:font-weight-asian="bold" style:font-name-complex="Verdana" style:font-size-complex="12pt"/>
    </style:style>
    <style:style style:name="P6" style:family="paragraph" style:parent-style-name="Body_20_1" style:master-page-name="">
      <style:paragraph-properties fo:text-align="center" style:justify-single-word="false" style:page-number="auto" fo:break-before="page"/>
      <style:text-properties fo:color="#808080" style:font-name="Calibri" fo:font-size="14pt" officeooo:paragraph-rsid="002b188d" style:font-size-asian="14pt" style:font-name-complex="Verdana" style:font-size-complex="14pt"/>
    </style:style>
    <style:style style:name="P7" style:family="paragraph" style:parent-style-name="Body_20_1">
      <style:paragraph-properties fo:text-align="center" style:justify-single-word="false"/>
      <style:text-properties officeooo:paragraph-rsid="001d3694"/>
    </style:style>
    <style:style style:name="P8" style:family="paragraph" style:parent-style-name="Body_20_1">
      <style:paragraph-properties fo:text-align="center" style:justify-single-word="false"/>
      <style:text-properties fo:color="#0070c0" style:font-name="Arial" fo:font-size="12pt" fo:font-weight="bold" officeooo:paragraph-rsid="0018e5bc" style:font-size-asian="12pt" style:font-weight-asian="bold" style:font-name-complex="Calibri" style:font-size-complex="12pt"/>
    </style:style>
    <style:style style:name="P9" style:family="paragraph" style:parent-style-name="Body_20_1">
      <style:paragraph-properties fo:text-align="center" style:justify-single-word="false"/>
      <style:text-properties fo:color="#0070c0" style:font-name="Arial" fo:font-size="12pt" fo:font-weight="bold" officeooo:paragraph-rsid="0018e5bc" style:font-size-asian="12pt" style:font-weight-asian="bold" style:font-name-complex="Verdana" style:font-size-complex="12pt"/>
    </style:style>
    <style:style style:name="P10" style:family="paragraph" style:parent-style-name="Body_20_1">
      <style:paragraph-properties fo:text-align="center" style:justify-single-word="false"/>
      <style:text-properties style:font-name="Arial" fo:font-size="12pt" fo:font-weight="bold" officeooo:paragraph-rsid="0018e5bc" style:font-size-asian="12pt" style:font-weight-asian="bold" style:font-name-complex="Verdana" style:font-size-complex="12pt"/>
    </style:style>
    <style:style style:name="P11"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P12"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P13" style:family="paragraph" style:parent-style-name="Standard">
      <style:text-properties fo:font-size="8pt" officeooo:paragraph-rsid="001d3694" style:font-size-asian="8pt" style:font-size-complex="8pt"/>
    </style:style>
    <style:style style:name="P14" style:family="paragraph" style:parent-style-name="Standard">
      <style:text-properties fo:font-size="7pt" officeooo:paragraph-rsid="001d3694" style:font-size-asian="7pt" style:font-size-complex="7pt"/>
    </style:style>
    <style:style style:name="P15" style:family="paragraph" style:parent-style-name="Standard">
      <style:text-properties officeooo:paragraph-rsid="001d3694"/>
    </style:style>
    <style:style style:name="P16" style:family="paragraph" style:parent-style-name="Standard">
      <style:paragraph-properties fo:text-align="justify" style:justify-single-word="false"/>
      <style:text-properties officeooo:paragraph-rsid="00282c5a"/>
    </style:style>
    <style:style style:name="P17" style:family="paragraph" style:parent-style-name="Standard">
      <style:text-properties fo:color="#0070c0" style:font-name="Arial" fo:font-size="12pt" fo:language="es" fo:country="ES" fo:font-weight="bold" officeooo:paragraph-rsid="001d3694" style:font-name-asian="Arial Unicode MS" style:font-size-asian="12pt" style:font-weight-asian="bold" style:font-name-complex="Verdana" style:font-size-complex="12pt" style:font-weight-complex="bold"/>
    </style:style>
    <style:style style:name="P18" style:family="paragraph" style:parent-style-name="Standard">
      <style:paragraph-properties style:snap-to-layout-grid="false"/>
      <style:text-properties style:font-name="Arial" fo:font-size="12pt" officeooo:paragraph-rsid="0018e5bc"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282c5a" style:font-size-asian="12pt" style:font-size-complex="12pt"/>
    </style:style>
    <style:style style:name="P20" style:family="paragraph" style:parent-style-name="Standard">
      <style:paragraph-properties fo:text-align="start" style:justify-single-word="false" style:snap-to-layout-grid="false"/>
      <style:text-properties style:font-name="Arial" fo:font-size="12pt" officeooo:rsid="0024c27a" officeooo:paragraph-rsid="0024c27a"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282c5a" style:font-size-asian="12pt" style:font-name-complex="Arial" style:font-size-complex="12pt"/>
    </style:style>
    <style:style style:name="P22" style:family="paragraph" style:parent-style-name="Standard">
      <style:paragraph-properties fo:text-align="justify" style:justify-single-word="false"/>
      <style:text-properties style:font-name="Arial" officeooo:paragraph-rsid="00282c5a"/>
    </style:style>
    <style:style style:name="P23" style:family="paragraph" style:parent-style-name="Standard">
      <style:paragraph-properties fo:text-align="start" style:justify-single-word="false" style:snap-to-layout-grid="false"/>
      <style:text-properties style:font-name="Times New Roman" fo:font-size="12pt" officeooo:rsid="0024c27a" officeooo:paragraph-rsid="002f0d77" style:font-size-asian="12pt" style:font-size-complex="12pt"/>
    </style:style>
    <style:style style:name="P24" style:family="paragraph" style:parent-style-name="Standard">
      <style:paragraph-properties style:snap-to-layout-grid="false"/>
      <style:text-properties style:font-name="Times New Roman" fo:font-size="12pt" officeooo:rsid="0036ffde" officeooo:paragraph-rsid="002f0d77" style:font-size-asian="12pt" style:font-size-complex="12pt"/>
    </style:style>
    <style:style style:name="P25" style:family="paragraph" style:parent-style-name="Footer">
      <style:text-properties fo:language="es" fo:country="ES" style:language-asian="es" style:country-asian="ES"/>
    </style:style>
    <style:style style:name="P26" style:family="paragraph" style:parent-style-name="Text_20_body">
      <style:paragraph-properties fo:text-align="justify" style:justify-single-word="false"/>
      <style:text-properties officeooo:paragraph-rsid="00282c5a"/>
    </style:style>
    <style:style style:name="P27" style:family="paragraph" style:parent-style-name="Text_20_body">
      <style:paragraph-properties fo:text-align="justify" style:justify-single-word="false" fo:background-color="transparent">
        <style:background-image/>
      </style:paragraph-properties>
      <style:text-properties fo:color="#000000" style:font-name="Arial" fo:font-size="12pt" officeooo:paragraph-rsid="00282c5a" fo:background-color="transparent" style:font-size-asian="12pt" style:font-name-complex="Arial" style:font-size-complex="12pt"/>
    </style:style>
    <style:style style:name="P28" style:family="paragraph" style:parent-style-name="Text_20_body">
      <style:paragraph-properties fo:text-align="justify" style:justify-single-word="false" fo:background-color="transparent">
        <style:background-image/>
      </style:paragraph-properties>
      <style:text-properties fo:color="#000000" style:font-name="Arial" fo:font-size="12pt" officeooo:paragraph-rsid="00282c5a" style:font-size-asian="12pt" style:font-name-complex="Arial" style:font-size-complex="12pt"/>
    </style:style>
    <style:style style:name="P29" style:family="paragraph" style:parent-style-name="Text_20_body">
      <style:paragraph-properties fo:text-align="justify" style:justify-single-word="false" fo:background-color="transparent">
        <style:background-image/>
      </style:paragraph-properties>
      <style:text-properties style:font-name="Arial" fo:font-size="12pt" officeooo:paragraph-rsid="00282c5a" style:font-size-asian="12pt" style:font-size-complex="12pt"/>
    </style:style>
    <style:style style:name="P30" style:family="paragraph" style:parent-style-name="Text_20_body">
      <style:paragraph-properties fo:margin-top="0cm" fo:margin-bottom="0.212cm" style:contextual-spacing="false" fo:text-align="justify" style:justify-single-word="false" fo:orphans="2" fo:widows="2" fo:hyphenation-ladder-count="no-limit" fo:background-color="transparent" style:writing-mode="lr-tb">
        <style:background-image/>
      </style:paragraph-properties>
      <style:text-properties fo:color="#000000" style:font-name="Arial" fo:font-size="12pt" officeooo:paragraph-rsid="00282c5a" fo:background-color="transparent" style:font-size-asian="12pt" style:font-name-complex="Arial" style:font-size-complex="12pt" fo:hyphenate="false" fo:hyphenation-remain-char-count="2" fo:hyphenation-push-char-count="2"/>
    </style:style>
    <style:style style:name="P31" style:family="paragraph" style:parent-style-name="List_20_Paragraph">
      <style:paragraph-properties fo:margin-left="0cm" fo:margin-right="0cm" fo:margin-top="0cm" fo:margin-bottom="0cm" style:contextual-spacing="true" style:line-height-at-least="0.353cm" fo:text-align="justify" style:justify-single-word="false" fo:text-indent="0cm" style:auto-text-indent="false"/>
      <style:text-properties style:font-name="Arial" fo:font-size="12pt" fo:font-weight="bold" officeooo:paragraph-rsid="00282c5a" style:font-size-asian="12pt" style:font-weight-asian="bold" style:font-name-complex="Arial" style:font-size-complex="12pt"/>
    </style:style>
    <style:style style:name="P32" style:family="paragraph" style:parent-style-name="List_20_Paragraph">
      <style:paragraph-properties fo:margin-left="0cm" fo:margin-right="0cm" fo:margin-top="0cm" fo:margin-bottom="0cm" style:contextual-spacing="true" style:line-height-at-least="0.353cm" fo:text-align="justify" style:justify-single-word="false" fo:text-indent="0cm" style:auto-text-indent="false"/>
      <style:text-properties style:font-name="Arial" fo:font-size="12pt" officeooo:paragraph-rsid="00282c5a" style:font-size-asian="12pt" style:font-name-complex="Arial" style:font-size-complex="12pt"/>
    </style:style>
    <style:style style:name="P33" style:family="paragraph" style:parent-style-name="List_20_Paragraph">
      <style:paragraph-properties fo:margin-left="0cm" fo:margin-right="0cm" fo:margin-top="0cm" fo:margin-bottom="0cm" style:contextual-spacing="true" style:line-height-at-least="0.353cm" fo:text-align="justify" style:justify-single-word="false" fo:text-indent="0cm" style:auto-text-indent="false"/>
      <style:text-properties style:font-name="Arial" officeooo:paragraph-rsid="00282c5a"/>
    </style:style>
    <style:style style:name="P34" style:family="paragraph" style:parent-style-name="Standard">
      <style:paragraph-properties fo:margin-left="0cm" fo:margin-right="0cm" fo:margin-top="0cm" fo:margin-bottom="0cm" style:contextual-spacing="true" fo:text-align="start" style:justify-single-word="false" fo:text-indent="0cm" style:auto-text-indent="false"/>
      <style:text-properties style:font-name="Arial" fo:font-size="11pt" officeooo:paragraph-rsid="00282c5a" style:font-size-asian="11pt" style:font-name-complex="Arial" style:font-size-complex="11pt"/>
    </style:style>
    <style:style style:name="P35" style:family="paragraph" style:parent-style-name="Standard">
      <style:paragraph-properties fo:margin-left="0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36" style:family="paragraph" style:parent-style-name="Standard">
      <style:paragraph-properties fo:margin-left="0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82c5a" style:font-size-asian="12pt" style:font-size-complex="12pt"/>
    </style:style>
    <style:style style:name="P37" style:family="paragraph" style:parent-style-name="Standard">
      <style:paragraph-properties fo:margin-left="0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fo:language="en" fo:country="US" officeooo:paragraph-rsid="00282c5a" style:font-size-asian="12pt" style:font-name-complex="Arial" style:font-size-complex="12pt"/>
    </style:style>
    <style:style style:name="P38" style:family="paragraph" style:parent-style-name="Standard">
      <style:paragraph-properties fo:margin-left="0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fo:color="#808080" style:font-name="Arial" fo:font-size="12pt" fo:font-weight="normal" officeooo:paragraph-rsid="00282c5a" style:font-size-asian="12pt" style:font-weight-asian="normal" style:font-name-complex="Arial" style:font-size-complex="12pt" style:font-weight-complex="normal"/>
    </style:style>
    <style:style style:name="P39" style:family="paragraph" style:parent-style-name="Pa7">
      <style:paragraph-properties fo:margin-left="0cm" fo:margin-right="0cm" fo:margin-top="0.176cm" fo:margin-bottom="0cm" style:contextual-spacing="false" fo:text-align="justify" style:justify-single-word="false" fo:text-indent="0cm" style:auto-text-indent="false"/>
      <style:text-properties fo:color="#000000" style:text-line-through-style="none" style:font-name="Arial" fo:font-size="12pt" fo:font-style="normal" style:text-underline-style="none" officeooo:paragraph-rsid="00282c5a" style:font-size-asian="12pt" style:font-style-asian="normal" style:font-name-complex="Arial1" style:font-size-complex="12pt"/>
    </style:style>
    <style:style style:name="P40" style:family="paragraph" style:parent-style-name="List_20_Paragraph">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41" style:family="paragraph" style:parent-style-name="Pa15">
      <style:paragraph-properties fo:margin-top="0cm" fo:margin-bottom="0cm" style:contextual-spacing="true" fo:text-align="justify" style:justify-single-word="false" fo:background-color="#ffff00">
        <style:background-image/>
      </style:paragraph-properties>
      <style:text-properties style:font-name="Arial" fo:font-size="11pt" fo:font-weight="bold" officeooo:paragraph-rsid="00282c5a" style:font-size-asian="11pt" style:font-weight-asian="bold" style:font-name-complex="Arial" style:font-size-complex="11pt" style:font-weight-complex="bold"/>
    </style:style>
    <style:style style:name="P42" style:family="paragraph" style:parent-style-name="Pa15">
      <style:paragraph-properties fo:margin-top="0cm" fo:margin-bottom="0cm" style:contextual-spacing="true" fo:text-align="justify" style:justify-single-word="false" fo:background-color="#ffff00">
        <style:background-image/>
      </style:paragraph-properties>
      <style:text-properties style:text-line-through-style="none" style:font-name="Arial" fo:font-size="11pt" style:text-underline-style="none" fo:font-weight="bold" officeooo:paragraph-rsid="00282c5a" style:font-size-asian="11pt" style:font-weight-asian="bold" style:font-name-complex="Arial" style:font-size-complex="11pt" style:font-weight-complex="bold"/>
    </style:style>
    <style:style style:name="P43" style:family="paragraph" style:parent-style-name="Standard">
      <style:paragraph-properties fo:margin-top="0cm" fo:margin-bottom="0cm" style:contextual-spacing="true" style:line-height-at-least="0.176cm" fo:text-align="start" style:justify-single-word="false" fo:background-color="#ffff00">
        <style:background-image/>
      </style:paragraph-properties>
      <style:text-properties style:font-name="Arial" fo:font-size="11pt" style:text-underline-style="solid" style:text-underline-width="auto" style:text-underline-color="font-color" fo:font-weight="bold" officeooo:paragraph-rsid="00282c5a" style:font-size-asian="11pt" style:font-weight-asian="bold" style:font-name-complex="Arial" style:font-size-complex="11pt" style:font-weight-complex="bold"/>
    </style:style>
    <style:style style:name="P44" style:family="paragraph" style:parent-style-name="Standard">
      <style:paragraph-properties fo:margin-top="0cm" fo:margin-bottom="0cm" style:contextual-spacing="true" fo:text-align="start" style:justify-single-word="false" fo:background-color="#ffff00">
        <style:background-image/>
      </style:paragraph-properties>
      <style:text-properties style:font-name="Arial" fo:font-size="11pt" style:text-underline-style="solid" style:text-underline-width="auto" style:text-underline-color="font-color" fo:font-weight="bold" officeooo:paragraph-rsid="00282c5a" style:font-size-asian="11pt" style:font-weight-asian="bold" style:font-name-complex="Arial" style:font-size-complex="11pt"/>
    </style:style>
    <style:style style:name="P45" style:family="paragraph" style:parent-style-name="Standard">
      <style:paragraph-properties fo:margin-top="0cm" fo:margin-bottom="0cm" style:contextual-spacing="true" fo:text-align="start" style:justify-single-word="false" fo:background-color="#ffff00">
        <style:background-image/>
      </style:paragraph-properties>
      <style:text-properties style:font-name="Arial" fo:font-size="11pt" fo:language="pt" fo:country="BR" fo:font-weight="bold" officeooo:paragraph-rsid="00282c5a" style:font-size-asian="11pt" style:font-weight-asian="bold" style:font-name-complex="Arial" style:font-size-complex="11pt" style:font-weight-complex="bold"/>
    </style:style>
    <style:style style:name="P46" style:family="paragraph" style:parent-style-name="Standard">
      <style:paragraph-properties fo:margin-top="0cm" fo:margin-bottom="0cm" style:contextual-spacing="true" fo:line-height="0.46cm" fo:text-align="justify" style:justify-single-word="false" fo:background-color="#ffff00">
        <style:background-image/>
      </style:paragraph-properties>
      <style:text-properties style:font-name="Arial" fo:font-size="11pt" fo:font-weight="bold" officeooo:paragraph-rsid="00282c5a" style:font-size-asian="11pt" style:font-weight-asian="bold" style:font-name-complex="Arial" style:font-size-complex="11pt" style:font-weight-complex="bold"/>
    </style:style>
    <style:style style:name="P47" style:family="paragraph" style:parent-style-name="Standard">
      <style:paragraph-properties fo:margin-top="0cm" fo:margin-bottom="0cm" style:contextual-spacing="true" fo:text-align="start" style:justify-single-word="false" fo:background-color="#ffff00">
        <style:background-image/>
      </style:paragraph-properties>
      <style:text-properties fo:color="#000000" style:font-name="Arial" fo:font-size="11pt" style:text-underline-style="solid" style:text-underline-width="auto" style:text-underline-color="font-color" fo:font-weight="bold" officeooo:paragraph-rsid="00282c5a" style:font-size-asian="11pt" style:font-weight-asian="bold" style:font-name-complex="Arial" style:font-size-complex="11pt" style:font-weight-complex="bold"/>
    </style:style>
    <style:style style:name="P48" style:family="paragraph" style:parent-style-name="Pa15">
      <style:paragraph-properties fo:margin-top="0cm" fo:margin-bottom="0cm" style:contextual-spacing="true" fo:text-align="justify" style:justify-single-word="false"/>
      <style:text-properties style:font-name="Arial" fo:font-size="11pt" fo:font-weight="bold" officeooo:paragraph-rsid="00282c5a" style:font-size-asian="11pt" style:font-weight-asian="bold" style:font-name-complex="Arial" style:font-size-complex="11pt" style:font-weight-complex="bold"/>
    </style:style>
    <style:style style:name="P49" style:family="paragraph" style:parent-style-name="Pa16">
      <style:paragraph-properties fo:margin-top="0cm" fo:margin-bottom="0cm" style:contextual-spacing="true" fo:text-align="start" style:justify-single-word="false"/>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50" style:family="paragraph" style:parent-style-name="Pa16">
      <style:paragraph-properties fo:margin-top="0cm" fo:margin-bottom="0cm" style:contextual-spacing="true"/>
      <style:text-properties style:font-name="Arial" fo:font-size="11pt" fo:font-weight="normal" officeooo:paragraph-rsid="00282c5a" style:font-size-asian="11pt" style:font-weight-asian="normal" style:font-name-complex="Arial" style:font-size-complex="11pt" style:font-weight-complex="normal"/>
    </style:style>
    <style:style style:name="P51" style:family="paragraph" style:parent-style-name="Pa16">
      <style:paragraph-properties fo:margin-top="0cm" fo:margin-bottom="0cm" style:contextual-spacing="true" fo:text-align="start" style:justify-single-word="false" fo:background-color="transparent">
        <style:background-image/>
      </style:paragraph-properties>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52" style:family="paragraph" style:parent-style-name="Pa16">
      <style:paragraph-properties fo:margin-top="0cm" fo:margin-bottom="0cm" style:contextual-spacing="true" fo:background-color="transparent">
        <style:background-image/>
      </style:paragraph-properties>
      <style:text-properties style:font-name="Arial" fo:font-size="11pt" fo:font-weight="normal" officeooo:paragraph-rsid="00282c5a" style:font-size-asian="11pt" style:font-weight-asian="normal" style:font-name-complex="Arial" style:font-size-complex="11pt" style:font-weight-complex="normal"/>
    </style:style>
    <style:style style:name="P53" style:family="paragraph" style:parent-style-name="Standard">
      <style:paragraph-properties fo:margin-top="0cm" fo:margin-bottom="0cm" style:contextual-spacing="true" fo:text-align="start" style:justify-single-word="false" fo:background-color="transparent">
        <style:background-image/>
      </style:paragraph-properties>
      <style:text-properties style:font-name="Arial" fo:font-size="11pt" style:text-underline-style="solid" style:text-underline-width="auto" style:text-underline-color="font-color" fo:font-weight="bold" officeooo:paragraph-rsid="00282c5a" style:font-size-asian="11pt" style:font-weight-asian="bold" style:font-name-complex="Arial" style:font-size-complex="11pt"/>
    </style:style>
    <style:style style:name="P54" style:family="paragraph" style:parent-style-name="Standard">
      <style:paragraph-properties fo:margin-top="0cm" fo:margin-bottom="0cm" style:contextual-spacing="true" style:line-height-at-least="0.176cm" fo:text-align="start" style:justify-single-word="false" fo:background-color="transparent">
        <style:background-image/>
      </style:paragraph-properties>
      <style:text-properties style:font-name="Arial" fo:font-size="11pt" style:text-underline-style="solid" style:text-underline-width="auto" style:text-underline-color="font-color" fo:font-weight="bold" officeooo:paragraph-rsid="00282c5a" style:font-size-asian="11pt" style:font-weight-asian="bold" style:font-name-complex="Arial" style:font-size-complex="11pt" style:font-weight-complex="bold"/>
    </style:style>
    <style:style style:name="P55" style:family="paragraph" style:parent-style-name="Standard">
      <style:paragraph-properties fo:margin-top="0cm" fo:margin-bottom="0cm" style:contextual-spacing="true" fo:text-align="start" style:justify-single-word="false" fo:background-color="transparent">
        <style:background-image/>
      </style:paragraph-properties>
      <style:text-properties style:font-name="Arial" fo:font-size="11pt" fo:language="en" fo:country="GB" style:text-underline-style="solid" style:text-underline-width="auto" style:text-underline-color="font-color" fo:font-weight="bold" officeooo:paragraph-rsid="00282c5a" style:font-size-asian="11pt" style:font-weight-asian="bold" style:font-name-complex="Arial" style:font-size-complex="11pt" style:font-weight-complex="bold"/>
    </style:style>
    <style:style style:name="P56" style:family="paragraph" style:parent-style-name="Pa6">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officeooo:paragraph-rsid="00282c5a"/>
    </style:style>
    <style:style style:name="P57" style:family="paragraph" style:parent-style-name="Pa6">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size-complex="12pt"/>
    </style:style>
    <style:style style:name="P58" style:family="paragraph" style:parent-style-name="Pa7">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size-complex="12pt"/>
    </style:style>
    <style:style style:name="P59"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fo:language="es" fo:country="ES" fo:font-weight="normal" officeooo:paragraph-rsid="00282c5a" style:font-size-asian="12pt" style:language-asian="ko" style:country-asian="KR" style:font-weight-asian="normal" style:font-name-complex="Arial" style:font-size-complex="12pt" style:font-weight-complex="normal"/>
    </style:style>
    <style:style style:name="P60"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officeooo:paragraph-rsid="00282c5a" style:font-size-asian="12pt" style:font-name-complex="Arial" style:font-size-complex="12pt"/>
    </style:style>
    <style:style style:name="P61"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fo:font-weight="normal" officeooo:paragraph-rsid="00282c5a" style:font-size-asian="12pt" style:font-weight-asian="normal" style:font-name-complex="Arial" style:font-size-complex="12pt" style:font-weight-complex="normal"/>
    </style:style>
    <style:style style:name="P62" style:family="paragraph" style:parent-style-name="Standard">
      <style:paragraph-properties fo:margin-top="0cm" fo:margin-bottom="0cm" style:contextual-spacing="true" fo:text-align="start" style:justify-single-word="false"/>
      <style:text-properties fo:color="#000000" style:font-name="Arial" fo:font-size="11pt" officeooo:paragraph-rsid="00282c5a" style:font-size-asian="11pt" style:font-name-complex="Arial" style:font-size-complex="11pt"/>
    </style:style>
    <style:style style:name="P63"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70c0" style:font-name="Arial" fo:font-size="14pt" fo:language="es" fo:country="ES" fo:font-weight="bold" officeooo:paragraph-rsid="00282c5a" style:font-size-asian="14pt" style:language-asian="ko" style:country-asian="KR" style:font-weight-asian="bold" style:font-name-complex="Calibri" style:font-size-complex="14pt"/>
    </style:style>
    <style:style style:name="P64"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70c0" style:font-name="Arial" fo:font-size="12pt" fo:language="es" fo:country="ES" fo:font-weight="bold" officeooo:paragraph-rsid="00282c5a" style:font-name-asian="Arial" style:font-size-asian="12pt" style:language-asian="ko" style:country-asian="KR" style:font-weight-asian="bold" style:font-name-complex="Arial" style:font-size-complex="12pt"/>
    </style:style>
    <style:style style:name="P65"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84d1" style:font-name="Arial" fo:font-size="12pt" fo:font-weight="bold" officeooo:paragraph-rsid="00282c5a" style:font-size-asian="12pt" style:font-weight-asian="bold" style:font-name-complex="Arial" style:font-size-complex="12pt" style:font-weight-complex="bold"/>
    </style:style>
    <style:style style:name="P66"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officeooo:paragraph-rsid="00282c5a"/>
    </style:style>
    <style:style style:name="P67"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68" style:family="paragraph" style:parent-style-name="Standard">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69"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size-complex="12pt"/>
    </style:style>
    <style:style style:name="P70"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name-asian="Arial" style:font-size-asian="12pt" style:font-name-complex="Arial" style:font-size-complex="12pt"/>
    </style:style>
    <style:style style:name="P71"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style:text-underline-style="solid" style:text-underline-width="auto" style:text-underline-color="font-color" officeooo:paragraph-rsid="00282c5a" style:font-size-asian="12pt" style:font-name-complex="Arial" style:font-size-complex="12pt"/>
    </style:style>
    <style:style style:name="P72"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bold" officeooo:paragraph-rsid="00282c5a" style:font-size-asian="12pt" style:font-weight-asian="bold" style:font-name-complex="Arial" style:font-size-complex="12pt"/>
    </style:style>
    <style:style style:name="P73"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bold" officeooo:paragraph-rsid="00282c5a" fo:background-color="#ffff00" style:font-size-asian="12pt" style:font-weight-asian="bold" style:font-name-complex="Arial" style:font-size-complex="12pt"/>
    </style:style>
    <style:style style:name="P74"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fo:font-weight="bold" officeooo:paragraph-rsid="00282c5a" style:font-size-asian="12pt" style:font-style-asian="italic" style:font-weight-asian="bold" style:font-name-complex="Arial" style:font-size-complex="12pt"/>
    </style:style>
    <style:style style:name="P75"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fo:font-weight="bold" officeooo:paragraph-rsid="00282c5a" style:font-size-asian="12pt" style:font-style-asian="italic" style:font-weight-asian="bold" style:font-name-complex="Arial" style:font-size-complex="12pt" style:font-style-complex="italic" style:font-weight-complex="bold"/>
    </style:style>
    <style:style style:name="P76"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style:text-underline-style="solid" style:text-underline-width="auto" style:text-underline-color="font-color" officeooo:paragraph-rsid="00282c5a" style:font-size-asian="12pt" style:font-style-asian="italic" style:font-name-complex="Arial" style:font-size-complex="12pt" style:font-style-complex="italic"/>
    </style:style>
    <style:style style:name="P77"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officeooo:paragraph-rsid="00282c5a" style:font-size-asian="12pt" style:font-style-asian="italic" style:font-name-complex="Arial" style:font-size-complex="12pt" style:font-style-complex="italic"/>
    </style:style>
    <style:style style:name="P78"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normal" officeooo:paragraph-rsid="00282c5a" style:font-size-asian="12pt" style:font-weight-asian="normal" style:font-name-complex="Arial" style:font-size-complex="12pt" style:font-weight-complex="normal"/>
    </style:style>
    <style:style style:name="P79"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language="en" fo:country="US" officeooo:paragraph-rsid="00282c5a" style:font-size-asian="12pt" style:font-name-complex="Arial" style:font-size-complex="12pt"/>
    </style:style>
    <style:style style:name="P80"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0pt" officeooo:paragraph-rsid="00282c5a" style:font-name-asian="Arial" style:font-size-asian="10pt" style:font-name-complex="Arial" style:font-size-complex="10pt"/>
    </style:style>
    <style:style style:name="P81"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style:text-underline-style="solid" style:text-underline-width="auto" style:text-underline-color="font-color" officeooo:paragraph-rsid="00282c5a"/>
    </style:style>
    <style:style style:name="P82" style:family="paragraph" style:parent-style-name="Standard">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83" style:family="paragraph" style:parent-style-name="Standard">
      <style:paragraph-properties fo:margin-top="0cm" fo:margin-bottom="0cm" style:contextual-spacing="true" style:line-height-at-least="0.176cm" fo:text-align="start" style:justify-single-word="false"/>
      <style:text-properties style:font-name="Arial" fo:font-size="11pt" officeooo:paragraph-rsid="00282c5a" style:font-size-asian="11pt" style:font-name-complex="Arial" style:font-size-complex="11pt"/>
    </style:style>
    <style:style style:name="P84" style:family="paragraph" style:parent-style-name="Standard">
      <style:paragraph-properties fo:margin-top="0cm" fo:margin-bottom="0cm" style:contextual-spacing="true" fo:text-align="justify" style:justify-single-word="false"/>
      <style:text-properties style:font-name="Arial" fo:font-size="11pt" officeooo:paragraph-rsid="00282c5a" style:font-size-asian="11pt" style:font-name-complex="Arial" style:font-size-complex="11pt"/>
    </style:style>
    <style:style style:name="P85" style:family="paragraph" style:parent-style-name="Standard">
      <style:paragraph-properties fo:margin-top="0cm" fo:margin-bottom="0cm" style:contextual-spacing="true" style:line-height-at-least="0.529cm" fo:text-align="start" style:justify-single-word="false"/>
      <style:text-properties style:font-name="Arial" fo:font-size="11pt" officeooo:paragraph-rsid="00282c5a" style:font-size-asian="11pt" style:font-name-complex="Arial" style:font-size-complex="11pt"/>
    </style:style>
    <style:style style:name="P86" style:family="paragraph" style:parent-style-name="Standard">
      <style:paragraph-properties fo:margin-top="0cm" fo:margin-bottom="0cm" style:contextual-spacing="true" fo:text-align="start" style:justify-single-word="false"/>
      <style:text-properties style:font-name="Arial" fo:font-size="11pt" style:text-underline-style="solid" style:text-underline-width="auto" style:text-underline-color="font-color" fo:font-weight="bold" officeooo:paragraph-rsid="00282c5a" style:font-size-asian="11pt" style:font-weight-asian="bold" style:font-name-complex="Arial" style:font-size-complex="11pt" style:font-weight-complex="bold"/>
    </style:style>
    <style:style style:name="P87" style:family="paragraph" style:parent-style-name="Standard">
      <style:paragraph-properties fo:margin-top="0cm" fo:margin-bottom="0cm" style:contextual-spacing="true" fo:text-align="start" style:justify-single-word="false"/>
      <style:text-properties style:font-name="Arial" fo:font-size="11pt" style:text-underline-style="solid" style:text-underline-width="auto" style:text-underline-color="font-color" fo:font-weight="bold" officeooo:paragraph-rsid="00282c5a" style:font-size-asian="11pt" style:font-weight-asian="bold" style:font-name-complex="Arial" style:font-size-complex="11pt"/>
    </style:style>
    <style:style style:name="P88" style:family="paragraph" style:parent-style-name="Standard">
      <style:paragraph-properties fo:margin-top="0cm" fo:margin-bottom="0cm" style:contextual-spacing="true" fo:text-align="start" style:justify-single-word="false"/>
      <style:text-properties style:font-name="Arial" fo:font-size="11pt" style:text-underline-style="solid" style:text-underline-width="auto" style:text-underline-color="font-color" fo:font-weight="bold" officeooo:paragraph-rsid="00282c5a" style:font-name-asian="Arial" style:font-size-asian="11pt" style:font-weight-asian="bold" style:font-name-complex="Arial" style:font-size-complex="11pt" style:font-weight-complex="bold"/>
    </style:style>
    <style:style style:name="P89" style:family="paragraph" style:parent-style-name="Standard">
      <style:paragraph-properties fo:margin-top="0cm" fo:margin-bottom="0cm" style:contextual-spacing="true" fo:text-align="start" style:justify-single-word="false"/>
      <style:text-properties style:font-name="Arial" fo:font-size="11pt" style:text-underline-style="solid" style:text-underline-width="auto" style:text-underline-color="font-color" officeooo:paragraph-rsid="00282c5a" style:font-size-asian="11pt" style:font-name-complex="Arial" style:font-size-complex="11pt"/>
    </style:style>
    <style:style style:name="P90" style:family="paragraph" style:parent-style-name="Standard">
      <style:paragraph-properties fo:margin-top="0cm" fo:margin-bottom="0cm" style:contextual-spacing="true" fo:text-align="start" style:justify-single-word="false"/>
      <style:text-properties style:font-name="Arial" fo:font-size="11pt" fo:font-weight="bold" officeooo:paragraph-rsid="00282c5a" style:font-size-asian="11pt" style:font-weight-asian="bold" style:font-name-complex="Arial" style:font-size-complex="11pt" style:font-weight-complex="bold"/>
    </style:style>
    <style:style style:name="P91" style:family="paragraph" style:parent-style-name="Standard">
      <style:paragraph-properties fo:margin-top="0cm" fo:margin-bottom="0cm" style:contextual-spacing="true" fo:text-align="start" style:justify-single-word="false"/>
      <style:text-properties style:font-name="Arial" fo:font-size="11pt" fo:font-weight="bold" officeooo:paragraph-rsid="00282c5a" style:font-size-asian="11pt" style:font-weight-asian="bold" style:font-name-complex="Arial" style:font-size-complex="11pt"/>
    </style:style>
    <style:style style:name="P92" style:family="paragraph" style:parent-style-name="Standard">
      <style:paragraph-properties fo:margin-top="0cm" fo:margin-bottom="0cm" style:contextual-spacing="true" fo:text-align="start" style:justify-single-word="false"/>
      <style:text-properties style:font-name="Arial" fo:font-size="11pt" fo:language="pt" fo:country="BR" officeooo:paragraph-rsid="00282c5a" style:font-size-asian="11pt" style:font-name-complex="Arial" style:font-size-complex="11pt"/>
    </style:style>
    <style:style style:name="P93" style:family="paragraph" style:parent-style-name="Standard">
      <style:paragraph-properties fo:margin-top="0cm" fo:margin-bottom="0cm" style:contextual-spacing="true" fo:text-align="start" style:justify-single-word="false"/>
      <style:text-properties style:font-name="Arial" fo:font-size="11pt" fo:language="pt" fo:country="BR" style:text-underline-style="solid" style:text-underline-width="auto" style:text-underline-color="font-color" officeooo:paragraph-rsid="00282c5a" style:font-size-asian="11pt" style:font-name-complex="Arial" style:font-size-complex="11pt"/>
    </style:style>
    <style:style style:name="P94" style:family="paragraph" style:parent-style-name="Standard">
      <style:paragraph-properties fo:margin-top="0cm" fo:margin-bottom="0cm" style:contextual-spacing="true" fo:text-align="start" style:justify-single-word="false"/>
      <style:text-properties style:font-name="Arial" officeooo:paragraph-rsid="00282c5a"/>
    </style:style>
    <style:style style:name="P95" style:family="paragraph" style:parent-style-name="Standard">
      <style:paragraph-properties fo:margin-top="0cm" fo:margin-bottom="0cm" style:contextual-spacing="true" style:line-height-at-least="0.529cm" fo:text-align="start" style:justify-single-word="false"/>
      <style:text-properties style:font-name="Arial" officeooo:paragraph-rsid="00282c5a"/>
    </style:style>
    <style:style style:name="P96" style:family="paragraph" style:parent-style-name="Standard">
      <style:paragraph-properties fo:margin-top="0cm" fo:margin-bottom="0cm" style:contextual-spacing="true" fo:line-height="100%" fo:text-align="justify" style:justify-single-word="false" fo:break-before="page">
        <style:tab-stops>
          <style:tab-stop style:position="5.251cm"/>
          <style:tab-stop style:position="5.828cm"/>
        </style:tab-stops>
      </style:paragraph-properties>
      <style:text-properties fo:color="#0070c0" style:font-name="Arial" fo:font-size="14pt" fo:language="es" fo:country="ES" fo:font-weight="bold" officeooo:paragraph-rsid="00282c5a" style:font-size-asian="14pt" style:language-asian="ko" style:country-asian="KR" style:font-weight-asian="bold" style:font-name-complex="Calibri" style:font-size-complex="14pt"/>
    </style:style>
    <style:style style:name="P97" style:family="paragraph" style:parent-style-name="Standard">
      <style:paragraph-properties fo:margin-top="0cm" fo:margin-bottom="0cm" style:contextual-spacing="true" fo:text-align="start" style:justify-single-word="false" fo:break-before="page"/>
      <style:text-properties style:font-name="Arial" fo:font-size="14pt" officeooo:paragraph-rsid="00282c5a" style:font-size-asian="14pt" style:font-size-complex="14pt"/>
    </style:style>
    <style:style style:name="P98" style:family="paragraph" style:parent-style-name="Standard">
      <style:paragraph-properties fo:margin-top="0cm" fo:margin-bottom="0cm" style:contextual-spacing="true" fo:text-align="start" style:justify-single-word="false" fo:break-before="page"/>
      <style:text-properties style:font-name="Arial" fo:font-size="11pt" officeooo:paragraph-rsid="00282c5a" style:font-size-asian="11pt" style:font-name-complex="Arial" style:font-size-complex="11pt"/>
    </style:style>
    <style:style style:name="P99" style:family="paragraph" style:parent-style-name="Standard">
      <style:paragraph-properties fo:margin-top="0cm" fo:margin-bottom="0cm" style:contextual-spacing="true" fo:line-height="100%" fo:text-align="justify" style:justify-single-word="false" fo:break-before="page">
        <style:tab-stops>
          <style:tab-stop style:position="5.251cm"/>
          <style:tab-stop style:position="5.828cm"/>
        </style:tab-stops>
      </style:paragraph-properties>
      <style:text-properties style:font-name="Arial" fo:font-size="12pt" fo:font-weight="bold" officeooo:paragraph-rsid="002f0d77" style:font-size-asian="12pt" style:font-weight-asian="bold" style:font-name-complex="Arial" style:font-size-complex="12pt"/>
    </style:style>
    <style:style style:name="P100" style:family="paragraph" style:parent-style-name="Standard">
      <style:paragraph-properties fo:margin-top="0cm" fo:margin-bottom="0cm" style:contextual-spacing="true" style:line-height-at-least="0.176cm" fo:text-align="start" style:justify-single-word="false" fo:padding-left="0cm" fo:padding-right="0cm" fo:padding-top="0cm" fo:padding-bottom="0.035cm" fo:border-left="none" fo:border-right="none" fo:border-top="none" fo:border-bottom="0.51pt solid #000000"/>
      <style:text-properties style:font-name="Arial" fo:font-size="11pt" fo:font-weight="bold" officeooo:paragraph-rsid="00282c5a" style:font-size-asian="11pt" style:font-weight-asian="bold" style:font-name-complex="Arial" style:font-size-complex="11pt"/>
    </style:style>
    <style:style style:name="P101" style:family="paragraph" style:parent-style-name="Standard">
      <style:paragraph-properties fo:margin-top="0cm" fo:margin-bottom="0cm" style:contextual-spacing="true" fo:text-align="start" style:justify-single-word="false" fo:padding-left="0cm" fo:padding-right="0cm" fo:padding-top="0cm" fo:padding-bottom="0.035cm" fo:border-left="none" fo:border-right="none" fo:border-top="none" fo:border-bottom="0.51pt solid #000000"/>
      <style:text-properties style:font-name="Arial" fo:font-size="11pt" fo:font-weight="bold" officeooo:paragraph-rsid="00282c5a" style:font-size-asian="11pt" style:font-weight-asian="bold" style:font-name-complex="Arial" style:font-size-complex="11pt"/>
    </style:style>
    <style:style style:name="P102" style:family="paragraph" style:parent-style-name="Standard">
      <style:paragraph-properties fo:margin-top="0cm" fo:margin-bottom="0cm" style:contextual-spacing="true" fo:text-align="start" style:justify-single-word="false" fo:padding-left="0cm" fo:padding-right="0cm" fo:padding-top="0cm" fo:padding-bottom="0.035cm" fo:border-left="none" fo:border-right="none" fo:border-top="none" fo:border-bottom="0.51pt solid #000000"/>
      <style:text-properties style:font-name="Arial" fo:font-size="11pt" fo:font-weight="bold" officeooo:paragraph-rsid="00282c5a" style:font-size-asian="11pt" style:font-weight-asian="bold" style:font-name-complex="Arial" style:font-size-complex="11pt" style:font-weight-complex="bold"/>
    </style:style>
    <style:style style:name="P103" style:family="paragraph" style:parent-style-name="Standard">
      <style:paragraph-properties fo:margin-top="0cm" fo:margin-bottom="0cm" style:contextual-spacing="true" style:line-height-at-least="0.529cm" fo:text-align="start" style:justify-single-word="false" fo:background-color="#ffff66">
        <style:background-image/>
      </style:paragraph-properties>
      <style:text-properties style:font-name="Arial" fo:font-size="11pt" style:text-underline-style="solid" style:text-underline-width="auto" style:text-underline-color="font-color" fo:font-weight="bold" officeooo:paragraph-rsid="00282c5a" style:font-size-asian="11pt" style:font-weight-asian="bold" style:font-name-complex="Arial" style:font-size-complex="11pt"/>
    </style:style>
    <style:style style:name="P104" style:family="paragraph" style:parent-style-name="Pa13">
      <style:paragraph-properties fo:text-align="justify" style:justify-single-word="false"/>
      <style:text-properties fo:color="#000000" style:font-name="Arial" fo:font-size="12pt" fo:font-style="italic" fo:font-weight="bold" officeooo:paragraph-rsid="00282c5a" style:font-size-asian="12pt" style:font-style-asian="italic" style:font-weight-asian="bold" style:font-name-complex="Arial1" style:font-size-complex="12pt" style:font-weight-complex="bold"/>
    </style:style>
    <style:style style:name="P105" style:family="paragraph" style:parent-style-name="Pa10">
      <style:paragraph-properties fo:text-align="justify" style:justify-single-word="false"/>
      <style:text-properties fo:color="#000000" style:font-name="Arial" fo:font-size="12pt" fo:font-style="italic" officeooo:paragraph-rsid="00282c5a" style:font-size-asian="12pt" style:font-style-asian="italic" style:font-name-complex="Arial1" style:font-size-complex="12pt"/>
    </style:style>
    <style:style style:name="P106" style:family="paragraph" style:parent-style-name="Pa12">
      <style:paragraph-properties fo:margin-top="0.176cm" fo:margin-bottom="0cm" style:contextual-spacing="false" fo:text-align="justify" style:justify-single-word="false"/>
      <style:text-properties style:text-line-through-style="none" style:font-name="Arial" fo:font-size="12pt" fo:font-style="italic" style:text-underline-style="none" fo:font-weight="bold" officeooo:paragraph-rsid="00282c5a" style:font-size-asian="12pt" style:font-style-asian="italic" style:font-weight-asian="bold" style:font-name-complex="Arial1" style:font-size-complex="12pt" style:font-weight-complex="bold"/>
    </style:style>
    <style:style style:name="P107" style:family="paragraph" style:parent-style-name="Pa12">
      <style:paragraph-properties fo:margin-top="0.176cm" fo:margin-bottom="0cm" style:contextual-spacing="false" fo:text-align="justify" style:justify-single-word="false"/>
      <style:text-properties style:text-line-through-style="none" style:font-name="Arial" fo:font-size="12pt" fo:font-style="normal" style:text-underline-style="none" fo:font-weight="normal" officeooo:paragraph-rsid="00282c5a" style:font-size-asian="12pt" style:font-style-asian="normal" style:font-weight-asian="normal" style:font-name-complex="Arial1" style:font-size-complex="12pt" style:font-weight-complex="bold"/>
    </style:style>
    <style:style style:name="P108" style:family="paragraph" style:parent-style-name="Pa12">
      <style:paragraph-properties fo:margin-top="0.176cm" fo:margin-bottom="0cm" style:contextual-spacing="false" fo:text-align="justify" style:justify-single-word="false"/>
      <style:text-properties style:font-name="Arial" fo:font-size="12pt" officeooo:paragraph-rsid="00282c5a" style:font-size-asian="12pt" style:font-size-complex="12pt"/>
    </style:style>
    <style:style style:name="P109" style:family="paragraph" style:parent-style-name="Pa16">
      <style:paragraph-properties fo:margin-top="0.388cm" fo:margin-bottom="0.176cm" style:contextual-spacing="false" fo:background-color="#ffff00">
        <style:background-image/>
      </style:paragraph-properties>
      <style:text-properties style:font-name="Arial" fo:font-size="11pt" fo:font-weight="bold" officeooo:paragraph-rsid="00282c5a" style:font-size-asian="11pt" style:font-weight-asian="bold" style:font-name-complex="Arial" style:font-size-complex="11pt" style:font-weight-complex="bold"/>
    </style:style>
    <style:style style:name="P110" style:family="paragraph" style:parent-style-name="Normal_20__28_Web_29_">
      <style:paragraph-properties fo:margin-top="0cm" fo:margin-bottom="0cm" style:contextual-spacing="false" fo:line-height="115%"/>
      <style:text-properties fo:color="#808080" style:font-name="Arial" fo:font-size="14pt" fo:language="es" fo:country="ES" fo:font-weight="bold" officeooo:paragraph-rsid="0025ec99" style:font-size-asian="14pt" style:language-asian="es" style:country-asian="ES" style:font-weight-asian="bold" style:font-name-complex="Verdana" style:font-size-complex="14pt"/>
    </style:style>
    <style:style style:name="P111" style:family="paragraph" style:parent-style-name="Normal_20__28_Web_29_">
      <style:paragraph-properties fo:margin-top="0cm" fo:margin-bottom="0cm" style:contextual-spacing="false" fo:line-height="115%"/>
      <style:text-properties fo:color="#808080" style:font-name="Calibri" fo:font-size="14pt" fo:font-weight="normal" officeooo:paragraph-rsid="002b188d" style:font-size-asian="14pt" style:font-weight-asian="normal" style:font-name-complex="Verdana" style:font-size-complex="14pt" style:font-weight-complex="normal"/>
    </style:style>
    <style:style style:name="P112"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70c0" style:font-name="Arial" fo:font-size="14pt" fo:language="es" fo:country="ES" fo:font-weight="bold" officeooo:paragraph-rsid="00282c5a" style:font-size-asian="14pt" style:language-asian="ko" style:country-asian="KR" style:font-weight-asian="bold" style:font-name-complex="Calibri" style:font-size-complex="14pt" style:font-weight-complex="normal"/>
    </style:style>
    <style:style style:name="P113"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70c0" style:font-name="Arial" fo:font-size="14pt" fo:language="es" fo:country="ES" fo:font-weight="bold" officeooo:paragraph-rsid="00282c5a" style:font-size-asian="14pt" style:language-asian="ko" style:country-asian="KR" style:font-weight-asian="bold" style:font-name-complex="Calibri" style:font-size-complex="14pt"/>
    </style:style>
    <style:style style:name="P114"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70c0" style:font-name="Arial" fo:font-size="12pt" fo:language="es" fo:country="ES" fo:font-weight="bold" officeooo:paragraph-rsid="00282c5a" style:font-size-asian="12pt" style:language-asian="ko" style:country-asian="KR" style:font-weight-asian="bold" style:font-name-complex="Calibri" style:font-size-complex="12pt"/>
    </style:style>
    <style:style style:name="P115" style:family="paragraph" style:parent-style-name="Standard">
      <style:paragraph-properties fo:margin-top="0cm" fo:margin-bottom="0cm" style:contextual-spacing="false" style:line-height-at-least="0.353cm" fo:text-align="justify" style:justify-single-word="false">
        <style:tab-stops>
          <style:tab-stop style:position="5.251cm"/>
          <style:tab-stop style:position="5.828cm"/>
        </style:tab-stops>
      </style:paragraph-properties>
      <style:text-properties fo:color="#0070c0" style:font-name="Arial" fo:font-size="12pt" fo:language="es" fo:country="ES" fo:font-style="italic" fo:font-weight="bold" officeooo:paragraph-rsid="00282c5a" style:font-size-asian="12pt" style:language-asian="ko" style:country-asian="KR" style:font-style-asian="italic" style:font-weight-asian="bold" style:font-name-complex="Arial" style:font-size-complex="12pt"/>
    </style:style>
    <style:style style:name="P116" style:family="paragraph" style:parent-style-name="Standard">
      <style:paragraph-properties fo:margin-top="0cm" fo:margin-bottom="0cm" style:contextual-spacing="false" style:line-height-at-least="0.238cm" fo:text-align="center" style:justify-single-word="false"/>
      <style:text-properties fo:color="#f2f2f2" style:font-name="Arial" fo:font-size="12pt" fo:font-weight="bold" officeooo:paragraph-rsid="0018e5bc" style:font-size-asian="12pt" style:font-weight-asian="bold" style:font-size-complex="12pt" style:font-weight-complex="bold"/>
    </style:style>
    <style:style style:name="P117" style:family="paragraph" style:parent-style-name="Standard">
      <style:paragraph-properties fo:margin-top="0cm" fo:margin-bottom="0cm" style:contextual-spacing="false" fo:text-align="center" style:justify-single-word="false" style:snap-to-layout-grid="false"/>
      <style:text-properties style:font-name="Arial" fo:font-size="12pt" officeooo:paragraph-rsid="0018e5bc" style:font-size-asian="12pt" style:font-size-complex="12pt"/>
    </style:style>
    <style:style style:name="P118" style:family="paragraph" style:parent-style-name="Standard">
      <style:paragraph-properties fo:margin-top="0cm" fo:margin-bottom="0cm" style:contextual-spacing="false" fo:text-align="center" style:justify-single-word="false"/>
      <style:text-properties style:font-name="Arial" fo:font-size="12pt" officeooo:paragraph-rsid="0018e5bc" style:font-size-asian="12pt" style:font-size-complex="12pt"/>
    </style:style>
    <style:style style:name="P119" style:family="paragraph" style:parent-style-name="Standard">
      <style:paragraph-properties fo:margin-top="0cm" fo:margin-bottom="0cm" style:contextual-spacing="false" style:snap-to-layout-grid="false"/>
      <style:text-properties style:font-name="Arial" fo:font-size="12pt" officeooo:paragraph-rsid="0018e5bc" style:font-size-asian="12pt" style:font-size-complex="12pt"/>
    </style:style>
    <style:style style:name="P120" style:family="paragraph" style:parent-style-name="Standard">
      <style:paragraph-properties fo:margin-top="0cm" fo:margin-bottom="0cm" style:contextual-spacing="false" style:line-height-at-least="0.106cm"/>
      <style:text-properties style:font-name="Arial" fo:font-size="12pt" officeooo:paragraph-rsid="0018e5bc" style:font-size-asian="12pt" style:font-size-complex="12pt"/>
    </style:style>
    <style:style style:name="P121" style:family="paragraph" style:parent-style-name="Standard">
      <style:paragraph-properties fo:margin-top="0cm" fo:margin-bottom="0cm" style:contextual-spacing="false"/>
      <style:text-properties style:font-name="Arial" fo:font-size="12pt" officeooo:paragraph-rsid="0018e5bc" style:font-size-asian="12pt" style:font-name-complex="Calibri" style:font-size-complex="12pt"/>
    </style:style>
    <style:style style:name="P122"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123" style:family="paragraph" style:parent-style-name="Standard">
      <style:paragraph-properties fo:margin-top="0cm" fo:margin-bottom="0cm" style:contextual-spacing="false" style:line-height-at-least="0.353cm"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124" style:family="paragraph" style:parent-style-name="Standard">
      <style:paragraph-properties fo:margin-top="0cm" fo:margin-bottom="0cm" style:contextual-spacing="false" style:line-height-at-least="0.353cm" fo:text-align="justify" style:justify-single-word="false"/>
      <style:text-properties style:font-name="Arial" fo:font-size="12pt" officeooo:paragraph-rsid="00282c5a" style:font-size-asian="12pt" style:font-name-complex="Arial" style:font-size-complex="12pt"/>
    </style:style>
    <style:style style:name="P125" style:family="paragraph" style:parent-style-name="Standard">
      <style:paragraph-properties fo:margin-top="0cm" fo:margin-bottom="0cm" style:contextual-spacing="false" style:snap-to-layout-grid="false"/>
      <style:text-properties style:font-name="Arial" fo:font-size="12pt" fo:font-style="italic" officeooo:paragraph-rsid="0018e5bc" style:font-size-asian="12pt" style:font-style-asian="italic" style:font-size-complex="12pt" style:font-style-complex="italic"/>
    </style:style>
    <style:style style:name="P126" style:family="paragraph" style:parent-style-name="Standard">
      <style:paragraph-properties fo:margin-top="0cm" fo:margin-bottom="0cm" style:contextual-spacing="false" style:line-height-at-least="0.353cm" fo:text-align="justify" style:justify-single-word="false">
        <style:tab-stops>
          <style:tab-stop style:position="5.251cm"/>
          <style:tab-stop style:position="5.828cm"/>
        </style:tab-stops>
      </style:paragraph-properties>
      <style:text-properties style:font-name="Arial" fo:font-size="12pt" fo:font-style="italic" fo:font-weight="bold" officeooo:paragraph-rsid="00282c5a" style:font-size-asian="12pt" style:font-style-asian="italic" style:font-weight-asian="bold" style:font-name-complex="Arial" style:font-size-complex="12pt"/>
    </style:style>
    <style:style style:name="P127" style:family="paragraph" style:parent-style-name="Standard">
      <style:paragraph-properties fo:margin-top="0cm" fo:margin-bottom="0cm" style:contextual-spacing="false" style:line-height-at-least="0.353cm" fo:text-align="end" style:justify-single-word="false"/>
      <style:text-properties style:font-name="Arial" fo:font-size="12pt" fo:font-style="italic" fo:font-weight="bold" officeooo:paragraph-rsid="00282c5a" style:font-size-asian="12pt" style:font-style-asian="italic" style:font-weight-asian="bold" style:font-name-complex="Arial" style:font-size-complex="12pt"/>
    </style:style>
    <style:style style:name="P128" style:family="paragraph" style:parent-style-name="Standard">
      <style:paragraph-properties fo:margin-top="0cm" fo:margin-bottom="0cm" style:contextual-spacing="false" style:line-height-at-least="0.353cm" fo:text-align="justify" style:justify-single-word="false">
        <style:tab-stops>
          <style:tab-stop style:position="5.251cm"/>
          <style:tab-stop style:position="5.828cm"/>
        </style:tab-stops>
      </style:paragraph-properties>
      <style:text-properties style:font-name="Arial" fo:font-size="12pt" fo:font-weight="bold" officeooo:paragraph-rsid="00282c5a" style:font-size-asian="12pt" style:font-weight-asian="bold" style:font-name-complex="Arial" style:font-size-complex="12pt"/>
    </style:style>
    <style:style style:name="P129" style:family="paragraph" style:parent-style-name="Standard">
      <style:paragraph-properties fo:margin-top="0cm" fo:margin-bottom="0cm" style:contextual-spacing="false" style:line-height-at-least="0.353cm" fo:text-align="justify" style:justify-single-word="false">
        <style:tab-stops>
          <style:tab-stop style:position="5.251cm"/>
          <style:tab-stop style:position="5.828cm"/>
        </style:tab-stops>
      </style:paragraph-properties>
      <style:text-properties style:font-name="Arial" officeooo:paragraph-rsid="00282c5a"/>
    </style:style>
    <style:style style:name="P130" style:family="paragraph" style:parent-style-name="Standard">
      <style:paragraph-properties fo:margin-top="0cm" fo:margin-bottom="0cm" style:contextual-spacing="false" style:line-height-at-least="0.353cm" fo:text-align="justify" style:justify-single-word="false"/>
      <style:text-properties style:font-name="Arial" officeooo:paragraph-rsid="00282c5a"/>
    </style:style>
    <style:style style:name="P131"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style:font-name="Arial" officeooo:paragraph-rsid="00282c5a"/>
    </style:style>
    <style:style style:name="P132" style:family="paragraph" style:parent-style-name="Standard">
      <style:paragraph-properties fo:margin-top="0cm" fo:margin-bottom="0cm" style:contextual-spacing="false" fo:text-align="center" style:justify-single-word="false"/>
      <style:text-properties fo:color="#ffffff" style:font-name="Arial" fo:font-size="12pt" fo:font-weight="bold" officeooo:paragraph-rsid="0018e5bc" style:font-size-asian="12pt" style:font-weight-asian="bold" style:font-size-complex="12pt" style:font-weight-complex="bold"/>
    </style:style>
    <style:style style:name="P133" style:family="paragraph" style:parent-style-name="Standard">
      <style:paragraph-properties fo:margin-top="0cm" fo:margin-bottom="0cm" style:contextual-spacing="false"/>
      <style:text-properties fo:color="#ffffff" style:font-name="Arial" fo:font-size="12pt" fo:font-weight="bold" officeooo:paragraph-rsid="0018e5bc" style:font-size-asian="12pt" style:font-weight-asian="bold" style:font-size-complex="12pt" style:font-weight-complex="bold"/>
    </style:style>
    <style:style style:name="P134" style:family="paragraph" style:parent-style-name="Standard">
      <style:paragraph-properties fo:margin-top="0cm" fo:margin-bottom="0cm" style:contextual-spacing="false" style:snap-to-layout-grid="false"/>
      <style:text-properties fo:color="#000000" style:font-name="Arial" fo:font-size="12pt" officeooo:paragraph-rsid="0018e5bc" style:font-size-asian="12pt" style:font-size-complex="12pt"/>
    </style:style>
    <style:style style:name="P135" style:family="paragraph" style:parent-style-name="Standard">
      <style:paragraph-properties fo:margin-top="0cm" fo:margin-bottom="0cm" style:contextual-spacing="false" fo:text-align="center" style:justify-single-word="false" style:snap-to-layout-grid="false"/>
      <style:text-properties fo:color="#000000" style:font-name="Arial" fo:font-size="12pt" officeooo:paragraph-rsid="0018e5bc" style:font-size-asian="12pt" style:font-size-complex="12pt"/>
    </style:style>
    <style:style style:name="P136"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0000" style:font-name="Arial" fo:font-size="12pt" fo:language="es" fo:country="ES" fo:font-weight="normal" officeooo:paragraph-rsid="00282c5a" style:font-size-asian="12pt" style:language-asian="ko" style:country-asian="KR" style:font-weight-asian="normal" style:font-name-complex="Arial" style:font-size-complex="12pt" style:font-weight-complex="normal"/>
    </style:style>
    <style:style style:name="P137" style:family="paragraph" style:parent-style-name="Standard">
      <style:paragraph-properties fo:margin-top="0cm" fo:margin-bottom="0cm" style:contextual-spacing="false" fo:line-height="115%" fo:text-align="justify" style:justify-single-word="false">
        <style:tab-stops>
          <style:tab-stop style:position="1.249cm"/>
          <style:tab-stop style:position="14.982cm" style:type="right" style:leader-style="dotted" style:leader-text="."/>
        </style:tab-stops>
      </style:paragraph-properties>
      <style:text-properties fo:color="#000000" style:font-name="Arial" fo:font-size="12pt" fo:language="es" fo:country="ES" style:text-underline-style="none" fo:font-weight="normal" officeooo:rsid="005e2f45" officeooo:paragraph-rsid="002f0d77" style:font-size-asian="12pt" style:language-asian="es" style:country-asian="ES" style:font-weight-asian="normal" style:font-name-complex="Calibri" style:font-size-complex="12pt" style:font-weight-complex="normal"/>
    </style:style>
    <style:style style:name="P138" style:family="paragraph" style:parent-style-name="Standard">
      <style:paragraph-properties fo:margin-top="0cm" fo:margin-bottom="0cm" style:contextual-spacing="false" fo:line-height="100%" fo:text-align="justify" style:justify-single-word="false"/>
      <style:text-properties fo:color="#000000" style:font-name="Arial" fo:font-size="12pt" fo:language="es" fo:country="ES" fo:font-weight="bold" officeooo:rsid="00178be4" officeooo:paragraph-rsid="002f0d77" style:font-size-asian="12pt" style:language-asian="ko" style:country-asian="KR" style:font-weight-asian="bold" style:font-name-complex="Calibri" style:font-size-complex="12pt"/>
    </style:style>
    <style:style style:name="P139"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0000" style:font-name="Arial" fo:font-size="14pt" officeooo:paragraph-rsid="00282c5a" style:font-size-asian="14pt" style:font-name-complex="Arial" style:font-size-complex="14pt"/>
    </style:style>
    <style:style style:name="P140" style:family="paragraph" style:parent-style-name="Standard">
      <style:paragraph-properties fo:margin-top="0cm" fo:margin-bottom="0cm" style:contextual-spacing="false" fo:line-height="115%" fo:text-align="justify" style:justify-single-word="false"/>
      <style:text-properties fo:color="#0084d1" style:font-name="Arial" fo:font-size="14pt" fo:language="es" fo:country="ES" fo:font-style="normal" fo:font-weight="bold" officeooo:rsid="0021462e" officeooo:paragraph-rsid="00282c5a" style:font-size-asian="14pt" style:language-asian="ko" style:country-asian="KR" style:font-style-asian="normal" style:font-weight-asian="bold" style:font-name-complex="Calibri" style:font-size-complex="14pt" style:font-style-complex="normal"/>
    </style:style>
    <style:style style:name="P141" style:family="paragraph" style:parent-style-name="Standard">
      <style:paragraph-properties fo:margin-top="0cm" fo:margin-bottom="0cm" style:contextual-spacing="false" fo:line-height="115%" fo:text-align="justify" style:justify-single-word="false">
        <style:tab-stops>
          <style:tab-stop style:position="1.249cm"/>
          <style:tab-stop style:position="14.982cm" style:type="right" style:leader-style="dotted" style:leader-text="."/>
        </style:tab-stops>
      </style:paragraph-properties>
      <style:text-properties fo:color="#0084d1" style:font-name="Arial" fo:font-size="14pt" fo:language="es" fo:country="ES" style:text-underline-style="none" fo:font-weight="bold" officeooo:rsid="005e2f45" officeooo:paragraph-rsid="002f0d77" style:font-size-asian="14pt" style:language-asian="es" style:country-asian="ES" style:font-weight-asian="bold" style:font-name-complex="Calibri" style:font-size-complex="14pt" style:font-weight-complex="bold"/>
    </style:style>
    <style:style style:name="P142" style:family="paragraph" style:parent-style-name="Standard">
      <style:paragraph-properties fo:margin-top="0cm" fo:margin-bottom="0cm" style:contextual-spacing="false" fo:text-align="center" style:justify-single-word="false" style:snap-to-layout-grid="false"/>
      <style:text-properties style:font-name="Times New Roman" officeooo:rsid="005e2f45" officeooo:paragraph-rsid="002f0d77"/>
    </style:style>
    <style:style style:name="P143" style:family="paragraph" style:parent-style-name="Standard">
      <style:paragraph-properties fo:margin-top="0cm" fo:margin-bottom="0cm" style:contextual-spacing="false" fo:text-align="center" style:justify-single-word="false" style:snap-to-layout-grid="false"/>
      <style:text-properties style:font-name="Times New Roman" fo:font-size="12pt" officeooo:rsid="005e2f45" officeooo:paragraph-rsid="002f0d77" style:font-size-asian="12pt" style:font-size-complex="12pt"/>
    </style:style>
    <style:style style:name="P144" style:family="paragraph" style:parent-style-name="Standard">
      <style:paragraph-properties fo:margin-top="0cm" fo:margin-bottom="0cm" style:contextual-spacing="false" style:snap-to-layout-grid="false"/>
      <style:text-properties style:font-name="Times New Roman" fo:font-size="12pt" officeooo:paragraph-rsid="0018e5bc" style:font-size-asian="12pt" style:font-size-complex="12pt"/>
    </style:style>
    <style:style style:name="P145" style:family="paragraph" style:parent-style-name="Standard">
      <style:paragraph-properties fo:margin-top="0cm" fo:margin-bottom="0cm" style:contextual-spacing="false" fo:text-align="start" style:justify-single-word="false" style:snap-to-layout-grid="false"/>
      <style:text-properties style:font-name="Times New Roman" fo:font-size="12pt" officeooo:rsid="0024c27a" officeooo:paragraph-rsid="002f0d77" style:font-size-asian="12pt" style:font-size-complex="12pt"/>
    </style:style>
    <style:style style:name="P146" style:family="paragraph" style:parent-style-name="Normal_20__28_Web_29_">
      <style:paragraph-properties fo:margin-top="0cm" fo:margin-bottom="0cm" style:contextual-spacing="false" fo:line-height="115%" fo:break-before="page"/>
      <style:text-properties fo:color="#808080" style:font-name="Calibri" fo:font-size="14pt" officeooo:paragraph-rsid="002b188d" style:font-size-asian="14pt" style:font-name-complex="Verdana" style:font-size-complex="14pt"/>
    </style:style>
    <style:style style:name="P147" style:family="paragraph" style:parent-style-name="Título_20_de_20_TDC">
      <style:paragraph-properties fo:text-align="center" style:justify-single-word="false" fo:break-before="page"/>
      <style:text-properties style:font-name="Arial" fo:font-size="12pt" officeooo:paragraph-rsid="0018e5bc" style:font-size-asian="12pt" style:font-name-complex="Calibri" style:font-size-complex="12pt"/>
    </style:style>
    <style:style style:name="P148" style:family="paragraph" style:parent-style-name="Pa6">
      <style:paragraph-properties fo:margin-left="0cm" fo:margin-right="0cm" fo:text-align="justify" style:justify-single-word="false" fo:text-indent="0.6cm" style:auto-text-indent="false"/>
      <style:text-properties fo:color="#000000" style:text-line-through-style="none" style:font-name="Arial" fo:font-size="12pt" style:text-underline-style="none" officeooo:paragraph-rsid="00282c5a" style:font-size-asian="12pt" style:font-name-complex="Arial1" style:font-size-complex="12pt"/>
    </style:style>
    <style:style style:name="P149" style:family="paragraph" style:parent-style-name="Pa6">
      <style:paragraph-properties fo:margin-left="0cm" fo:margin-right="0cm" fo:text-align="justify" style:justify-single-word="false" fo:text-indent="0.6cm" style:auto-text-indent="false"/>
      <style:text-properties style:font-name="Arial" fo:font-size="12pt" officeooo:paragraph-rsid="00282c5a" style:font-size-asian="12pt" style:font-size-complex="12pt"/>
    </style:style>
    <style:style style:name="P150" style:family="paragraph" style:parent-style-name="Pa6">
      <style:paragraph-properties fo:margin-left="0cm" fo:margin-right="0cm" fo:text-align="justify" style:justify-single-word="false" fo:text-indent="0.6cm" style:auto-text-indent="false"/>
      <style:text-properties style:font-name="Arial" fo:font-size="12pt" fo:font-weight="normal" officeooo:paragraph-rsid="00282c5a" style:font-size-asian="12pt" style:font-weight-asian="normal" style:font-name-complex="Arial1" style:font-size-complex="12pt"/>
    </style:style>
    <style:style style:name="P151" style:family="paragraph" style:parent-style-name="Pa6">
      <style:paragraph-properties fo:margin-left="0cm" fo:margin-right="0cm" fo:text-align="justify" style:justify-single-word="false" fo:text-indent="0.6cm" style:auto-text-indent="false"/>
      <style:text-properties style:font-name="Arial" officeooo:paragraph-rsid="00282c5a"/>
    </style:style>
    <style:style style:name="P152" style:family="paragraph" style:parent-style-name="Pa6">
      <style:paragraph-properties fo:margin-left="0cm" fo:margin-right="0cm" fo:text-align="justify" style:justify-single-word="false" fo:text-indent="0.6cm" style:auto-text-indent="false"/>
      <style:text-properties style:font-name="Arial" fo:font-style="normal" fo:font-weight="normal" officeooo:paragraph-rsid="00282c5a" style:font-style-asian="normal" style:font-weight-asian="normal" style:font-style-complex="normal" style:font-weight-complex="normal"/>
    </style:style>
    <style:style style:name="P153" style:family="paragraph" style:parent-style-name="Pa6">
      <style:paragraph-properties fo:margin-left="0cm" fo:margin-right="0cm" fo:text-align="justify" style:justify-single-word="false" fo:text-indent="0.6cm" style:auto-text-indent="false"/>
      <style:text-properties style:text-line-through-style="none" style:font-name="Arial" fo:font-size="12pt" fo:font-style="normal" style:text-underline-style="none" fo:font-weight="normal" officeooo:paragraph-rsid="00282c5a" style:font-size-asian="12pt" style:font-style-asian="normal" style:font-weight-asian="normal" style:font-name-complex="Arial1" style:font-size-complex="12pt"/>
    </style:style>
    <style:style style:name="P154" style:family="paragraph" style:parent-style-name="Pa7">
      <style:paragraph-properties fo:margin-left="0cm" fo:margin-right="0cm" fo:margin-top="0.176cm" fo:margin-bottom="0cm" style:contextual-spacing="false" fo:text-align="justify" style:justify-single-word="false" fo:text-indent="0.6cm" style:auto-text-indent="false"/>
      <style:text-properties fo:color="#000000" style:text-line-through-style="none" style:font-name="Arial" fo:font-size="12pt" style:text-underline-style="none" officeooo:paragraph-rsid="00282c5a" style:font-size-asian="12pt" style:font-name-complex="Arial1" style:font-size-complex="12pt"/>
    </style:style>
    <style:style style:name="P155" style:family="paragraph" style:parent-style-name="Pa7">
      <style:paragraph-properties fo:margin-left="0cm" fo:margin-right="0cm" fo:margin-top="0.176cm" fo:margin-bottom="0cm" style:contextual-spacing="false" fo:text-align="justify" style:justify-single-word="false" fo:text-indent="0.6cm" style:auto-text-indent="false"/>
      <style:text-properties fo:color="#000000" style:text-line-through-style="none" style:font-name="Arial" fo:font-size="12pt" fo:font-style="normal" style:text-underline-style="none" officeooo:paragraph-rsid="00282c5a" style:font-size-asian="12pt" style:font-style-asian="normal" style:font-name-complex="Arial1" style:font-size-complex="12pt"/>
    </style:style>
    <style:style style:name="P156" style:family="paragraph" style:parent-style-name="Pa7">
      <style:paragraph-properties fo:margin-left="0cm" fo:margin-right="0cm" fo:margin-top="0.176cm" fo:margin-bottom="0cm" style:contextual-spacing="false" fo:text-align="justify" style:justify-single-word="false" fo:text-indent="0.6cm" style:auto-text-indent="false"/>
      <style:text-properties style:text-line-through-style="none" style:font-name="Arial" fo:font-size="12pt" fo:font-style="normal" style:text-underline-style="none" fo:font-weight="normal" officeooo:paragraph-rsid="00282c5a" style:font-size-asian="12pt" style:font-style-asian="normal" style:font-weight-asian="normal" style:font-name-complex="Arial1" style:font-size-complex="12pt"/>
    </style:style>
    <style:style style:name="P157" style:family="paragraph" style:parent-style-name="Pa7">
      <style:paragraph-properties fo:margin-left="0cm" fo:margin-right="0cm" fo:margin-top="0.176cm" fo:margin-bottom="0cm" style:contextual-spacing="false" fo:text-align="justify" style:justify-single-word="false" fo:text-indent="0.6cm" style:auto-text-indent="false"/>
      <style:text-properties style:text-line-through-style="none" style:font-name="Arial" fo:font-size="12pt" style:text-underline-style="none" fo:font-weight="normal" officeooo:paragraph-rsid="00282c5a" style:font-size-asian="12pt" style:font-weight-asian="normal" style:font-name-complex="Arial1" style:font-size-complex="12pt"/>
    </style:style>
    <style:style style:name="P158" style:family="paragraph" style:parent-style-name="Pa7">
      <style:paragraph-properties fo:margin-left="0cm" fo:margin-right="0cm" fo:margin-top="0.176cm" fo:margin-bottom="0cm" style:contextual-spacing="false" fo:text-align="justify" style:justify-single-word="false" fo:text-indent="0.6cm" style:auto-text-indent="false"/>
      <style:text-properties style:font-name="Arial" officeooo:paragraph-rsid="00282c5a"/>
    </style:style>
    <style:style style:name="P159" style:family="paragraph" style:parent-style-name="Pa6">
      <style:paragraph-properties fo:margin-left="1.522cm" fo:margin-right="0cm" fo:text-align="justify" style:justify-single-word="false" fo:orphans="0" fo:widows="0" fo:hyphenation-ladder-count="no-limit" fo:text-indent="-0.513cm" style:auto-text-indent="false"/>
      <style:text-properties style:font-name="Arial" officeooo:paragraph-rsid="00282c5a" fo:hyphenate="false" fo:hyphenation-remain-char-count="2" fo:hyphenation-push-char-count="2"/>
    </style:style>
    <style:style style:name="P160" style:family="paragraph" style:parent-style-name="Pa7">
      <style:paragraph-properties fo:margin-left="1.522cm" fo:margin-right="0cm" fo:margin-top="0.176cm" fo:margin-bottom="0cm" style:contextual-spacing="false" fo:text-align="justify" style:justify-single-word="false" fo:orphans="0" fo:widows="0" fo:hyphenation-ladder-count="no-limit" fo:text-indent="-0.513cm" style:auto-text-indent="false"/>
      <style:text-properties style:font-name="Arial" officeooo:paragraph-rsid="00282c5a" fo:hyphenate="false" fo:hyphenation-remain-char-count="2" fo:hyphenation-push-char-count="2"/>
    </style:style>
    <style:style style:name="P161" style:family="paragraph" style:parent-style-name="Pa6">
      <style:paragraph-properties fo:margin-left="1.499cm" fo:margin-right="0cm" fo:margin-top="0cm" fo:margin-bottom="0cm" style:contextual-spacing="false" fo:line-height="100%" fo:text-align="justify" style:justify-single-word="false" fo:hyphenation-ladder-count="no-limit" fo:text-indent="-0.464cm" style:auto-text-indent="false"/>
      <style:text-properties fo:color="#000000" style:text-line-through-style="none" style:font-name="Arial" fo:font-size="12pt" fo:font-style="normal" style:text-underline-style="none" officeooo:paragraph-rsid="00282c5a" style:font-size-asian="12pt" style:font-style-asian="normal" style:font-name-complex="Arial1" style:font-size-complex="12pt" fo:hyphenate="false" fo:hyphenation-remain-char-count="2" fo:hyphenation-push-char-count="2"/>
    </style:style>
    <style:style style:name="P162" style:family="paragraph" style:parent-style-name="Pa6">
      <style:paragraph-properties fo:margin-left="1.499cm" fo:margin-right="0cm" fo:margin-top="0cm" fo:margin-bottom="0cm" style:contextual-spacing="false" fo:line-height="100%" fo:text-align="justify" style:justify-single-word="false" fo:hyphenation-ladder-count="no-limit" fo:text-indent="-0.464cm" style:auto-text-indent="false"/>
      <style:text-properties style:text-line-through-style="none" style:font-name="Arial" fo:font-size="12pt" style:text-underline-style="none" fo:font-weight="normal" officeooo:paragraph-rsid="00282c5a" style:font-size-asian="12pt" style:font-weight-asian="normal" style:font-name-complex="Arial1" style:font-size-complex="12pt" fo:hyphenate="false" fo:hyphenation-remain-char-count="2" fo:hyphenation-push-char-count="2"/>
    </style:style>
    <style:style style:name="P163" style:family="paragraph" style:parent-style-name="Pa7" style:master-page-name="">
      <style:paragraph-properties fo:margin-left="1.499cm" fo:margin-right="0cm" fo:margin-top="0cm" fo:margin-bottom="0cm" style:contextual-spacing="false" fo:line-height="100%" fo:text-align="justify" style:justify-single-word="false" fo:hyphenation-ladder-count="no-limit" fo:text-indent="-0.464cm" style:auto-text-indent="false" style:page-number="auto"/>
      <style:text-properties fo:color="#000000" style:text-line-through-style="none" style:font-name="Arial" fo:font-size="12pt" fo:font-style="normal" style:text-underline-style="none" officeooo:paragraph-rsid="00282c5a" style:font-size-asian="12pt" style:font-style-asian="normal" style:font-name-complex="Arial1" style:font-size-complex="12pt" fo:hyphenate="false" fo:hyphenation-remain-char-count="2" fo:hyphenation-push-char-count="2"/>
    </style:style>
    <style:style style:name="P164" style:family="paragraph" style:parent-style-name="Standard">
      <style:paragraph-properties fo:margin-left="1.499cm" fo:margin-right="0cm" fo:margin-top="0cm" fo:margin-bottom="0cm" style:contextual-spacing="false" fo:line-height="100%" fo:text-align="justify" style:justify-single-word="false" fo:hyphenation-ladder-count="no-limit" fo:text-indent="-0.464cm" style:auto-text-indent="false"/>
      <style:text-properties style:text-line-through-style="none" style:font-name="Arial" fo:font-size="12pt" style:text-underline-style="none" fo:font-weight="normal" officeooo:paragraph-rsid="00282c5a" style:font-size-asian="12pt" style:font-weight-asian="normal" style:font-name-complex="Arial1" style:font-size-complex="12pt" fo:hyphenate="false" fo:hyphenation-remain-char-count="2" fo:hyphenation-push-char-count="2"/>
    </style:style>
    <style:style style:name="P165" style:family="paragraph" style:parent-style-name="Standard">
      <style:paragraph-properties fo:margin-left="1.499cm" fo:margin-right="0cm" fo:margin-top="0cm" fo:margin-bottom="0cm" style:contextual-spacing="false" fo:line-height="100%" fo:text-align="justify" style:justify-single-word="false" fo:hyphenation-ladder-count="no-limit" fo:text-indent="-0.464cm" style:auto-text-indent="false"/>
      <style:text-properties style:font-name="Arial" fo:font-size="12pt" fo:font-weight="normal" officeooo:paragraph-rsid="00282c5a" style:font-size-asian="12pt" style:font-weight-asian="normal" style:font-name-complex="Arial1" style:font-size-complex="12pt" fo:hyphenate="false" fo:hyphenation-remain-char-count="2" fo:hyphenation-push-char-count="2"/>
    </style:style>
    <style:style style:name="P166" style:family="paragraph" style:parent-style-name="Pa6">
      <style:paragraph-properties fo:margin-left="0.993cm" fo:margin-right="0cm" fo:margin-top="0cm" fo:margin-bottom="0cm" style:contextual-spacing="false" fo:line-height="100%" fo:text-align="justify" style:justify-single-word="false" fo:hyphenation-ladder-count="no-limit" fo:text-indent="0cm" style:auto-text-indent="false"/>
      <style:text-properties style:text-line-through-style="none" style:font-name="Arial" fo:font-size="12pt" style:text-underline-style="none" fo:font-weight="normal" officeooo:paragraph-rsid="00282c5a" style:font-size-asian="12pt" style:font-weight-asian="normal" style:font-name-complex="Arial1" style:font-size-complex="12pt" fo:hyphenate="false" fo:hyphenation-remain-char-count="2" fo:hyphenation-push-char-count="2"/>
    </style:style>
    <style:style style:name="P167" style:family="paragraph" style:parent-style-name="Pa6">
      <style:paragraph-properties fo:margin-left="1.411cm" fo:margin-right="0cm" fo:text-align="justify" style:justify-single-word="false" fo:orphans="0" fo:widows="0" fo:hyphenation-ladder-count="no-limit" fo:text-indent="-0.397cm" style:auto-text-indent="false"/>
      <style:text-properties style:text-line-through-style="none" style:font-name="Arial" fo:font-size="12pt" style:text-underline-style="none" fo:font-weight="normal" officeooo:paragraph-rsid="00282c5a" style:font-size-asian="12pt" style:font-weight-asian="normal" style:font-name-complex="Arial1" style:font-size-complex="12pt" fo:hyphenate="false" fo:hyphenation-remain-char-count="2" fo:hyphenation-push-char-count="2"/>
    </style:style>
    <style:style style:name="P168" style:family="paragraph" style:parent-style-name="Pa7" style:master-page-name="">
      <style:paragraph-properties fo:margin-left="1.411cm" fo:margin-right="0cm" fo:margin-top="0.176cm" fo:margin-bottom="0cm" style:contextual-spacing="false" fo:text-align="justify" style:justify-single-word="false" fo:orphans="0" fo:widows="0" fo:hyphenation-ladder-count="no-limit" fo:text-indent="-0.397cm" style:auto-text-indent="false" style:page-number="auto"/>
      <style:text-properties style:text-line-through-style="none" style:font-name="Arial" fo:font-size="12pt" style:text-underline-style="none" fo:font-weight="normal" officeooo:paragraph-rsid="00282c5a" style:font-size-asian="12pt" style:font-weight-asian="normal" style:font-name-complex="Arial1" style:font-size-complex="12pt" fo:hyphenate="false" fo:hyphenation-remain-char-count="2" fo:hyphenation-push-char-count="2"/>
    </style:style>
    <style:style style:name="P169" style:family="paragraph" style:parent-style-name="Pa6">
      <style:paragraph-properties fo:margin-left="1.455cm" fo:margin-right="0cm" fo:text-align="justify" style:justify-single-word="false" fo:orphans="0" fo:widows="0" fo:hyphenation-ladder-count="no-limit" fo:text-indent="-0.441cm" style:auto-text-indent="false"/>
      <style:text-properties style:text-line-through-style="none" style:font-name="Arial" fo:font-size="12pt" style:text-underline-style="none" fo:font-weight="normal" officeooo:paragraph-rsid="00282c5a" style:font-size-asian="12pt" style:font-weight-asian="normal" style:font-name-complex="Arial1" style:font-size-complex="12pt" fo:hyphenate="false" fo:hyphenation-remain-char-count="2" fo:hyphenation-push-char-count="2"/>
    </style:style>
    <style:style style:name="P170" style:family="paragraph" style:parent-style-name="Pa7" style:master-page-name="">
      <style:paragraph-properties fo:margin-left="1.455cm" fo:margin-right="0cm" fo:margin-top="0.176cm" fo:margin-bottom="0cm" style:contextual-spacing="false" fo:text-align="justify" style:justify-single-word="false" fo:orphans="0" fo:widows="0" fo:hyphenation-ladder-count="no-limit" fo:text-indent="-0.441cm" style:auto-text-indent="false" style:page-number="auto"/>
      <style:text-properties style:text-line-through-style="none" style:font-name="Arial" fo:font-size="12pt" style:text-underline-style="none" fo:font-weight="normal" officeooo:paragraph-rsid="00282c5a" style:font-size-asian="12pt" style:font-weight-asian="normal" style:font-name-complex="Arial1" style:font-size-complex="12pt" fo:hyphenate="false" fo:hyphenation-remain-char-count="2" fo:hyphenation-push-char-count="2"/>
    </style:style>
    <style:style style:name="P171" style:family="paragraph" style:parent-style-name="Pa6">
      <style:paragraph-properties fo:margin-left="1.455cm" fo:margin-right="0cm" fo:text-align="justify" style:justify-single-word="false" fo:orphans="0" fo:widows="0" fo:hyphenation-ladder-count="no-limit" fo:text-indent="-0.552cm" style:auto-text-indent="false"/>
      <style:text-properties fo:color="#000000" style:text-line-through-style="none" style:font-name="Arial" fo:font-size="12pt" fo:font-style="normal" style:text-underline-style="none" officeooo:paragraph-rsid="00282c5a" style:font-size-asian="12pt" style:font-style-asian="normal" style:font-name-complex="Arial1" style:font-size-complex="12pt" fo:hyphenate="false" fo:hyphenation-remain-char-count="2" fo:hyphenation-push-char-count="2"/>
    </style:style>
    <style:style style:name="P172" style:family="paragraph" style:parent-style-name="Pa7" style:master-page-name="">
      <style:paragraph-properties fo:margin-left="1.455cm" fo:margin-right="0cm" fo:margin-top="0.176cm" fo:margin-bottom="0cm" style:contextual-spacing="false" fo:text-align="justify" style:justify-single-word="false" fo:orphans="0" fo:widows="0" fo:hyphenation-ladder-count="no-limit" fo:text-indent="-0.552cm" style:auto-text-indent="false" style:page-number="auto"/>
      <style:text-properties fo:color="#000000" style:text-line-through-style="none" style:font-name="Arial" fo:font-size="12pt" fo:font-style="normal" style:text-underline-style="none" officeooo:paragraph-rsid="00282c5a" style:font-size-asian="12pt" style:font-style-asian="normal" style:font-name-complex="Arial1" style:font-size-complex="12pt" fo:hyphenate="false" fo:hyphenation-remain-char-count="2" fo:hyphenation-push-char-count="2"/>
    </style:style>
    <style:style style:name="P173" style:family="paragraph" style:parent-style-name="Pa6">
      <style:paragraph-properties fo:margin-left="1.434cm" fo:margin-right="0cm" fo:margin-top="0cm" fo:margin-bottom="0cm" style:contextual-spacing="false" fo:line-height="100%" fo:text-align="justify" style:justify-single-word="false" fo:hyphenation-ladder-count="no-limit" fo:text-indent="-0.42cm" style:auto-text-indent="false"/>
      <style:text-properties fo:color="#000000" style:text-line-through-style="none" style:font-name="Arial" fo:font-size="12pt" fo:font-style="normal" style:text-underline-style="none" officeooo:paragraph-rsid="00282c5a" style:font-size-asian="12pt" style:font-style-asian="normal" style:font-name-complex="Arial1" style:font-size-complex="12pt" fo:hyphenate="false" fo:hyphenation-remain-char-count="2" fo:hyphenation-push-char-count="2"/>
    </style:style>
    <style:style style:name="P174" style:family="paragraph" style:parent-style-name="Pa6">
      <style:paragraph-properties fo:margin-left="1.434cm" fo:margin-right="0cm" fo:margin-top="0cm" fo:margin-bottom="0cm" style:contextual-spacing="false" fo:line-height="100%" fo:text-align="justify" style:justify-single-word="false" fo:hyphenation-ladder-count="no-limit" fo:text-indent="-0.42cm" style:auto-text-indent="false"/>
      <style:text-properties style:font-name="Arial" fo:font-size="12pt" fo:font-weight="normal" officeooo:paragraph-rsid="00282c5a" style:font-size-asian="12pt" style:font-weight-asian="normal" style:font-name-complex="Arial1" style:font-size-complex="12pt" fo:hyphenate="false" fo:hyphenation-remain-char-count="2" fo:hyphenation-push-char-count="2"/>
    </style:style>
    <style:style style:name="P175" style:family="paragraph" style:parent-style-name="Pa6">
      <style:paragraph-properties fo:margin-left="1.434cm" fo:margin-right="0cm" fo:margin-top="0cm" fo:margin-bottom="0cm" style:contextual-spacing="false" fo:line-height="100%" fo:text-align="justify" style:justify-single-word="false" fo:hyphenation-ladder-count="no-limit" fo:text-indent="-0.42cm" style:auto-text-indent="false"/>
      <style:text-properties style:text-line-through-style="none" style:font-name="Arial" fo:font-size="12pt" style:text-underline-style="none" fo:font-weight="normal" officeooo:paragraph-rsid="00282c5a" style:font-size-asian="12pt" style:font-weight-asian="normal" style:font-name-complex="Arial1" style:font-size-complex="12pt" fo:hyphenate="false" fo:hyphenation-remain-char-count="2" fo:hyphenation-push-char-count="2"/>
    </style:style>
    <style:style style:name="P176" style:family="paragraph" style:parent-style-name="Pa7" style:master-page-name="">
      <style:paragraph-properties fo:margin-left="1.434cm" fo:margin-right="0cm" fo:margin-top="0cm" fo:margin-bottom="0cm" style:contextual-spacing="false" fo:line-height="100%" fo:text-align="justify" style:justify-single-word="false" fo:hyphenation-ladder-count="no-limit" fo:text-indent="-0.42cm" style:auto-text-indent="false" style:page-number="auto"/>
      <style:text-properties fo:color="#000000" style:text-line-through-style="none" style:font-name="Arial" fo:font-size="12pt" fo:font-style="normal" style:text-underline-style="none" officeooo:paragraph-rsid="00282c5a" style:font-size-asian="12pt" style:font-style-asian="normal" style:font-name-complex="Arial1" style:font-size-complex="12pt" fo:hyphenate="false" fo:hyphenation-remain-char-count="2" fo:hyphenation-push-char-count="2"/>
    </style:style>
    <style:style style:name="P177" style:family="paragraph" style:parent-style-name="Standard">
      <style:paragraph-properties fo:margin-left="0.63cm" fo:margin-right="0cm" fo:margin-top="0cm" fo:margin-bottom="0cm" style:contextual-spacing="false" fo:line-height="115%" fo:text-indent="-0.63cm" style:auto-text-indent="false"/>
      <style:text-properties fo:color="#0070c0" style:font-name="Arial" fo:font-size="12pt" fo:language="es" fo:country="ES" fo:font-weight="bold" officeooo:rsid="001b3cad" officeooo:paragraph-rsid="001b3cad" style:font-size-asian="12pt" style:language-asian="ko" style:country-asian="KR" style:font-weight-asian="bold" style:font-name-complex="Calibri" style:font-size-complex="12pt"/>
    </style:style>
    <style:style style:name="P178" style:family="paragraph" style:parent-style-name="Standard">
      <style:paragraph-properties fo:margin-top="0.494cm" fo:margin-bottom="0.21cm" style:contextual-spacing="false"/>
      <style:text-properties style:font-name="Arial" fo:font-size="12pt" officeooo:paragraph-rsid="0018e5bc" style:font-size-asian="12pt" style:font-size-complex="12pt"/>
    </style:style>
    <style:style style:name="P179" style:family="paragraph" style:parent-style-name="Standard">
      <style:paragraph-properties fo:margin-top="0.494cm" fo:margin-bottom="0.21cm" style:contextual-spacing="false" fo:text-align="center" style:justify-single-word="false"/>
      <style:text-properties style:font-name="Arial" fo:font-size="12pt" officeooo:paragraph-rsid="0018e5bc" style:font-size-asian="12pt" style:font-size-complex="12pt"/>
    </style:style>
    <style:style style:name="P180" style:family="paragraph" style:parent-style-name="Standard">
      <style:paragraph-properties fo:margin-top="0.494cm" fo:margin-bottom="0.21cm" style:contextual-spacing="false"/>
      <style:text-properties style:font-name="Arial" fo:font-size="12pt" fo:font-style="italic" officeooo:paragraph-rsid="0018e5bc" style:font-size-asian="12pt" style:font-style-asian="italic" style:font-size-complex="12pt" style:font-style-complex="italic"/>
    </style:style>
    <style:style style:name="P181" style:family="paragraph" style:parent-style-name="Standard">
      <style:paragraph-properties fo:margin-top="0.494cm" fo:margin-bottom="0.21cm" style:contextual-spacing="false"/>
      <style:text-properties fo:color="#000000" style:font-name="Arial" fo:font-size="12pt" officeooo:paragraph-rsid="0018e5bc" style:font-size-asian="12pt" style:font-size-complex="12pt"/>
    </style:style>
    <style:style style:name="P182" style:family="paragraph" style:parent-style-name="Standard">
      <style:paragraph-properties fo:margin-top="0.494cm" fo:margin-bottom="0.21cm" style:contextual-spacing="false" fo:text-align="center" style:justify-single-word="false"/>
      <style:text-properties fo:color="#000000" style:font-name="Arial" fo:font-size="12pt" officeooo:paragraph-rsid="0018e5bc" style:font-size-asian="12pt" style:font-size-complex="12pt"/>
    </style:style>
    <style:style style:name="P183" style:family="paragraph" style:parent-style-name="Standard">
      <style:paragraph-properties fo:margin-top="0.494cm" fo:margin-bottom="0.21cm" style:contextual-spacing="false"/>
      <style:text-properties style:font-name="Times New Roman" fo:font-size="12pt" officeooo:paragraph-rsid="0018e5bc" style:font-size-asian="12pt" style:font-size-complex="12pt"/>
    </style:style>
    <style:style style:name="P184" style:family="paragraph" style:parent-style-name="Standard">
      <style:paragraph-properties fo:margin-left="0.635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185" style:family="paragraph" style:parent-style-name="Standard">
      <style:paragraph-properties fo:margin-left="0.25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82c5a" style:font-name-asian="Arial" style:font-size-asian="12pt" style:font-name-complex="Arial" style:font-size-complex="12pt"/>
    </style:style>
    <style:style style:name="P186" style:family="paragraph" style:parent-style-name="Standard">
      <style:paragraph-properties fo:margin-left="0.949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187" style:family="paragraph" style:parent-style-name="Standard">
      <style:paragraph-properties fo:margin-left="0.97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188" style:family="paragraph" style:parent-style-name="Standard">
      <style:paragraph-properties fo:margin-left="1.037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189" style:family="paragraph" style:parent-style-name="Standard">
      <style:paragraph-properties fo:margin-left="0.889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190" style:family="paragraph" style:parent-style-name="Standard">
      <style:paragraph-properties fo:margin-top="0.101cm" fo:margin-bottom="0.101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191" style:family="paragraph" style:parent-style-name="Standard">
      <style:paragraph-properties fo:margin-top="0.101cm" fo:margin-bottom="0.101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name-asian="Arial" style:font-size-asian="12pt" style:font-name-complex="Arial" style:font-size-complex="12pt"/>
    </style:style>
    <style:style style:name="P192" style:family="paragraph" style:parent-style-name="Standard">
      <style:paragraph-properties fo:margin-left="1.323cm" fo:margin-right="0cm" fo:margin-top="0cm" fo:margin-bottom="0cm" style:contextual-spacing="true" style:line-height-at-least="0.529cm" fo:text-align="start" style:justify-single-word="false" fo:orphans="2" fo:widows="2" fo:hyphenation-ladder-count="no-limit" fo:text-indent="0cm" style:auto-text-indent="false" style:writing-mode="lr-tb">
        <style:tab-stops>
          <style:tab-stop style:position="2.873cm"/>
        </style:tab-stops>
      </style:paragraph-properties>
      <style:text-properties fo:color="#000000" style:font-name="Arial" fo:font-size="11pt" officeooo:paragraph-rsid="00282c5a" style:font-size-asian="11pt" style:font-name-complex="Arial" style:font-size-complex="11pt" fo:hyphenate="false" fo:hyphenation-remain-char-count="2" fo:hyphenation-push-char-count="2"/>
    </style:style>
    <style:style style:name="P193" style:family="paragraph" style:parent-style-name="Standard">
      <style:paragraph-properties fo:margin-left="1.411cm" fo:margin-right="0cm" fo:margin-top="0cm" fo:margin-bottom="0cm" style:contextual-spacing="true" style:line-height-at-least="0.529cm" fo:text-align="start" style:justify-single-word="false" fo:orphans="2" fo:widows="2" fo:hyphenation-ladder-count="no-limit" fo:text-indent="0cm" style:auto-text-indent="false" style:writing-mode="lr-tb"/>
      <style:text-properties fo:color="#000000" style:font-name="Arial" fo:font-size="11pt" officeooo:paragraph-rsid="00282c5a" style:font-size-asian="11pt" style:font-name-complex="Arial" style:font-size-complex="11pt" fo:hyphenate="false" fo:hyphenation-remain-char-count="2" fo:hyphenation-push-char-count="2"/>
    </style:style>
    <style:style style:name="P194" style:family="paragraph" style:parent-style-name="Standard">
      <style:paragraph-properties fo:margin-left="1.499cm" fo:margin-right="0cm" fo:margin-top="0cm" fo:margin-bottom="0cm" style:contextual-spacing="true" style:line-height-at-least="0.529cm" fo:text-align="start" style:justify-single-word="false" fo:orphans="2" fo:widows="2" fo:hyphenation-ladder-count="no-limit" fo:text-indent="0cm" style:auto-text-indent="false" style:writing-mode="lr-tb">
        <style:tab-stops>
          <style:tab-stop style:position="2.873cm"/>
        </style:tab-stops>
      </style:paragraph-properties>
      <style:text-properties fo:color="#000000" style:font-name="Arial" fo:font-size="11pt" officeooo:paragraph-rsid="00282c5a" style:font-size-asian="11pt" style:font-name-complex="Arial" style:font-size-complex="11pt" fo:hyphenate="false" fo:hyphenation-remain-char-count="2" fo:hyphenation-push-char-count="2"/>
    </style:style>
    <style:style style:name="P195" style:family="paragraph" style:parent-style-name="Standard">
      <style:paragraph-properties fo:margin-left="1.279cm" fo:margin-right="0cm" fo:margin-top="0cm" fo:margin-bottom="0cm" style:contextual-spacing="true" style:line-height-at-least="0.529cm" fo:text-align="start" style:justify-single-word="false" fo:orphans="2" fo:widows="2" fo:hyphenation-ladder-count="no-limit" fo:text-indent="0cm" style:auto-text-indent="false" style:writing-mode="lr-tb"/>
      <style:text-properties fo:color="#000000" style:font-name="Arial" fo:font-size="11pt" style:text-underline-style="none" officeooo:paragraph-rsid="00282c5a" style:font-size-asian="11pt" style:font-name-complex="Arial" style:font-size-complex="11pt" fo:hyphenate="false" fo:hyphenation-remain-char-count="2" fo:hyphenation-push-char-count="2"/>
    </style:style>
    <style:style style:name="P196" style:family="paragraph" style:parent-style-name="Standard">
      <style:paragraph-properties fo:margin-left="1.279cm" fo:margin-right="0cm" fo:margin-top="0cm" fo:margin-bottom="0cm" style:contextual-spacing="true" style:line-height-at-least="0.529cm" fo:text-align="start" style:justify-single-word="false" fo:orphans="2" fo:widows="2" fo:hyphenation-ladder-count="no-limit" fo:text-indent="0cm" style:auto-text-indent="false" style:writing-mode="lr-tb"/>
      <style:text-properties fo:color="#000000" style:font-name="Arial" fo:font-size="11pt" style:text-underline-style="none" fo:font-weight="bold" officeooo:paragraph-rsid="00282c5a" style:font-size-asian="11pt" style:font-weight-asian="bold" style:font-name-complex="Arial" style:font-size-complex="11pt" fo:hyphenate="false" fo:hyphenation-remain-char-count="2" fo:hyphenation-push-char-count="2"/>
    </style:style>
    <style:style style:name="P197" style:family="paragraph" style:parent-style-name="List_20_2" style:master-page-name="">
      <style:paragraph-properties fo:margin-left="0.529cm" fo:margin-right="0cm" fo:margin-top="0cm" fo:margin-bottom="0.353cm" style:contextual-spacing="false" fo:line-height="115%" fo:text-align="justify" style:justify-single-word="false" fo:orphans="2" fo:widows="2" fo:hyphenation-ladder-count="no-limit" fo:text-indent="-0.499cm" style:auto-text-indent="false" style:page-number="auto" style:writing-mode="lr-tb"/>
      <style:text-properties fo:color="#000000" style:font-name="Arial" fo:font-size="12pt" officeooo:paragraph-rsid="00282c5a" style:font-size-asian="12pt" style:font-name-complex="Arial" style:font-size-complex="12pt" fo:hyphenate="false" fo:hyphenation-remain-char-count="2" fo:hyphenation-push-char-count="2"/>
    </style:style>
    <style:style style:name="P198" style:family="paragraph" style:parent-style-name="List_20_2" style:master-page-name="">
      <style:paragraph-properties fo:margin-top="0cm" fo:margin-bottom="0.353cm" style:contextual-spacing="false" fo:line-height="115%" fo:text-align="justify" style:justify-single-word="false" fo:orphans="2" fo:widows="2" fo:hyphenation-ladder-count="no-limit" style:page-number="auto" style:writing-mode="lr-tb"/>
      <style:text-properties fo:color="#000000" style:font-name="Arial" fo:font-size="12pt" officeooo:paragraph-rsid="00282c5a" style:font-size-asian="12pt" style:font-name-complex="Arial" style:font-size-complex="12pt" fo:hyphenate="false" fo:hyphenation-remain-char-count="2" fo:hyphenation-push-char-count="2"/>
    </style:style>
    <style:style style:name="P199" style:family="paragraph" style:parent-style-name="Pa16" style:list-style-name="WW8Num25">
      <style:paragraph-properties fo:margin-top="0.388cm" fo:margin-bottom="0.176cm" style:contextual-spacing="false"/>
      <style:text-properties style:font-name="Arial" fo:font-size="11pt" fo:font-weight="bold" officeooo:paragraph-rsid="00282c5a" style:font-size-asian="11pt" style:font-weight-asian="bold" style:font-name-complex="Arial" style:font-size-complex="11pt" style:font-weight-complex="bold"/>
    </style:style>
    <style:style style:name="P200" style:family="paragraph" style:parent-style-name="Pa16" style:list-style-name="WW8Num25">
      <style:paragraph-properties fo:margin-top="0.388cm" fo:margin-bottom="0.176cm" style:contextual-spacing="false"/>
      <style:text-properties style:text-line-through-style="none" style:font-name="Arial" fo:font-size="11pt" style:text-underline-style="none" fo:font-weight="bold" officeooo:paragraph-rsid="00282c5a" style:font-size-asian="11pt" style:font-weight-asian="bold" style:font-name-complex="Arial" style:font-size-complex="11pt" style:font-weight-complex="bold"/>
    </style:style>
    <style:style style:name="P201" style:family="paragraph" style:parent-style-name="Pa16" style:list-style-name="WW8Num25">
      <style:paragraph-properties fo:margin-top="0.388cm" fo:margin-bottom="0.176cm" style:contextual-spacing="false" fo:text-align="start" style:justify-single-word="false"/>
      <style:text-properties style:text-line-through-style="none" style:font-name="Arial" fo:font-size="11pt" style:text-underline-style="none" fo:font-weight="bold" officeooo:paragraph-rsid="00282c5a" style:font-size-asian="11pt" style:font-weight-asian="bold" style:font-name-complex="Arial" style:font-size-complex="11pt" style:font-weight-complex="bold"/>
    </style:style>
    <style:style style:name="P202" style:family="paragraph" style:parent-style-name="Pa16" style:list-style-name="WW8Num19">
      <style:paragraph-properties fo:margin-top="0cm" fo:margin-bottom="0cm" style:contextual-spacing="true"/>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203" style:family="paragraph" style:parent-style-name="Pa16" style:list-style-name="WW8Num21">
      <style:paragraph-properties fo:margin-top="0cm" fo:margin-bottom="0cm" style:contextual-spacing="true"/>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204" style:family="paragraph" style:parent-style-name="Pa16" style:list-style-name="WW8Num22">
      <style:paragraph-properties fo:margin-top="0cm" fo:margin-bottom="0cm" style:contextual-spacing="true"/>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205" style:family="paragraph" style:parent-style-name="Pa16" style:list-style-name="WW8Num23">
      <style:paragraph-properties fo:margin-top="0cm" fo:margin-bottom="0cm" style:contextual-spacing="true"/>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206" style:family="paragraph" style:parent-style-name="Pa16" style:list-style-name="WW8Num24">
      <style:paragraph-properties fo:margin-top="0cm" fo:margin-bottom="0cm" style:contextual-spacing="true"/>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207" style:family="paragraph" style:parent-style-name="Pa16" style:list-style-name="WW8Num24">
      <style:paragraph-properties fo:margin-top="0cm" fo:margin-bottom="0cm" style:contextual-spacing="true" fo:text-align="start" style:justify-single-word="false"/>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208" style:family="paragraph" style:parent-style-name="Pa16" style:list-style-name="WW8Num20">
      <style:paragraph-properties fo:margin-top="0cm" fo:margin-bottom="0cm" style:contextual-spacing="true" fo:background-color="transparent">
        <style:background-image/>
      </style:paragraph-properties>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209" style:family="paragraph" style:parent-style-name="Pa16" style:list-style-name="WW8Num20">
      <style:paragraph-properties fo:margin-top="0cm" fo:margin-bottom="0cm" style:contextual-spacing="true" fo:text-align="start" style:justify-single-word="false" fo:background-color="transparent">
        <style:background-image/>
      </style:paragraph-properties>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210" style:family="paragraph" style:parent-style-name="List_20_Paragraph" style:list-style-name="WW8Num62">
      <style:paragraph-properties fo:margin-left="0cm" fo:margin-right="0cm" fo:margin-top="0cm" fo:margin-bottom="0cm" style:contextual-spacing="true" style:line-height-at-least="0.353cm" fo:text-align="justify" style:justify-single-word="false" fo:text-indent="0cm" style:auto-text-indent="false"/>
      <style:text-properties style:font-name="Arial" fo:font-size="12pt" fo:font-weight="bold" officeooo:paragraph-rsid="00282c5a" style:font-size-asian="12pt" style:font-weight-asian="bold" style:font-name-complex="Arial" style:font-size-complex="12pt"/>
    </style:style>
    <style:style style:name="P211" style:family="paragraph" style:parent-style-name="List_20_Paragraph" style:list-style-name="WW8Num64">
      <style:paragraph-properties fo:margin-left="0cm" fo:margin-right="0cm" fo:margin-top="0cm" fo:margin-bottom="0cm" style:contextual-spacing="true" style:line-height-at-least="0.353cm" fo:text-align="justify" style:justify-single-word="false" fo:text-indent="0cm" style:auto-text-indent="false"/>
      <style:text-properties style:font-name="Arial" fo:font-size="12pt" fo:font-weight="bold" officeooo:paragraph-rsid="00282c5a" style:font-size-asian="12pt" style:font-weight-asian="bold" style:font-name-complex="Arial" style:font-size-complex="12pt"/>
    </style:style>
    <style:style style:name="P212" style:family="paragraph" style:parent-style-name="List_20_Paragraph" style:list-style-name="WW8Num65">
      <style:paragraph-properties fo:margin-left="0cm" fo:margin-right="0cm" fo:margin-top="0cm" fo:margin-bottom="0cm" style:contextual-spacing="true" style:line-height-at-least="0.353cm" fo:text-align="justify" style:justify-single-word="false" fo:text-indent="0cm" style:auto-text-indent="false"/>
      <style:text-properties style:font-name="Arial" fo:font-size="12pt" fo:font-weight="bold" officeooo:paragraph-rsid="00282c5a" style:font-size-asian="12pt" style:font-weight-asian="bold" style:font-name-complex="Arial" style:font-size-complex="12pt"/>
    </style:style>
    <style:style style:name="P213" style:family="paragraph" style:parent-style-name="List_20_Paragraph" style:list-style-name="WW8Num62">
      <style:paragraph-properties fo:margin-left="0cm" fo:margin-right="0cm" fo:margin-top="0cm" fo:margin-bottom="0cm" style:contextual-spacing="true" style:line-height-at-least="0.353cm" fo:text-align="justify" style:justify-single-word="false" fo:text-indent="0cm" style:auto-text-indent="false"/>
      <style:text-properties style:font-name="Arial" fo:font-size="12pt" officeooo:paragraph-rsid="00282c5a" style:font-size-asian="12pt" style:font-name-complex="Arial" style:font-size-complex="12pt"/>
    </style:style>
    <style:style style:name="P214" style:family="paragraph" style:parent-style-name="List_20_Paragraph" style:list-style-name="WW8Num63">
      <style:paragraph-properties fo:margin-left="0cm" fo:margin-right="0cm" fo:margin-top="0cm" fo:margin-bottom="0cm" style:contextual-spacing="true" style:line-height-at-least="0.353cm" fo:text-align="justify" style:justify-single-word="false" fo:text-indent="0cm" style:auto-text-indent="false"/>
      <style:text-properties style:font-name="Arial" fo:font-size="12pt" officeooo:paragraph-rsid="00282c5a" style:font-size-asian="12pt" style:font-name-complex="Arial" style:font-size-complex="12pt"/>
    </style:style>
    <style:style style:name="P215" style:family="paragraph" style:parent-style-name="List_20_Paragraph" style:list-style-name="WW8Num66">
      <style:paragraph-properties fo:margin-left="0cm" fo:margin-right="0cm" fo:margin-top="0cm" fo:margin-bottom="0cm" style:contextual-spacing="true" style:line-height-at-least="0.353cm" fo:text-align="justify" style:justify-single-word="false" fo:text-indent="0cm" style:auto-text-indent="false"/>
      <style:text-properties style:font-name="Arial" fo:font-size="12pt" officeooo:paragraph-rsid="00282c5a" style:font-size-asian="12pt" style:font-name-complex="Arial" style:font-size-complex="12pt"/>
    </style:style>
    <style:style style:name="P216" style:family="paragraph" style:parent-style-name="List_20_Paragraph" style:list-style-name="WW8Num65">
      <style:paragraph-properties fo:margin-left="0cm" fo:margin-right="0cm" fo:margin-top="0cm" fo:margin-bottom="0cm" style:contextual-spacing="true" style:line-height-at-least="0.353cm" fo:text-align="justify" style:justify-single-word="false" fo:text-indent="0cm" style:auto-text-indent="false"/>
      <style:text-properties style:font-name="Arial" officeooo:paragraph-rsid="00282c5a"/>
    </style:style>
    <style:style style:name="P217" style:family="paragraph" style:parent-style-name="List_20_Paragraph" style:list-style-name="WW8Num67">
      <style:paragraph-properties fo:margin-left="0cm" fo:margin-right="0cm" fo:margin-top="0cm" fo:margin-bottom="0cm" style:contextual-spacing="true" style:line-height-at-least="0.353cm" fo:text-align="justify" style:justify-single-word="false" fo:text-indent="0cm" style:auto-text-indent="false"/>
      <style:text-properties style:font-name="Arial" officeooo:paragraph-rsid="00282c5a"/>
    </style:style>
    <style:style style:name="P218" style:family="paragraph" style:parent-style-name="List_20_Paragraph" style:list-style-name="WW8Num6">
      <style:paragraph-properties fo:margin-top="0cm" fo:margin-bottom="0cm" style:contextual-spacing="true" style:line-height-at-least="0.176cm" fo:text-align="start" style:justify-single-word="false"/>
      <style:text-properties style:font-name="Arial" fo:font-size="11pt" officeooo:paragraph-rsid="00282c5a" style:font-size-asian="11pt" style:font-name-complex="Arial" style:font-size-complex="11pt"/>
    </style:style>
    <style:style style:name="P219" style:family="paragraph" style:parent-style-name="List_20_Paragraph" style:list-style-name="WW8Num11">
      <style:paragraph-properties fo:margin-top="0cm" fo:margin-bottom="0cm" style:contextual-spacing="true" style:line-height-at-least="0.176cm" fo:text-align="start" style:justify-single-word="false"/>
      <style:text-properties style:font-name="Arial" fo:font-size="11pt" officeooo:paragraph-rsid="00282c5a" style:font-size-asian="11pt" style:font-name-complex="Arial" style:font-size-complex="11pt"/>
    </style:style>
    <style:style style:name="P220" style:family="paragraph" style:parent-style-name="List_20_Paragraph" style:list-style-name="WW8Num12">
      <style:paragraph-properties fo:margin-top="0cm" fo:margin-bottom="0cm" style:contextual-spacing="true" style:line-height-at-least="0.176cm" fo:text-align="start" style:justify-single-word="false"/>
      <style:text-properties style:font-name="Arial" fo:font-size="11pt" officeooo:paragraph-rsid="00282c5a" style:font-size-asian="11pt" style:font-name-complex="Arial" style:font-size-complex="11pt"/>
    </style:style>
    <style:style style:name="P221" style:family="paragraph" style:parent-style-name="List_20_Paragraph" style:list-style-name="WW8Num13">
      <style:paragraph-properties fo:margin-top="0cm" fo:margin-bottom="0cm" style:contextual-spacing="true" style:line-height-at-least="0.176cm" fo:text-align="start" style:justify-single-word="false"/>
      <style:text-properties style:font-name="Arial" fo:font-size="11pt" officeooo:paragraph-rsid="00282c5a" style:font-size-asian="11pt" style:font-name-complex="Arial" style:font-size-complex="11pt"/>
    </style:style>
    <style:style style:name="P222" style:family="paragraph" style:parent-style-name="List_20_Paragraph" style:list-style-name="WW8Num14">
      <style:paragraph-properties fo:margin-top="0cm" fo:margin-bottom="0cm" style:contextual-spacing="true" style:line-height-at-least="0.176cm" fo:text-align="start" style:justify-single-word="false"/>
      <style:text-properties style:font-name="Arial" fo:font-size="11pt" officeooo:paragraph-rsid="00282c5a" style:font-size-asian="11pt" style:font-name-complex="Arial" style:font-size-complex="11pt"/>
    </style:style>
    <style:style style:name="P223" style:family="paragraph" style:parent-style-name="List_20_Paragraph" style:list-style-name="WW8Num15">
      <style:paragraph-properties fo:margin-top="0cm" fo:margin-bottom="0cm" style:contextual-spacing="true" style:line-height-at-least="0.176cm" fo:text-align="start" style:justify-single-word="false"/>
      <style:text-properties style:font-name="Arial" fo:font-size="11pt" officeooo:paragraph-rsid="00282c5a" style:font-size-asian="11pt" style:font-name-complex="Arial" style:font-size-complex="11pt"/>
    </style:style>
    <style:style style:name="P224" style:family="paragraph" style:parent-style-name="List_20_Paragraph" style:list-style-name="WW8Num16">
      <style:paragraph-properties fo:margin-top="0cm" fo:margin-bottom="0cm" style:contextual-spacing="true" style:line-height-at-least="0.176cm" fo:text-align="start" style:justify-single-word="false"/>
      <style:text-properties style:font-name="Arial" fo:font-size="11pt" officeooo:paragraph-rsid="00282c5a" style:font-size-asian="11pt" style:font-name-complex="Arial" style:font-size-complex="11pt"/>
    </style:style>
    <style:style style:name="P225" style:family="paragraph" style:parent-style-name="List_20_Paragraph" style:list-style-name="WW8Num17">
      <style:paragraph-properties fo:margin-top="0cm" fo:margin-bottom="0cm" style:contextual-spacing="true" style:line-height-at-least="0.176cm" fo:text-align="start" style:justify-single-word="false"/>
      <style:text-properties style:font-name="Arial" fo:font-size="11pt" officeooo:paragraph-rsid="00282c5a" style:font-size-asian="11pt" style:font-name-complex="Arial" style:font-size-complex="11pt"/>
    </style:style>
    <style:style style:name="P226" style:family="paragraph" style:parent-style-name="List_20_Paragraph" style:list-style-name="WW8Num18">
      <style:paragraph-properties fo:margin-top="0cm" fo:margin-bottom="0cm" style:contextual-spacing="true" style:line-height-at-least="0.176cm" fo:text-align="start" style:justify-single-word="false"/>
      <style:text-properties style:font-name="Arial" fo:font-size="11pt" officeooo:paragraph-rsid="00282c5a" style:font-size-asian="11pt" style:font-name-complex="Arial" style:font-size-complex="11pt"/>
    </style:style>
    <style:style style:name="P227" style:family="paragraph" style:parent-style-name="List_20_Paragraph" style:list-style-name="WW8Num6">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228" style:family="paragraph" style:parent-style-name="List_20_Paragraph" style:list-style-name="WW8Num11">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229" style:family="paragraph" style:parent-style-name="List_20_Paragraph" style:list-style-name="WW8Num13">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230" style:family="paragraph" style:parent-style-name="List_20_Paragraph" style:list-style-name="WW8Num14">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231" style:family="paragraph" style:parent-style-name="List_20_Paragraph" style:list-style-name="WW8Num15">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232" style:family="paragraph" style:parent-style-name="List_20_Paragraph" style:list-style-name="WW8Num16">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233" style:family="paragraph" style:parent-style-name="List_20_Paragraph" style:list-style-name="WW8Num17">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234" style:family="paragraph" style:parent-style-name="List_20_Paragraph" style:list-style-name="WW8Num18">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235" style:family="paragraph" style:parent-style-name="List_20_Paragraph" style:list-style-name="WW8Num7">
      <style:paragraph-properties fo:margin-top="0cm" fo:margin-bottom="0cm" style:contextual-spacing="true" fo:text-align="start" style:justify-single-word="false"/>
      <style:text-properties style:font-name="Arial" fo:font-size="11pt" style:text-underline-style="none" fo:font-weight="normal" officeooo:paragraph-rsid="00282c5a" style:font-size-asian="11pt" style:font-weight-asian="normal" style:font-name-complex="Arial" style:font-size-complex="11pt" style:font-weight-complex="normal"/>
    </style:style>
    <style:style style:name="P236" style:family="paragraph" style:parent-style-name="List_20_2" style:list-style-name="WW8Num69">
      <style:paragraph-properties fo:margin-left="3.657cm" fo:margin-right="0cm" fo:margin-top="0cm" fo:margin-bottom="0.353cm" style:contextual-spacing="false" fo:line-height="115%" fo:text-align="justify" style:justify-single-word="false" fo:orphans="2" fo:widows="2" fo:hyphenation-ladder-count="no-limit" fo:text-indent="-0.499cm" style:auto-text-indent="false" style:writing-mode="lr-tb"/>
      <style:text-properties fo:color="#000000" style:font-name="Arial" fo:font-size="12pt" officeooo:paragraph-rsid="00282c5a" style:font-size-asian="12pt" style:font-name-complex="Arial" style:font-size-complex="12pt" fo:hyphenate="false" fo:hyphenation-remain-char-count="2" fo:hyphenation-push-char-count="2"/>
    </style:style>
    <style:style style:name="P237" style:family="paragraph" style:parent-style-name="List_20_2" style:list-style-name="WW8Num70">
      <style:paragraph-properties fo:margin-left="3.657cm" fo:margin-right="0cm" fo:margin-top="0cm" fo:margin-bottom="0.353cm" style:contextual-spacing="false" fo:line-height="115%" fo:text-align="justify" style:justify-single-word="false" fo:orphans="2" fo:widows="2" fo:hyphenation-ladder-count="no-limit" fo:text-indent="-0.499cm" style:auto-text-indent="false" style:writing-mode="lr-tb"/>
      <style:text-properties fo:color="#000000" style:font-name="Arial" fo:font-size="12pt" officeooo:paragraph-rsid="00282c5a" style:font-size-asian="12pt" style:font-name-complex="Arial" style:font-size-complex="12pt" fo:hyphenate="false" fo:hyphenation-remain-char-count="2" fo:hyphenation-push-char-count="2"/>
    </style:style>
    <style:style style:name="P238" style:family="paragraph" style:parent-style-name="List_20_2" style:list-style-name="WW8Num70">
      <style:paragraph-properties fo:margin-left="3.657cm" fo:margin-right="0cm" fo:margin-top="0cm" fo:margin-bottom="0.353cm" style:contextual-spacing="false" fo:line-height="115%" fo:text-align="justify" style:justify-single-word="false" fo:orphans="2" fo:widows="2" fo:hyphenation-ladder-count="no-limit" fo:text-indent="-0.499cm" style:auto-text-indent="false" style:writing-mode="lr-tb"/>
      <style:text-properties fo:color="#000000" style:font-name="Arial" fo:font-size="12pt" fo:language="pt" fo:country="BR" officeooo:paragraph-rsid="00282c5a" style:font-size-asian="12pt" style:font-name-complex="Arial" style:font-size-complex="12pt" fo:hyphenate="false" fo:hyphenation-remain-char-count="2" fo:hyphenation-push-char-count="2"/>
    </style:style>
    <style:style style:name="P239" style:family="paragraph" style:parent-style-name="Standard">
      <style:paragraph-properties fo:text-align="center" style:justify-single-word="false"/>
      <style:text-properties style:font-name="Calibri1" fo:font-size="8pt" fo:font-weight="bold" officeooo:rsid="0030a72c" officeooo:paragraph-rsid="0030a72c" style:font-size-asian="8pt" style:font-weight-asian="bold" style:font-name-complex="Calibri2" style:font-size-complex="8pt"/>
    </style:style>
    <style:style style:name="P240" style:family="paragraph" style:parent-style-name="Standard">
      <style:paragraph-properties fo:text-align="start" style:justify-single-word="false" style:snap-to-layout-grid="false"/>
      <style:text-properties style:font-name="Times New Roman" fo:font-size="12pt" officeooo:rsid="002f0d77" officeooo:paragraph-rsid="002f0d77" style:font-size-asian="12pt" style:font-size-complex="12pt"/>
    </style:style>
    <style:style style:name="P241" style:family="paragraph" style:parent-style-name="Standard">
      <style:paragraph-properties fo:margin-top="0cm" fo:margin-bottom="0cm" style:contextual-spacing="false" fo:text-align="start" style:justify-single-word="false" style:snap-to-layout-grid="false"/>
      <style:text-properties style:font-name="Times New Roman" fo:font-size="12pt" officeooo:rsid="002f0d77" officeooo:paragraph-rsid="002f0d77" style:font-size-asian="12pt" style:font-size-complex="12pt"/>
    </style:style>
    <style:style style:name="P242" style:family="paragraph" style:parent-style-name="Standard" style:list-style-name="WW8Num3">
      <style:paragraph-properties fo:margin-top="0cm" fo:margin-bottom="0cm" style:contextual-spacing="false" fo:line-height="115%"/>
      <style:text-properties fo:color="#0070c0" style:font-name="Arial" fo:font-size="14pt" fo:language="es" fo:country="ES" fo:font-weight="bold" officeooo:rsid="001b3cad" officeooo:paragraph-rsid="0025ec99" style:font-size-asian="14pt" style:language-asian="ko" style:country-asian="KR" style:font-weight-asian="bold" style:font-name-complex="Calibri" style:font-size-complex="14pt"/>
    </style:style>
    <style:style style:name="P243" style:family="paragraph" style:parent-style-name="Standard" style:list-style-name="WW8Num3">
      <style:paragraph-properties fo:margin-top="0cm" fo:margin-bottom="0cm" style:contextual-spacing="false" fo:line-height="115%"/>
      <style:text-properties fo:color="#0070c0" style:font-name="Arial" fo:font-size="14pt" fo:language="es" fo:country="ES" fo:font-weight="bold" officeooo:rsid="0021462e" officeooo:paragraph-rsid="0025ec99" style:font-size-asian="14pt" style:language-asian="ko" style:country-asian="KR" style:font-weight-asian="bold" style:font-name-complex="Calibri" style:font-size-complex="14pt"/>
    </style:style>
    <style:style style:name="P244" style:family="paragraph" style:parent-style-name="Standard" style:list-style-name="WW8Num3">
      <style:paragraph-properties fo:margin-top="0cm" fo:margin-bottom="0cm" style:contextual-spacing="false" fo:line-height="115%"/>
      <style:text-properties fo:color="#0070c0" style:font-name="Arial" fo:font-size="14pt" fo:language="es" fo:country="ES" fo:font-weight="bold" officeooo:rsid="001d3694" officeooo:paragraph-rsid="0025ec99" style:font-size-asian="14pt" style:language-asian="ko" style:country-asian="KR" style:font-weight-asian="bold" style:font-name-complex="Calibri" style:font-size-complex="14pt"/>
    </style:style>
    <style:style style:name="P245" style:family="paragraph" style:parent-style-name="Standard" style:list-style-name="WW8Num3">
      <style:paragraph-properties fo:margin-top="0cm" fo:margin-bottom="0cm" style:contextual-spacing="false" fo:line-height="115%"/>
      <style:text-properties fo:color="#0070c0" style:font-name="Arial" fo:font-size="14pt" fo:language="es" fo:country="ES" fo:font-weight="bold" officeooo:paragraph-rsid="0025ec99" style:font-size-asian="14pt" style:language-asian="ko" style:country-asian="KR" style:font-weight-asian="bold" style:font-name-complex="Calibri" style:font-size-complex="14pt"/>
    </style:style>
    <style:style style:name="P246" style:family="paragraph" style:parent-style-name="Standard" style:list-style-name="WW8Num3">
      <style:paragraph-properties fo:margin-top="0cm" fo:margin-bottom="0cm" style:contextual-spacing="false" fo:line-height="115%"/>
      <style:text-properties fo:color="#0070c0" style:font-name="Arial" fo:font-size="14pt" fo:language="es" fo:country="ES" fo:font-weight="bold" officeooo:rsid="0025ec99" officeooo:paragraph-rsid="0025ec99" style:font-size-asian="14pt" style:language-asian="ko" style:country-asian="KR" style:font-weight-asian="bold" style:font-name-complex="Calibri" style:font-size-complex="14pt"/>
    </style:style>
    <style:style style:name="P247" style:family="paragraph" style:parent-style-name="Standard" style:list-style-name="WW8Num3">
      <style:paragraph-properties fo:margin-top="0cm" fo:margin-bottom="0cm" style:contextual-spacing="false" fo:line-height="115%"/>
      <style:text-properties fo:color="#0070c0" style:font-name="Arial" fo:font-size="14pt" fo:language="es" fo:country="ES" officeooo:paragraph-rsid="0025ec99" style:font-size-asian="14pt" style:language-asian="ko" style:country-asian="KR" style:font-name-complex="Calibri" style:font-size-complex="14pt"/>
    </style:style>
    <style:style style:name="P248" style:family="paragraph" style:parent-style-name="Standard" style:list-style-name="WW8Num3">
      <style:paragraph-properties fo:margin-top="0cm" fo:margin-bottom="0cm" style:contextual-spacing="false" fo:line-height="115%"/>
      <style:text-properties style:font-name="Arial" fo:font-size="14pt" officeooo:paragraph-rsid="0025ec99" style:font-size-asian="14pt" style:font-size-complex="14pt"/>
    </style:style>
    <style:style style:name="P249" style:family="paragraph" style:parent-style-name="Standard" style:list-style-name="WW8Num3">
      <style:paragraph-properties fo:margin-top="0cm" fo:margin-bottom="0cm" style:contextual-spacing="false" fo:line-height="115%"/>
      <style:text-properties style:font-name="Arial" fo:font-size="14pt" officeooo:paragraph-rsid="0025ec99" style:font-size-asian="14pt" style:font-name-complex="Calibri" style:font-size-complex="14pt"/>
    </style:style>
    <style:style style:name="P250" style:family="paragraph" style:parent-style-name="Standard" style:list-style-name="WW8Num3">
      <style:paragraph-properties fo:margin-top="0cm" fo:margin-bottom="0cm" style:contextual-spacing="false" fo:line-height="115%"/>
      <style:text-properties style:font-name="Arial" fo:font-size="14pt" fo:font-weight="bold" officeooo:paragraph-rsid="0025ec99" style:font-size-asian="14pt" style:font-weight-asian="bold" style:font-name-complex="Calibri" style:font-size-complex="14pt"/>
    </style:style>
    <style:style style:name="P251" style:family="paragraph" style:parent-style-name="Standard" style:list-style-name="WW8Num3">
      <style:paragraph-properties fo:margin-top="0cm" fo:margin-bottom="0cm" style:contextual-spacing="false" fo:line-height="115%">
        <style:tab-stops>
          <style:tab-stop style:position="1.249cm"/>
          <style:tab-stop style:position="14.982cm" style:type="right" style:leader-style="dotted" style:leader-text="."/>
        </style:tab-stops>
      </style:paragraph-properties>
      <style:text-properties fo:color="#0066cc" style:font-name="Arial" fo:font-size="14pt" fo:language="es" fo:country="ES" style:text-underline-style="none" fo:font-weight="bold" officeooo:rsid="00178be4" officeooo:paragraph-rsid="002f0d77" style:font-size-asian="14pt" style:language-asian="es" style:country-asian="ES" style:font-weight-asian="bold" style:font-name-complex="Calibri" style:font-size-complex="14pt" style:font-weight-complex="bold"/>
    </style:style>
    <style:style style:name="P252" style:family="paragraph" style:parent-style-name="Standard">
      <style:paragraph-properties fo:margin-top="0cm" fo:margin-bottom="0cm" style:contextual-spacing="false" fo:line-height="115%" fo:text-align="justify" style:justify-single-word="false">
        <style:tab-stops>
          <style:tab-stop style:position="1.249cm"/>
          <style:tab-stop style:position="14.982cm" style:type="right" style:leader-style="dotted" style:leader-text="."/>
        </style:tab-stops>
      </style:paragraph-properties>
      <style:text-properties fo:color="#0066cc" style:font-name="Arial" fo:font-size="14pt" fo:language="es" fo:country="ES" style:text-underline-style="none" fo:font-weight="bold" officeooo:rsid="00178be4" officeooo:paragraph-rsid="002f0d77" style:font-size-asian="14pt" style:language-asian="es" style:country-asian="ES" style:font-weight-asian="bold" style:font-name-complex="Calibri" style:font-size-complex="14pt" style:font-weight-complex="bold"/>
    </style:style>
    <style:style style:name="P253" style:family="paragraph" style:parent-style-name="Standard">
      <style:paragraph-properties fo:margin-top="0cm" fo:margin-bottom="0cm" style:contextual-spacing="false" fo:line-height="115%" fo:text-align="justify" style:justify-single-word="false">
        <style:tab-stops>
          <style:tab-stop style:position="1.249cm"/>
          <style:tab-stop style:position="14.982cm" style:type="right" style:leader-style="dotted" style:leader-text="."/>
        </style:tab-stops>
      </style:paragraph-properties>
      <style:text-properties fo:color="#0066cc" style:font-name="Calibri" fo:font-size="14pt" fo:language="es" fo:country="ES" style:text-underline-style="none" fo:font-weight="bold" officeooo:rsid="00178be4" officeooo:paragraph-rsid="002f0d77" style:font-size-asian="14pt" style:language-asian="ko" style:country-asian="KR" style:font-weight-asian="bold" style:font-name-complex="Calibri" style:font-size-complex="14pt" style:font-weight-complex="bold"/>
    </style:style>
    <style:style style:name="P254" style:family="paragraph" style:parent-style-name="Standard">
      <style:paragraph-properties fo:margin-top="0cm" fo:margin-bottom="0cm" style:contextual-spacing="false" fo:line-height="115%" fo:text-align="justify" style:justify-single-word="false">
        <style:tab-stops>
          <style:tab-stop style:position="1.249cm"/>
          <style:tab-stop style:position="14.982cm" style:type="right" style:leader-style="dotted" style:leader-text="."/>
        </style:tab-stops>
      </style:paragraph-properties>
      <style:text-properties fo:color="#000000" style:font-name="Arial" fo:font-size="12pt" fo:language="es" fo:country="ES" style:text-underline-style="none" fo:font-weight="normal" officeooo:rsid="00178be4" officeooo:paragraph-rsid="002f0d77" style:font-size-asian="12pt" style:language-asian="es" style:country-asian="ES" style:font-weight-asian="normal" style:font-name-complex="Calibri" style:font-size-complex="12pt" style:font-weight-complex="normal"/>
    </style:style>
    <style:style style:name="P255" style:family="paragraph" style:parent-style-name="Standard" style:list-style-name="WW8Num3">
      <style:paragraph-properties fo:margin-left="0.63cm" fo:margin-right="0cm" fo:margin-top="0cm" fo:margin-bottom="0cm" style:contextual-spacing="false" fo:line-height="115%" fo:text-indent="-0.63cm" style:auto-text-indent="false"/>
      <style:text-properties fo:color="#0070c0" style:font-name="Arial" fo:font-size="12pt" fo:language="es" fo:country="ES" fo:font-weight="bold" officeooo:rsid="001b3cad" officeooo:paragraph-rsid="001b3cad" style:font-size-asian="12pt" style:language-asian="ko" style:country-asian="KR" style:font-weight-asian="bold" style:font-name-complex="Calibri" style:font-size-complex="12pt"/>
    </style:style>
    <style:style style:name="P256" style:family="paragraph" style:parent-style-name="Standard" style:master-page-name="Standard">
      <style:paragraph-properties fo:margin-top="0cm" fo:margin-bottom="0cm" style:contextual-spacing="true" fo:line-height="100%" fo:text-align="justify" style:justify-single-word="false" style:page-number="auto">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257" style:family="paragraph" style:parent-style-name="Standard" style:list-style-name="WW8Num9">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58" style:family="paragraph" style:parent-style-name="Standard" style:list-style-name="WW8Num20">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59" style:family="paragraph" style:parent-style-name="Standard" style:list-style-name="WW8Num21">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60" style:family="paragraph" style:parent-style-name="Standard" style:list-style-name="WW8Num22">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61" style:family="paragraph" style:parent-style-name="Standard" style:list-style-name="WW8Num17">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62" style:family="paragraph" style:parent-style-name="Standard" style:list-style-name="WW8Num15">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63" style:family="paragraph" style:parent-style-name="Standard" style:list-style-name="WW8Num16">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64" style:family="paragraph" style:parent-style-name="Standard" style:list-style-name="WW8Num11">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65" style:family="paragraph" style:parent-style-name="Standard" style:list-style-name="WW8Num19">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66" style:family="paragraph" style:parent-style-name="Standard" style:list-style-name="WW8Num3">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67" style:family="paragraph" style:parent-style-name="Standard" style:list-style-name="WW8Num4">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68" style:family="paragraph" style:parent-style-name="Standard" style:list-style-name="WW8Num5">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69" style:family="paragraph" style:parent-style-name="Standard" style:list-style-name="WW8Num6">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70" style:family="paragraph" style:parent-style-name="Standard" style:list-style-name="WW8Num7">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71" style:family="paragraph" style:parent-style-name="Standard" style:list-style-name="WW8Num10">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72" style:family="paragraph" style:parent-style-name="Standard" style:list-style-name="WW8Num1">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73" style:family="paragraph" style:parent-style-name="Standard" style:list-style-name="WW8Num2">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74" style:family="paragraph" style:parent-style-name="Standard" style:list-style-name="WW8Num13">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75" style:family="paragraph" style:parent-style-name="Standard" style:list-style-name="WW8Num14">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82c5a" style:font-size-asian="12pt" style:font-name-complex="Arial" style:font-size-complex="12pt"/>
    </style:style>
    <style:style style:name="P276" style:family="paragraph" style:parent-style-name="Standard" style:list-style-name="WW8Num38">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77" style:family="paragraph" style:parent-style-name="Standard" style:list-style-name="WW8Num46">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78" style:family="paragraph" style:parent-style-name="Standard" style:list-style-name="WW8Num57">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79" style:family="paragraph" style:parent-style-name="Standard" style:list-style-name="WW8Num60">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80" style:family="paragraph" style:parent-style-name="Standard" style:list-style-name="WW8Num51">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81" style:family="paragraph" style:parent-style-name="Standard" style:list-style-name="WW8Num56">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82" style:family="paragraph" style:parent-style-name="Standard" style:list-style-name="WW8Num25">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83" style:family="paragraph" style:parent-style-name="Standard" style:list-style-name="WW8Num47">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84" style:family="paragraph" style:parent-style-name="Standard" style:list-style-name="WW8Num35">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85" style:family="paragraph" style:parent-style-name="Standard" style:list-style-name="WW8Num29">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86" style:family="paragraph" style:parent-style-name="Standard" style:list-style-name="WW8Num36">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87" style:family="paragraph" style:parent-style-name="Standard" style:list-style-name="WW8Num43">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88" style:family="paragraph" style:parent-style-name="Standard" style:list-style-name="WW8Num28">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89" style:family="paragraph" style:parent-style-name="Standard" style:list-style-name="WW8Num26">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90" style:family="paragraph" style:parent-style-name="Standard" style:list-style-name="WW8Num52">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91" style:family="paragraph" style:parent-style-name="Standard" style:list-style-name="WW8Num55">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92" style:family="paragraph" style:parent-style-name="Standard" style:list-style-name="WW8Num23">
      <style:paragraph-properties fo:margin-top="0cm" fo:margin-bottom="0cm" style:contextual-spacing="true" fo:line-height="100%" fo:text-align="justify" style:justify-single-word="false"/>
      <style:text-properties style:font-name="Arial" fo:font-size="12pt" officeooo:paragraph-rsid="00282c5a" style:font-size-asian="12pt" style:font-name-complex="Arial" style:font-size-complex="12pt"/>
    </style:style>
    <style:style style:name="P293" style:family="paragraph" style:parent-style-name="Standard" style:list-style-name="WW8Num17">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officeooo:paragraph-rsid="00282c5a"/>
    </style:style>
    <style:style style:name="P294" style:family="paragraph" style:parent-style-name="Standard" style:list-style-name="WW8Num3">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officeooo:paragraph-rsid="00282c5a"/>
    </style:style>
    <style:style style:name="P295" style:family="paragraph" style:parent-style-name="Standard" style:list-style-name="WW8Num5">
      <style:paragraph-properties fo:margin-top="0cm" fo:margin-bottom="0cm" style:contextual-spacing="true" fo:text-align="start" style:justify-single-word="false"/>
      <style:text-properties style:font-name="Arial" fo:font-size="11pt" fo:language="en" fo:country="GB" style:text-underline-style="solid" style:text-underline-width="auto" style:text-underline-color="font-color" fo:font-weight="normal" officeooo:paragraph-rsid="00282c5a" style:font-size-asian="11pt" style:font-weight-asian="normal" style:font-name-complex="Arial" style:font-size-complex="11pt" style:font-weight-complex="normal"/>
    </style:style>
    <style:style style:name="P296" style:family="paragraph" style:parent-style-name="Standard" style:list-style-name="WW8Num5">
      <style:paragraph-properties fo:margin-top="0cm" fo:margin-bottom="0cm" style:contextual-spacing="true" fo:text-align="start" style:justify-single-word="false"/>
      <style:text-properties style:font-name="Arial" fo:font-size="11pt" fo:language="en" fo:country="GB" fo:font-weight="normal" officeooo:paragraph-rsid="00282c5a" style:font-size-asian="11pt" style:font-weight-asian="normal" style:font-name-complex="Arial" style:font-size-complex="11pt" style:font-weight-complex="normal"/>
    </style:style>
    <style:style style:name="P297" style:family="paragraph" style:parent-style-name="Standard" style:list-style-name="WW8Num9">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298" style:family="paragraph" style:parent-style-name="Standard" style:list-style-name="WW8Num8">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299" style:family="paragraph" style:parent-style-name="Standard" style:list-style-name="WW8Num26">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300" style:family="paragraph" style:parent-style-name="Standard" style:list-style-name="WW8Num27">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301" style:family="paragraph" style:parent-style-name="Standard" style:list-style-name="WW8Num28">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302" style:family="paragraph" style:parent-style-name="Standard" style:list-style-name="WW8Num10">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303" style:family="paragraph" style:parent-style-name="Standard" style:list-style-name="WW8Num3">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304" style:family="paragraph" style:parent-style-name="Standard" style:list-style-name="WW8Num4">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305" style:family="paragraph" style:parent-style-name="Standard" style:list-style-name="WW8Num1">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306" style:family="paragraph" style:parent-style-name="Standard" style:list-style-name="WW8Num2">
      <style:paragraph-properties fo:margin-top="0cm" fo:margin-bottom="0cm" style:contextual-spacing="true" fo:text-align="start" style:justify-single-word="false"/>
      <style:text-properties style:font-name="Arial" fo:font-size="11pt" officeooo:paragraph-rsid="00282c5a" style:font-size-asian="11pt" style:font-name-complex="Arial" style:font-size-complex="11pt"/>
    </style:style>
    <style:style style:name="P307" style:family="paragraph" style:parent-style-name="Standard" style:list-style-name="WW8Num8">
      <style:paragraph-properties fo:margin-top="0cm" fo:margin-bottom="0cm" style:contextual-spacing="true" fo:text-align="start" style:justify-single-word="false"/>
      <style:text-properties style:font-name="Arial" fo:font-size="11pt" fo:language="pt" fo:country="BR" officeooo:paragraph-rsid="00282c5a" style:font-size-asian="11pt" style:font-name-complex="Arial" style:font-size-complex="11pt"/>
    </style:style>
    <style:style style:name="P308" style:family="paragraph" style:parent-style-name="Standard" style:list-style-name="WW8Num7">
      <style:paragraph-properties fo:margin-top="0cm" fo:margin-bottom="0cm" style:contextual-spacing="true" fo:text-align="start" style:justify-single-word="false"/>
      <style:text-properties style:font-name="Arial" fo:font-size="11pt" style:text-underline-style="none" fo:font-weight="normal" officeooo:paragraph-rsid="00282c5a" style:font-size-asian="11pt" style:font-weight-asian="normal" style:font-name-complex="Arial" style:font-size-complex="11pt" style:font-weight-complex="normal"/>
    </style:style>
    <style:style style:name="P309" style:family="paragraph" style:parent-style-name="Standard" style:list-style-name="WW8Num3">
      <style:paragraph-properties fo:margin-top="0cm" fo:margin-bottom="0cm" style:contextual-spacing="true" fo:text-align="start" style:justify-single-word="false"/>
      <style:text-properties style:font-name="Arial" officeooo:paragraph-rsid="00282c5a"/>
    </style:style>
    <style:style style:name="P310" style:family="paragraph" style:parent-style-name="Standard" style:list-style-name="WW8Num9">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fo:font-style="italic" officeooo:paragraph-rsid="00282c5a" style:font-size-asian="12pt" style:font-style-asian="italic" style:font-name-complex="Arial1" style:font-size-complex="12pt"/>
    </style:style>
    <style:style style:name="P311"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fo:font-style="normal" fo:font-weight="normal" officeooo:paragraph-rsid="00282c5a" style:font-size-asian="12pt" style:font-style-asian="normal" style:font-weight-asian="normal" style:font-name-complex="Arial" style:font-size-complex="12pt" style:font-style-complex="normal" style:font-weight-complex="normal"/>
    </style:style>
    <style:style style:name="P312" style:family="paragraph" style:parent-style-name="Standard" style:list-style-name="WW8Num28">
      <style:paragraph-properties fo:margin-top="0cm" fo:margin-bottom="0cm" style:contextual-spacing="true" fo:text-align="start" style:justify-single-word="false"/>
      <style:text-properties style:text-line-through-style="none" style:font-name="Arial" fo:font-size="11pt" style:text-underline-style="solid" style:text-underline-width="auto" style:text-underline-color="font-color" fo:font-weight="normal" officeooo:paragraph-rsid="00282c5a" style:font-size-asian="11pt" style:font-weight-asian="normal" style:font-name-complex="Arial" style:font-size-complex="11pt" style:font-weight-complex="normal"/>
    </style:style>
    <style:style style:name="P313" style:family="paragraph" style:parent-style-name="Standard" style:list-style-name="WW8Num20">
      <style:paragraph-properties fo:margin-top="0cm" fo:margin-bottom="0cm" style:contextual-spacing="true" fo:line-height="0.383cm" fo:background-color="transparent">
        <style:background-image/>
      </style:paragraph-properties>
      <style:text-properties style:text-line-through-style="none" style:font-name="Arial" fo:font-size="11pt" style:text-underline-style="none" fo:font-weight="normal" officeooo:paragraph-rsid="00282c5a" style:font-size-asian="11pt" style:font-weight-asian="normal" style:font-name-complex="Arial" style:font-size-complex="11pt" style:font-weight-complex="normal"/>
    </style:style>
    <style:style style:name="P314" style:family="paragraph" style:parent-style-name="Standard" style:list-style-name="WW8Num24">
      <style:paragraph-properties fo:margin-left="2cm" fo:margin-right="0cm" fo:margin-top="0cm" fo:margin-bottom="0cm" style:contextual-spacing="true" fo:line-height="100%" fo:text-align="justify" style:justify-single-word="false" fo:text-indent="-0.75cm" style:auto-text-indent="false"/>
      <style:text-properties style:font-name="Arial" fo:font-size="12pt" officeooo:paragraph-rsid="00282c5a" style:font-size-asian="12pt" style:font-name-complex="Arial" style:font-size-complex="12pt"/>
    </style:style>
    <style:style style:name="P315" style:family="paragraph" style:parent-style-name="Standard" style:list-style-name="WW8Num67">
      <style:paragraph-properties fo:margin-left="0cm" fo:margin-right="0cm" fo:margin-top="0cm" fo:margin-bottom="0cm" style:contextual-spacing="false" style:line-height-at-least="0.353cm" fo:text-align="justify" style:justify-single-word="false" fo:text-indent="0cm" style:auto-text-indent="false"/>
      <style:text-properties style:font-name="Arial" fo:font-size="12pt" officeooo:paragraph-rsid="00282c5a" style:font-size-asian="12pt" style:font-name-complex="Arial" style:font-size-complex="12pt"/>
    </style:style>
    <style:style style:name="P316" style:family="paragraph" style:parent-style-name="Standard" style:list-style-name="WW8Num67">
      <style:paragraph-properties fo:margin-left="0cm" fo:margin-right="0cm" fo:margin-top="0cm" fo:margin-bottom="0cm" style:contextual-spacing="false" style:line-height-at-least="0.353cm" fo:text-align="justify" style:justify-single-word="false" fo:text-indent="0cm" style:auto-text-indent="false"/>
      <style:text-properties style:font-name="Arial" fo:font-size="12pt" fo:font-weight="bold" officeooo:paragraph-rsid="00282c5a" style:font-size-asian="12pt" style:font-weight-asian="bold" style:font-name-complex="Arial" style:font-size-complex="12pt" style:font-weight-complex="bold"/>
    </style:style>
    <style:style style:name="P317" style:family="paragraph" style:parent-style-name="Standard" style:list-style-name="WW8Num67">
      <style:paragraph-properties fo:margin-left="0cm" fo:margin-right="0cm" fo:margin-top="0cm" fo:margin-bottom="0cm" style:contextual-spacing="false" style:line-height-at-least="0.353cm" fo:text-align="justify" style:justify-single-word="false" fo:text-indent="0cm" style:auto-text-indent="false"/>
      <style:text-properties style:font-name="Arial" officeooo:paragraph-rsid="00282c5a"/>
    </style:style>
    <style:style style:name="P318" style:family="paragraph" style:parent-style-name="Standard" style:list-style-name="WW8Num68">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writing-mode="lr-tb"/>
      <style:text-properties style:font-name="Arial" fo:font-size="12pt" officeooo:paragraph-rsid="00282c5a" style:font-size-asian="12pt" style:font-name-complex="Arial" style:font-size-complex="12pt" fo:hyphenate="false" fo:hyphenation-remain-char-count="2" fo:hyphenation-push-char-count="2"/>
    </style:style>
    <style:style style:name="P319" style:family="paragraph" style:parent-style-name="Standard" style:list-style-name="WW8Num5">
      <style:paragraph-properties fo:margin-left="0cm" fo:margin-right="0cm" fo:margin-top="0cm" fo:margin-bottom="0cm" style:contextual-spacing="true" style:line-height-at-least="0.176cm" fo:text-align="start" style:justify-single-word="false" fo:text-indent="0cm" style:auto-text-indent="false" fo:background-color="transparent">
        <style:background-image/>
      </style:paragraph-properties>
      <style:text-properties style:font-name="Arial" officeooo:paragraph-rsid="00282c5a"/>
    </style:style>
    <style:style style:name="P320" style:family="paragraph" style:parent-style-name="Lista_20_con_20_viñetas" style:list-style-name="L1">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officeooo:paragraph-rsid="00282c5a" style:font-size-asian="12pt" style:font-name-complex="Arial" style:font-size-complex="12pt"/>
    </style:style>
    <style:style style:name="T1" style:family="text">
      <style:text-properties fo:color="#0070c0" style:font-name="Calibri" fo:font-size="14pt" fo:font-weight="bold" style:font-name-asian="Calibri" style:font-size-asian="14pt" style:font-weight-asian="bold" style:font-name-complex="Calibri"/>
    </style:style>
    <style:style style:name="T2" style:family="text">
      <style:text-properties fo:color="#0070c0" style:font-name="Calibri" fo:font-size="14pt" fo:font-weight="bold" officeooo:rsid="002944e1" style:font-size-asian="14pt" style:font-weight-asian="bold" style:font-name-complex="Calibri"/>
    </style:style>
    <style:style style:name="T3" style:family="text">
      <style:text-properties fo:color="#0070c0" fo:language="es" fo:country="ES" fo:font-weight="bold" style:language-asian="ko" style:country-asian="KR" style:font-weight-asian="bold"/>
    </style:style>
    <style:style style:name="T4" style:family="text">
      <style:text-properties fo:color="#0070c0" fo:language="es" fo:country="ES" fo:font-weight="bold" style:language-asian="ko" style:country-asian="KR" style:font-weight-asian="bold" style:font-name-complex="Calibri"/>
    </style:style>
    <style:style style:name="T5" style:family="text">
      <style:text-properties fo:color="#0070c0" fo:language="es" fo:country="ES" fo:font-weight="bold" officeooo:rsid="001d3694" style:language-asian="ko" style:country-asian="KR" style:font-weight-asian="bold" style:font-name-complex="Calibri"/>
    </style:style>
    <style:style style:name="T6" style:family="text">
      <style:text-properties fo:color="#0070c0" fo:language="es" fo:country="ES" fo:font-weight="bold" officeooo:rsid="001d3694" style:language-asian="ko" style:country-asian="KR" style:font-weight-asian="bold"/>
    </style:style>
    <style:style style:name="T7" style:family="text">
      <style:text-properties fo:color="#0070c0" fo:language="es" fo:country="ES" style:language-asian="ko" style:country-asian="KR"/>
    </style:style>
    <style:style style:name="T8" style:family="text">
      <style:text-properties fo:color="#0070c0" fo:language="es" fo:country="ES" officeooo:rsid="001d3694" style:language-asian="ko" style:country-asian="KR"/>
    </style:style>
    <style:style style:name="T9" style:family="text">
      <style:text-properties fo:color="#0070c0" fo:font-size="14pt" fo:language="es" fo:country="ES" fo:font-weight="bold" style:font-size-asian="14pt" style:language-asian="ko" style:country-asian="KR" style:font-weight-asian="bold" style:font-name-complex="Calibri" style:font-size-complex="14pt"/>
    </style:style>
    <style:style style:name="T10" style:family="text">
      <style:text-properties fo:color="#0070c0" fo:font-size="14pt" fo:language="es" fo:country="ES" fo:font-weight="bold" style:font-size-asian="14pt" style:language-asian="ko" style:country-asian="KR" style:font-weight-asian="bold" style:font-name-complex="Calibri" style:font-size-complex="14pt" style:font-weight-complex="bold"/>
    </style:style>
    <style:style style:name="T11" style:family="text">
      <style:text-properties fo:color="#0070c0" fo:font-size="14pt" fo:language="es" fo:country="ES" officeooo:rsid="0025ec99" style:font-size-asian="14pt" style:language-asian="ko" style:country-asian="KR" style:font-name-complex="Calibri" style:font-size-complex="14pt"/>
    </style:style>
    <style:style style:name="T12" style:family="text">
      <style:text-properties fo:color="#0070c0" fo:font-size="14pt" fo:language="es" fo:country="ES" officeooo:rsid="002f0d77" style:font-size-asian="14pt" style:language-asian="ko" style:country-asian="KR" style:font-name-complex="Calibri" style:font-size-complex="14pt"/>
    </style:style>
    <style:style style:name="T13" style:family="text">
      <style:text-properties fo:color="#0070c0" fo:font-size="12pt" fo:language="es" fo:country="ES" fo:font-weight="bold" style:font-size-asian="12pt" style:language-asian="ko" style:country-asian="KR" style:font-weight-asian="bold" style:font-name-complex="Arial" style:font-size-complex="12pt"/>
    </style:style>
    <style:style style:name="T14" style:family="text">
      <style:text-properties style:font-name="Calibri1" fo:font-size="11pt" fo:font-weight="bold" style:font-size-asian="11pt" style:font-weight-asian="bold" style:font-name-complex="Calibri2" style:font-size-complex="11pt"/>
    </style:style>
    <style:style style:name="T15" style:family="text">
      <style:text-properties style:font-name="Calibri1" style:font-name-complex="Calibri2"/>
    </style:style>
    <style:style style:name="T16" style:family="text">
      <style:text-properties officeooo:rsid="001d3694"/>
    </style:style>
    <style:style style:name="T17" style:family="text">
      <style:text-properties fo:font-weight="bold" style:font-weight-asian="bold"/>
    </style:style>
    <style:style style:name="T18" style:family="text">
      <style:text-properties fo:font-weight="bold" officeooo:rsid="001d3694" style:font-weight-asian="bold"/>
    </style:style>
    <style:style style:name="T19" style:family="text">
      <style:text-properties fo:font-weight="bold" officeooo:rsid="0025ec99" style:font-weight-asian="bold"/>
    </style:style>
    <style:style style:name="T20" style:family="text">
      <style:text-properties fo:color="#000000" fo:background-color="transparent" style:font-name-complex="Arial"/>
    </style:style>
    <style:style style:name="T21" style:family="text">
      <style:text-properties fo:color="#000000" fo:font-weight="bold" fo:background-color="transparent" style:font-weight-asian="bold" style:font-name-complex="Arial"/>
    </style:style>
    <style:style style:name="T22" style:family="text">
      <style:text-properties fo:color="#000000" fo:font-weight="bold" fo:background-color="transparent" style:font-weight-asian="bold" style:font-name-complex="Arial" style:font-weight-complex="bold"/>
    </style:style>
    <style:style style:name="T23" style:family="text">
      <style:text-properties fo:color="#000000" fo:font-size="12pt" fo:language="es" fo:country="ES" fo:font-weight="bold" style:font-size-asian="12pt" style:language-asian="ko" style:country-asian="KR" style:font-weight-asian="bold" style:font-name-complex="Arial1" style:font-size-complex="12pt"/>
    </style:style>
    <style:style style:name="T24" style:family="text">
      <style:text-properties fo:color="#000000" fo:font-size="12pt" fo:language="es" fo:country="ES" fo:font-weight="normal" style:font-size-asian="12pt" style:language-asian="ko" style:country-asian="KR" style:font-weight-asian="normal" style:font-name-complex="Arial1" style:font-size-complex="12pt" style:font-weight-complex="normal"/>
    </style:style>
    <style:style style:name="T25" style:family="text">
      <style:text-properties fo:color="#000000" fo:font-size="12pt" fo:language="es" fo:country="ES" fo:font-weight="normal" style:font-size-asian="12pt" style:language-asian="ko" style:country-asian="KR" style:font-weight-asian="normal" style:font-name-complex="Arial" style:font-size-complex="12pt" style:font-weight-complex="normal"/>
    </style:style>
    <style:style style:name="T26" style:family="text">
      <style:text-properties fo:color="#000000" fo:font-size="12pt" fo:language="es" fo:country="ES" fo:font-style="normal" fo:font-weight="normal" style:font-size-asian="12pt" style:language-asian="ko" style:country-asian="KR" style:font-style-asian="normal" style:font-weight-asian="normal" style:font-name-complex="Arial" style:font-size-complex="12pt" style:font-style-complex="normal" style:font-weight-complex="normal"/>
    </style:style>
    <style:style style:name="T27" style:family="text">
      <style:text-properties fo:color="#000000" fo:font-size="12pt" style:font-size-asian="12pt" style:font-name-complex="Arial1" style:font-size-complex="12pt"/>
    </style:style>
    <style:style style:name="T28" style:family="text">
      <style:text-properties fo:color="#000000" fo:font-size="12pt" style:font-size-asian="12pt" style:font-name-complex="Arial" style:font-size-complex="12pt"/>
    </style:style>
    <style:style style:name="T29" style:family="text">
      <style:text-properties fo:color="#000000" fo:font-size="12pt" fo:font-weight="normal" style:font-size-asian="12pt" style:font-weight-asian="normal" style:font-name-complex="Arial1" style:font-size-complex="12pt" style:font-weight-complex="normal"/>
    </style:style>
    <style:style style:name="T30" style:family="text">
      <style:text-properties fo:color="#000000" fo:font-size="12pt" fo:font-style="normal" fo:font-weight="normal" style:font-size-asian="12pt" style:font-style-asian="normal" style:font-weight-asian="normal" style:font-name-complex="Arial" style:font-size-complex="12pt" style:font-style-complex="normal" style:font-weight-complex="normal"/>
    </style:style>
    <style:style style:name="T31" style:family="text">
      <style:text-properties fo:color="#000000" fo:font-size="11pt" style:font-name-asian="Arial" style:font-size-asian="11pt" style:font-name-complex="Arial" style:font-size-complex="11pt"/>
    </style:style>
    <style:style style:name="T32" style:family="text">
      <style:text-properties fo:color="#000000" fo:font-size="11pt" style:font-size-asian="11pt" style:font-name-complex="Arial" style:font-size-complex="11pt"/>
    </style:style>
    <style:style style:name="T33" style:family="text">
      <style:text-properties fo:color="#000000" fo:font-size="11pt" fo:font-weight="bold" style:font-size-asian="11pt" style:font-weight-asian="bold" style:font-name-complex="Arial" style:font-size-complex="11pt"/>
    </style:style>
    <style:style style:name="T34" style:family="text">
      <style:text-properties fo:color="#ff0000" fo:font-size="12pt" style:font-size-asian="12pt" style:font-name-complex="Arial" style:font-size-complex="12pt"/>
    </style:style>
    <style:style style:name="T35" style:family="text">
      <style:text-properties fo:color="#0084d1" style:text-underline-style="solid" style:text-underline-width="auto" style:text-underline-color="font-color" fo:font-weight="bold" style:font-weight-asian="bold" style:font-name-complex="Arial"/>
    </style:style>
    <style:style style:name="T36" style:family="text">
      <style:text-properties fo:color="#0084d1" style:text-underline-style="none" fo:font-weight="bold" style:font-weight-asian="bold" style:font-name-complex="Arial" style:font-weight-complex="bold"/>
    </style:style>
    <style:style style:name="T37" style:family="text">
      <style:text-properties fo:color="#0084d1" style:font-weight-complex="bold"/>
    </style:style>
    <style:style style:name="T38" style:family="text">
      <style:text-properties fo:color="#0084d1" officeooo:rsid="002a5f52" style:font-weight-complex="bold"/>
    </style:style>
    <style:style style:name="T39" style:family="text">
      <style:text-properties fo:color="#0084d1" fo:font-size="12pt" fo:font-weight="bold" style:font-size-asian="12pt" style:font-weight-asian="bold" style:font-name-complex="Arial" style:font-size-complex="12pt" style:font-weight-complex="bold"/>
    </style:style>
    <style:style style:name="T40" style:family="text">
      <style:text-properties fo:color="#0084d1" fo:font-size="12pt" style:font-size-asian="12pt" style:font-name-complex="Arial" style:font-size-complex="12pt"/>
    </style:style>
    <style:style style:name="T41" style:family="text">
      <style:text-properties style:text-line-through-style="none" fo:font-size="12pt" fo:font-style="normal" style:text-underline-style="none" fo:font-weight="normal" style:font-name-asian="Arial1" style:font-size-asian="12pt" style:font-style-asian="normal" style:font-weight-asian="normal" style:font-name-complex="Arial1" style:font-size-complex="12pt"/>
    </style:style>
    <style:style style:name="T42" style:family="text">
      <style:text-properties style:text-line-through-style="none" fo:font-size="12pt" fo:font-style="normal" style:text-underline-style="none" fo:font-weight="normal" style:font-size-asian="12pt" style:font-style-asian="normal" style:font-weight-asian="normal" style:font-name-complex="Arial1" style:font-size-complex="12pt"/>
    </style:style>
    <style:style style:name="T43" style:family="text">
      <style:text-properties officeooo:rsid="000a2bc0"/>
    </style:style>
    <style:style style:name="T44" style:family="text">
      <style:text-properties fo:language="en" fo:country="US" style:font-name-complex="Arial"/>
    </style:style>
    <style:style style:name="T45" style:family="text">
      <style:text-properties style:font-name="Arial" fo:font-size="12pt" style:font-size-asian="12pt" style:font-name-complex="Arial" style:font-size-complex="12pt"/>
    </style:style>
    <style:style style:name="T46" style:family="text">
      <style:text-properties style:font-name-complex="Arial"/>
    </style:style>
    <style:style style:name="T47" style:family="text">
      <style:text-properties style:font-name-asian="Arial" style:font-name-complex="Arial"/>
    </style:style>
    <style:style style:name="T48" style:family="text">
      <style:text-properties officeooo:rsid="00261fa8"/>
    </style:style>
    <style:style style:name="T49" style:family="text">
      <style:text-properties officeooo:rsid="002a5f52"/>
    </style:style>
    <style:style style:name="T50" style:family="text">
      <style:text-properties fo:font-size="12pt" style:font-size-asian="12pt" style:font-name-complex="Arial" style:font-size-complex="12pt"/>
    </style:style>
    <style:style style:name="T51" style:family="text">
      <style:text-properties fo:font-size="12pt" style:font-size-asian="12pt" style:font-name-complex="Arial" style:font-size-complex="12pt" style:font-style-complex="italic" style:font-weight-complex="bold"/>
    </style:style>
    <style:style style:name="T52" style:family="text">
      <style:text-properties fo:font-size="12pt" style:font-size-asian="12pt" style:font-name-complex="Arial1" style:font-size-complex="12pt"/>
    </style:style>
    <style:style style:name="T53" style:family="text">
      <style:text-properties fo:font-size="12pt" officeooo:rsid="001d646d" style:font-size-asian="12pt" style:font-name-complex="Arial1" style:font-size-complex="12pt"/>
    </style:style>
    <style:style style:name="T54" style:family="text">
      <style:text-properties fo:font-size="12pt" fo:font-style="italic" style:font-size-asian="12pt" style:font-style-asian="italic" style:font-name-complex="Arial" style:font-size-complex="12pt"/>
    </style:style>
    <style:style style:name="T55" style:family="text">
      <style:text-properties fo:font-size="12pt" fo:font-style="italic" fo:font-weight="bold" style:font-size-asian="12pt" style:font-style-asian="italic" style:font-weight-asian="bold" style:font-name-complex="Arial" style:font-size-complex="12pt"/>
    </style:style>
    <style:style style:name="T56" style:family="text">
      <style:text-properties fo:font-size="12pt" fo:font-style="italic" fo:font-weight="bold" style:font-size-asian="12pt" style:font-style-asian="italic" style:font-weight-asian="bold" style:font-name-complex="Arial" style:font-size-complex="12pt" style:font-style-complex="italic" style:font-weight-complex="bold"/>
    </style:style>
    <style:style style:name="T57" style:family="text">
      <style:text-properties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T58" style:family="text">
      <style:text-properties fo:font-size="12pt" fo:font-weight="bold" style:font-size-asian="12pt" style:font-weight-asian="bold" style:font-name-complex="Arial" style:font-size-complex="12pt"/>
    </style:style>
    <style:style style:name="T59" style:family="text">
      <style:text-properties fo:font-size="12pt" fo:font-weight="bold" style:font-size-asian="12pt" style:font-weight-asian="bold" style:font-name-complex="Arial" style:font-size-complex="12pt" style:font-weight-complex="bold"/>
    </style:style>
    <style:style style:name="T60" style:family="text">
      <style:text-properties fo:font-size="12pt" fo:font-weight="bold" fo:background-color="#ffff00" style:font-size-asian="12pt" style:font-weight-asian="bold" style:font-name-complex="Arial" style:font-size-complex="12pt"/>
    </style:style>
    <style:style style:name="T61" style:family="text">
      <style:text-properties fo:font-size="12pt" fo:font-weight="bold" style:font-name-asian="Arial" style:font-size-asian="12pt" style:font-weight-asian="bold" style:font-name-complex="Arial" style:font-size-complex="12pt"/>
    </style:style>
    <style:style style:name="T62" style:family="text">
      <style:text-properties fo:font-size="12pt" style:font-name-asian="Arial" style:font-size-asian="12pt" style:font-name-complex="Arial" style:font-size-complex="12pt"/>
    </style:style>
    <style:style style:name="T63" style:family="text">
      <style:text-properties fo:font-size="12pt" fo:background-color="#ffff00" style:font-size-asian="12pt" style:font-name-complex="Arial" style:font-size-complex="12pt"/>
    </style:style>
    <style:style style:name="T64" style:family="text">
      <style:text-properties fo:font-size="12pt" style:text-underline-style="solid" style:text-underline-width="auto" style:text-underline-color="font-color" style:font-size-asian="12pt" style:font-name-complex="Arial" style:font-size-complex="12pt"/>
    </style:style>
    <style:style style:name="T65" style:family="text">
      <style:text-properties fo:font-size="11pt" fo:language="en" fo:country="GB" style:text-underline-style="solid" style:text-underline-width="auto" style:text-underline-color="font-color" fo:font-weight="normal" style:font-size-asian="11pt" style:font-weight-asian="normal" style:font-name-complex="Arial" style:font-size-complex="11pt" style:font-weight-complex="normal"/>
    </style:style>
    <style:style style:name="T66" style:family="text">
      <style:text-properties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T67" style:family="text">
      <style:text-properties fo:font-size="11pt" style:font-name-asian="Arial" style:font-size-asian="11pt" style:font-name-complex="Arial" style:font-size-complex="11pt"/>
    </style:style>
    <style:style style:name="T68" style:family="text">
      <style:text-properties fo:font-size="11pt" style:font-size-asian="11pt" style:font-name-complex="Arial" style:font-size-complex="11pt"/>
    </style:style>
    <style:style style:name="T69" style:family="text">
      <style:text-properties fo:font-size="11pt" style:text-underline-style="none" fo:font-weight="bold" fo:background-color="#ffff00" style:font-size-asian="11pt" style:font-weight-asian="bold" style:font-name-complex="Arial" style:font-size-complex="11pt"/>
    </style:style>
    <style:style style:name="T70" style:family="text">
      <style:text-properties fo:font-size="11pt" style:text-underline-style="solid" style:text-underline-width="auto" style:text-underline-color="font-color" fo:font-weight="bold" fo:background-color="#ffff00" style:font-size-asian="11pt" style:font-weight-asian="bold" style:font-name-complex="Arial" style:font-size-complex="11pt"/>
    </style:style>
    <style:style style:name="T71" style:family="text">
      <style:text-properties officeooo:rsid="002f0d77"/>
    </style:style>
    <style:style style:name="T72" style:family="text">
      <style:text-properties fo:color="#0066cc" officeooo:rsid="00178be4"/>
    </style:style>
    <style:style style:name="T73" style:family="text">
      <style:text-properties fo:color="#0066cc" officeooo:rsid="002f0d77"/>
    </style:style>
    <style:style style:name="T74" style:family="text">
      <style:text-properties fo:font-weight="normal" style:font-weight-asian="normal" style:font-weight-complex="normal"/>
    </style:style>
    <style:style style:name="T75" style:family="text">
      <style:text-properties fo:font-weight="normal" officeooo:rsid="001b443b" style:font-weight-asian="normal" style:font-weight-complex="normal"/>
    </style:style>
    <style:style style:name="T76" style:family="text">
      <style:text-properties fo:font-weight="normal" officeooo:rsid="001d7d8c"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DEFINICIONES"/></text:p>
      <text:p text:style-name="P1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16">ELABORADO POR:</text:p>
          </table:table-cell>
          <table:table-cell table:style-name="Tabla1.A1" office:value-type="string">
            <text:p text:style-name="P116">REVISADO POR:</text:p>
          </table:table-cell>
          <table:table-cell table:style-name="Tabla1.C1" table:number-columns-spanned="2" office:value-type="string">
            <text:p text:style-name="P116">APROBADO POR:</text:p>
          </table:table-cell>
          <table:covered-table-cell/>
        </table:table-row>
        <table:table-row table:style-name="Tabla1.2">
          <table:table-cell table:style-name="Tabla1.A2" office:value-type="string">
            <text:p text:style-name="P18"/>
          </table:table-cell>
          <table:table-cell table:style-name="Tabla1.B2" office:value-type="string">
            <text:p text:style-name="P24">Comisión de Docencia</text:p>
          </table:table-cell>
          <table:table-cell table:style-name="Tabla1.C2" office:value-type="string">
            <text:p text:style-name="P24">Dirección Asistencial</text:p>
          </table:table-cell>
          <table:table-cell table:style-name="Tabla1.D2" office:value-type="string">
            <text:p text:style-name="P18"/>
          </table:table-cell>
        </table:table-row>
        <table:table-row table:style-name="Tabla1.3">
          <table:table-cell table:style-name="Tabla1.A3" office:value-type="string">
            <text:p text:style-name="P18"/>
          </table:table-cell>
          <table:table-cell table:style-name="Tabla1.B3" office:value-type="string">
            <text:p text:style-name="P18"/>
          </table:table-cell>
          <table:table-cell table:style-name="Tabla1.C3" office:value-type="string">
            <text:p text:style-name="P18"/>
          </table:table-cell>
          <table:table-cell table:style-name="Tabla1.D3" office:value-type="string">
            <text:p text:style-name="P18"/>
          </table:table-cell>
        </table:table-row>
        <table:table-row table:style-name="Tabla1.4">
          <table:table-cell table:style-name="Tabla1.A4" office:value-type="string">
            <text:p text:style-name="P23">Dr. Isauro Gómez Tato</text:p>
            <text:p text:style-name="P240">Jefe de Servicio de Psiquiatra</text:p>
            <text:p text:style-name="P23"/>
            <text:p text:style-name="P145">Dr<text:span text:style-name="T71">a</text:span> M<text:span text:style-name="T71">ª Isabel Lorenzo García </text:span></text:p>
            <text:p text:style-name="P241">Tutora de Psicología Clínica</text:p>
          </table:table-cell>
          <table:table-cell table:style-name="Tabla1.B4" office:value-type="string">
            <text:p text:style-name="P142">Dra. <text:span text:style-name="T71">Isauro Gómez Tato</text:span></text:p>
            <text:p text:style-name="P142">Jef<text:span text:style-name="T71">e</text:span> de Servicio de <text:span text:style-name="T71">Psiquiatría</text:span></text:p>
            <text:p text:style-name="P142"/>
            <text:p text:style-name="P142">Dr. Ismael Arán González</text:p>
            <text:p text:style-name="P142">Jefe de Estudios y Presidente de la Comisión de Docencia</text:p>
            <text:p text:style-name="P142"/>
            <text:p text:style-name="P142">Dr. Jorge García-Borregón Millán</text:p>
            <text:p text:style-name="P143">Subdirector de Calidad, Atención al Paciente y Admisión</text:p>
          </table:table-cell>
          <table:table-cell table:style-name="Tabla1.C4" table:number-columns-spanned="2" office:value-type="string">
            <text:p text:style-name="P142">Dra. Sonia María Fernández-Arruty Ferro</text:p>
            <text:p text:style-name="P143">Directora de Procesos Asistenciales</text:p>
          </table:table-cell>
          <table:covered-table-cell/>
        </table:table-row>
        <table:table-row table:style-name="Tabla1.5">
          <table:table-cell table:style-name="Tabla1.A5" office:value-type="string">
            <text:p text:style-name="P20"/>
          </table:table-cell>
          <table:table-cell table:style-name="Tabla1.B5" office:value-type="string">
            <text:p text:style-name="P144"/>
            <text:p text:style-name="P183"/>
          </table:table-cell>
          <table:table-cell table:style-name="Tabla1.C5" table:number-columns-spanned="2" office:value-type="string">
            <text:p text:style-name="P125"/>
            <text:p text:style-name="P180"/>
          </table:table-cell>
          <table:covered-table-cell/>
        </table:table-row>
        <table:table-row table:style-name="Tabla1.6">
          <table:table-cell table:style-name="Tabla1.A6" office:value-type="string">
            <text:p text:style-name="P120">Fecha: <text:span text:style-name="T49">27/04/2018</text:span></text:p>
          </table:table-cell>
          <table:table-cell table:style-name="Tabla1.B6" office:value-type="string">
            <text:p text:style-name="P120">Fecha: </text:p>
          </table:table-cell>
          <table:table-cell table:style-name="Tabla1.C6" table:number-columns-spanned="2" office:value-type="string">
            <text:p text:style-name="P120"><text:bookmark text:name="_GoBack"/>Fecha: </text:p>
          </table:table-cell>
          <table:covered-table-cell/>
        </table:table-row>
      </table:table>
      <text:p text:style-name="P8"/>
      <text:p text:style-name="P9"/>
      <text:p text:style-name="P10">CONTROL DE REVISIONES</text:p>
      <text:p text:style-name="P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32">Ed.</text:p>
          </table:table-cell>
          <table:table-cell table:style-name="Tabla2.B1" office:value-type="string">
            <text:p text:style-name="P133">Fecha</text:p>
          </table:table-cell>
          <table:table-cell table:style-name="Tabla2.B1" office:value-type="string">
            <text:p text:style-name="P133">Descripción</text:p>
          </table:table-cell>
          <table:table-cell table:style-name="Tabla2.D1" office:value-type="string">
            <text:p text:style-name="P132">Partes modificadas</text:p>
          </table:table-cell>
        </table:table-row>
        <table:table-row table:style-name="Tabla2.1">
          <table:table-cell table:style-name="Tabla2.A2" office:value-type="string">
            <text:p text:style-name="P118">01</text:p>
            <text:p text:style-name="P179"/>
            <text:p text:style-name="P179"/>
            <text:p text:style-name="P179"/>
            <text:p text:style-name="P179"/>
            <text:p text:style-name="P179"/>
          </table:table-cell>
          <table:table-cell table:style-name="Tabla2.B2" office:value-type="string">
            <text:p text:style-name="P134"/>
            <text:p text:style-name="P181"/>
            <text:p text:style-name="P181"/>
            <text:p text:style-name="P181"/>
          </table:table-cell>
          <table:table-cell table:style-name="Tabla2.B2" office:value-type="string">
            <text:p text:style-name="P121">Versión inicial del documento</text:p>
            <text:p text:style-name="P178"/>
          </table:table-cell>
          <table:table-cell table:style-name="Tabla2.D2" office:value-type="string">
            <text:p text:style-name="P135"/>
            <text:p text:style-name="P182"/>
            <text:p text:style-name="P182"/>
            <text:p text:style-name="P182"/>
            <text:p text:style-name="P182"/>
          </table:table-cell>
        </table:table-row>
        <table:table-row table:style-name="Tabla2.1">
          <table:table-cell table:style-name="Tabla2.A2" office:value-type="string">
            <text:p text:style-name="P117"/>
          </table:table-cell>
          <table:table-cell table:style-name="Tabla2.B2" office:value-type="string">
            <text:p text:style-name="P117"/>
          </table:table-cell>
          <table:table-cell table:style-name="Tabla2.B2" office:value-type="string">
            <text:p text:style-name="P119"/>
          </table:table-cell>
          <table:table-cell table:style-name="Tabla2.D2" office:value-type="string">
            <text:p text:style-name="P119"/>
          </table:table-cell>
        </table:table-row>
        <table:table-row table:style-name="Tabla2.1">
          <table:table-cell table:style-name="Tabla2.A2" office:value-type="string">
            <text:p text:style-name="P117"/>
          </table:table-cell>
          <table:table-cell table:style-name="Tabla2.B2" office:value-type="string">
            <text:p text:style-name="P117"/>
          </table:table-cell>
          <table:table-cell table:style-name="Tabla2.B2" office:value-type="string">
            <text:p text:style-name="P117"/>
          </table:table-cell>
          <table:table-cell table:style-name="Tabla2.D2" office:value-type="string">
            <text:p text:style-name="P119"/>
          </table:table-cell>
        </table:table-row>
        <text:soft-page-break/>
        <table:table-row table:style-name="Tabla2.1">
          <table:table-cell table:style-name="Tabla2.A2" office:value-type="string">
            <text:p text:style-name="P117"/>
          </table:table-cell>
          <table:table-cell table:style-name="Tabla2.B2" office:value-type="string">
            <text:p text:style-name="P117"/>
          </table:table-cell>
          <table:table-cell table:style-name="Tabla2.B2" office:value-type="string">
            <text:p text:style-name="P117"/>
          </table:table-cell>
          <table:table-cell table:style-name="Tabla2.D2" office:value-type="string">
            <text:p text:style-name="P119"/>
          </table:table-cell>
        </table:table-row>
        <table:table-row table:style-name="Tabla2.1">
          <table:table-cell table:style-name="Tabla2.A2" office:value-type="string">
            <text:p text:style-name="P117"/>
          </table:table-cell>
          <table:table-cell table:style-name="Tabla2.B2" office:value-type="string">
            <text:p text:style-name="P117"/>
          </table:table-cell>
          <table:table-cell table:style-name="Tabla2.B2" office:value-type="string">
            <text:p text:style-name="P117"/>
          </table:table-cell>
          <table:table-cell table:style-name="Tabla2.D2" office:value-type="string">
            <text:p text:style-name="P119"/>
          </table:table-cell>
        </table:table-row>
        <table:table-row table:style-name="Tabla2.1">
          <table:table-cell table:style-name="Tabla2.A2" office:value-type="string">
            <text:p text:style-name="P117"/>
          </table:table-cell>
          <table:table-cell table:style-name="Tabla2.B2" office:value-type="string">
            <text:p text:style-name="P117"/>
          </table:table-cell>
          <table:table-cell table:style-name="Tabla2.B2" office:value-type="string">
            <text:p text:style-name="P117"/>
          </table:table-cell>
          <table:table-cell table:style-name="Tabla2.D2" office:value-type="string">
            <text:p text:style-name="P119"/>
          </table:table-cell>
        </table:table-row>
        <table:table-row table:style-name="Tabla2.1">
          <table:table-cell table:style-name="Tabla2.A8" office:value-type="string">
            <text:p text:style-name="P117"/>
          </table:table-cell>
          <table:table-cell table:style-name="Tabla2.B8" office:value-type="string">
            <text:p text:style-name="P117"/>
          </table:table-cell>
          <table:table-cell table:style-name="Tabla2.B8" office:value-type="string">
            <text:p text:style-name="P117"/>
          </table:table-cell>
          <table:table-cell table:style-name="Tabla2.D8" office:value-type="string">
            <text:p text:style-name="P119"/>
          </table:table-cell>
        </table:table-row>
      </table:table>
      <text:p text:style-name="P8"/>
      <text:p text:style-name="P147">Índice</text:p>
      <text:list xml:id="list1081099858237806839" text:style-name="WW8Num3">
        <text:list-item>
          <text:p text:style-name="P242">INTRODUCCIÓN: DEFINICIÓN DE LA ESPECIALIDAD Y DURACIÓN</text:p>
        </text:list-item>
        <text:list-item>
          <text:p text:style-name="P243">OBJETIVOS DE FORMACIÓN</text:p>
        </text:list-item>
        <text:list-item>
          <text:p text:style-name="P248"><text:bookmark-start text:name="__RefHeading___Toc485726816"/><text:bookmark-start text:name="AMBITO1"/><text:span text:style-name="T5">PLAN DE ROTACIONES Y GUÍA PARA CADA UNA DE ELLAS (distribución de objetivos, actividades, evaluación formativa, documentos o bibliografía de apoyo</text:span><text:bookmark-end text:name="AMBITO1"/><text:span text:style-name="T5">)</text:span><text:bookmark-end text:name="__RefHeading___Toc485726816"/></text:p>
        </text:list-item>
        <text:list-item>
          <text:p text:style-name="P244"><text:bookmark-start text:name="__RefHeading___Toc485726817"/>ORGANIZACIÓN DE ACTIVIDADES ESPECÍFICAS: SESIONES CLÍNICAS, CURSOS E INVESTIGACIÓN<text:bookmark-end text:name="__RefHeading___Toc485726817"/></text:p>
        </text:list-item>
        <text:list-item>
          <text:p text:style-name="P245"><text:bookmark-start text:name="__RefHeading___Toc485726818"/><text:bookmark-start text:name="DESARROLLO"/>O<text:bookmark-end text:name="DESARROLLO"/><text:span text:style-name="T16">RGANIZACIÓN DE GUARDIAS</text:span><text:bookmark-end text:name="__RefHeading___Toc485726818"/></text:p>
        </text:list-item>
        <text:list-item>
          <text:p text:style-name="P248"><text:bookmark-start text:name="__RefHeading___Toc485726819"/><text:bookmark-start text:name="RESPONSABILIDAD1"/><text:bookmark text:name="EVALUACION"/><text:span text:style-name="T4">O</text:span><text:span text:style-name="T5">RIENTACIONES SOBRE METODOLOGÍA DIDÁCTICA: NIVELE</text:span><text:span text:style-name="T4">S</text:span><text:bookmark-end text:name="RESPONSABILIDAD1"/><text:span text:style-name="T4"> </text:span><text:span text:style-name="T5">DE RESPONSABILIDAD</text:span><text:bookmark-end text:name="__RefHeading___Toc485726819"/></text:p>
        </text:list-item>
        <text:list-item>
          <text:p text:style-name="P244"><text:bookmark-start text:name="AUTORIA"/><text:bookmark-start text:name="__RefHeading___Toc485726820"/>FORMACIÓN TRANSVERSAL<text:bookmark-end text:name="AUTORIA"/><text:bookmark-end text:name="__RefHeading___Toc485726820"/></text:p>
        </text:list-item>
        <text:list-item>
          <text:p text:style-name="P249"><text:bookmark-start text:name="__RefHeading___Toc485726821"/><text:span text:style-name="T3">OR</text:span><text:span text:style-name="T6">GANIZ</text:span><text:span text:style-name="T3">A</text:span><text:span text:style-name="T6">CIÓN DE LA TUTOR</text:span><text:span text:style-name="T3">ÍA </text:span><text:span text:style-name="T6">Y SUPERVISIÓN</text:span><text:bookmark-end text:name="__RefHeading___Toc485726821"/></text:p>
        </text:list-item>
        <text:list-item>
          <text:p text:style-name="P250"><text:bookmark-start text:name="__RefHeading___Toc485726822"/><text:span text:style-name="T8">C</text:span><text:span text:style-name="T7">R</text:span><text:span text:style-name="T8">ITERIOS PARA LA EVALUACIÓN</text:span><text:bookmark-end text:name="__RefHeading___Toc485726822"/></text:p>
        </text:list-item>
        <text:list-item>
          <text:p text:style-name="P247"><text:bookmark-start text:name="__RefHeading___Toc485726823"/><text:span text:style-name="T19">P</text:span><text:span text:style-name="T18">ROGRAMACIÓN DE ACTIVIDADES COMPL</text:span><text:span text:style-name="T17">E</text:span><text:span text:style-name="T18">MENTARIAS</text:span><text:bookmark-end text:name="__RefHeading___Toc485726823"/></text:p>
        </text:list-item>
        <text:list-item>
          <text:p text:style-name="P245"><text:bookmark-start text:name="__RefHeading___Toc485726824"/>E<text:span text:style-name="T16">VALUACIÓN FINAL</text:span><text:bookmark-end text:name="__RefHeading___Toc485726824"/></text:p>
        </text:list-item>
        <text:list-item>
          <text:p text:style-name="P251">DISPONIBILIDAD HORARIA PARA EL EJERCICIO ESPECÍFICO DE TUTORES Y COLABORADORES <text:s/>DOCENTES.</text:p>
        </text:list-item>
        <text:list-item>
          <text:p text:style-name="P246">ANEXOS</text:p>
        </text:list-item>
        <text:list-item>
          <text:p text:style-name="P246">BIBLIOGRAFIA</text:p>
        </text:list-item>
      </text:list>
      <text:p text:style-name="P110"/>
      <text:list xml:id="list125146583212493" text:continue-numbering="true" text:style-name="WW8Num3">
        <text:list-header>
          <text:p text:style-name="P255"/>
        </text:list-header>
      </text:list>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text:soft-page-break/></text:p>
      <text:p text:style-name="P177"/>
      <text:p text:style-name="P256"/>
      <text:p text:style-name="P114">1. INTRODUCCIÓN: DEFINICIÓN DE LA ESPECIALIDAD Y DURACIÓN</text:p>
      <text:p text:style-name="P66"/>
      <text:p text:style-name="P16"><text:span text:style-name="T45">La </text:span><text:span text:style-name="Strong_20_Emphasis"><text:span text:style-name="T45">Salud Mental</text:span></text:span><text:span text:style-name="T45"> está declarada como una </text:span><text:span text:style-name="Strong_20_Emphasis"><text:span text:style-name="T45">prioridad</text:span></text:span><text:span text:style-name="T45"> en el seno de la Unión Europea (</text:span><text:span text:style-name="Strong_20_Emphasis"><text:span text:style-name="T45">Declaración de Helsinki, enero de 2005</text:span></text:span><text:span text:style-name="T45">).</text:span></text:p>
      <text:p text:style-name="P26"><text:span text:style-name="T45">La </text:span><text:span text:style-name="Strong_20_Emphasis"><text:span text:style-name="T45">Salud Mental</text:span></text:span><text:span text:style-name="T45"> abarca un territorio extenso dentro de la Medicina. Se estima que entre un </text:span><text:span text:style-name="Strong_20_Emphasis"><text:span text:style-name="T45">20% y un 25% de la población general padece algún tipo de trastorno psiquiátrico</text:span></text:span><text:span text:style-name="T45">. Aquí se incluyen los trastornos más leves, como ciertos tipos de ansiedad. También, se incluyen las enfermedades más graves, como algunas esquizofrenias o trastornos bipolares. Las causas y/o desencadenantes de las enfermedades mentales son muy diferentes, por lo que hay que analizar cada caso individualmente para saber qué tratamiento o combinación de tratamientos debe aplicarse.</text:span></text:p>
      <text:p text:style-name="P26"><text:span text:style-name="T45">Una modalidad de </text:span><text:span text:style-name="Strong_20_Emphasis"><text:span text:style-name="T45">atención en Salud Mental</text:span></text:span><text:span text:style-name="T45"> se basa en el modelo comunitario, orientado a las necesidades de las personas, con una atención más preventiva y proactiva, y con una organización basada en un sistema de atención integrada e integral que garantice la continuidad asistencial.</text:span></text:p>
      <text:p text:style-name="P67">La Salud Mental por lo tanto es una entidad que precisa de una atención multidiscilinar, en la que se ven implicados actores tanto de la salud como de los servicios sociales. <text:s/>En el presente documento se presenta tres disciplinas de atención a los pacientes con enfermedad mental los profesionales de la Psiquiatría, la Psicología, y de la enfermería especializada. </text:p>
      <text:p text:style-name="P67"/>
      <text:p text:style-name="P66"><text:span text:style-name="T50">El término Psiquiatría (de: </text:span><text:span text:style-name="T54">psyche </text:span><text:span text:style-name="T50">= alma, </text:span><text:span text:style-name="T54">iatréia </text:span><text:span text:style-name="T50">= curación, </text:span><text:span text:style-name="T54">iatros </text:span><text:span text:style-name="T50">= médico), es una práctica teórica altamente tecnificada. Actualmente se le considera la rama antropológica o humanista de la medicina.</text:span></text:p>
      <text:p text:style-name="P67"/>
      <text:p text:style-name="P21">Según el diccionario de Èmilie Littré, la psiquiatría es la parte de la medicina que trata de las enfermedades mentales, mientras que la neurología, las del sistema nervioso. Según Jorge Saurí, la denominación nace en centroeuropa a mediados del siglo XIX, psicosis, psicopatía, psicopatología, psiquiatría crecen desde un centro creencial común, basado en la idea del progreso ilimitado y en el avance extraordinario de la ciencia experimental. Para algunos, el término es utilizado por primera vez por Johann Cristian Reil en 1803. Aquí, y ya en su origen, la psiquiatría toma como emblemática a la psicoterapia (terapias psíquicas, tratamiento moral, etcétera).</text:p>
      <text:p text:style-name="P21">La psiquiatría se ha definido como, la rama de la medicina, que se ocupa del estudio, prevención, tratamiento y rehabilitación de los trastornos psíquicos, entendiendo como tales tanto las enfermedades propiamente psiquiátricas como patologías psíquicas, entre las que se incluyen los trastornos de personalidad</text:p>
      <text:p text:style-name="P67"/>
      <text:p text:style-name="P115">La especialidad de <text:s/>psicología clínica </text:p>
      <text:p text:style-name="P129"/>
      <text:p text:style-name="P154">Duración: 4 años.</text:p>
      <text:p text:style-name="P148">Estudios previos: Licenciatura en Psicología</text:p>
      <text:p text:style-name="P19"><text:soft-page-break/></text:p>
      <text:p text:style-name="P22"><text:span text:style-name="T23">La Psicolog</text:span><text:span text:style-name="T27">ía Clínica es una especialidad sanitaria de la Psicología cuya constitución como actividad profesional propia del psicólogo sobrepasa el siglo de antigüedad. Su aparición deriva del acervo de conocimientos científicos acumulados sobre la naturaleza de los trastornos y enfermedades mentales y físicas que afectan a las personas, de su carácter teórico-técnico, y de la necesidad de dar respuesta a un conjunto amplio de demandas sociales y científicas en el campo de la salud y la enfermedad humanas. Sus aplicaciones son múltiples y en diferentes ámbitos. Entre ellas cabe destacar el desarrollo de instrumentos y procedimientos técnicos específicos, empíricamente fundamentados, para la evaluación, el diagnóstico, la prevención y el tratamiento de los trastornos mentales, del comportamiento, emocionales, cognitivos, y relacionales así como para mejorar la comprensión y el abordaje de las repercusiones psicológicas que las enfermedades físicas y sus tratamientos tienen en las personas y en la evolución misma de esas enfermedades.</text:span></text:p>
      <text:p text:style-name="P58"/>
      <text:p text:style-name="P148">La Psicología Clínica concibe la salud y la enfermedad como procesos complejos en los que intervienen, en distintos momentos y en diferentes niveles causales, factores tanto psicológicos, como sociales y biológicos. La persona es considerada como un agente activo, tanto en los procesos de salud como en los de enfermedad. La salud se concibe como el mejor nivel posible de equilibrio, ajuste y desarrollo bio-psico-social de cada individuo. La Psicología Clínica es, por tanto, un ámbito de desarrollo teórico-técnico y profesional, específico y particular de la Psicología científica, pionero en considerar los procesos de salud-enfermedad en términos de redes complejas de interacción. Ello le ha permitido establecer nuevos marcos de trabajo aportando soluciones comprehensivas frente a problemas que, como los que afectan a la salud humana, están multi-determinados.</text:p>
      <text:p text:style-name="P149"/>
      <text:p text:style-name="P148">En consonancia con lo expresado, la Psicología Clínica viene experimentando desde su aparición en la escena científico-profesional a finales del siglo XIX, un crecimiento y evolución constantes, de tal manera que hoy resultan indiscutibles y necesarias sus aportaciones en ámbitos y problemas muy diversos relacionados con los procesos de salud-enfermedad, lo que a su vez exige niveles crecientes de especialización.</text:p>
      <text:p text:style-name="P149"/>
      <text:p text:style-name="P148">En la elaboración de este programa se han tenido en cuenta las características y evolución de la psicología clínica antes citadas así como la necesidad de desarrollar, en un futuro próximo Áreas de Capacitación Especifica o sub-especialidades de la Psicología Clínica, en los términos previstos en la Ley 44/2003, de 21 de noviembre de ordenación de las profesiones sanitarias.</text:p>
      <text:p text:style-name="P149"/>
      <text:p text:style-name="P56"><text:span text:style-name="T24">El programa formativo se estructura sobre la base de una formaci</text:span><text:span text:style-name="T29">ón</text:span><text:span text:style-name="T27"> básica en psicología clínica, que permita a los futuros especialistas ejercitar con eficacia las tareas propias de evaluación, diagnóstico, psicoterapia y procedimientos de intervención y tratamiento psicológicos, en los diversos campos que hoy configuran la especialidad. </text:span></text:p>
      <text:p text:style-name="P57"/>
      <text:p text:style-name="P150"><text:soft-page-break/>Estos campos no se limitan hoy al ámbito tradicional de la salud mental. Por ello, en el programa se contempla que, en el último año de residencia, los PIR realicen recorridos formativos específicos con el fin de que puedan acceder a áreas formativas no incluidas en el circuito básico de rotación.</text:p>
      <text:p text:style-name="P108"/>
      <text:p text:style-name="P106">Definición de la especialidad y campo de acción</text:p>
      <text:p text:style-name="P107"/>
      <text:p text:style-name="P156">La Psicología Clínica es una especialidad sanitaria de la Psicología que se ocupa de los procesos y fenómenos psicológicos y relacionales implicados en los procesos de salud‑enfermedad de los seres humanos.</text:p>
      <text:p text:style-name="P153"/>
      <text:p text:style-name="P153">Su objetivo es el desarrollo, la aplicación, y la contrastación empírica de principios teóricos, métodos, procedimientos e instrumentos para observar, predecir, explicar, prevenir y tratar trastornos y enfermedades mentales, así como problemas, alteraciones y trastornos emocionales, cognitivos, del comportamiento, de la personalidad, y del ajuste a las situaciones problemáticas de la vida, incluyendo las enfermedades físicas y sus tratamientos. Todos estos trastornos, enfermedades, alteraciones, y problemas influyen en distintos niveles en los procesos de salud y enfermedad humanas, e interfieren con el bienestar físico y mental de las personas.</text:p>
      <text:p text:style-name="P153"/>
      <text:p text:style-name="P153">El campo de acción de la Psicología Clínica abarca la investigación, explicación, comprensión, prevención, evaluación, diagnóstico, tratamiento y rehabilitación de los trastornos mentales, así como de los fenómenos y procesos psicológicos, comportamentales, y relacionales que inciden en la salud y la enfermedad de las personas, desde una concepción integral y multi-determinada de la salud y enfermedad humanas. Para ello se vale de procedimientos de investigación científica contrastados y contrastables.</text:p>
      <text:p text:style-name="P153"/>
      <text:p text:style-name="P153">Desarrolla sus actividades en entornos sanitarios y socio-sanitarios públicos y privados, y en todas las etapas o fases del ciclo vital, actuando con:</text:p>
      <text:p text:style-name="P158"><text:span text:style-name="T41">– </text:span><text:span text:style-name="T42">Individuos, parejas, familias, grupos.</text:span></text:p>
      <text:p text:style-name="P151"><text:span text:style-name="T41">– </text:span><text:span text:style-name="T42">Instituciones, organizaciones y comunidad.</text:span></text:p>
      <text:p text:style-name="P151"><text:span text:style-name="T41">– </text:span><text:span text:style-name="T42">En el entorno público y en el privado.</text:span></text:p>
      <text:p text:style-name="P156">Y contribuye a:</text:p>
      <text:p text:style-name="P160"><text:span text:style-name="T41">– </text:span><text:span text:style-name="T42">Mejorar y/o recuperar la salud y el bienestar físico y mental de las personas</text:span></text:p>
      <text:p text:style-name="P159"><text:span text:style-name="T41">– </text:span><text:span text:style-name="T42">Mejorar la calidad de las prestaciones y servicios públicos y privados relacionados con la salud mental y física, tanto en el ámbito de la atención primaria como especializada.</text:span></text:p>
      <text:p text:style-name="P159"><text:span text:style-name="T41">– </text:span><text:span text:style-name="T42">Planificar nuevas prestaciones y servicios sanitarios, en especial los relacionados con la salud mental.</text:span></text:p>
      <text:p text:style-name="P159"><text:span text:style-name="T41">– </text:span><text:span text:style-name="T42">Asesorar a los poderes públicos sobre los cometidos propios de la especialidad, tanto en lo que se refiere a contenidos organizativos como clínico-asistenciales, </text:span><text:soft-page-break/><text:span text:style-name="T42">de formación y otros.</text:span></text:p>
      <text:p text:style-name="P159"><text:span text:style-name="T41">– </text:span><text:span text:style-name="T42">Favorecer la atención sanitaria a las personas desde una perspectiva inter- y multidisciplinar.</text:span></text:p>
      <text:p text:style-name="P149"/>
      <text:p text:style-name="P104">El perfil profesional del especialista en Psicología Clínica y sus competencias profesionales</text:p>
      <text:p text:style-name="P155">La atención psicológica especializada es una prestación más del Sistema Nacional de Salud. El especialista en psicología clínica es competente para asumir y desempeñar las siguientes funciones en los ámbitos que se indican:</text:p>
      <text:p text:style-name="P155">En el ámbito clínico-asistencial de promoción, prevención, evaluación, diagnóstico y tratamiento:</text:p>
      <text:p text:style-name="P163">a) Identificar y evaluar los factores psicosociales de riesgo para la salud mental y la salud en general.</text:p>
      <text:p text:style-name="P161">b) Identificar los trastornos y enfermedades mentales, así como cualesquiera otros problemas, enfermedades, o disfunciones, que inciden en la salud mental y física de las personas. </text:p>
      <text:p text:style-name="P165">c) Realizar el diagnóstico de los trastornos mentales, según las clasificaciones internacionales, y establecer diagnósticos diferenciales, recurriendo para todo ello a los procedimientos de evaluación y diagnóstico psicológicos pertinentes y suficientemente contrastados.</text:p>
      <text:p text:style-name="P164">d) Establecer previsiones sobre la evolución de los problemas identificados y de los factores relacionados, así como de sus posibilidades de modificación.</text:p>
      <text:p text:style-name="P164">e) Elaborar una programación y evaluación adecuadas de las intervenciones asistenciales, de prevención y promoción necesarias para el restablecimiento o, en su caso, la mejora de la salud y el bienestar.</text:p>
      <text:p text:style-name="P162">f) Diseñar y aplicar programas de intervención y tratamiento específicos, mediante las técnicas y procedimientos psicoterapéuticos pertinentes y suficientemente contrastados.</text:p>
      <text:p text:style-name="P162">g) Realizar actividades de asesoramiento, interconsulta y enlace con otros profesionales y servicios y formar parte de equipos con profesionales de la medicina de diferentes especialidades.</text:p>
      <text:p text:style-name="P162">h) Manejar situaciones de urgencia.</text:p>
      <text:p text:style-name="P162">i) Diseñar y aplicar las intervenciones psicológicas necesarias en los procesos asistenciales de las enfermedades físicas.</text:p>
      <text:p text:style-name="P162">j) Identificar e intervenir en situaciones de crisis individuales, familiares y comunitarias.</text:p>
      <text:p text:style-name="P166"/>
      <text:p text:style-name="P166"/>
      <text:p text:style-name="P157">4.2. En el ámbito de la Dirección, Administración y Gestión:</text:p>
      <text:p text:style-name="P168">a) Desarrollar tareas de dirección, planificación, gestión y/o coordinación de servicios, equipos y programas, en especial los vinculados con la atención a la salud mental.</text:p>
      <text:p text:style-name="P167">b) Organizar el trabajo teniendo en cuenta su inclusión en una planificación global. <text:soft-page-break/>Elaborar o contribuir a dicha planificación, con el concurso en su caso de otros profesionales.</text:p>
      <text:p text:style-name="P167">c) Elaborar procedimientos y sistemas de evaluación de intervenciones, programas y servicios, contribuyendo con ello a la implementación, desarrollo y mejora de la calidad asistencial.</text:p>
      <text:p text:style-name="P167">d) Recoger, analizar y transmitir información colaborando en la cumplimentación de los protocolos y sistemas de información establecidos.</text:p>
      <text:p text:style-name="P167">e) Participar en todas las actividades de coordinación necesarias para el desarrollo de las actividades y los programas del equipo en el que se desarrolla su actividad.</text:p>
      <text:p text:style-name="P167">f) Conocer, relacionar y optimizar los recursos sanitarios y no sanitarios existentes en el medio en el que actúe, fomentando todas aquellas iniciativas que tiendan, con criterios de eficacia y eficiencia, a la mejora del nivel de salud de la población.</text:p>
      <text:p text:style-name="P167">g) Promover las actuaciones tendentes a favorecer actitudes individuales, sociales e institucionales de respeto, integración, apoyo y cuidado de las personas con trastornos y enfermedades mentales, comportamentales, físicos, o de cualquier otra índole, con especial cuidado en evitar, corregir, y prevenir comportamientos y actitudes que supongan la estigmatización de las personas que sufren de tales trastornos y enfermedades</text:p>
      <text:p text:style-name="P167">h) Aportar conocimientos teórico-técnicos en los diferentes niveles de colaboración establecidos con otros profesionales, así como a recibir sus aportaciones y valoraciones críticas.</text:p>
      <text:p text:style-name="P157">4.3. En el ámbito de la docencia e investigación:</text:p>
      <text:p text:style-name="P170">a) Diseñar, programar, dirigir, organizar, y participar, en acciones formativas para los equipos y programas a través de una metodología que favorezca el aprendizaje activo: sesiones clínicas, bibliográficas, de actualización y contrastación de conocimientos, de supervisión, de seguimiento, de investigación, y de formación continuada.</text:p>
      <text:p text:style-name="P169">b) Supervisar y tutorizar las actividades de los psicólogos clínicos en formación, y colaborar en la formación de otros profesionales sanitarios y no sanitarios, involucrados en la mejora de la salud de las personas y la sociedad.</text:p>
      <text:p text:style-name="P169">c) Diseñar, desarrollar, aplicar, dirigir, coordinar, y evaluar investigaciones sobre la salud humana, y colaborar con las que realicen otros equipos, dispositivos e instituciones.</text:p>
      <text:p text:style-name="P19"/>
      <text:p text:style-name="P19"/>
      <text:p text:style-name="P19"/>
      <text:p text:style-name="P140"><text:span text:style-name="T53">2.- </text:span><text:span text:style-name="T52">OBJETIVOS DE FORMACIÓN</text:span></text:p>
      <text:p text:style-name="P105"/>
      <text:p text:style-name="P67">Los itinerarios formativos de los residentes internos de Psicología Clínica (PIR), se ajustan a los programas oficiales respectivos establecidos por el Ministerio según el RD 183/2008 de 8 de febrero. <text:s/>la Orden SAS/1620/2009, de 2 de junio establece el Programa formativo de la especialidad de Psicología Clínica <text:s/></text:p>
      <text:p text:style-name="P67"/>
      <text:p text:style-name="P67"><text:soft-page-break/>El plan formativo adaptado en la Unidad Docente multiprofesional está orientado según el modelo de formación por competencias, ajustando el <text:s/>programa al perfil de base de cada residente (formación previa, experiencia profesional, características específicas y adaptaciones a la largo de la formación…). </text:p>
      <text:p text:style-name="P67"/>
      <text:p text:style-name="P66"><text:span text:style-name="T50">La formación se establece en torno al </text:span><text:span text:style-name="T59">objetivo de alcanzar cinco competencias <text:s/>fundamentales</text:span><text:span text:style-name="T50">: </text:span></text:p>
      <text:p text:style-name="P67"/>
      <text:p text:style-name="P66"><text:span text:style-name="T50">1.- </text:span><text:span text:style-name="T59">Competencia clínica:</text:span><text:span text:style-name="T50"> diagnóstico, tratamiento y programas de rehabilitación de las Enfermedades y Trastornos Mentales, toipificados en la CIE 10 Rev y en el DSM 5, <text:s/>buscando una atención integral y social. Formación general como especialista en el área profesional que posibilite, si es el caso, una posterior sub-especialidad. </text:span></text:p>
      <text:p text:style-name="P67"/>
      <text:p text:style-name="P66"><text:span text:style-name="T50">2.- </text:span><text:span text:style-name="T59">Competencia respecto al conocimiento y la investigación</text:span><text:span text:style-name="T50">: acceso y manejo adecuados de la información, posibilitando la propia formación continuada así como la actividad investigadora y formadora de otros profesionales. </text:span></text:p>
      <text:p text:style-name="P67"/>
      <text:p text:style-name="P66"><text:span text:style-name="T50">3.- </text:span><text:span text:style-name="T59">Competencias en comunicación:</text:span><text:span text:style-name="T50"> comunicación óptima en la relación terapéutica con pacientes y familiares, con los equipos asistenciales y en equipos <text:s/>interdisciplinares. </text:span></text:p>
      <text:p text:style-name="P67"/>
      <text:p text:style-name="P66"><text:span text:style-name="T50">4.-</text:span><text:span text:style-name="T59"> Competencia en promoción de la salud</text:span><text:span text:style-name="T50">: identificación de factores de salud en los pacientes para la promoción de la misma; actuación contra el estigma. </text:span></text:p>
      <text:p text:style-name="P67"/>
      <text:p text:style-name="P66"><text:span text:style-name="T50">5.</text:span><text:span text:style-name="T59">- Competencias en gestión clínica y bioética</text:span><text:span text:style-name="T50">: práctica clínica respetuosa y basada en el modelo de autonomía del paciente, buscando la máxima calidad y eficiencia, en equilibrio entre la asistencia y el aprendizaje dentro del sistema sanitario concreto en el que se forma el residente; capacidad para liderar un equipo multidisciplinar. </text:span></text:p>
      <text:p text:style-name="P67"/>
      <text:p text:style-name="P67">Desde un punto de vista operativo el plan formativo se sustenta en el calendario de formación MIR/PIR y EIR en los denominados “Miércoles de docencia”, con un cronograma de actividades teórico-prácticas orientadas a la formación general transversal común con otras especialidades (Metodología de la investigación, Bioética, Organización-gestión-legislación sanitaria…) y a la formación nuclear longitudinal en Psiquiatría y Psicología Clínica (Ciencias básicas, Actividades científicas e investigadoras, Psicoterapias…). </text:p>
      <text:p text:style-name="P67"/>
      <text:p text:style-name="P67">En el caso de los EIR, además de las actividades teórico- prácticas organizamos el calendario de rotaciones por unidades específicas al que cada residente es adscrito en el momento de incorporación para procurar la formación nuclear con <text:s/>programas transversales; se completa con la atención continuada (en el caso de los MIR y EIR guardias de presencia física; en el caso de los PIR actividades ambulatorias y hospitalarias de evaluación e intervención) </text:p>
      <text:p text:style-name="P67"/>
      <text:p text:style-name="P67">Cada rotación formativa incluye la enunciación de los objetivos generales y específicos de <text:soft-page-break/>la misma (en cada especialidad se han mantenido las peculiaridades <text:s/>en la estructuración de los contenidos marcadas por los programas oficiales <text:s/>correspondientes): </text:p>
      <text:p text:style-name="P67"/>
      <text:list xml:id="list7011377212115954951" text:style-name="WW8Num9">
        <text:list-item>
          <text:p text:style-name="P257">competencias a adquirir; </text:p>
        </text:list-item>
        <text:list-item>
          <text:p text:style-name="P257">metodología y actividades a desarrollar para su adquisición; </text:p>
        </text:list-item>
        <text:list-item>
          <text:p text:style-name="P310">evaluación de los logros. </text:p>
        </text:list-item>
      </text:list>
      <text:p text:style-name="P105"/>
      <text:p text:style-name="P105">Objetivos de la formación</text:p>
      <text:p text:style-name="P155">Objetivos generales:</text:p>
      <text:p text:style-name="P172">a) Capacitar a los psicólogos clínicos en formación para el desempeño de la especialidad, desde una perspectiva ética, de atención integral, atendiendo adecuadamente los niveles de promoción, prevención, tratamiento y rehabilitación.</text:p>
      <text:p text:style-name="P171">b) Capacitar a los psicólogos clínicos en formación para el desempeño de las tareas propias de evaluación, diagnóstico, intervención, y tratamientos psicológicos, de la manera más eficaz y eficiente posible, atendiendo a los máximos estándares de calidad científica disponibles en cada momento.</text:p>
      <text:p text:style-name="P171">c) Capacitar a los psicólogos clínicos en formación para el ejercicio interdisciplinario que requiere una concepción multidimensional, tanto del ser humano, como de los procesos de salud y enfermedad.</text:p>
      <text:p text:style-name="P171">d) Capacitar a los psicólogos clínicos para conocer y manejar adecuadamente las variables y factores institucionales que están presentes e intervienen en el desempeño de la actividad clínico-asistencial en sus diversos niveles y contextos.</text:p>
      <text:p text:style-name="P39">Objetivos específicos:</text:p>
      <text:p text:style-name="P155">Durante su período de formación, el psicólogo clínico debe adquirir, según los principios basados en la mejor evidencia científica disponible en cada momento, los conocimientos, actitudes, habilidades y competencias necesarias para:</text:p>
      <text:p text:style-name="P176">a) La recepción y análisis de la demanda, y el subsiguiente establecimiento, realización, y seguimiento de los planes de diagnóstico, evaluación, intervención clínica, y/o de tratamiento psicológicos más adecuados.</text:p>
      <text:p text:style-name="P173">b) Utilizar de forma eficiente las técnicas y procedimientos de entrevista clínico-psicológica, a fin de establecer el pertinente análisis funcional de la problemática que presenta un paciente individual, o un grupo, y proporcionar elementos para el establecimiento del plan terapéutico más adecuado.</text:p>
      <text:p text:style-name="P173">c) Utilizar los instrumentos y técnicas de evaluación y diagnóstico psicológicos eficaces y contrastados para la identificación de los trastornos y enfermedades mentales y del comportamiento, así como de los factores de riesgo a ellos asociados, independientemente del nivel de gravedad, disfuncionalidad, interferencia, y/o deterioro de tales trastornos y enfermedades.</text:p>
      <text:p text:style-name="P173">d) Evaluar y diagnosticar los trastornos y enfermedades mentales y del comportamiento mediante técnicas y procedimientos de evaluación contrastados y adecuados a la problemática específica y teniendo en cuenta los factores individuales y sociodemográficos específicos.</text:p>
      <text:p text:style-name="P173">e) Utilizar de forma eficaz y eficiente las técnicas y procedimientos de intervención <text:soft-page-break/>contrastados y adecuados a la problemática que presente un paciente individual, o un grupo, y teniendo en cuenta los factores individuales y sociodemográficos específicos.</text:p>
      <text:p text:style-name="P173">f) Diseñar, aplicar, evaluar la eficacia, y llevar a cabo el seguimiento de programas de apoyo, intervención, psicoterapia y tratamiento psicológicos, a nivel individual, familiar, consejo de grupo, y comunitario, atendiendo a la gravedad, urgencia, y grado de deterioro, interferencia y disfuncionalidad de los trastornos, enfermedades, o problemas a los que se van a aplicar dichos programas.</text:p>
      <text:p text:style-name="P173">g) Diseñar, aplicar, y valorar la eficacia de los programas de psicoterapia y procedimientos de intervención y tratamiento psicológicos específicamente diseñados para pacientes agudos, y participar en la resolución de situaciones de crisis y de urgencias.</text:p>
      <text:p text:style-name="P173">h) Diseñar, aplicar, evaluar la eficacia, y llevar a cabo el seguimiento de programas específicos de evaluación, diagnóstico, psicoterapia y procedimientos de intervención y tratamiento psicológicos en la población infantil y adolescente.</text:p>
      <text:p text:style-name="P173">i) Diseñar, aplicar, evaluar la eficacia, y llevar a cabo el seguimiento de programas específicos de evaluación, diagnóstico, psicoterapia y procedimientos de intervención y tratamiento psicológicos en las personas de edad avanzada. </text:p>
      <text:p text:style-name="P174">j) Diseñar, aplicar, evaluar la eficacia, y llevar a cabo el seguimiento de programas específicos de evaluación, diagnóstico, psicoterapia y procedimientos de intervención y tratamiento psicológico en las personas con discapacidad intelectual y trastorno mental.</text:p>
      <text:p text:style-name="P175">k) Diseñar, aplicar, evaluar la eficacia, y llevar a cabo el seguimiento de programas específicos de evaluación, diagnóstico, psicoterapia y procedimientos de intervención y tratamiento psicológicos en las personas con adicciones.</text:p>
      <text:p text:style-name="P175">l) Diseñar, aplicar, evaluar la eficacia, y llevar a cabo el seguimiento de programas específicos de rehabilitación y atención prolongada.</text:p>
      <text:p text:style-name="P175">m) Diseñar, aplicar, evaluar la eficacia, y llevar a cabo el seguimiento de programas de psicoterapia y procedimientos de intervención y tratamiento psicológicos específicos para las enfermedades físicas, con especial atención a los procesos mórbidos de naturaleza crónica, en cuya evolución juegan un papel determinante los factores psicológicos.</text:p>
      <text:p text:style-name="P175">n) Conocer y aplicar las técnicas de relación interpersonal y de trabajo en equipo.</text:p>
      <text:p text:style-name="P175">o) El apoyo a la superación de secuelas en procesos derivados de enfermedades/traumatismos.</text:p>
      <text:p text:style-name="P175">p) Desarrollar programas de coordinación y cooperación con los dispositivos de la red asistencial, y conocer y utilizar los recursos sociales, jurídicos, educativos y comunitarios.</text:p>
      <text:p text:style-name="P175">q) Participar en las actividades preventivas y de promoción de la salud, de detección e intervención precoces de trastornos y enfermedades mentales y del comportamiento, así como de asesoramiento, enlace, e interconsulta, en coordinación con los Equipos de Atención Primaria y los Servicios de Atención Especializada.</text:p>
      <text:p text:style-name="P175">r) Desarrollar programas de asesoramiento para los responsables y agentes <text:soft-page-break/>sociales, educativos y jurídicos.</text:p>
      <text:p text:style-name="P175">s) Realizar informes clínicos, certificados, y peritaciones psicológicas.</text:p>
      <text:p text:style-name="P175">t) Manejar adecuadamente la metodología científica necesaria para el diseño y la puesta en marcha de programas de investigación clínica, social, educativa y epidemiológica en el ámbito de la salud.</text:p>
      <text:p text:style-name="P175">u) Desarrollar su ejercicio profesional de acuerdo con las orientaciones de la ética asistencial y la deontología profesional.</text:p>
      <text:p text:style-name="P175">v) Ser capaz de supervisar a otros profesionales o estudiantes en proceso de formación, en ámbitos de conocimiento y profesionales relacionados con la psicología clínica.</text:p>
      <text:p text:style-name="P175">w) La exposición pública y argumentada en los ámbitos sanitarios y científicos de los conocimientos y hallazgos profesionales.</text:p>
      <text:p text:style-name="P175">x) La autoevaluación crítica e identificación de sus necesidades de desarrollo formativo y perfeccionamiento profesional, y el sostenimiento de su proceso de aprendizaje y actualización teórico-técnica a lo largo de toda su vida profesional.</text:p>
      <text:p text:style-name="P175">y) El uso adecuado de los recursos sanitarios atendiendo a la dimensión coste-beneficio de los mismos y a su relación con el principio de justicia de la ética asistencial</text:p>
      <text:p text:style-name="P63"/>
      <text:p text:style-name="P131"><text:span text:style-name="T10">3.- </text:span><text:bookmark-start text:name="AMBITO"/><text:span text:style-name="T10">PLAN DE ROTACIONES Y GUÍA (distribución de objetivos, actividades, evaluación formativa, documentos o bibliografía de apoyo</text:span><text:bookmark-end text:name="AMBITO"/></text:p>
      <text:p text:style-name="P67"/>
      <text:p text:style-name="P67">El cuadro resumen del circuito de rotaciones estándar justifica la estructuración de las rotaciones adaptadas a la realidad asistencial de nuestra red; es un circuito específico de los residentes de psicología clínica de nuestra unidad docente, en aplicación de los contenidos clínico-asistenciales del Programa de la Especialidad de Psicología clínica del Ministerio de Sanidad y Consumo (Orden SAS/1620/2009, de2 de junio publicada en BOE Nº146). </text:p>
      <text:p text:style-name="P67"/>
      <text:p text:style-name="P67">En cuanto a las áreas de formación específica que en el programa se proponen actividades de Atención Continuada, priorizando la integración de los nuevos PIRes en los </text:p>
      <text:p text:style-name="P67">programas asistenciales específicos actualmente ya en marcha con interés formativo dentro de su proceso de especialización. </text:p>
      <text:p text:style-name="P67"/>
      <text:p text:style-name="P67">A continuación, se describe de manera sistematizada el contenido de cada programa/rotación (básica/específica), para lo cual se va a seguir un esquema común al del plan formativo de los MIRes, salvo las peculiaridades marcadas por el programa oficial correspondiente: </text:p>
      <text:p text:style-name="P67"/>
      <text:list xml:id="list7546483664549781241" text:style-name="WW8Num20">
        <text:list-item>
          <text:p text:style-name="P258">Descripción de la unidad/servicio, incluido tutor/a de rotación. </text:p>
        </text:list-item>
        <text:list-item>
          <text:p text:style-name="P258">Objetivos. </text:p>
        </text:list-item>
        <text:list-item>
          <text:p text:style-name="P258">Actividades: se siguen las directrices del Ministerio en cuanto a número mínimo orientativo requerido por actividad y por nivel de responsabilidad: </text:p>
          <text:list>
            <text:list-item>
              <text:p text:style-name="P258"><text:soft-page-break/>NR1: observación participante. </text:p>
            </text:list-item>
            <text:list-item>
              <text:p text:style-name="P258">NR2: realización directa. </text:p>
            </text:list-item>
            <text:list-item>
              <text:p text:style-name="P258">En general, se seguirá el criterio de una asunción progresiva de responsabilidad. </text:p>
            </text:list-item>
          </text:list>
        </text:list-item>
      </text:list>
      <text:p text:style-name="P184">Itinerario de rotación. </text:p>
      <table:table table:name="Tabla3" table:style-name="Tabla3">
        <table:table-column table:style-name="Tabla3.A"/>
        <table:table-column table:style-name="Tabla3.B"/>
        <table:table-row table:style-name="Tabla3.1">
          <table:table-cell table:style-name="Tabla3.A1" office:value-type="string">
            <text:p text:style-name="P70">Dispositivo</text:p>
          </table:table-cell>
          <table:table-cell table:style-name="Tabla3.B1" office:value-type="string">
            <text:p text:style-name="P185">Tiempo de rotacion</text:p>
          </table:table-cell>
        </table:table-row>
        <table:table-row table:style-name="Tabla3.1">
          <table:table-cell table:style-name="Tabla3.A1" office:value-type="string">
            <text:p text:style-name="P70">Unidad de Salud Mental Comunitaria</text:p>
          </table:table-cell>
          <table:table-cell table:style-name="Tabla3.B1" office:value-type="string">
            <text:p text:style-name="P70">12 meses</text:p>
          </table:table-cell>
        </table:table-row>
        <table:table-row table:style-name="Tabla3.1">
          <table:table-cell table:style-name="Tabla3.A1" office:value-type="string">
            <text:p text:style-name="P70">Unidad de Hospitalización de Agudos</text:p>
          </table:table-cell>
          <table:table-cell table:style-name="Tabla3.B1" office:value-type="string">
            <text:p text:style-name="P70">4 meses</text:p>
          </table:table-cell>
        </table:table-row>
        <table:table-row table:style-name="Tabla3.1">
          <table:table-cell table:style-name="Tabla3.A1" office:value-type="string">
            <text:p text:style-name="P70">Unidad de atención <text:s/>a las Adicciones</text:p>
          </table:table-cell>
          <table:table-cell table:style-name="Tabla3.B1" office:value-type="string">
            <text:p text:style-name="P70">4 meses</text:p>
          </table:table-cell>
        </table:table-row>
        <table:table-row table:style-name="Tabla3.1">
          <table:table-cell table:style-name="Tabla3.A1" office:value-type="string">
            <text:p text:style-name="P70">Unidad de Rehabilitación Psiquiátrica</text:p>
          </table:table-cell>
          <table:table-cell table:style-name="Tabla3.B1" office:value-type="string">
            <text:p text:style-name="P70">6 meses </text:p>
          </table:table-cell>
        </table:table-row>
        <table:table-row table:style-name="Tabla3.1">
          <table:table-cell table:style-name="Tabla3.A1" office:value-type="string">
            <text:p text:style-name="P70">Interconsulta y enlace</text:p>
          </table:table-cell>
          <table:table-cell table:style-name="Tabla3.B1" office:value-type="string">
            <text:p text:style-name="P70">6 meses</text:p>
          </table:table-cell>
        </table:table-row>
        <table:table-row table:style-name="Tabla3.1">
          <table:table-cell table:style-name="Tabla3.A1" office:value-type="string">
            <text:p text:style-name="P70">Atención Primaria de Salud</text:p>
          </table:table-cell>
          <table:table-cell table:style-name="Tabla3.B1" office:value-type="string">
            <text:p text:style-name="P70">3 meses</text:p>
          </table:table-cell>
        </table:table-row>
        <table:table-row table:style-name="Tabla3.1">
          <table:table-cell table:style-name="Tabla3.A1" office:value-type="string">
            <text:p text:style-name="P70">Unidad de salud Infanto Juvenil</text:p>
          </table:table-cell>
          <table:table-cell table:style-name="Tabla3.B1" office:value-type="string">
            <text:p text:style-name="P70">6 meses </text:p>
          </table:table-cell>
        </table:table-row>
        <table:table-row table:style-name="Tabla3.1">
          <table:table-cell table:style-name="Tabla3.A1" office:value-type="string">
            <text:p text:style-name="P70">Áreas de rotación específica</text:p>
          </table:table-cell>
          <table:table-cell table:style-name="Tabla3.B1" office:value-type="string">
            <text:p text:style-name="P70">4 meses</text:p>
          </table:table-cell>
        </table:table-row>
        <table:table-row table:style-name="Tabla3.1">
          <table:table-cell table:style-name="Tabla3.A1" office:value-type="string">
            <text:p text:style-name="P70">Hospital de día y ECC</text:p>
          </table:table-cell>
          <table:table-cell table:style-name="Tabla3.B1" office:value-type="string">
            <text:p text:style-name="P70">4 meses</text:p>
          </table:table-cell>
        </table:table-row>
        <table:table-row table:style-name="Tabla3.1">
          <table:table-cell table:style-name="Tabla3.A1" office:value-type="string">
            <text:p text:style-name="P70">Rotación Libre disposición </text:p>
          </table:table-cell>
          <table:table-cell table:style-name="Tabla3.B1" office:value-type="string">
            <text:p text:style-name="P70">3 meses</text:p>
          </table:table-cell>
        </table:table-row>
        <table:table-row table:style-name="Tabla3.1">
          <table:table-cell table:style-name="Tabla3.B1" table:number-columns-spanned="2" office:value-type="string">
            <text:p text:style-name="P80">* el tiempo total excede del real, por lo que los programas variaran en función de la opción <text:s/>elegida por el PIR en tercer año</text:p>
          </table:table-cell>
          <table:covered-table-cell/>
        </table:table-row>
      </table:table>
      <text:p text:style-name="P66"/>
      <text:p text:style-name="P66"><text:span text:style-name="T60">PROGRAMA DE ATENCIÓN A LA SALUD MENTAL COMUNITARIA, AMBULATORIA Y DE SOPORTE DE LA ATENCIÓN PRIMARIA</text:span><text:span text:style-name="T58"> </text:span></text:p>
      <text:p text:style-name="P67"/>
      <text:p text:style-name="P67">Descripción del servicio: <text:s/>La rotación se realiza en Unidad de salud Mental que dispone de psicólogo clínico, además de tres psiquiatras, una trabajadora Social y una o dos DUE especialistas en Salud Mental, bien situada en el centro urbano de Pontevedra, o en Vilagarcía. Además esta Unidad recibe e MIR, y EIR, con su propio plan formativo y docente, personalizado para cada profesional en formación </text:p>
      <text:p text:style-name="P67"/>
      <text:p text:style-name="P66"><text:span text:style-name="T50">Función/es de la Unidad: Dispositivo de carácter ambulatorio integrado por un equipo multidisciplinar y que atiende a pacientes mayores de 18 años derivados desde atención primaria o de las unidades de hospitalización. </text:span><text:span text:style-name="T62"><text:s/></text:span></text:p>
      <text:p text:style-name="P67"/>
      <text:p text:style-name="P66"><text:span text:style-name="T50">Personal adscrito: 3 psiquiatras a jornada completa.</text:span><text:span text:style-name="T62"> </text:span><text:span text:style-name="T50">1 psicólogo/a clínico.</text:span><text:span text:style-name="T62"> </text:span><text:span text:style-name="T50">1 trabajadora social. </text:span><text:span text:style-name="T62"><text:s/>1 ó </text:span><text:span text:style-name="T50">2 enfermeras especialistas en Salud Mental. </text:span></text:p>
      <text:p text:style-name="P67"/>
      <text:p text:style-name="P66"><text:span text:style-name="T50">Organización: </text:span><text:span text:style-name="T62"><text:s/></text:span></text:p>
      <text:p text:style-name="P67">Reunión del equipo de ambulatorio. Semanal. </text:p>
      <text:p text:style-name="P67">Sesión clínica del centro mensual. </text:p>
      <text:p text:style-name="P67"/>
      <text:p text:style-name="P67">Duración de la rotación: 12 meses. </text:p>
      <text:p text:style-name="P67"/>
      <text:p text:style-name="P67">Objetivos: </text:p>
      <text:list xml:id="list2775169092743811304" text:style-name="WW8Num38">
        <text:list-item>
          <text:p text:style-name="P276">Conocer y manejar las implicaciones prácticas de los principios y bases <text:s/>organizativos del Sistema Nacional de Salud Español y de la Comunidad Autónoma <text:soft-page-break/>que corresponda, así como su modelo de atención a Salud <text:s/>Mental. </text:p>
        </text:list-item>
        <text:list-item>
          <text:p text:style-name="P276">Conocer y manejar los aspectos jurídico-legales de la práctica clínica y la problemática legal de la atención a los trastornos mentales. </text:p>
        </text:list-item>
        <text:list-item>
          <text:p text:style-name="P276">Conocer la cartera de servicios del SNS y de la Comunidad Autónoma que corresponda. </text:p>
        </text:list-item>
        <text:list-item>
          <text:p text:style-name="P276">Conocer y manejar los sistemas internacionales de diagnóstico de los trastornos mentales y del comportamiento. </text:p>
        </text:list-item>
        <text:list-item>
          <text:p text:style-name="P276">Conocer, manejar y valorar instrumentos de psicodiagnóstico y evaluación psicológica, técnicas de entrevista clínica, análisis y formulación de casos. </text:p>
        </text:list-item>
        <text:list-item>
          <text:p text:style-name="P276">Realizar diagnósticos, incluyendo diagnóstico diferencial, elaborar historias clínicas (anamnesis, evolutivos, informes de alta), otros informes clínicos e informes periciales). <text:s/>Conocer, aplicar y valorar la eficacia de programas de psicoterapia y procedimientos de intervención y tratamiento psicológicos, en los niveles individual, familiar, y de grupo. </text:p>
        </text:list-item>
        <text:list-item>
          <text:p text:style-name="P276">Adquirir conocimientos, habilidades y experiencia en el manejo clínico y seguimiento de casos con trastornos crónicos. </text:p>
        </text:list-item>
        <text:list-item>
          <text:p text:style-name="P276">Conocer y, en su caso, aplicar las Guías Clínicas nacionales e internacionales para el abordaje de los trastornos mentales y del comportamiento. </text:p>
        </text:list-item>
        <text:list-item>
          <text:p text:style-name="P276">Adquirir conocimientos y experiencia en el trabajo en equipos multidisciplinares. </text:p>
        </text:list-item>
        <text:list-item>
          <text:p text:style-name="P276">Diseñar, aplicar y supervisar el Plan de Tratamiento Individualizado en los Trastornos Mentales graves. </text:p>
        </text:list-item>
        <text:list-item>
          <text:p text:style-name="P276">Participar en las coordinaciones con Atención Primaria colaborando en la valoración conjunta y derivación de casos, así como en el seguimiento y asesoramiento de los casos que puedan ser atendidos en Atención Primaria. </text:p>
        </text:list-item>
        <text:list-item>
          <text:p text:style-name="P276">Participar y colaborar en la coordinación con otros dispositivos sanitarios, sociales, educativos, de inserción laboral, tutelares y judiciales. </text:p>
        </text:list-item>
        <text:list-item>
          <text:p text:style-name="P276">Participar y colaborar en las actividades de planificación, prevención y evaluación clínica y epidemiológica. </text:p>
        </text:list-item>
        <text:list-item>
          <text:p text:style-name="P276">Participar y colaborar en el diseño de actividades y programas de prevención y promoción de la salud, y en especial de la salud mental. </text:p>
        </text:list-item>
        <text:list-item>
          <text:p text:style-name="P276">Conocer y aplicar criterios de indicación de hospitalización, interconsulta, y derivación a otros recursos y profesionales sociales y sanitarios. </text:p>
        </text:list-item>
        <text:list-item>
          <text:p text:style-name="P276">Adquirir conocimientos y experiencia en técnicas de consejo y asesoramiento. </text:p>
        </text:list-item>
        <text:list-item>
          <text:p text:style-name="P276">Adquirir conocimientos y experiencia en programación, organización y planificación de los equipos, unidades, servicios u otros dispositivos sanitarios. </text:p>
        </text:list-item>
      </text:list>
      <text:p text:style-name="P67"/>
      <text:p text:style-name="P67">Actividades: </text:p>
      <text:p text:style-name="P67"/>
      <text:list xml:id="list7479757240642059413" text:style-name="WW8Num46">
        <text:list-item>
          <text:p text:style-name="P277">Evaluación, diagnóstico y valoración de psicopatologías en primeras consultas con el facultativo (psiquiatra y psicólogo): NR1: 20 NR2: 50. </text:p>
        </text:list-item>
        <text:list-item>
          <text:p text:style-name="P277">Elaboración de historias clínicas NR2: 80. </text:p>
        </text:list-item>
        <text:list-item>
          <text:p text:style-name="P277">Planificación, realización y seguimiento de tratamientos psicológicos y psicoterapéuticos individuales, de pareja, de familia y de grupo. NR1: 20; NR2: <text:soft-page-break/>80. </text:p>
        </text:list-item>
        <text:list-item>
          <text:p text:style-name="P277">Atención y seguimiento ambulatorio y en la comunidad de pacientes con trastornos mentales graves (en régimen ambulatorio o de HD): NR1: 5; NR2: 20. </text:p>
        </text:list-item>
        <text:list-item>
          <text:p text:style-name="P277">Presentación de casos en sesiones clínicas. NR2: 5</text:p>
        </text:list-item>
        <text:list-item>
          <text:p text:style-name="P277">Asistencia a sesiones clínicas. </text:p>
        </text:list-item>
        <text:list-item>
          <text:p text:style-name="P277">Elaboración de informes psicológicos y/o periciales. </text:p>
        </text:list-item>
        <text:list-item>
          <text:p text:style-name="P277">Evaluación y valoración de incapacidad laboral. </text:p>
        </text:list-item>
        <text:list-item>
          <text:p text:style-name="P277">Indicaciones de altas y elaboración de las mismas. </text:p>
        </text:list-item>
        <text:list-item>
          <text:p text:style-name="P277">Derivación a otros profesionales, programas, y/o recursos sociales y sanitarios. </text:p>
        </text:list-item>
        <text:list-item>
          <text:p text:style-name="P277">Atención e intervención domiciliaria. </text:p>
        </text:list-item>
        <text:list-item>
          <text:p text:style-name="P277">Manejo de intervenciones en situaciones de crisis. </text:p>
        </text:list-item>
        <text:list-item>
          <text:p text:style-name="P277">Participación en la elaboración de protocolos y programas de evaluación, diagnóstico, tratamiento, seguimiento, y derivación de casos. </text:p>
        </text:list-item>
        <text:list-item>
          <text:p text:style-name="P277">Participación en, y en su caso diseño de, programas y actividades de prevención y promoción de la salud. </text:p>
        </text:list-item>
        <text:list-item>
          <text:p text:style-name="P277">Participación en el trabajo de equipo multidisciplinar. </text:p>
        </text:list-item>
        <text:list-item>
          <text:p text:style-name="P277">Realización de actividades de apoyo a Atención Primaria, incluyendo reuniones de coordinación, valoración conjunta de casos, sesiones clínicas conjuntas, grupos de apoyo psicológico. </text:p>
        </text:list-item>
        <text:list-item>
          <text:p text:style-name="P277">Participación en actividades de programación, organización y coordinación asistencial con otros dispositivos sociales, sanitarios y de otros tipos que intervienen en el territorio. </text:p>
        </text:list-item>
        <text:list-item>
          <text:p text:style-name="P277">Participación en el desarrollo y la aplicación de planes de Salud Mental y en actividades relacionadas con la problemática legal del paciente con trastornos mentales y del comportamiento. </text:p>
        </text:list-item>
      </text:list>
      <text:p text:style-name="P68"/>
      <text:p text:style-name="P67">Programa Teórico: </text:p>
      <text:list xml:id="list8986301462704437953" text:style-name="WW8Num24">
        <text:list-item>
          <text:p text:style-name="P314">Actualización en nosología, evaluación, diagnóstico, modelos explicativos, bases neurobiológicas y genéticas, psicoterapias y programas de tratamiento psicológico basados en la evidencia (teniendo en cuenta los aspectos diferenciales de género) para: </text:p>
        </text:list-item>
        <text:list-item>
          <text:p text:style-name="P314">Trastornos mentales orgánicos. </text:p>
        </text:list-item>
        <text:list-item>
          <text:p text:style-name="P314">Trastornos mentales y del comportamiento debidos al consumo de sustancias psicoactivas. </text:p>
        </text:list-item>
        <text:list-item>
          <text:p text:style-name="P314">Trastornos de la alimentación. </text:p>
        </text:list-item>
        <text:list-item>
          <text:p text:style-name="P314">Trastornos esquizofrénicos y del espectro psicótico. </text:p>
        </text:list-item>
        <text:list-item>
          <text:p text:style-name="P314">Trastornos del humor y el estado de ánimo (afectivos). </text:p>
        </text:list-item>
        <text:list-item>
          <text:p text:style-name="P314">Trastornos de ansiedad y somatomorfos. </text:p>
        </text:list-item>
        <text:list-item>
          <text:p text:style-name="P314">Trastornos del comportamiento y emocionales asociados a disfunciones fisiológicas y a factores somáticos. </text:p>
        </text:list-item>
        <text:list-item>
          <text:p text:style-name="P314">Trastornos de la personalidad y del comportamiento del adulto. </text:p>
        </text:list-item>
        <text:list-item>
          <text:p text:style-name="P314">Trastornos adaptativos y de ajuste. </text:p>
        </text:list-item>
        <text:list-item>
          <text:p text:style-name="P314"><text:soft-page-break/>Trastornos mentales en la discapacidad intelectual y en el funcionamiento límite. </text:p>
        </text:list-item>
        <text:list-item>
          <text:p text:style-name="P314">Guías clínicas nacionales e internacionales para el tratamiento de los trastornos y enfermedades mentales. </text:p>
        </text:list-item>
      </text:list>
      <text:p text:style-name="P67"/>
      <text:p text:style-name="P67">Itinerario de rotación: </text:p>
      <text:p text:style-name="P67"/>
      <text:p text:style-name="P67">Durante el primer mes de la rotación, el residente participa como observador acompañando al facultativo en las primeras consultas y sucesivas, con el fin de familiarizarse con el trabajo que allí se realiza. Durante toda la rotación mantiene la actividad de diagnóstico, diagnóstico diferencial y orientación del caso mediante la participación en primeras entrevistas de facultativo (como observador participante o realizándolas bajo supervisión directa presencial). </text:p>
      <text:p text:style-name="P67"/>
      <text:p text:style-name="P67">Tras el período inicial de observación, el residente empieza a encargarse de pacientes en solitario. Esto sucede a partir de la primera reunión de psicólogos que tiene lugar tras la incorporación. En estas reuniones se revisan los volantes derivados a psicología desde psiquiatría y se realiza la asignación casos. Al residente le son adjudicados aquellos pacientes que se valoren como más adecuados dentro su proceso de aprendizaje. En las sucesivas reuniones se va aumentando progresivamente el número de pacientes asignados al residente, en función del volumen de derivaciones y de la carga de trabajo. El residente deja de asumir nuevos casos al menos tres meses antes de finalizar su rotación. A lo largo de la rotación se continúa entrando como observador en algunas consultas con los facultativos. </text:p>
      <text:p text:style-name="P67"/>
      <text:p text:style-name="P67">A lo largo de esta rotación, el residente dispone de un espacio de supervisión regular con la psicóloga del centro, de frecuencia quincenal y una hora de duración. También pueden solicitarse supervisiones fuera de este horario en caso de que sea necesario. </text:p>
      <text:p text:style-name="P67"/>
      <text:p text:style-name="P67">Durante esta rotación, el residente se incorpora como coterapeuta a alguno de los grupos que organiza la psicóloga del centro, actuando en ocasiones como terapeuta principal con supervisión. </text:p>
      <text:p text:style-name="P67"/>
      <text:p text:style-name="P67">Dentro del período de rotación, también se llevan cabo evaluaciones psicológicas de pacientes propios y derivados de otros facultativos, que deberán ser supervisadas por la tutora de rotación. </text:p>
      <text:p text:style-name="P67"/>
      <text:p text:style-name="P67">El PIR dispone de un despacho propio con ordenador y teléfono. </text:p>
      <text:p text:style-name="P67"/>
      <text:p text:style-name="P67"/>
      <text:p text:style-name="P66"><text:span text:style-name="T63">PROGRAMA </text:span><text:span text:style-name="T60"><text:s/>UNIDAD DE HOSPITALIZACIÓN AGUDOS- CORTA ESTANCIA (UHA):</text:span><text:span text:style-name="T58"> <text:s text:c="20"/></text:span></text:p>
      <text:p text:style-name="P81"/>
      <text:p text:style-name="P66"><text:span text:style-name="T56">Duración rotación:</text:span><text:span text:style-name="T50"> cuatro meses. </text:span></text:p>
      <text:p text:style-name="P67"/>
      <text:p text:style-name="P66"><text:soft-page-break/><text:span text:style-name="T56">Descripción de la Unidad:</text:span><text:span text:style-name="T50"> Dispone de 18 camas, 4 habitaciones individuales y 14 dobles, ubicadas en el hospital Provincial, del CHU Pontevedra -O Salnés. Para ingreso de pacientes adultos, excepcionalmente entre edades de 16-18 años y siempre transitoriamente. <text:s/></text:span></text:p>
      <text:p text:style-name="P67"/>
      <text:p text:style-name="P66"><text:span text:style-name="T56">Función/es de las Unidades</text:span><text:span text:style-name="T50">: en la Unidad se atienden todas las patologías psiquiátricas del adulto en situación aguda que precisa de régimen de hospitalización completa. </text:span></text:p>
      <text:p text:style-name="P67"/>
      <text:p text:style-name="P66"><text:span text:style-name="T56">Personal adscrito:</text:span><text:span text:style-name="T50"> <text:s/>3 psiquiatras, 1 psicóloga clínica, 1 trabajadora social, 1 terapeuta ocupacional ; <text:s/>DUE (7) <text:s/>Auxiliar de enfermería. 15 <text:s/></text:span></text:p>
      <text:p text:style-name="P67"/>
      <text:p text:style-name="P66"><text:span text:style-name="T56">Organización de la atención</text:span><text:span text:style-name="T50">: Reunión inicial (parte de guardia), reunión de planta, visita de los pacientes asignados; atención a las urgencias; seguimiento de pacientes.</text:span></text:p>
      <text:p text:style-name="P67"/>
      <text:p text:style-name="P66"><text:span text:style-name="T59">Objetivos</text:span><text:span text:style-name="T50">: </text:span></text:p>
      <text:p text:style-name="P71">Atención a pacientes </text:p>
      <text:p text:style-name="P186">- Adquirir conocimientos, habilidades y actitudes adecuadas de entrevista clínica adaptada a las peculiaridades de la población atendida, en cuanto a situación psicopatológica y edad; incluyendo un adecuado establecimiento de la relación terapéutica y una adecuada exploración psicopatológica.</text:p>
      <text:p text:style-name="P186">- Adquirir conocimientos, habilidades y actitudes adecuadas de diagnóstico, estableciendo el diagnóstico diferencial entre las distintas enfermedades psiquiátricas y también las enfermedades médicas; incluyendo el psicodiagnóstico y la evaluación neuropsicológica básica. </text:p>
      <text:p text:style-name="P186">- Adquirir conocimientos, habilidades y actitudes adecuadas de planificación e implementación de la intervención terapéutica; incluyendo el manejo de aspectos psicofarmacológicos básicos (indicaciones, efectos secundarios, etc.) y técnicas e intervenciones psicológicas para los procesos de agudización de los trastornos mentales y las situaciones de crisis. </text:p>
      <text:p text:style-name="P66"><text:span text:style-name="T64">Atención a familia</text:span><text:span text:style-name="T50"> </text:span></text:p>
      <text:p text:style-name="P187">- Adquirir conocimientos, habilidades y actitudes adecuadas de psicoeducación, información y asesoramiento. </text:p>
      <text:p text:style-name="P187">- Adquirir conocimientos, habilidades y actitudes adecuadas de contención y apoyo.</text:p>
      <text:p text:style-name="P67"/>
      <text:p text:style-name="P71">Familiarización con el funcionamiento interno de la unidad y la coordinación con otros dispositivos relacionados (sanitarios y sociales): </text:p>
      <text:p text:style-name="P188">- Adquirir conocimientos adecuados sobre los criterios de indicación de ingreso y alta y sobre el tiempo medio de estancia. </text:p>
      <text:p text:style-name="P188">- Adquirir conocimientos sobre los dispositivos de derivación de la red asistencial correspondiente: desde los que provienen los ingresos (hospital general, CSM) y a donde se derivan al alta (CSM, media estancia, U. de rehabilitación, larga estancia, recursos residenciales) y de los factores más relevantes de coordinación desde una óptica de continuidad de cuidados </text:p>
      <text:p text:style-name="P67"/>
      <text:p text:style-name="P66"><text:soft-page-break/><text:span text:style-name="T59">Actividades:</text:span><text:span text:style-name="T50"> </text:span></text:p>
      <text:list xml:id="list7278435316522577013" text:style-name="WW8Num21">
        <text:list-item>
          <text:p text:style-name="P259">Acogida del paciente en situación aguda y de crisis. </text:p>
        </text:list-item>
        <text:list-item>
          <text:p text:style-name="P259">Diagnóstico de los pacientes ingresados, con expresión de la gravedad, evaluación de la presencia de síntomas precoces de déficit, síntomas incapacitantes, curso y pronóstico, e indicaciones de tratamiento integral, incluyendo programas psico-educativos. NR 1: 3; NR 2: 10. </text:p>
        </text:list-item>
        <text:list-item>
          <text:p text:style-name="P259">Realización de historias clínicas (anamnesis, evolutivos e informes de altas). NR2:10. </text:p>
        </text:list-item>
        <text:list-item>
          <text:p text:style-name="P259">Aplicación de técnicas y pruebas de psicodiagnóstico y evaluación neuropsicológica, valoración de resultados, y elaboración del informe con el correspondiente juicio clínico. NR 1: 2; NR 2: 3. </text:p>
        </text:list-item>
        <text:list-item>
          <text:p text:style-name="P259">Atención e intervención sobre pacientes ingresados: prevención de recaídas, manejo de estrés, desarrollo y aplicación de técnicas dirigidas a mejorar la adherencia a los tratamientos, desarrollo de procedimientos para mejorar la relación del paciente con el personal sanitario, etc. NR 1: 3; NR 2: 10. </text:p>
        </text:list-item>
        <text:list-item>
          <text:p text:style-name="P259">Realización de actividades de información a familiares de los pacientes ingresados acerca de la problemática del paciente, aportando pautas para la interacción familiar, así como programas de psicoeducación, apoyo y asesoramiento psicológico a familiares y/o cuidadores. </text:p>
        </text:list-item>
        <text:list-item>
          <text:p text:style-name="P259">Elaboración de planes de coordinación con los dispositivos comunitarios para garantizar, al alta, la continuidad de cuidados. </text:p>
        </text:list-item>
        <text:list-item>
          <text:p text:style-name="P259">Realización de intervenciones individuales y de grupo (incluyendo familias) y de programas para la reducción y control de sintomatología activa en procesos de descompensación, en situaciones de crisis y en atención a urgencias. Prevención de iatrogenias. </text:p>
        </text:list-item>
        <text:list-item>
          <text:p text:style-name="P259">Participación en las sesiones clínicas. Presentación de casos. </text:p>
        </text:list-item>
      </text:list>
      <text:p text:style-name="P67"/>
      <text:p text:style-name="P66"><text:span text:style-name="T59">Programa teórico:</text:span><text:span text:style-name="T50"> </text:span></text:p>
      <text:list xml:id="list4679002432937111745" text:style-name="WW8Num22">
        <text:list-item>
          <text:p text:style-name="P260">Programas y procedimientos para la intervención en crisis y la atención psicológica en urgencias. </text:p>
        </text:list-item>
        <text:list-item>
          <text:p text:style-name="P260">Guías clínicas nacionales e internacionales para la intervención en crisis de los trastornos mentales y del comportamiento. </text:p>
        </text:list-item>
        <text:list-item>
          <text:p text:style-name="P260">Programas de formación para el trabajo en equipo interdisciplinar en situaciones de estrés y de crisis. </text:p>
        </text:list-item>
        <text:list-item>
          <text:p text:style-name="P260">Conocimiento de los protocolos de prevención e intervención frente al riesgo de suicidio. </text:p>
        </text:list-item>
        <text:list-item>
          <text:p text:style-name="P260">El ambiente terapéutico como elemento de contención. </text:p>
        </text:list-item>
        <text:list-item>
          <text:p text:style-name="P260">El impacto de la hospitalización en pacientes y familiares. </text:p>
        </text:list-item>
        <text:list-item>
          <text:p text:style-name="P260">Terapias psicológicas breves empíricamente validadas. </text:p>
        </text:list-item>
        <text:list-item>
          <text:p text:style-name="P260">Aspectos ético legales: el ingreso involuntario, la contención, el tratamiento no aceptado. Incapacidad y responsabilidad legal. </text:p>
        </text:list-item>
        <text:list-item>
          <text:p text:style-name="P260">Cuidar al cuidador. </text:p>
        </text:list-item>
      </text:list>
      <text:p text:style-name="P67"/>
      <text:p text:style-name="P67"><text:soft-page-break/>Itinerario de Rotación: </text:p>
      <text:p text:style-name="P67"/>
      <text:p text:style-name="P67">Durante las primeras semanas de la rotación en la UNIDAD DE CORTA ESTANCIA, el PIR entra como observador en las consultas de los psiquiatras. La Unidad cuenta con 3 facultativos PSQ y 1 Facultativo PSC. A lo largo del primer mes, el papel del PIR es principalmente de observador, hasta que se familiariza con el funcionamiento de la unidad. </text:p>
      <text:p text:style-name="P67"/>
      <text:p text:style-name="P67">A partir del segundo mes de rotación, el residente empieza a tener a su cargo una serie de pacientes escogidos por su valor didáctico, de los que se ocupará con la ayuda de una supervisión semanal con el facultativo de referencia. </text:p>
      <text:p text:style-name="P67">Al mismo tiempo, el residente continuará entrando como observador en las consultas con los psiquiatras durante todo el período de rotación. </text:p>
      <text:p text:style-name="P67"/>
      <text:p text:style-name="P67">Acudirá como observador a entrevistas de ingreso junto con el psiquiatra de guardia de mañana (orientativamente, 1 v./sem.). </text:p>
      <text:p text:style-name="P67"/>
      <text:p text:style-name="P67">Durante esta rotación, el residente también tiene a posibilidad de incorporarse a los grupos de psicoeducación que se realicen en la unidad. </text:p>
      <text:p text:style-name="P67"/>
      <text:p text:style-name="P67">El residente también lleva a cabo evaluaciones psicológicas y neuropsicológicas de pacientes propios y derivados de otros facultativos de la unidad. En esta área, los mínimos que debe alcanzar el residente durante esta rotación son evaluaciones neuropsicológicas básicas, valoración de la capacidad intelectual y evaluación psicométrica de personalidad. </text:p>
      <text:p text:style-name="P67"/>
      <text:p text:style-name="P67">Durante el primer mes, el residente actuará como observador/a en el proceso de evaluación: diseño, elaboración y realización del informe correspondiente. En el segundo mes, se desarrollará el proceso con observación/supervisión directa para, posteriormente, </text:p>
      <text:p text:style-name="P67">hacerlo con supervisión indirecta (a través de una tutoría semanal). </text:p>
      <text:p text:style-name="P66"/>
      <text:p text:style-name="P67">El PIR dispone de un despacho compartido con el MIR de psiquiatría, con ordenador y teléfono, donde puede atender a sus pacientes y realizar las evaluaciones. </text:p>
      <text:p text:style-name="P67"/>
      <text:p text:style-name="P70"><text:s/></text:p>
      <text:p text:style-name="P66"><text:span text:style-name="T60">PROGRAMA DE ADICCIONES</text:span><text:span text:style-name="T58"> </text:span></text:p>
      <text:p text:style-name="P67"/>
      <text:p text:style-name="P67">Descripción del Servicio: Unidad de Atención a las Adicciones del Área Sanitaria, en los centros específicos del Plan de Atención a la Drogodependencia, usualment será en Pontevedra Ciudad, </text:p>
      <text:p text:style-name="P67"/>
      <text:p text:style-name="P67">Unidad o Servicio: UAD de Pontevedra; UAD Vilagarcia, </text:p>
      <text:p text:style-name="P67"/>
      <text:p text:style-name="P67">Responsable/s del servicio: Psicólogos Clínicos del Centro</text:p>
      <text:p text:style-name="P67"><text:soft-page-break/></text:p>
      <text:p text:style-name="P67">Función/es de la Unidad: </text:p>
      <text:p text:style-name="P67">Programa de carácter ambulatorio para el control y/o estabilización de la sintomatología, retención en el programa especializado, reducción de daños, abstinencia a drogas y apoyo a la reinserción. </text:p>
      <text:p text:style-name="P66"><text:span text:style-name="T50">Personal adscrito: 2 psiquiatras.</text:span><text:span text:style-name="T62"> </text:span><text:span text:style-name="T50">1 ó 2 psicólogo clínicos; </text:span><text:span text:style-name="T62"><text:s/></text:span><text:span text:style-name="T50">2 DUE. </text:span><text:span text:style-name="T62"><text:s/></text:span><text:span text:style-name="T50">1 trabajadora social <text:s/>1 Educador Social</text:span></text:p>
      <text:p text:style-name="P67"/>
      <text:p text:style-name="P67">Organización: Reunión general del centro. Frecuencia mensual</text:p>
      <text:p text:style-name="P67"/>
      <text:p text:style-name="P67">Reunión del equipo de toxicomanías. Frecuencia semanal </text:p>
      <text:p text:style-name="P67"/>
      <text:p text:style-name="P67">Duración de la rotación: cuatro meses. </text:p>
      <text:p text:style-name="P67"/>
      <text:p text:style-name="P66"><text:span text:style-name="T58">Objetivos</text:span><text:span text:style-name="T50">: </text:span></text:p>
      <text:list xml:id="list6959054941945908287" text:style-name="WW8Num57">
        <text:list-item>
          <text:p text:style-name="P278">Adquirir conocimientos sobre el fenómeno de las adicciones y los principales patrones de conductas adictivas. </text:p>
        </text:list-item>
        <text:list-item>
          <text:p text:style-name="P278">Conocer las principales sustancias objeto de adicción. </text:p>
        </text:list-item>
        <text:list-item>
          <text:p text:style-name="P278">Conocer las principales adicciones comportamentales. </text:p>
        </text:list-item>
        <text:list-item>
          <text:p text:style-name="P278">Manejar datos sobre los principales tipos y pautas de consumo de sustancias de la población general. </text:p>
        </text:list-item>
        <text:list-item>
          <text:p text:style-name="P278">Conocer la incidencia de trastornos adictivos en la población de referencia. </text:p>
        </text:list-item>
        <text:list-item>
          <text:p text:style-name="P278">Conocer los programas de prevención del consumo de sustancias. </text:p>
        </text:list-item>
        <text:list-item>
          <text:p text:style-name="P278">Realizar análisis de la demanda de tratamiento, considerando sus principales características y el manejo de situaciones iniciales. </text:p>
        </text:list-item>
        <text:list-item>
          <text:p text:style-name="P278">Manejar la historia clínica en adicciones, principales elementos y rasgos característicos (historia toxicológica, análisis funcional de la adicción, análisis motivacional…). </text:p>
        </text:list-item>
        <text:list-item>
          <text:p text:style-name="P278">Conocer los distintos roles profesionales dentro del equipo interdisciplinar. </text:p>
        </text:list-item>
        <text:list-item>
          <text:p text:style-name="P278">Conocer las principales áreas de exploración en las adicciones y manejo de escalas (historia toxicológica, gravedad de la adicción, estadio motivacional, cribado psicopatológico…). </text:p>
        </text:list-item>
        <text:list-item>
          <text:p text:style-name="P278">Adquirir y aplicar conocimientos sobre los principales programas de psicoterapia y procedimientos de intervención y tratamiento psicológicos empíricamente validados en adicciones. </text:p>
        </text:list-item>
        <text:list-item>
          <text:p text:style-name="P278">Abordar casos con patología dual, estableciendo diagnósticos diferenciales y llevando a cabo estrategias integrales y coordinadas de tratamiento. </text:p>
        </text:list-item>
        <text:list-item>
          <text:p text:style-name="P278">Adquirir y aplicar habilidades para abordar desde otras redes asistenciales situaciones de conductas adictivas: diagnóstico, orientación terapéutica, intervenciones específicas, derivaciones y tratamiento de complicaciones. </text:p>
        </text:list-item>
        <text:list-item>
          <text:p text:style-name="P278">Acceder a una información sobre la red especializada, niveles de intervención y principales tipologías de recursos asistenciales (centros ambulatorios, comunidades terapéuticas, centros de día, unidades de desintoxicación, unidades <text:soft-page-break/>especializadas). </text:p>
        </text:list-item>
        <text:list-item>
          <text:p text:style-name="P278">Conocer centros de tratamiento ambulatorio y unidades especializadas: composición, características y principales programas asistenciales. </text:p>
        </text:list-item>
        <text:list-item>
          <text:p text:style-name="P278">Conocer el recurso de comunidad terapéutica en adicciones, sus características y principales líneas de tratamiento. </text:p>
        </text:list-item>
        <text:list-item>
          <text:p text:style-name="P278">Conocer los programas de reducción del daño. </text:p>
        </text:list-item>
        <text:list-item>
          <text:p text:style-name="P278">Conocer los recursos específicos que integran en cada territorio la red de tratamiento especializada de las drogodependencias y otras adicciones. </text:p>
        </text:list-item>
      </text:list>
      <text:p text:style-name="P67"/>
      <text:p text:style-name="P72">Actividades: </text:p>
      <text:list xml:id="list5025137468065267149" text:style-name="WW8Num60">
        <text:list-item>
          <text:p text:style-name="P279">Evaluación, diagnóstico y valoración de primeras consultas. NR 1: 4, NR2:10. </text:p>
        </text:list-item>
        <text:list-item>
          <text:p text:style-name="P279">Realización de historias clínicas NR 1: 4; NR 2: 10. </text:p>
        </text:list-item>
        <text:list-item>
          <text:p text:style-name="P279">Realización de informes diagnósticos sobre pacientes evaluados. NR 1: 4; NR 2: 10. </text:p>
        </text:list-item>
        <text:list-item>
          <text:p text:style-name="P279">Diseño y aplicación de programas de psicoterapia y procedimientos de intervención y tratamiento psicológicos a pacientes, con establecimiento de objetivos y actividades. NR 1: 4; NR 2: 10. </text:p>
        </text:list-item>
        <text:list-item>
          <text:p text:style-name="P279">Seguimiento de pacientes. NR 1: 4; NR 2: 10. </text:p>
        </text:list-item>
        <text:list-item>
          <text:p text:style-name="P279">Participación en sesiones clínicas </text:p>
        </text:list-item>
        <text:list-item>
          <text:p text:style-name="P279">Conocimiento de los distintos recursos asistenciales específicos a través de visitas e intercambios con sus profesionales. </text:p>
        </text:list-item>
      </text:list>
      <text:p text:style-name="P67"/>
      <text:p text:style-name="P72">Programa Teórico </text:p>
      <text:list xml:id="list1991296117695218193" text:style-name="WW8Num51">
        <text:list-item>
          <text:p text:style-name="P280">Programas para la prevención de las adicciones en los ámbitos escolar, familiar, y laboral. Neurobiología de las adicciones. </text:p>
        </text:list-item>
        <text:list-item>
          <text:p text:style-name="P280">La entrevista motivacional. </text:p>
        </text:list-item>
        <text:list-item>
          <text:p text:style-name="P280">Los procesos de cambio en conductas adictivas. </text:p>
        </text:list-item>
        <text:list-item>
          <text:p text:style-name="P280">Patología dual. </text:p>
        </text:list-item>
        <text:list-item>
          <text:p text:style-name="P280">Programas de psicoterapia y procedimientos de intervención y tratamiento psicológicos. </text:p>
        </text:list-item>
        <text:list-item>
          <text:p text:style-name="P280">Fármacos más utilizados en trastornos adictivos. </text:p>
        </text:list-item>
        <text:list-item>
          <text:p text:style-name="P280">Patología médica asociada al consumo de drogas ilegales. </text:p>
        </text:list-item>
        <text:list-item>
          <text:p text:style-name="P280">Los niveles de atención sanitaria, y la rehabilitación funcional en diferentes ámbitos en la dependencia. </text:p>
        </text:list-item>
        <text:list-item>
          <text:p text:style-name="P280">Atención y reinserción socio-familiar y laboral. </text:p>
        </text:list-item>
      </text:list>
      <text:p text:style-name="P67"/>
      <text:p text:style-name="P72">Itinerario de rotación: Propuesta de Rotación Estándar </text:p>
      <text:p text:style-name="P67"/>
      <text:p text:style-name="P67">Durante las primeras dos – tres semanas de rotación, el residente participa como observador acompañando a los facultativos (psiquiatra y/o psicólogo) en sus consultas. También existe la posibilidad de entrar como observador en las acogidas que realiza la enfermera del programa. A lo largo de la rotación, el residente continúa entrando como observador en algunas consultas con los facultativos. </text:p>
      <text:p text:style-name="P67"><text:soft-page-break/></text:p>
      <text:p text:style-name="P67"/>
      <text:p text:style-name="P67">Después de esta primera etapa como observador, el residente puede encargarse de pacientes en solitario. El equipo de profesionales valora cuáles son los casos más adecuados para ser derivados al residente, teniendo en cuenta su proceso de aprendizaje. Estos casos son supervisados por la tutora de rotación. </text:p>
      <text:p text:style-name="P67"/>
      <text:p text:style-name="P67">Durante esta rotación, el residente también se incorpora como observador en los grupos de pacientes consumidores de OH que se realizan en el centro, actuando en ocasiones como terapeuta principal con supervisión. </text:p>
      <text:p text:style-name="P70"><text:s/></text:p>
      <text:p text:style-name="P67"/>
      <text:p text:style-name="P66"><text:span text:style-name="T60">PROGRAMA DE REHABILITACIÓN</text:span><text:span text:style-name="T58"> </text:span></text:p>
      <text:p text:style-name="P67"/>
      <text:p text:style-name="P66"><text:span text:style-name="T56">Ubicación funcional</text:span><text:span text:style-name="T50">: Hospital Nicolás Peña. Complejo Hospitalario Universitario Álvaro Cunqueiro. Vigo: Dos unidades de rehabilitación funcionales con 35 camas</text:span><text:span text:style-name="T62"> </text:span></text:p>
      <text:p text:style-name="P67"/>
      <text:p text:style-name="P66"><text:span text:style-name="T56">Responsable del servicio:</text:span><text:span text:style-name="T50"> Dr Raúl Vázquez Noguerol</text:span></text:p>
      <text:p text:style-name="P66"/>
      <text:p text:style-name="P66"><text:span text:style-name="T56">Funciones del programa</text:span><text:span text:style-name="T50">: Propiciar la adecuada actividad asistencial y rehabilitadora a pacientes con diagnostico de trastorno mental grave. Apoyar en la integración social <text:s/>y familiar, y sentar <text:s/>as bases para un buen retorno a su domicilio o recurso de apoyo alternativo. </text:span></text:p>
      <text:p text:style-name="P67"/>
      <text:p text:style-name="P66"><text:span text:style-name="T56">Personal adscrito</text:span><text:span text:style-name="T50">: 3 psiquiatras, 2 PSC, 12 DUE, 32 Aux enfermeria. 1 Trabajadora social </text:span></text:p>
      <text:p text:style-name="P67"/>
      <text:p text:style-name="P66"><text:span text:style-name="T56">Organización</text:span><text:span text:style-name="T50">: </text:span></text:p>
      <text:p text:style-name="P67">8.00 Reunión general del hospital. </text:p>
      <text:p text:style-name="P67">9.00 Reunión de equipo sanitario y trabajo social para cuestiones organizativas y gestoras. </text:p>
      <text:p text:style-name="P67">Tras finalizar la reunión, se inicia el trabajo con los pacientes. </text:p>
      <text:p text:style-name="P67"/>
      <text:p text:style-name="P66"><text:span text:style-name="T56">Objetivos</text:span><text:span text:style-name="T50">: </text:span></text:p>
      <text:list xml:id="list5710274843280672489" text:style-name="WW8Num17">
        <text:list-item>
          <text:p text:style-name="P261">Identificar y conocer los diferentes <text:s/>pacientes afectados de Trastorno Mental Grave</text:p>
        </text:list-item>
        <text:list-item>
          <text:p text:style-name="P261">Aprender una adecuadamente valoración de la discapacidad y gestionar de modo óptimo planes individualizados de rehabilitación.</text:p>
        </text:list-item>
        <text:list-item>
          <text:p text:style-name="P293"><text:span text:style-name="T50">Habilitar los </text:span><text:span text:style-name="T62">diferentes recursos personales en la entrevista clínica y familiar con el fin de mejora en la atención de estos pacientes</text:span></text:p>
        </text:list-item>
      </text:list>
      <text:p text:style-name="P67"/>
      <text:p text:style-name="P74">Función/es del programa: </text:p>
      <text:p text:style-name="P67">Propiciar la rehabilitación psicosocial y apoyar la integración social de los pacientes con enfermedad mental grave (hospitalización y seguimiento). </text:p>
      <text:p text:style-name="P67"/>
      <text:p text:style-name="P67"><text:soft-page-break/>Duración de rotación: seis meses. </text:p>
      <text:p text:style-name="P67"/>
      <text:p text:style-name="P72">Objetivos: </text:p>
      <text:list xml:id="list5079605739195474782" text:style-name="WW8Num56">
        <text:list-item>
          <text:p text:style-name="P281">Capacitar en el manejo clínico y seguimiento de las personas con trastornos mentales graves. </text:p>
        </text:list-item>
        <text:list-item>
          <text:p text:style-name="P281">Conocer las diferentes intensidades de intervención y su indicación. </text:p>
        </text:list-item>
        <text:list-item>
          <text:p text:style-name="P281">Adquirir conocimientos y desarrollar habilidades específicas para evaluar las habilidades, potencial de desarrollo, y déficit de las personas con trastornos mentales graves. </text:p>
        </text:list-item>
        <text:list-item>
          <text:p text:style-name="P281">Identificar los factores de protección y de riesgo de discapacidad y de marginación. Evaluación de su red de apoyo social. </text:p>
        </text:list-item>
        <text:list-item>
          <text:p text:style-name="P281">Adquirir conocimientos y desarrollar habilidades sobre los programas, técnicas y estrategias de rehabilitación de pacientes con trastornos mentales graves en y con los diversos servicios y/o dispositivos sanitarios y sociales, desde un modelo de recuperación. </text:p>
        </text:list-item>
        <text:list-item>
          <text:p text:style-name="P281">Capacitar para la colaboración en la elaboración, desarrollo, aplicación y seguimiento de planes individualizados de rehabilitación para pacientes con trastornos mentales graves, incorporando tanto la coordinación con los dispositivos adecuados para el logro de dichos planes, como las técnicas y estrategias específicas para actuar sobre los déficit psico-sociales, las dificultades de integración laboral, y las deficiencias en la adaptación social </text:p>
        </text:list-item>
        <text:list-item>
          <text:p text:style-name="P281">y familiar. </text:p>
        </text:list-item>
        <text:list-item>
          <text:p text:style-name="P281">Adquirir conocimientos, habilidades y actitudes para la intervención psicológica sobre la sintomatología positiva. </text:p>
        </text:list-item>
        <text:list-item>
          <text:p text:style-name="P281">Capacitación en programas psicoeducativos a usuarios y usuarias, dirigidos a potenciar y recuperar las habilidades y capacidades físicas, emocionales, sociales e intelectuales de las personas con trastorno mental grave, con el fin de que logren alcanzar un nivel de autonomía personal óptimo, que les permita adaptarse a la comunidad y desarrollarse como individuos. </text:p>
        </text:list-item>
        <text:list-item>
          <text:p text:style-name="P281">Capacitación en programas psicoeducativos dirigidos a familiares, con el objetivo de mejorar su conocimiento sobre el proceso de enfermedad de su familiar, cooperar en el tratamiento, contribuyendo con ello a reducir la carga emocional y aumentar la posibilidad de relaciones afectivas y de apoyo. </text:p>
        </text:list-item>
        <text:list-item>
          <text:p text:style-name="P281">Adquirir conocimientos, habilidades y actitudes para el manejo clínico de la persona con trastorno mental grave, en lo que se refiere al cumplimiento adecuado de las pautas de tratamiento. </text:p>
        </text:list-item>
        <text:list-item>
          <text:p text:style-name="P281">Adquirir conocimientos, habilidades y actitudes para la coordinación con los diversos recursos socio-sanitarios involucrados en el soporte, apoyo y rehabilitación integral de los pacientes con trastornos mentales graves diseñando y realizando actuaciones en función de casos. </text:p>
        </text:list-item>
        <text:list-item>
          <text:p text:style-name="P281">Conocer los dispositivos sociales y sanitarios disponibles para la Unidad Docente Acreditada y los criterios y procedimientos de coordinación y derivación para un mejor cumplimiento del Programa de Rehabilitación. </text:p>
        </text:list-item>
        <text:list-item>
          <text:p text:style-name="P281"><text:soft-page-break/>Conocer los aspectos socio-culturales que influyen en el concepto salud-enfermedad en la persona en exclusión social e identificar sus recursos personales y familiares. </text:p>
        </text:list-item>
        <text:list-item>
          <text:p text:style-name="P281">Conocer y desarrollas habilidades para la evaluación e intervención interdisciplinar y el trabajo en equipo. </text:p>
        </text:list-item>
      </text:list>
      <text:p text:style-name="P67"/>
      <text:p text:style-name="P72">Actividades: </text:p>
      <text:list xml:id="list531608464958305162" text:style-name="WW8Num25">
        <text:list-item>
          <text:p text:style-name="P282">Participar en el proceso de la atención al paciente desde la acogida hasta el alta desde la perspectiva más específicamente psicológica. Realización y transmisión de la evaluación inicial, indicaciones e intervenciones psicológicas para su integración en los planes individuales de rehabilitación y su revisión mensual. </text:p>
        </text:list-item>
        <text:list-item>
          <text:p text:style-name="P282">Evaluación y desarrollo y aplicación de programas para desarrollar y/o recuperar la capacidad de manejo personal, hábitos de autocuidado y prevención de recaídas. Participar en grupos de autocuidados de enfermería. NR1:5; NR2:10. </text:p>
        </text:list-item>
        <text:list-item>
          <text:p text:style-name="P282">Desarrollo y aplicación de programas y actividades encaminados a mejorar la integración social, familiar y laboral (por ej., programas de entrenamiento en habilidades sociales y de comunicación, de afrontamiento del estrés, etc.). </text:p>
        </text:list-item>
        <text:list-item>
          <text:p text:style-name="P282">Participación en grupos semanales de habilidades sociales. NR 1: 5; NR 2: 5. </text:p>
        </text:list-item>
        <text:list-item>
          <text:p text:style-name="P282">Aplicación de técnicas específicas de evaluación e intervención psicológica para reducción de déficit cognitivos, emocionales y sociales. Participar en los grupos semanales de estimulación cognitiva. </text:p>
        </text:list-item>
        <text:list-item>
          <text:p text:style-name="P282">Aplicación de técnicas de evaluación e intervención individual sobre la sintomatología positiva y las estrategias de afrontamiento de la enfermedad y su integración en la identidad del paciente. </text:p>
        </text:list-item>
        <text:list-item>
          <text:p text:style-name="P282">Desarrollo de intervenciones específicas para la mejora de la adherencia a los planes de tratamiento y la utilización adecuada de los recursos de apoyo disponibles en la comunidad. </text:p>
        </text:list-item>
        <text:list-item>
          <text:p text:style-name="P282">En el caso de pacientes ingresados, participar como coterapeuta en grupos de manejo de la medicación y adherencia a tratamiento junto con psiquiatría/personal de enfermería. En el caso de pacientes en seguimiento por equipo de Tratamiento Asertivo Comunitario, participar como observador en las visitas a domicilio. NR 1:2; NR 2:5. </text:p>
        </text:list-item>
        <text:list-item>
          <text:p text:style-name="P282">Participar en los grupos de diagnóstico dual como coterapeuta y en el programa de deshabituación tabáquica grupal/individual. </text:p>
        </text:list-item>
        <text:list-item>
          <text:p text:style-name="P282">Desarrollo de programas de preparación y entrenamiento para una vida autónoma, con especial énfasis en los aspectos convivenciales. </text:p>
        </text:list-item>
        <text:list-item>
          <text:p text:style-name="P282">Dirigir la reunión de convivencia semanal de los pacientes ingresados y gestionar la comunicación equipo-pacientes, junto con el personal de enfermería. </text:p>
        </text:list-item>
        <text:list-item>
          <text:p text:style-name="P282">Desarrollo de programas de educación psico-social dirigidos a la población o grupo al que pertenecen los pacientes (familia, ámbitos laborales, etc.). </text:p>
        </text:list-item>
        <text:list-item>
          <text:p text:style-name="P282">Participar en los grupos de apoyo multifamiliares. </text:p>
        </text:list-item>
        <text:list-item>
          <text:p text:style-name="P282">Conocer los procedimientos para la participación en la comunidad, incluyendo el aprendizaje de oficios y la actividad laboral, las actividades académicas, etc. <text:soft-page-break/>desarrollado por los terapeutas ocupacionales y monitores (hospitalización y hospital de día). </text:p>
        </text:list-item>
        <text:list-item>
          <text:p text:style-name="P282">Participar en las reuniones de equipo y sesiones clínicas. </text:p>
        </text:list-item>
        <text:list-item>
          <text:p text:style-name="P282">Desarrollo de actividades de coordinación con dispositivos sociales y sanitarios implicados en el plan de tratamiento junto con el trabajador social y el referente de caso (centros de día, unidades de rehabilitación, comunidades terapéuticas, hospitales de día, residencias asistidas, hogares protegidos, talleres ocupacionales, programas de inserción laboral, etc.). NR 1: 2; NR 2: 2. </text:p>
        </text:list-item>
        <text:list-item>
          <text:p text:style-name="P282">Desarrollo de actividades encaminadas a prevenir el estigma y la marginación social, a través del establecimiento y fortalecimiento de vínculos con los recursos sociales y sanitarios de la comunidad, incluyendo asociaciones de familiares, empresas, escuelas de adultos, asociaciones de autoapoyo, etc. </text:p>
        </text:list-item>
        <text:list-item>
          <text:p text:style-name="P282">Entrenamiento a otros profesionales en la adquisición y mejora de habilidades y recursos básicos para la relación con personas con trastorno mental grave. </text:p>
        </text:list-item>
      </text:list>
      <text:p text:style-name="P67"/>
      <text:p text:style-name="P67">Itinerario de rotación: </text:p>
      <text:p text:style-name="P67">Desde el inicio se incorporará a todas las reuniones de equipo. En el primer mes estará de observador en las actividades realizadas por la psicóloga clínica. Dentro de los dos primeros meses, recibirá una sesión informativa de la labor del trabajador social y de los monitores/terapeutas ocupacionales sobre sus funciones y actividades correspondientes. Posteriormente, realizará las actividades propias del psicólogo clínico en el programa de hospitalización con una progresiva asunción de responsabilidad. </text:p>
      <text:p text:style-name="P67"/>
      <text:p text:style-name="P67">Programa Teórico: </text:p>
      <text:list xml:id="list726733033709488601" text:style-name="WW8Num47">
        <text:list-item>
          <text:p text:style-name="P283">La atención al paciente con trastorno mental grave (TMG): de la rehabilitación a la recuperación y/o el desarrollo de capacidades y habilidades. </text:p>
        </text:list-item>
        <text:list-item>
          <text:p text:style-name="P283">Programas psicoeducativos y prevención de recaídas en TMG. </text:p>
        </text:list-item>
        <text:list-item>
          <text:p text:style-name="P283">Programas psicoeducativos para familiares de pacientes con TMG. </text:p>
        </text:list-item>
        <text:list-item>
          <text:p text:style-name="P283">Psicofarmacología para los TMG. </text:p>
        </text:list-item>
        <text:list-item>
          <text:p text:style-name="P283">Programas de tratamiento basados en la evidencia para TMG. </text:p>
        </text:list-item>
        <text:list-item>
          <text:p text:style-name="P283">Recursos instrumentales para la atención a pacientes con TMG. </text:p>
        </text:list-item>
        <text:list-item>
          <text:p text:style-name="P283">Programas y modelos para la reinserción social del paciente con TMG. </text:p>
        </text:list-item>
        <text:list-item>
          <text:p text:style-name="P283">Evaluación de la incapacidad y la discapacidad. </text:p>
        </text:list-item>
      </text:list>
      <text:p text:style-name="P68"/>
      <text:p text:style-name="P68"/>
      <text:p text:style-name="P68"/>
      <text:p text:style-name="P66"><text:span text:style-name="T60">PROGRAMA DE PSICOLOGÍA CLÍNICA INFANTIL Y DE LA ADOLESCENCIA</text:span><text:span text:style-name="T58"> </text:span></text:p>
      <text:p text:style-name="P67"/>
      <text:p text:style-name="P67">Descripción <text:s/>de la Unidad o Servicio: Unidad de salud Mental Infanto Juvenil de <text:s/>situada e el centro de Salud de A Parda , Pontevedra Niño</text:p>
      <text:p text:style-name="P67"/>
      <text:p text:style-name="P67">Función/es de la Unidad: Dispositivo de carácter ambulatorio integrado por un equipo multidisciplinar y que atiende a niños y <text:s/>adolescentes derivados desde atención primaria o <text:soft-page-break/>de <text:s/>las unidades de hospitalización. Incluye programa de atención a TMG. </text:p>
      <text:p text:style-name="P67"/>
      <text:p text:style-name="P66"><text:span text:style-name="T50">Personal adscrito: 2 psiquiatras 1 psicólogos clínicos; </text:span><text:span text:style-name="T62"><text:s/></text:span><text:span text:style-name="T50">1 trabajadora social; 1 administrativa. </text:span></text:p>
      <text:p text:style-name="P67"/>
      <text:p text:style-name="P66"><text:span text:style-name="T50">Organización:</text:span><text:span text:style-name="T62"> </text:span></text:p>
      <text:p text:style-name="P67">Reunión equipo semanal <text:s/>en donde se discuten los nuevos casos derivados y su asignación al profesional </text:p>
      <text:p text:style-name="P67"/>
      <text:p text:style-name="P66"><text:span text:style-name="T50">Sesión clínica mensual</text:span><text:span text:style-name="T62"> </text:span></text:p>
      <text:p text:style-name="P67"/>
      <text:p text:style-name="P67">Duración de la rotación: seis meses. </text:p>
      <text:p text:style-name="P70"><text:s/></text:p>
      <text:p text:style-name="P66"><text:span text:style-name="T58">Objetivos</text:span><text:span text:style-name="T50">: </text:span></text:p>
      <text:list xml:id="list3970751117491794866" text:style-name="WW8Num35">
        <text:list-item>
          <text:p text:style-name="P284">Conocer y manejar los aspectos jurídico-legales de la práctica clínica y la problemática legal de la atención a los trastornos mentales de niños y adolescentes. </text:p>
        </text:list-item>
        <text:list-item>
          <text:p text:style-name="P284">Conocer tanto el desarrollo evolutivo normal como las variaciones respecto de lo normal que merecen ser objeto de atención. </text:p>
        </text:list-item>
        <text:list-item>
          <text:p text:style-name="P284">Conocer las características propias de la psicopatología en el periodo infantil y adolescente así como los principales grupos de riesgo en cada etapa evolutiva. </text:p>
        </text:list-item>
        <text:list-item>
          <text:p text:style-name="P284">Conocer y manejar instrumentos específicos de psicodiagnóstico, evaluación psicológica, técnicas de entrevista clínica, análisis y formulación de casos, de los problemas psicológicos y trastornos mentales de niños y adolescentes. </text:p>
        </text:list-item>
        <text:list-item>
          <text:p text:style-name="P284">Realizar diagnósticos, incluyendo diagnóstico diferencial, elaborar historias clínicas, informes clínicos e informes periciales. </text:p>
        </text:list-item>
        <text:list-item>
          <text:p text:style-name="P284">Adquirir conocimientos y desarrollar habilidades para el diseño y aplicación de intervenciones psicoterapéuticas en población infantil y adolescente, en los niveles individual, familiar y de grupo. </text:p>
        </text:list-item>
        <text:list-item>
          <text:p text:style-name="P284">Participar en las coordinaciones con el nivel de Atención Primaria y colaborar en la valoración conjunta y derivación de casos. Así como en la discriminación, seguimiento y asesoramiento de los casos que puedan ser atendidos en Atención Primaria. </text:p>
        </text:list-item>
        <text:list-item>
          <text:p text:style-name="P284">Participar y colaborar en actividades y programas específicos de prevención y promoción de la salud para población infantil y adolescente. </text:p>
        </text:list-item>
        <text:list-item>
          <text:p text:style-name="P284">Conocer y aplicar criterios de indicación de hospitalización y derivación a otros recursos y profesionales socio-sanitarios. </text:p>
        </text:list-item>
        <text:list-item>
          <text:p text:style-name="P284">Conocer y aplicar los criterios de derivación a la red de salud mental de adultos. </text:p>
        </text:list-item>
        <text:list-item>
          <text:p text:style-name="P284">Adquirir conocimientos y desarrollar habilidades para realizar actividades y programas de enlace, interconsulta y apoyo a menores hospitalizados y sus familias. </text:p>
        </text:list-item>
        <text:list-item>
          <text:p text:style-name="P284">Adquirir conocimientos y desarrollar habilidades para el trabajo con familias de menores con alteraciones psicológicas. Identificación de contextos familiares y <text:soft-page-break/>factores de especial riesgo para el niño y adolescente. </text:p>
        </text:list-item>
        <text:list-item>
          <text:p text:style-name="P284">Participar y colaborar en la coordinación con instituciones sociales, educativas y judiciales involucradas en la atención a menores. </text:p>
        </text:list-item>
        <text:list-item>
          <text:p text:style-name="P284">Adquirir conocimientos y experiencia en programación, organización y planificación de los equipos, unidades, servicios u otros dispositivos sanitarios específicos. </text:p>
        </text:list-item>
      </text:list>
      <text:p text:style-name="P67"/>
      <text:p text:style-name="P67"/>
      <text:p text:style-name="P72">Actividades: </text:p>
      <text:list xml:id="list5138967294075161438" text:style-name="WW8Num29">
        <text:list-item>
          <text:p text:style-name="P285">Evaluación de casos en primeras consultas NR 1: 6; NR 2: 15. </text:p>
        </text:list-item>
        <text:list-item>
          <text:p text:style-name="P285">Diagnóstico psicopatológico en primeras consultas NR 1: 6; NR 2: 15. </text:p>
        </text:list-item>
        <text:list-item>
          <text:p text:style-name="P285">Elaboración de historias clínicas, informes psicológicos y periciales. </text:p>
        </text:list-item>
        <text:list-item>
          <text:p text:style-name="P285">Planificación, realización y seguimiento de intervenciones psicológicas y psicoterapias individuales y de grupo. NR 1: 6; NR 2: 10. </text:p>
        </text:list-item>
        <text:list-item>
          <text:p text:style-name="P285">Entrenamiento y puesta en práctica de técnicas de consejo y asesoramiento familiar NR 1: 5; NR 2: 5. </text:p>
        </text:list-item>
        <text:list-item>
          <text:p text:style-name="P285">Indicación de hospitalización total o parcial. </text:p>
        </text:list-item>
        <text:list-item>
          <text:p text:style-name="P285">Indicación y elaboración de altas. </text:p>
        </text:list-item>
        <text:list-item>
          <text:p text:style-name="P285">Derivación a otros dispositivos socio-sanitarios y educativos y adecuada utilización de los recursos comunitarios. </text:p>
        </text:list-item>
        <text:list-item>
          <text:p text:style-name="P285">Derivación a la red de adultos. </text:p>
        </text:list-item>
        <text:list-item>
          <text:p text:style-name="P285">Realización de actividades de apoyo e interconsulta con Atención Primaria y servicios hospitalarios implicados en la atención a la infancia y adolescencia, incluyendo reuniones de coordinación, valoración conjunta de casos, sesiones clínicas conjuntas, etc. NR 1:5; NR 2: 5. </text:p>
        </text:list-item>
        <text:list-item>
          <text:p text:style-name="P285">Realización de intervenciones de coordinación y apoyo con servicios educativos, sociales y judiciales implicados en la atención a la infancia y adolescencia. NR 1:5; NR 2: 5. </text:p>
        </text:list-item>
        <text:list-item>
          <text:p text:style-name="P285">Participación en actividades de prevención y promoción de la salud dirigidas a infancia y adolescencia. </text:p>
        </text:list-item>
        <text:list-item>
          <text:p text:style-name="P285">Participación en el desarrollo y aplicación de protocolos de evaluación, diagnóstico, tratamiento, seguimiento y derivación, de niños y adolescentes. </text:p>
        </text:list-item>
        <text:list-item>
          <text:p text:style-name="P285">Participación en la evaluación de la eficacia de programas y protocolos de tratamiento. </text:p>
        </text:list-item>
        <text:list-item>
          <text:p text:style-name="P285">Participación y presentación de casos en sesiones clínicas NR 1: 1; NR 2: 2. </text:p>
        </text:list-item>
        <text:list-item>
          <text:p text:style-name="P285">Manejo de intervenciones en situaciones de crisis. </text:p>
        </text:list-item>
      </text:list>
      <text:p text:style-name="P67"/>
      <text:p text:style-name="P66"><text:span text:style-name="T58">Programa Teórico</text:span><text:span text:style-name="T50">: </text:span></text:p>
      <text:list xml:id="list5911461634208770898" text:style-name="WW8Num36">
        <text:list-item>
          <text:p text:style-name="P286">Psicología del desarrollo y estructuración del aparato psíquico en la infancia y adolescencia. </text:p>
        </text:list-item>
        <text:list-item>
          <text:p text:style-name="P286">Características específicas de la evaluación y el diagnóstico psicopatológico de niños y adolescentes: Técnicas, estrategias y procedimientos. </text:p>
        </text:list-item>
        <text:list-item>
          <text:p text:style-name="P286">Actualización en evaluación, diagnóstico, modelos explicativos, bases neurobiológicas y genéticas, de la psicopatología en niños y adolescentes. </text:p>
        </text:list-item>
        <text:list-item>
          <text:p text:style-name="P286"><text:soft-page-break/>Presentación clínica y peculiaridades de los trastornos mentales, emocionales, cognitivos, del comportamiento y relacionales en niños y adolescentes. </text:p>
        </text:list-item>
        <text:list-item>
          <text:p text:style-name="P286">Programas de psicoterapia y procedimientos de intervención y tratamiento psicológicos específicos con niños y adolescentes. </text:p>
        </text:list-item>
        <text:list-item>
          <text:p text:style-name="P286">Atención temprana. </text:p>
        </text:list-item>
        <text:list-item>
          <text:p text:style-name="P286">Relaciones familiares y entorno social. Situaciones de riesgo y maltrato </text:p>
        </text:list-item>
        <text:list-item>
          <text:p text:style-name="P286">Psicofarmacología. </text:p>
        </text:list-item>
        <text:list-item>
          <text:p text:style-name="P286">Introducción a las patologías pediátricas y sus implicaciones psicológicas. </text:p>
        </text:list-item>
      </text:list>
      <text:p text:style-name="P67"/>
      <text:p text:style-name="P66"><text:span text:style-name="T58">Itinerario de rotación</text:span><text:span text:style-name="T50">: </text:span></text:p>
      <text:p text:style-name="P67">Durante las primeras semanas, el residente participará en las consultas de los facultativos del centro. </text:p>
      <text:p text:style-name="P67">Transcurrido un tiempo, el residente comienza a responsabilizarse de pacientes en solitario que se adecuen a su proceso de aprendizaje. Estos casos pueden ser derivados por otros facultativos o bien vistos por el residente de manera autónoma desde la primara entrevista. Para la supervisión se puede reservar un espacio semanal, aunque a nivel informal los terapeutas están accesibles en muchos momentos para resolver dudas. </text:p>
      <text:p text:style-name="P67"/>
      <text:p text:style-name="P67">Durante esta rotación, el residente también se incorpora como coterapeuta a alguno de los grupos que se llevan a cabo en la unidad (grupos de juego con TGD, grupos de psicodrama…). </text:p>
      <text:p text:style-name="P67">Dentro del período de rotación, también se llevan cabo evaluaciones psicológicas de pacientes propios y derivados de otros facultativos, que deberán ser supervisadas. </text:p>
      <text:p text:style-name="P67"/>
      <text:p text:style-name="P67">El PIR dispone de un despacho compartido con varias personas que colaboran con el centro. </text:p>
      <text:p text:style-name="P67"/>
      <text:p text:style-name="P70"><text:s/></text:p>
      <text:p text:style-name="P66"><text:span text:style-name="T60">PROGRAMA DE ATENCIÓN PRIMARIA</text:span><text:span text:style-name="T58"> </text:span></text:p>
      <text:p text:style-name="P67"/>
      <text:p text:style-name="P67">Descripción de la Unidad o Servicio: Centro de <text:s/>Salud de A Parda Dirección: Teléfono: </text:p>
      <text:p text:style-name="P67"/>
      <text:p text:style-name="P67">Tutora de Rotación: La tutora de Residentes</text:p>
      <text:p text:style-name="P67"/>
      <text:p text:style-name="P67">Función/es de la unidad </text:p>
      <text:p text:style-name="P67">Centro de atención primaria que comparte espacio junto con especialidades (USM INfanto Juvenil, Pediatría, fisioterapia). Dispone de atención psicológica para el diagnóstico, tratamiento individual y de pareja, psicoprofilaxis, intervención comunitaria y prevención para la salud. </text:p>
      <text:p text:style-name="P67"/>
      <text:p text:style-name="P67">La atención psicológica se estructura en dos programas principales: materno-infantil, atención a la mujer y síndromes ansioso-depresivos (adultos). </text:p>
      <text:p text:style-name="P67"/>
      <text:p text:style-name="P67">Personal adscrito: </text:p>
      <text:p text:style-name="P66"><text:soft-page-break/><text:span text:style-name="T50">Profesionales de la medicina de familia y comunitaria. Profesionales de la Pediatría. </text:span><text:span text:style-name="T62"><text:s/></text:span><text:span text:style-name="T50">Enfermería general y especializada. Enfermería de pediatría.</text:span><text:span text:style-name="T62"> </text:span><text:span text:style-name="T50">Auxiliares de clínica.</text:span><text:span text:style-name="T62"> Trabao Social </text:span><text:span text:style-name="T50">Personal de administración. </text:span></text:p>
      <text:p text:style-name="P67"/>
      <text:p text:style-name="P67">Organización: Sesión de equipo mensual. </text:p>
      <text:p text:style-name="P67"/>
      <text:p text:style-name="P67">Sesiones clínicas (2-3/mes). </text:p>
      <text:p text:style-name="P67"/>
      <text:p text:style-name="P67">Duración de la rotación: <text:s/>tres meses. </text:p>
      <text:p text:style-name="P67"/>
      <text:p text:style-name="P66"><text:span text:style-name="T61"><text:s/></text:span><text:span text:style-name="T58">Objetivos </text:span></text:p>
      <text:p text:style-name="P67"/>
      <text:list xml:id="list5006499142858758209" text:style-name="WW8Num43">
        <text:list-item>
          <text:p text:style-name="P287">Conocer los aspectos básicos de la organización, funcionamiento y gestión de los Centros de Atención Primaria de salud. </text:p>
        </text:list-item>
        <text:list-item>
          <text:p text:style-name="P287">Participar en el funcionamiento de los equipos multidisciplinares de Atención Primaria. </text:p>
        </text:list-item>
        <text:list-item>
          <text:p text:style-name="P287">Conocer los criterios de derivación al nivel especializado y especialmente a los dispositivos de Salud Mental. </text:p>
        </text:list-item>
        <text:list-item>
          <text:p text:style-name="P287">Conocer y participar en los espacios de coordinación organizados desde <text:s/>Atención Primaria. </text:p>
        </text:list-item>
        <text:list-item>
          <text:p text:style-name="P287">Adquirir conocimientos sobre las psicopatologías más prevalentes en Atención Primaria y sobre el diagnóstico diferencial. </text:p>
        </text:list-item>
        <text:list-item>
          <text:p text:style-name="P287">Adquirir conocimientos sobre los trastornos somáticos asociados a la patología mental. </text:p>
        </text:list-item>
        <text:list-item>
          <text:p text:style-name="P287">Valorar el impacto de la enfermedad física sobre el estado mental y la calidad de vida del paciente y de su familia. </text:p>
        </text:list-item>
        <text:list-item>
          <text:p text:style-name="P287">Adquirir conocimientos sobre el seguimiento de los trastornos mentales graves en la comunidad. </text:p>
        </text:list-item>
        <text:list-item>
          <text:p text:style-name="P287">Adquirir conocimientos sobre el seguimiento de los trastornos crónicos desde Atención Primaria. </text:p>
        </text:list-item>
        <text:list-item>
          <text:p text:style-name="P287">Conocer y participar en programas de promoción y prevención de la salud. </text:p>
        </text:list-item>
      </text:list>
      <text:p text:style-name="P67"/>
      <text:p text:style-name="P67"/>
      <text:p text:style-name="P67">Actividades </text:p>
      <text:list xml:id="list389657484082890853" text:style-name="WW8Num28">
        <text:list-item>
          <text:p text:style-name="P288">Participar en la consulta del médico de Atención Primaria. NR 1: 10. </text:p>
        </text:list-item>
        <text:list-item>
          <text:p text:style-name="P288">Participar en la consulta de enfermería (de adultos y pediátrica). NR 1: 5. </text:p>
        </text:list-item>
        <text:list-item>
          <text:p text:style-name="P288">Participar en las actividades del trabajador social y conocer las redes comunitarias de apoyo. NR 1: 5. </text:p>
        </text:list-item>
        <text:list-item>
          <text:p text:style-name="P288">Evaluación directa de casos susceptibles de ser derivados a los Servicios de Salud Mental. NR 2: 15. </text:p>
        </text:list-item>
        <text:list-item>
          <text:p text:style-name="P288">Elaboración de informes clínicos. NR 2:15 </text:p>
        </text:list-item>
        <text:list-item>
          <text:p text:style-name="P288">Planificación, realización y seguimiento de tratamientos psicológicos y psicoterapéuticos individuales, de pareja, de familia y de grupo de trastornos <text:soft-page-break/>reactivos y adaptativos y de los trastornos mentales y del comportamiento más prevalentes en la Atención Primaria. NR2: 20. </text:p>
        </text:list-item>
        <text:list-item>
          <text:p text:style-name="P288">Participar en las reuniones de equipo y en las actividades organizativas y de coordinación con otros dispositivos. </text:p>
        </text:list-item>
        <text:list-item>
          <text:p text:style-name="P288">Participar y colaborar en programas preventivos y de promoción de la salud. </text:p>
        </text:list-item>
        <text:list-item>
          <text:p text:style-name="P288">Participar en las actividades de formación. </text:p>
        </text:list-item>
      </text:list>
      <text:p text:style-name="P67"/>
      <text:p text:style-name="P72">Programa Teórico </text:p>
      <text:list xml:id="list8484048744969624875" text:style-name="WW8Num26">
        <text:list-item>
          <text:p text:style-name="P289">Promoción y educación para la salud. </text:p>
        </text:list-item>
        <text:list-item>
          <text:p text:style-name="P289">Conducta de enfermedad y procesos del enfermar. </text:p>
        </text:list-item>
        <text:list-item>
          <text:p text:style-name="P289">Estrés, afrontamiento de la enfermedad, y salud. </text:p>
        </text:list-item>
        <text:list-item>
          <text:p text:style-name="P289">Detección, diagnóstico y tratamiento psicológico de los trastornos de adaptación y reactivos con especial atención a los grupos de riesgo y situaciones especiales: familias desestructuradas; víctimas de maltrato; familiares y cuidadores de enfermos; inmigrantes; personas y colectivos en riesgo de exclusión social. </text:p>
        </text:list-item>
        <text:list-item>
          <text:p text:style-name="P289">Detección, diagnóstico y tratamiento precoz de conductas adictivas. </text:p>
        </text:list-item>
        <text:list-item>
          <text:p text:style-name="P289">Asesoramiento y consejo a grupos de apoyo y agentes sociales no sanitarios: asociaciones de familiares y/o de enfermos; grupos de auto-ayuda; comunidad educativa. </text:p>
        </text:list-item>
        <text:list-item>
          <text:p text:style-name="P289">Intervenciones psicológicas para la prevención primaria, secundaria, y terciaria de los trastornos mentales y del comportamiento en las distintas etapas del ciclo vital. </text:p>
        </text:list-item>
        <text:list-item>
          <text:p text:style-name="P289">Multiculturalidad y etnicidad. </text:p>
        </text:list-item>
        <text:list-item>
          <text:p text:style-name="P289">Salud sexual y reproductiva. </text:p>
        </text:list-item>
        <text:list-item>
          <text:p text:style-name="P289">Psicogeriatría. </text:p>
        </text:list-item>
      </text:list>
      <text:p text:style-name="P67"/>
      <text:p text:style-name="P67"/>
      <text:p text:style-name="P66"><text:span text:style-name="T60">PROGRAMA DE PSICOLOGÍA CLÍNICA DE LA SALUD. INTERCONSULTA Y ENLACE</text:span><text:span text:style-name="T58"> </text:span></text:p>
      <text:p text:style-name="P67"/>
      <text:p text:style-name="P67">Descripción de la Unidad o Servicio: Servicio de psiquiatría ubicado en el Complejo Hospitalario Universitario de Pontevedra</text:p>
      <text:p text:style-name="P67"/>
      <text:p text:style-name="P67">Programa: Interconsulta de Psicología Clínica del propio Servicio. </text:p>
      <text:p text:style-name="P67"/>
      <text:p text:style-name="P67">Ubicación funcional: Hospital Provincial de Pontevedra. </text:p>
      <text:p text:style-name="P67"/>
      <text:p text:style-name="P67">Función/es del programa: </text:p>
      <text:p text:style-name="P67">Atención psicológica a pacientes y familiares en tratamiento por enfermedades médicas en el Complejo hospitalario </text:p>
      <text:p text:style-name="P67">La interconsulta de psicología clínica se divide en dos áreas dependientes de distintos </text:p>
      <text:p text:style-name="P67">servicios: interconsulta de niños y adolescentes (Servicio de Pediatría) e interconsulta de adultos (Servicio de Psiquiatría, que dispone de un programa específico de psicooncología y atención a cuidados paliativos, madres con feto/niño no a término). </text:p>
      <text:p text:style-name="P67"/>
      <text:p text:style-name="P67"><text:soft-page-break/>Tutor/as de rotación: psicólogas clínicas encargados/as de los programas</text:p>
      <text:p text:style-name="P67"/>
      <text:p text:style-name="P67">Duración de la rotación: seis meses. </text:p>
      <text:p text:style-name="P67"/>
      <text:p text:style-name="P66"><text:span text:style-name="T58">Objetivos</text:span><text:span text:style-name="T50">: </text:span></text:p>
      <text:list xml:id="list554338580093086132" text:style-name="WW8Num52">
        <text:list-item>
          <text:p text:style-name="P290">Adquisición de las actitudes, habilidades y conocimientos para la práctica de interconsulta con las diferentes especialidades médicas. </text:p>
        </text:list-item>
        <text:list-item>
          <text:p text:style-name="P290">Adquisición de las habilidades y conocimientos para el desarrollo de programas de enlace. </text:p>
        </text:list-item>
        <text:list-item>
          <text:p text:style-name="P290">Adquirir conocimientos y desarrollar actitudes y habilidades para la evaluación de problemas psicológicos que interfieran o puedan interferir con la evolución y el tratamiento de las diversas enfermedades médicas, tanto en los procesos agudos como en los de larga duración y en las enfermedades crónicas. </text:p>
        </text:list-item>
        <text:list-item>
          <text:p text:style-name="P290">Diseñar y aplicar intervenciones psicológicas específicas para pacientes atendidos en otros servicios o unidades hospitalarias. </text:p>
        </text:list-item>
        <text:list-item>
          <text:p text:style-name="P290">Adquirir conocimientos y desarrollar habilidades y actitudes específicas para el diseño y realización de actividades de información y apoyo psicológico a familiares de pacientes hospitalizados por enfermedades médicas. </text:p>
        </text:list-item>
        <text:list-item>
          <text:p text:style-name="P290">Adquirir y desarrollar actitudes y habilidades específicas para el manejo de pacientes con trastornos mentales que requieran hospitalización y/o tratamiento ambulatorio por enfermedades médicas. </text:p>
        </text:list-item>
        <text:list-item>
          <text:p text:style-name="P290">Adquirir conocimientos y habilidades en el diseño y aplicación de programas de atención a pacientes ingresados en diferentes servicios del hospital en coordinación con el personal facultativo y de enfermería de los mismos. </text:p>
        </text:list-item>
      </text:list>
      <text:p text:style-name="P67"/>
      <text:p text:style-name="P72">Actividades: </text:p>
      <text:list xml:id="list2845845775197366370" text:style-name="WW8Num55">
        <text:list-item>
          <text:p text:style-name="P291">Identificación y diagnóstico de morbilidad psicopatológica que interfiera con el curso y/o el tratamiento de la patología médica. NR1: 5; NR2: 20. </text:p>
        </text:list-item>
        <text:list-item>
          <text:p text:style-name="P291">Elaborar y aplicar programas y procedimientos de tratamiento, apoyo y consejo psicológicos, control del dolor, afrontamiento del estrés, automanejo, y psico educativos, a diferentes niveles (individual, familiar, de grupo) para pacientes ingresados por enfermedades médicas, atendiendo a la gravedad, cronicidad, e impacto de los tratamientos. NR1: 5; NR2: 20. </text:p>
        </text:list-item>
        <text:list-item>
          <text:p text:style-name="P291">Apoyo y consejo psicológico a las familias en los procesos de duelo. </text:p>
        </text:list-item>
        <text:list-item>
          <text:p text:style-name="P291">Elaborar y aplicar programas de tratamiento, apoyo y consejo psicológico, a diferentes niveles (individual, familiar, de grupo) para pacientes con trastornos mentales, hospitalizados por enfermedades médicas. </text:p>
        </text:list-item>
        <text:list-item>
          <text:p text:style-name="P291">Realizar exploraciones psicológicas, elaborar informes y aplicar programas de psicoprofilaxis a pacientes que siguen tratamientos y/o intervenciones médicas o quirúrgicas (pruebas genéticas predictivas, trasplantes de órganos, entre otros). </text:p>
        </text:list-item>
        <text:list-item>
          <text:p text:style-name="P291">Realizar exploraciones neuropsicológicas y elaborar informes. </text:p>
        </text:list-item>
        <text:list-item>
          <text:p text:style-name="P291">Colaborar con y apoyar a profesionales de otras especialidades para garantizar la adecuada atención a las necesidades de salud mental de pacientes ingresados. </text:p>
        </text:list-item>
      </text:list>
      <text:p text:style-name="P67"><text:soft-page-break/></text:p>
      <text:p text:style-name="P72">Programa Teórico: </text:p>
      <text:list xml:id="list8963803770180927864" text:style-name="WW8Num23">
        <text:list-item>
          <text:p text:style-name="P292">Percepción y manejo del dolor y otros síntomas físicos. Programas de intervención psicológica del dolor crónico. </text:p>
        </text:list-item>
        <text:list-item>
          <text:p text:style-name="P292">Adherencia al tratamiento. </text:p>
        </text:list-item>
        <text:list-item>
          <text:p text:style-name="P292">Hospitalización y procedimientos médicos estresantes. </text:p>
        </text:list-item>
        <text:list-item>
          <text:p text:style-name="P292">Habilidades y estrategias de comunicación específicas con los enfermos físicos y sus cuidadores. </text:p>
        </text:list-item>
        <text:list-item>
          <text:p text:style-name="P292">Psicooncología. Cuidados paliativos. Neuropsicología. </text:p>
        </text:list-item>
        <text:list-item>
          <text:p text:style-name="P292">Aspectos psicológicos involucrados en enfermedades crónicas, procesos de larga duración, y enfermedades terminales. </text:p>
        </text:list-item>
        <text:list-item>
          <text:p text:style-name="P292">Repercusiones psicológicas de los tratamientos farmacológicos y quirúrgicos </text:p>
        </text:list-item>
        <text:list-item>
          <text:p text:style-name="P292">Programas de psicoterapia y procedimientos de intervención y tratamiento psicológicos basados en la evidencia para problemas psicológicos derivados de, o asociados a, enfermedades físicas. </text:p>
        </text:list-item>
        <text:list-item>
          <text:p text:style-name="P292">Intervenciones psicológicas con enfermos neurológicos y neuroquirúrgicos. </text:p>
        </text:list-item>
        <text:list-item>
          <text:p text:style-name="P292">Comunicación con otros profesionales y agentes sanitarios. </text:p>
        </text:list-item>
        <text:list-item>
          <text:p text:style-name="P292">La valoración con finalidad forense de daños y secuelas. </text:p>
        </text:list-item>
      </text:list>
      <text:p text:style-name="P67"/>
      <text:p text:style-name="P67"/>
      <text:p text:style-name="P66"><text:span text:style-name="T58">Itinerario de rotación</text:span><text:span text:style-name="T50">: </text:span></text:p>
      <text:p text:style-name="P67">Durante las primeras semanas, el residente participará en las consultas de los facultativos del centro. </text:p>
      <text:p text:style-name="P67"/>
      <text:p text:style-name="P67">Transcurrido un tiempo, el residente puede responsabilizarse de pacientes en solitario que se adecuen a su proceso de aprendizaje. Estos casos pueden ser derivados por otros facultativos o bien vistos por el residente de manera autónoma desde la primera entrevista. Para la supervisión se reserva un espacio diario, aunque a nivel informal los terapeutas están accesibles en muchos momentos para resolver dudas. </text:p>
      <text:p text:style-name="P67"/>
      <text:p text:style-name="P67">Durante esta rotación, el residente también se incorpora como coterapeuta a alguno de los grupos que se llevan a cabo en la unidad. </text:p>
      <text:p text:style-name="P67"/>
      <text:p text:style-name="P67">Dentro del período de rotación, también se llevan cabo evaluaciones psicológicas de pacientes propios y derivados de otros facultativos, que deberán ser supervisadas. </text:p>
      <text:p text:style-name="P67"/>
      <text:p text:style-name="P67">El PIR dispone de un despacho compartido con varias personas que colaboran con el centro. </text:p>
      <text:p text:style-name="P73">PROGRAMA DE HOSPITALIZACIÓN DE DIA Y EQUIPO DE CONTINUIDAD DE CUIDAOS</text:p>
      <text:p text:style-name="P81"/>
      <text:p text:style-name="P66"><text:span text:style-name="T56">Duración rotación:</text:span><text:span text:style-name="T50"> 4 meses. </text:span></text:p>
      <text:p text:style-name="P67"/>
      <text:p text:style-name="P66"><text:soft-page-break/><text:span text:style-name="T56">Descripción de la Unidad: </text:span><text:span text:style-name="T51">Dispone de 30 plazas</text:span><text:span text:style-name="T50">, ubicadas en el Hospital Provincial, del CHU Pontevedra -O Salnés. Para ingreso de pacientes adultos total o parcial, excepcionalmente entre edades de 16-18 años y siempre transitoriamente. <text:s/></text:span></text:p>
      <text:p text:style-name="P67"/>
      <text:p text:style-name="P66"><text:span text:style-name="T56">Función/es de las Unidades</text:span><text:span text:style-name="T50">: en la Unidad se atienden todas las patologías psiquiátricas del adulto en situación subaguda que precisa de régimen de hospitalización parcial, con el apoyo de la familia y en domicilio. </text:span></text:p>
      <text:p text:style-name="P67"/>
      <text:p text:style-name="P66"><text:span text:style-name="T56">Personal adscrito:</text:span><text:span text:style-name="T50"> <text:s/>1 psiquiatras, 1 psicóloga clínica, 1 trabajadora social, 1 terapeuta ocupacional ; <text:s/>DUE (1) <text:s/>Auxiliar de enfermería. 1 <text:s/></text:span></text:p>
      <text:p text:style-name="P67"/>
      <text:p text:style-name="P66"><text:span text:style-name="T56">Organización de la atención</text:span><text:span text:style-name="T50">: Reunión inicial, atención a las demandas, organización del día, terapia ocupacional, lectura de prensa, piscina, gimnasio, visitas culturales, Grupo de primeros episodios en jóvenes.</text:span></text:p>
      <text:p text:style-name="P66"/>
      <text:p text:style-name="P66"><text:span text:style-name="T56">Objetivos:</text:span><text:span text:style-name="T50"> </text:span></text:p>
      <text:list xml:id="list7576109540799443946" text:style-name="WW8Num15">
        <text:list-item>
          <text:p text:style-name="P262">Adquirir el conocimiento, la experiencia y las habilidades en el manejo clínico de los pacientes psiquiátricos ingresados. </text:p>
        </text:list-item>
        <text:list-item>
          <text:p text:style-name="P262">Adquirir los conocimientos de la semiología clínica y el diagnostico en la CIE 10ª rev y el DSM 5. </text:p>
        </text:list-item>
        <text:list-item>
          <text:p text:style-name="P262">Iniciación en el uso de psicofármacos, y de los protocolos de ingreso, petición de pruebas complementarias, otras patologías médicas. </text:p>
        </text:list-item>
        <text:list-item>
          <text:p text:style-name="P262">Atención a las familias. </text:p>
        </text:list-item>
      </text:list>
      <text:p text:style-name="P67"/>
      <text:p text:style-name="P66"><text:span text:style-name="T56">Competencias del PIR:</text:span><text:span text:style-name="T50"> Capacitación en la elaboración de la anamnesis e historia clínica psiquiátrica; destreza en la exploración física y del estado mental con arreglo al conocimiento de la psicopatología; manejo del diagnóstico diferencial en base al conocimiento de los síndromes clínicos; indicación eficiente de pruebas complementarias e interpretación de los resultados; valoración de factores psicosociales; desarrollo de técnicas de manejo de la crisis; empleo apropiado de la psicofarmacología y terapias biológicas; monitorización de la evolución clínica; manejo de escalas clínicas; manejo de protocolos y guías de actuación clínica; manejo de las entrevistas con la familia; orientación del alta, continuidad de cuidados, coordinación con los dispositivos comunitarios; práctica clínica según modelos de calidad y ética. </text:span></text:p>
      <text:p text:style-name="P67"/>
      <text:p text:style-name="P66"><text:span text:style-name="T56">Actividades:</text:span><text:span text:style-name="T50"> Participación en las reuniones diarias del equipo asistencial; participación en las sesiones clínicas del staff de la unidad; participación en las reuniones de coordinación con los equipos de atención comunitaria; estudio y manejo de todos los protocolos establecidos (agitación-contención, riesgo suicida, consumo de tóxicos, negativismo, específicos de fármacos); observación directa del trabajo clínico por los diferentes especialistas del staff con pacientes de diferentes patologías (NR-1); atención directa a pacientes supervisada con y sin; tramitación de pruebas complementarias e interconsultas con otras especialidades; orientación de gestiones sociales; entrevistas con familias; elaboración de las historias clínicas y registros clínico-estadísticos; elaboración </text:span><text:soft-page-break/><text:span text:style-name="T50">de informes de alta; coordinación directa equipos comunitarios-continuidad de cuidados-derivación otros dispositivos. </text:span></text:p>
      <text:p text:style-name="P67"/>
      <text:p text:style-name="P66"><text:span text:style-name="T56">Itinerario de rotación</text:span><text:span text:style-name="T50">: La adquisición de la responsabilidad por parte del residente es progresiva, siendo su actividad en los inicios la de observar (NR1) el trabajo de los diferentes adjuntos del staff: estando presente en las consultas, familiarizándose con los tratamientos farmacológicos y con la dinámica de la planta, aprendiendo psicopatología en relación a diferentes diagnósticos o para llegar a ellos... Luego se realizan actividades asistenciales en colaboración (NR2) con un adjunto. Y finalmente se encarga de la asistencia completa del paciente, siempre con supervisión y posibilidad de consultar (NR3). </text:span></text:p>
      <text:p text:style-name="P70"><text:s/></text:p>
      <text:p text:style-name="P75">Objetivo final. </text:p>
      <text:p text:style-name="P67">Durante el período de rotación el residente deberá alcanzar y documentar los siguientes objetivos</text:p>
      <text:list xml:id="list2784656065222556896" text:style-name="WW8Num16">
        <text:list-item>
          <text:p text:style-name="P263">Diagnóstico y elaboración de plan terapéutico de al menos 2 pacientes con diagnostico de la CIE 10 Rv Esquizofrenia, trastorno esquizotípico y trastorno de ideas delirantes ( F20-29)</text:p>
        </text:list-item>
        <text:list-item>
          <text:p text:style-name="P263">Diagnóstico y elaboración de plan terapéutico de al menos 1 pacientes con diagnostico de la CIE 10 Rv de Trastornos del Humor ( F30-39)</text:p>
        </text:list-item>
        <text:list-item>
          <text:p text:style-name="P263">Diagnóstico y elaboración de plan terapéutico de al menos 1 pacientes con diagnostico de la CIE 10 Rv <text:s/>Trastornos de <text:s/>la personalidad y del comportamiento del adulto ( F60-69)</text:p>
        </text:list-item>
        <text:list-item>
          <text:p text:style-name="P263">Presentación de al menos un caso clínicos en el periodo de la rotación, en los miércoles docentes</text:p>
        </text:list-item>
      </text:list>
      <text:p text:style-name="P67"/>
      <text:p text:style-name="P73"/>
      <text:p text:style-name="P66"><text:span text:style-name="T60">PROGRAMAS DE FORMACIÓN ESPECÍFICA</text:span><text:span text:style-name="T58"> </text:span></text:p>
      <text:p text:style-name="P67"/>
      <text:p text:style-name="P67">Los objetivos de la rotación consisten en obtener una mayor capacitación del residente <text:s/>en aquellas áreas en las que él quiera especializarse: se disponen de programas formativos mas especificoss de psicogeriatría, hospital de día, psicooncologia y cuidados paliativos; Centro de Orientación familiar y terapia de pareja.</text:p>
      <text:p text:style-name="P67"/>
      <text:p text:style-name="P67">Tiempo de rotación: Cuatro meses <text:s/></text:p>
      <text:p text:style-name="P72"/>
      <text:p text:style-name="P114"><text:span text:style-name="T48">4 </text:span>ORGANIZACIÓN DE ACTIVIDADES ESPECÍFICAS: SESIONES CLÍNICAS, CURSOS E INVESTIGACIÓN</text:p>
      <text:p text:style-name="P122"/>
      <text:p text:style-name="P122">PLAN FORMATIVO FORMACIÓN GENERAL TRANSVERSAL </text:p>
      <text:p text:style-name="P67"/>
      <text:p text:style-name="P69"><text:span text:style-name="T46">Supone la dedicación íntegra por parte de los residentes y de los tutores <text:s/>principales de residencia de una jornada laboral completa semanalmente, concretada en cada miércoles, </text:span><text:soft-page-break/><text:span text:style-name="T46">reuniéndose en el Hospital Provincial de Pontevedra, Servicio de Psiquiatria. </text:span><text:span text:style-name="T20">Esta docencia se estructura de la siguiente forma:</text:span></text:p>
      <text:p text:style-name="P67"/>
      <text:p text:style-name="P27">Formación especifica en psiquiatría clínica a lo largo de los 4 años (se acompaña el programa tipo como anexo)</text:p>
      <text:p text:style-name="P29"><text:span text:style-name="T20">Las </text:span><text:span text:style-name="T22">sesiones clínicas general del servicio</text:span><text:span text:style-name="T20"> se realizan en el salón de actos del H Provincial, con un horario de 8.15 a 9.15, con una periodicidad quincenal, con los siguientes objetivos: </text:span></text:p>
      <text:p text:style-name="P30">Sesiones clínicas multidisciplinares y generales de Salud Mental: al menos una cada tres meses, exceptuando el período de vacaciones de verano.</text:p>
      <text:p text:style-name="P30">Sesión clínica de orientación profesional psiquiatría, psicología y enfermería: se primarán las revisiones clínicas, las guías de práctica clínica, el uso racional de los psicofármacos, nuevas terapéuticas, cuidados de enfermería. Periodicidad mínima una cada dos meses.</text:p>
      <text:p text:style-name="P30">Sesión de caso clínico. <text:s/>Al menos una <text:s/>mensual.</text:p>
      <text:p text:style-name="P29"><text:span text:style-name="T21">Sesiones informativas de avances en psiquiatría, medicina, psicología y enfermería.</text:span><text:span text:style-name="T20"> Siempre que alguno de los profesionales del Servicio de Psiquiatría acuda a un congreso, seminario o taller de relevancia suficiente como para informar de nuevos avances en el diagnóstico o tratamiento en la salud Mental.</text:span></text:p>
      <text:p text:style-name="P27">Sesiones de casos clínicos y de formación específica de residentes MIR y PIR: de periodicidad quincenal, alternando con la sesiones clínicas generales. De supervisión obligada para residente s, con la presencia del tutor psiquiatra y psicología clínica.</text:p>
      <text:p text:style-name="P27">Sesiones clínicas generales del <text:s/>Complejo Hospitalario. Se celebran todos los viernes de 8,15 a 9,00, con asistencia obligatoria para los R1 y R2</text:p>
      <text:p text:style-name="P27">Sesiones clínicas para todos los residentes quincenales de 8 a 8,30. .</text:p>
      <text:p text:style-name="P28">Cursos del Programa Común Complementario (también llamado Plan transversal común) a los que debe asistir. Se realizan el primer año de residencia y pueden variar dependiendo de la especialidad. ( se adjunta como anexo</text:p>
      <text:p text:style-name="P28">Indicamos a continuación la relación de cursos de este programa o plan.</text:p>
      <text:list xml:id="list2101200208859276754" text:style-name="WW8Num69">
        <text:list-item>
          <text:p text:style-name="P236">Curso de Soporte Vital Avanzado</text:p>
        </text:list-item>
        <text:list-item>
          <text:p text:style-name="P236">Curso de Soporte Vital Básico</text:p>
        </text:list-item>
        <text:list-item>
          <text:p text:style-name="P236">Curso de Electrocardiografía</text:p>
        </text:list-item>
        <text:list-item>
          <text:p text:style-name="P236">Curso de Urgencias</text:p>
        </text:list-item>
        <text:list-item>
          <text:p text:style-name="P236">Curso de Bioética</text:p>
        </text:list-item>
        <text:list-item>
          <text:p text:style-name="P236">Curso de iniciación a la gestión clínica</text:p>
        </text:list-item>
        <text:list-item>
          <text:p text:style-name="P236"><text:soft-page-break/>Diseño de proyectos de investigació</text:p>
        </text:list-item>
      </text:list>
      <text:p text:style-name="P197">Cursos del Programa Específico Complementario. Se debe señalar los que se consideren de interés y en qué año de residencia serían aconsejables. Se especificará también cuáles serían obligatorios y cuáles aconsejables. </text:p>
      <text:list xml:id="list3096432945596591119" text:style-name="WW8Num70">
        <text:list-item>
          <text:p text:style-name="P237">Presentaciones en público</text:p>
        </text:list-item>
        <text:list-item>
          <text:p text:style-name="P237">Búsqueda en Internet</text:p>
        </text:list-item>
        <text:list-item>
          <text:p text:style-name="P237">Radiología de Urgencias</text:p>
        </text:list-item>
        <text:list-item>
          <text:p text:style-name="P238">Búsqueda bibliográfica</text:p>
        </text:list-item>
        <text:list-item>
          <text:p text:style-name="P238">Informática aplicada a la estadística</text:p>
        </text:list-item>
        <text:list-item>
          <text:p text:style-name="P238">Manejo del dolor</text:p>
        </text:list-item>
        <text:list-item>
          <text:p text:style-name="P238">Estadística básica y epidemiología clínica</text:p>
        </text:list-item>
        <text:list-item>
          <text:p text:style-name="P237">SPSS</text:p>
        </text:list-item>
        <text:list-item>
          <text:p text:style-name="P237">Taller de Ventilación Mecánica no invasiva</text:p>
        </text:list-item>
      </text:list>
      <text:p text:style-name="P198">Cursos, congresos, talleres u otras actividades docentes del hospital o externas a las que el residente tenga que asistir obligatoriamente o por ser una actividad aconsejable. <text:s/>Es aconsejable los elaborados y promocionados por las Asociaciones Profesionales de la especialidad.</text:p>
      <text:list xml:id="list1045881144437155873" text:style-name="L1">
        <text:list-item>
          <text:p text:style-name="P320">Objetivos de publicaciones y labores de investigación. Se acompaña memoria de la actividad realizada por los Residentes en estos últimos años.</text:p>
        </text:list-item>
      </text:list>
      <text:p text:style-name="P67"/>
      <text:p text:style-name="P67"/>
      <text:p text:style-name="P67">INVESTIGACIÓN </text:p>
      <text:p text:style-name="P67"/>
      <text:p text:style-name="P67">Los residentes irán siendo incorporados a los proyectos de investigación y actividades científicas en curso de manera transversal durante toda su residencia teniendo en cuenta, así mismo, sus propios intereses. El seguimiento de la participación de cada residente se hará en las tutorías con el tutor de especialidad y serán registradas en el Libro del residente. </text:p>
      <text:p text:style-name="P67"/>
      <text:p text:style-name="P67">La actualización teórico-práctica en Metodología de Investigación, entra dentro del programa formativo ya descrito. <text:s/></text:p>
      <text:p text:style-name="P63"/>
      <text:p text:style-name="P63"/>
      <text:p text:style-name="P131"><text:span text:style-name="T9">5. </text:span><text:bookmark-start text:name="DESARROLLO1"/><text:span text:style-name="T9">O</text:span><text:bookmark-end text:name="DESARROLLO1"/><text:span text:style-name="T9">RGANIZACIÓN DE GUARDIAS</text:span></text:p>
      <text:p text:style-name="P67"/>
      <text:p text:style-name="P78">Atención continuada PIR. En horario de tarde, día laborable, en el computo total de 49 horas al mes, dentro del programa elaborado a tal efecto por la UDM <text:s/>(valoración neuropsicológica <text:s/>explicada en el punto anterior )</text:p>
      <text:p text:style-name="P78"/>
      <text:p text:style-name="P123">Horario de tarde de 15.00 horas 22,00 a horas.</text:p>
      <text:p text:style-name="P123">Máximo <text:s/>49 horas al mes</text:p>
      <text:p text:style-name="P123">Actividad: Valoración neuropsicológica <text:s/></text:p>
      <text:p text:style-name="P123">Lugar . Despachos del Servicio de Psiquiatría, Unidad de Hospitalización <text:s/>de Agudos: Hospital Provincial</text:p>
      <text:p text:style-name="P129"/>
      <text:p text:style-name="P128">PROGRAMA DE EVALUACIÓN NEUROPSICOLÓGICA</text:p>
      <text:p text:style-name="P126">Servicio de Psiquiatría. Hospital Provincial de Pontevedra.</text:p>
      <text:p text:style-name="P127"/>
      <text:list xml:id="list8081586635620373568" text:style-name="WW8Num62">
        <text:list-item>
          <text:p text:style-name="P210">INTRODUCCIÓN / JUSTIFICACIÓN TEÓRICA</text:p>
        </text:list-item>
      </text:list>
      <text:p text:style-name="P130"><text:span text:style-name="T50">La Neuropsicología clínica es una disciplina aplicada que estudia las manifestaciones psicológicas del daño cerebral (Lezak et al., 2004) y se puede considerar que las dos principales áreas que la componen son la evaluación y la rehabilitación neuropsicológica (Pérez García, 2009ª). En lo referente a la </text:span><text:span text:style-name="T55">evaluación neuropsicológica</text:span><text:span text:style-name="T50">, Vanderlopleg (2000) define la <text:s/>evaluación neuropsicológica como “</text:span><text:span text:style-name="T54">un proceso de resolver problemas o responder preguntas”</text:span><text:span text:style-name="T50">. Dicho proceso puede ser diferente según la aproximación que el evaluador tenga pero las preguntas que debe contestar son comunes para todos los neuropsicólogos evaluadores y constituyen los objetivos de la evaluación neuropsicológica.</text:span></text:p>
      <text:p text:style-name="P130"><text:soft-page-break/></text:p>
      <text:p text:style-name="P124">Es fundamental no confundir la evaluación neuropsicológica con la administración de tests o pruebas neuropsicológicas, ya que como todo proceso diagnóstico clínico esta evaluación exige la integración de la información clínica del paciente con la valoración de los signos provocados durante la exploración mediante instrumentos (pasar tests), para finalizar en un juicio clínico diagnóstico útil a la demanda que generó la evaluación. En ese sentido el programa contribuirá a procesos diagnósticos de Psiquiatría y Neurología, y en un futuro a necesidades todavía no expresadas de Neurocirugía y Rehabilitación. También deberá ser útil en un futuro para la valoración de daños y capacidades con finalidad forense-pericial y para orientar procesos de rehabilitación neuropsicológica.</text:p>
      <text:p text:style-name="P124"/>
      <text:p text:style-name="P130"><text:span text:style-name="T58">2,- O</text:span><text:bookmark-start text:name="__DdeLink__38065_1164331554"/><text:span text:style-name="T58">BJETIVOS DEL PROGRAMA DE EVALUACIÓN NEUROPSICOLÓGICA</text:span></text:p>
      <text:p text:style-name="P32">Los principales objetivos de la evaluación neuropsicológica en este programa se centrarán en identificar una posible alteración de las funciones y procesos cognitivos mediante los procedimientos y técnicas propios de la Neuropsicología Clínica, a partir de la demanda de los Servicios de Psiquiatría y Neurología del Área de Xestión Integrada Pontevedra-Salnés, buscando su vez contribuir a la definición de las orientaciones terapéuticas necesarias. </text:p>
      <text:p text:style-name="P33"/>
      <text:p text:style-name="P32">Para ello la evaluación neuropsicológica deberá:</text:p>
      <text:list xml:id="list125146713196320" text:continue-numbering="true" text:style-name="WW8Num62">
        <text:list-item>
          <text:list>
            <text:list-item>
              <text:p text:style-name="P213">Describir las consecuencias de una lesión o disfunción cerebral en términos de funcionamiento cognitivo, posibles trastornos de conducta y alteraciones emocionales.</text:p>
            </text:list-item>
            <text:list-item>
              <text:p text:style-name="P213">Contribuir al proceso diagnóstico de enfermedades neurológicas y psiquiátricas, en especial en aquellos <text:s/>casos en los que existen alteraciones funcionales no suficientemente detectables con las técnicas de neuroimagen habituales.</text:p>
            </text:list-item>
            <text:list-item>
              <text:p text:style-name="P213">Detección temprana de déficits cognitivos, en particular de déficit de memoria e identificación del deterioro cognitivo leve.</text:p>
            </text:list-item>
            <text:list-item>
              <text:p text:style-name="P213">Contribuir a la elaboración de programas de rehabilitación individualizados, basados en el adecuado conocimiento de las limitaciones, pero también de las habilidades conservadas, que permita optimizar el funcionamiento independiente y la calidad de vida del paciente.</text:p>
            </text:list-item>
            <text:list-item>
              <text:p text:style-name="P213">Contribuir a la evaluación de los efectos que en los procesos y funciones cognitivas tienen diferentes tratamientos (neuroquirúrgicos, psicofarmacológicos, rehabilitadores,…)</text:p>
            </text:list-item>
            <text:list-item>
              <text:p text:style-name="P213"><text:bookmark-end text:name="__DdeLink__38065_1164331554"/>Contribuir a la valoración <text:s/>forense del nivel de deterioro cognitivo.</text:p>
            </text:list-item>
          </text:list>
        </text:list-item>
      </text:list>
      <text:p text:style-name="P33"/>
      <text:p text:style-name="P31">3.- EL PROCESO EVALUATIVO</text:p>
      <text:p text:style-name="P32">La evaluación con este tipo de pacientes requiere aplicar <text:s/>la observación, realizar una entrevista clínica estructurada y la aplicación de diferentes pruebas de evaluación neuropsicológicas.</text:p>
      <text:p text:style-name="P32">Las pruebas empleadas en el proceso evaluativo han de proporcionar información que permita:</text:p>
      <text:list xml:id="list2506714222247485236" text:style-name="WW8Num63">
        <text:list-item>
          <text:p text:style-name="P214">Explicar <text:s/>la disminución del rendimiento de un determinado paciente en términos de alteración en una o más operaciones o componentes de un modelo de funcionamiento cognitivo normal.</text:p>
        </text:list-item>
        <text:list-item>
          <text:p text:style-name="P214"><text:soft-page-break/>Evaluar las relaciones entre los rendimientos del sujeto en un test y la capacidad de funcionar en el mundo real.</text:p>
        </text:list-item>
        <text:list-item>
          <text:p text:style-name="P214">Explorar conductas y actividades similares a las características del medio natural donde se desarrolla habitualmente la vida de <text:s/>los pacientes.</text:p>
        </text:list-item>
        <text:list-item>
          <text:p text:style-name="P214">Reflejar los cambios que se producen con el paso del tiempo o con los diferentes tratamientos, con el objeto de ir incorporando nuevos elementos o revisar aquellos objetivos que no se están desarrollando de forma satisfactoria.</text:p>
        </text:list-item>
      </text:list>
      <text:p text:style-name="P32"/>
      <text:list xml:id="list8305461492973332080" text:style-name="WW8Num64">
        <text:list-item>
          <text:p text:style-name="P211">Componentes del proceso evaluativo:</text:p>
        </text:list-item>
      </text:list>
      <text:list xml:id="list2483652428945365911" text:style-name="WW8Num65">
        <text:list-item>
          <text:p text:style-name="P216"><text:span text:style-name="T58">Revisión de informes previos</text:span><text:span text:style-name="T50">. Por lo general, el proceso evaluativo comenzaría con la revisión de informes anteriores, con el objetivo de recabar información que nos sirva como punto de partida para determinar la gravedad y/o la naturaleza de la disfunción, la presencia de complicaciones asociadas, etc.</text:span></text:p>
        </text:list-item>
        <text:list-item>
          <text:p text:style-name="P216"><text:span text:style-name="T58">Entrevista al paciente y a familiares. </text:span><text:span text:style-name="T50">Esta es una de las herramientas <text:s/>más poderosas y que nos aportaría mayor información como clínicos. A la vez se trata de un instrumento económico, que nos permite conocer la situación actual del paciente, su nivel de funcionalidad premórbido y actual, el grado de autoconciencia acerca de sus limitaciones. Por lo tanto, el motivo de estas entrevistas es doble dado que:</text:span><text:span text:style-name="T58"> </text:span><text:span text:style-name="T50">por un lado nos permite obtener información más completa del paciente acerca de sus estado, evolución y de los cambios sociales sufridos; a la vez que nos proporciona información contrastada de las dos fuentes (paciente-familia).</text:span></text:p>
        </text:list-item>
        <text:list-item>
          <text:p text:style-name="P216"><text:span text:style-name="T58">Revisión de la información obtenida de las técnicas de exploración/ técnicas de neuroimagen: </text:span><text:span text:style-name="T50">técnicas de estudio de la anatomía y estructura cerebral (TAC y RMN), y de la fisiología y la función cerebral (SPECT, PET, RMNf).</text:span></text:p>
        </text:list-item>
        <text:list-item>
          <text:p text:style-name="P216"><text:span text:style-name="T58">Evaluación neuropsicológica formal: </text:span><text:span text:style-name="T50">empleo de escalas breves de cribado o pruebas de rastreo, baterías generales de evaluación y tests específicos.</text:span></text:p>
        </text:list-item>
        <text:list-item>
          <text:p text:style-name="P212">Elaboración de Informe Clínico.</text:p>
        </text:list-item>
      </text:list>
      <text:p text:style-name="P32"/>
      <text:p text:style-name="P31">4.- RECURSOS NECESARIOS </text:p>
      <text:list xml:id="list2802299064761294741" text:style-name="WW8Num66">
        <text:list-item>
          <text:p text:style-name="P215">Profesionales: bajo la supervisión de un Facultativo Especialista de Área Psicólogo Clínico, el programa será llevada a cabo <text:s/>principalmente por los Psicólogos Internos Residentes, en el marco de <text:s/>la actividad de Atención Continuada que estos desempeñan.</text:p>
        </text:list-item>
        <text:list-item>
          <text:p text:style-name="P215">Materiales: los espacios y otros recursos básicos serán los propios de las consultas en que se desempeña la actividad ordinaria en el Servicio de Psiquiatría en el Hospital Provincial de Pontevedra.</text:p>
        </text:list-item>
        <text:list-item>
          <text:p text:style-name="P215">Material de diagnóstico: deberá dotarse de los instrumentos (tests, escalas, baterías, instrumentos de corrección y registro) necesarios para la realización de la actividad.</text:p>
        </text:list-item>
      </text:list>
      <text:p text:style-name="P32"/>
      <text:p text:style-name="P31">5.- PERSONAS A LAS QUE SE DIRIGE EL PROGRAMA</text:p>
      <text:p text:style-name="P33"><text:span text:style-name="T50">Se establece como </text:span><text:span text:style-name="T58">prioridad</text:span><text:span text:style-name="T50"> la atención a aquellos pacientes </text:span><text:span text:style-name="T59">Criterios que deben cumplir los pacientes remitidos para Evaluación Neuropsicológica</text:span></text:p>
      <text:list xml:id="list3988855755712637879" text:style-name="WW8Num67">
        <text:list-item>
          <text:p text:style-name="P315">En el volante de remisión se debe especificar lo siguiente:</text:p>
        </text:list-item>
        <text:list-item>
          <text:p text:style-name="P315">Remisión para evaluación Neuropsicológica (Test psicométricos) Serv de Psiquiatría 3ª planta</text:p>
        </text:list-item>
        <text:list-item>
          <text:p text:style-name="P315"><text:soft-page-break/>En caso de tener discapacidad física ( precisa silla de ruedas) se debe indicar ( precisamos reservar espacio adecuado para la evaluación.</text:p>
        </text:list-item>
        <text:list-item>
          <text:p text:style-name="P315">Puesto que le evaluación NRPs <text:s/>es un proceso largo, que consume recursos de manera importante y tiempo del paciente, deberá estar suficientemente motivada en la solicitud el motivo por el que se deriva y si es posible que se desea descartar, o confirmar, asi como una posible hipótesis diagnóstica del paciente </text:p>
        </text:list-item>
        <text:list-item>
          <text:p text:style-name="P317"><text:span text:style-name="T50">Serán </text:span><text:span text:style-name="T59">EXCLUIDOS</text:span><text:span text:style-name="T50"> los pacientes <text:s/></text:span></text:p>
        </text:list-item>
      </text:list>
      <text:list xml:id="list7420942671008762993" text:style-name="WW8Num68">
        <text:list-item>
          <text:p text:style-name="P318">Con limitaciones físicas moderadas y/o graves motoras de MMSS, así como sensoriales auditivas y/o visuales, que alteren o impidan las pruebas prásicas o visuo-motoras... </text:p>
        </text:list-item>
        <text:list-item>
          <text:p text:style-name="P318">Pacientes que tengan un déficit intelectual moderado-grave</text:p>
        </text:list-item>
        <text:list-item>
          <text:p text:style-name="P318">Pacientes con el fin de realizar informe psicotécnico.</text:p>
        </text:list-item>
        <text:list-item>
          <text:p text:style-name="P318">Puesto que el objetivo de la evaluación es contribuir a una mejor orientación en el proceso diagnóstico de enfermedades neurológicas, no serán pacientes subsidiarios de esta evaluación aquellos que tengan una demencia claramente instaurada o diagnosticada, independientemente del grado de afectación, ya que las pruebas no aportaran datos significativos útiles.</text:p>
        </text:list-item>
      </text:list>
      <text:list xml:id="list125146723189668" text:continue-list="list3988855755712637879" text:style-name="WW8Num67">
        <text:list-item>
          <text:p text:style-name="P316">En este Programa </text:p>
        </text:list-item>
        <text:list-item>
          <text:p text:style-name="P317"><text:span text:style-name="T59">NO</text:span><text:span text:style-name="T50"> se realizan psicodiagnósticos de personalidad</text:span></text:p>
        </text:list-item>
        <text:list-item>
          <text:p text:style-name="P217"><text:span text:style-name="T59">NO</text:span><text:span text:style-name="T50"> se realizan <text:s/>valoraciones de coeficientes intelectuales</text:span></text:p>
        </text:list-item>
      </text:list>
      <text:p text:style-name="P32"/>
      <text:p text:style-name="P131"><text:span text:style-name="T9">6. </text:span><text:bookmark-start text:name="RESPONSABILIDAD"/><text:span text:style-name="T9">ORIENTACIONES SOBRE METODOLOGÍA DIDÁCTICA: NIVELES</text:span><text:bookmark-end text:name="RESPONSABILIDAD"/><text:span text:style-name="T9"> DE RESPONSABILIDAD.</text:span></text:p>
      <text:p text:style-name="P139"/>
      <text:p text:style-name="P67">La labor asistencial es uno de los medios imprescindible para desarrollar el programa docente. El residente realizará las tareas asistenciales adjudicadas por el correspondiente Jefe de Servicio/ Supervisión de enfermeria, contando con la oportuna supervisión por el tutor de rotación y facultativos de plantilla/ DUE de plantilla. </text:p>
      <text:p text:style-name="P67"/>
      <text:p text:style-name="P67">Según se progrese en la formación el grado de supervisión será decreciente con paralelo aumento de la responsabilidad del residente, con el objetivo de que la autonomía sea casi del 100% en los últimos meses de formación. </text:p>
      <text:p text:style-name="P67"/>
      <text:p text:style-name="P59">La progresión irá desde el NR-1 (observación participante) al NR-2 (actividad con supervisión directa) finalizando en el NR-3 (actividad con supervisión indirecta). </text:p>
      <text:p text:style-name="P139"/>
      <text:p text:style-name="P113">7. FORMACIÓN TRANSVERSAL</text:p>
      <text:p text:style-name="P66"><text:span text:style-name="T25">Supone la dedicación íntegra por parte de los residentes y de los tutores <text:s/>principales de residencia de una jornada laboral completa semanalmente, concretada en cada “miércoles docente”, en el área de docencia del Hospital Provincial de Pontevedra</text:span><text:span text:style-name="T13">.</text:span></text:p>
      <text:p text:style-name="P60"/>
      <text:p text:style-name="P59">Se acompaña como anexo el programa teórico formativo </text:p>
      <text:p text:style-name="P64"><text:s text:c="2"/></text:p>
      <text:p text:style-name="P113"><text:soft-page-break/>8. ORGANIZACIÓN DE LA TUTORÍA Y SUPERVISIÓN</text:p>
      <text:p text:style-name="P60"/>
      <text:p text:style-name="P61">Los miércoles los residentes MIR y PIR están liberados de actividad asistencial (salvo casos de fuerza mayor), y acuden al Hospital dedicando el horario completo a actividades de formación, sesiones clínicas y bibliográficas, trabajo de investigación, y contacto con los Tutores de Residencia (especialidad). </text:p>
      <text:p text:style-name="P61"/>
      <text:p text:style-name="P61">Las Tutorías sistematizadas se realizan ese día revisando diversas áreas según un guión y con una periodicidad mínima trimestral, pero los “miércoles de docencia” suponen además una ocasión de contacto con el Tutor de Residencia de forma reglada de frecuencia semanal. </text:p>
      <text:p text:style-name="P61"/>
      <text:p text:style-name="P59">Los residentes disponen de un Tutor de Rotación en cada unidad por la que rotan, sea en el propio Hospital o en las rotaciones por los servicios comunitarios vinculados, que es el responsable de coordinarse con la Unidad Docente a través de su participación en la Comisión de Docencia, de garantizar el cumplimiento de los objetivos de la rotación y de procurar supervisión efectiva. </text:p>
      <text:p text:style-name="P61"/>
      <text:p text:style-name="P113">9. CRITERIOS PARA LA EVALUACIÓN</text:p>
      <text:p text:style-name="P113"/>
      <text:p text:style-name="P136">En cada una de las rotaciones se especifican los criterios evaluativos que cada residente debe alcanzar para superar la rotación.</text:p>
      <text:p text:style-name="P136"/>
      <text:p text:style-name="P112">11.EVALUACIÓN FINAL</text:p>
      <text:p text:style-name="P67"/>
      <text:p text:style-name="P67">Para la evaluación anual y final del residente se tendrá en cuenta la Resolución del 21 de marzo de 2018, de la Dirección General de Ordenación Profesional (Ministerio de Sanidad y Servicios Sociales e Igualdad), por la que se aprueban las directrices básicas que deben contener los documentos acreditativos de las evaluaciones de los especialistas en formación, publicada en el BOE del 19 de abril de 2018 (5385), y que figura como anexo en este documento </text:p>
      <text:p text:style-name="P67"/>
      <text:p text:style-name="P67">No obstante y de manera general para mayor comprensión y facilidad en la evaluación, esta se establece sobre dos pilares, la evaluación continuada (fundamentalmente con los Tutores de Rotación y el Tutor de Residencia) y las evaluaciones oficiales establecidas (anuales y final) realizadas por el Comité de Evaluación. </text:p>
      <text:p text:style-name="P67"/>
      <text:p text:style-name="P67">Comité de Evaluación: su función es realizar la evaluación anual y final de los <text:s/>especialistas en formación. Cada una de las tres especialidades acreditadas ( MIR, PIR, EIR) tiene su correspondiente evaluación. En la práctica, dado que ambas comparten en gran medida la infraestructura de la Unidad Docente y también una parte del plan formativo, se establece un Comité de Evaluación compuesto por: </text:p>
      <text:p text:style-name="P70"><text:s/></text:p>
      <text:list xml:id="list5498715421715026986" text:style-name="WW8Num11">
        <text:list-item>
          <text:p text:style-name="P264"><text:soft-page-break/>Jefe de Estudios de Formación Especializada del C.Hospitalario </text:p>
        </text:list-item>
        <text:list-item>
          <text:p text:style-name="P264">Tutor/a de Residencia de Psicología Clínica </text:p>
        </text:list-item>
        <text:list-item>
          <text:p text:style-name="P264">Tutor/a de Residencia de Psiquiatría </text:p>
        </text:list-item>
        <text:list-item>
          <text:p text:style-name="P264">Tutor/a de Residencia de Enfermería de Salud Mental </text:p>
        </text:list-item>
        <text:list-item>
          <text:p text:style-name="P264">Jefe de Servicio de Psiquiatría </text:p>
        </text:list-item>
        <text:list-item>
          <text:p text:style-name="P264">Secretaria/o de la Comisión de Docencia </text:p>
        </text:list-item>
      </text:list>
      <text:p text:style-name="P67"/>
      <text:p text:style-name="P67">La evaluación del residente considera las áreas de conocimientos, destrezas técnicas, actitudes y valores. Los pilares de la evaluación son: </text:p>
      <text:p text:style-name="P67"/>
      <text:p text:style-name="P67">a.- Registro de actividad: el instrumento estandarizado para ello es el Libro/Memoria del Especialista en Formación, en el que se van registrando todas las actividades realizadas por el residente, visadas por el responsable docente de cada una de ellas. </text:p>
      <text:p text:style-name="P67"/>
      <text:p text:style-name="P67">b.- Evaluación sumativa: se realiza anualmente por parte del Comité de Evaluación de la Comisión de Docencia, registrándose en el acta correspondiente. Se fundamenta en la evaluación de: </text:p>
      <text:p text:style-name="P70"><text:s/></text:p>
      <text:p text:style-name="P67">Fichas de evaluación de rotación (establecida por el Ministerio de Educación y Ciencia y de Sanidad y Política Social), cumplimentadas y firmadas por el tutor de rotación al final de cada rotación contemplada en el plan formativo realizada en ese año; irán también con la firma (vºbº) de jefe de centro-servicio-unidad y tutor de especialidad. </text:p>
      <text:p text:style-name="P67"/>
      <text:p text:style-name="P66"><text:span text:style-name="T28">Memoria del residente</text:span><text:span text:style-name="T34"> </text:span><text:span text:style-name="T50">cumplimentado por el propio residente y visado por los responsables docentes de cada una de las actividades reseñadas. Se evalúan las actividades que ha realizado en <text:s/>ese año en las modalidades siguientes: </text:span></text:p>
      <text:list xml:id="list3920891591600821276" text:style-name="WW8Num19">
        <text:list-item>
          <text:p text:style-name="P265">Autoaprendizaje; </text:p>
        </text:list-item>
        <text:list-item>
          <text:p text:style-name="P265">Actividades docentes – investigadoras; </text:p>
        </text:list-item>
        <text:list-item>
          <text:p text:style-name="P265">Actividades paralelas no estructuradas; </text:p>
        </text:list-item>
        <text:list-item>
          <text:p text:style-name="P265">Memorias de las rotaciones: actitudes, objetivos a alcanzar y actividades desarrolladas; incluye la reflexión personal del residente en relación a su experiencia en cada rotación. </text:p>
        </text:list-item>
      </text:list>
      <text:p text:style-name="P67">Reuniones de Tutoría programadas: se revisan los informes de cada tutoría realizada en ese año. Las tutorías se programan a lo largo del año, mínimo 4 anuales, adaptándose al curso individual de las rotaciones de cada residente; en cada una se revisan diferentes áreas según un guion previo. </text:p>
      <text:p text:style-name="P67"/>
      <text:p text:style-name="P67">Informe anual para la valoración del progreso anual: en el proceso de adquisición de competencias profesionales, tanto asistenciales, como de investigación, de docencia y genéricas: puntos fuertes, débiles y acciones de mejora. </text:p>
      <text:p text:style-name="P67"/>
      <text:p text:style-name="P67">c.- Evaluación formativa: fundamental, es la que vertebra y da sentido a todo el plan de formación. Supone la evaluación continuada al mismo tiempo que se va desarrollando la formación, posibilitando la detección en tiempo de dificultades o aspectos de mejora en la <text:soft-page-break/>formación de cada residente individualmente, permitiendo adaptar la misma y realizar los ajustes oportunos. Se basa en la interacción dinámica entre el residente y su tutor de residencia, con análisis del progreso de la formación y reflexión mutua. Se fundamenta en tres instrumentos: </text:p>
      <text:list xml:id="list125146733194513" text:continue-list="list125146583212493" text:style-name="WW8Num3">
        <text:list-item>
          <text:p text:style-name="P266">Tutorías programadas en las que se revisan diferentes áreas según un guión previo; </text:p>
        </text:list-item>
        <text:list-item>
          <text:p text:style-name="P294"><text:span text:style-name="T62">“</text:span><text:span text:style-name="T50">Libro del Residente” en el que se incluye registro de actividades, memorias y reflexiones; </text:span></text:p>
        </text:list-item>
        <text:list-item>
          <text:p text:style-name="P266">Taller de desempeño que se realiza quincenalmente con todo el grupo de residentes y tutores y en el que se revisa y reflexiona sobre la experiencia real en la actividad profesional del especialista en formación (actitudes, destrezas técnicas, conocimiento, valores). </text:p>
        </text:list-item>
      </text:list>
      <text:p text:style-name="P67"/>
      <text:p text:style-name="P67">d.- Evaluación anual: al final de cada año de formación el Comité de evaluación de la Unidad Docente evalúa la progresión del residente en cuanto al alcance de los objetivos <text:s/>competencias propuestas en su plan individualizado en ese período. La evaluación contempla los conocimientos, las destrezas técnicas, las actitudes y los valores del residente, tanto a nivel asistencial como docente e investigador. La evaluación se realiza en los 15 días anteriores del mes en que concluye el correspondiente año formativo y utiliza como instrumentos</text:p>
      <text:p text:style-name="P67"/>
      <text:list xml:id="list4150321313926598565" text:style-name="WW8Num4">
        <text:list-item>
          <text:p text:style-name="P267">Fichas de evaluación de rotación; (65%) Memorias de rotación y Memoria Anual con la actividad asistencial y docente correspondiente a la misma); y la actividad docente e investigadora del año (ej. publicaciones, cursos de doctorado, cursos de posgrado, jornadas, etc.)] Informes de tutorías e Informe Anual del Tutor </text:p>
        </text:list-item>
        <text:list-item>
          <text:p text:style-name="P267">Actividades complementarias ( 10%) publicaciones , ponenecias , comicaciones. posters.. etc</text:p>
        </text:list-item>
        <text:list-item>
          <text:p text:style-name="P267">Calificación del tutor (25%). </text:p>
        </text:list-item>
      </text:list>
      <text:p text:style-name="P67"/>
      <text:p text:style-name="P70"><text:s/></text:p>
      <text:p text:style-name="P67">Los resultados se reflejan en la Ficha de Evaluación Anual que se traslada a la Comisión de Docencia donde se refrenda, incorporándose posteriormente al Expediente Académico personal <text:s/>(gestionado a nivel operativo en la Secretaría de la Unidad Docente / Gerencia del <text:s/>centro). </text:p>
      <text:p text:style-name="P67"/>
      <text:p text:style-name="P67">La calificación de la evaluación anual se registra como: </text:p>
      <text:p text:style-name="P67"/>
      <text:list xml:id="list6559846982978927298" text:style-name="WW8Num5">
        <text:list-item>
          <text:p text:style-name="P268">Positiva - Apto: el especialista en formación ha alcanzado los objetivos señalados para ese año en el plan de formación (se incluye la posibilidad de reconocimiento de un curso completo en caso de servicios formativos previos o procedimiento de cambio de especialidad). La aptitud se califica además como suficiente / destacado / excelente. </text:p>
        </text:list-item>
        <text:list-item>
          <text:p text:style-name="P268">Negativa – No apto: el especialista en formación no ha alcanzado el nivel imprescindible respecto a los objetivos establecidos en el plan formativo para el <text:soft-page-break/>año evaluado. </text:p>
        </text:list-item>
      </text:list>
      <text:p text:style-name="P67"/>
      <text:p text:style-name="P66"><text:span text:style-name="T62"><text:s/></text:span><text:span text:style-name="T50">Las evaluaciones posibles son: </text:span></text:p>
      <text:p text:style-name="P67"/>
      <text:list xml:id="list1972808326043237396" text:style-name="WW8Num6">
        <text:list-item>
          <text:p text:style-name="P269">No apto por deficiencias relevantes no recuperables; </text:p>
        </text:list-item>
        <text:list-item>
          <text:p text:style-name="P269">No apto por deficiencias relevantes recuperables </text:p>
        </text:list-item>
        <text:list-item>
          <text:p text:style-name="P269">No apto por haber quedado suspendido el contrato de trabajo por un tiempo superior al 25% del tiempo de formación del curso. Se concederá la prórroga correspondiente. </text:p>
        </text:list-item>
      </text:list>
      <text:p text:style-name="P67"/>
      <text:p text:style-name="P66"><text:span text:style-name="T62"><text:s/></text:span><text:span text:style-name="T50">***El Real Decreto 183/2008 establece los supuestos en que la evaluación anual negativa podrá ser recuperable (artículo 22.1 y 2) y en los que no podrá ser <text:s/>recuperable (artículo 22.3); la Comisión de Docencia procederá con arreglo al mismo. </text:span></text:p>
      <text:p text:style-name="P67">e.- Evaluación final del período de residencia: su propósito es verificar que el <text:s/>especialista en formación ha adquirido el nivel competencial necesario para acceder al título de especialista. Se realiza por el comité de evaluación tras la evaluación del último año de residencia (artículo 23.3 del RD 183/2008) o en su caso tras el proceso de revisión de una evaluación negativa de último año (artículo 24.6 del RD 183/2008). </text:p>
      <text:p text:style-name="P67"/>
      <text:p text:style-name="P67">Tras la evaluación del Expediente Académico personal completo de todo el período de residencia, el comité de evaluación asignará una de las siguientes calificaciones: </text:p>
      <text:list xml:id="list6987919225130494601" text:style-name="WW8Num7">
        <text:list-item>
          <text:p text:style-name="P270">Positiva. </text:p>
        </text:list-item>
        <text:list-item>
          <text:p text:style-name="P270">Positiva destacado. </text:p>
        </text:list-item>
        <text:list-item>
          <text:p text:style-name="P270">Negativa. </text:p>
        </text:list-item>
      </text:list>
      <text:p text:style-name="P67"/>
      <text:p text:style-name="P67">El comité de evaluación trasladará las evaluaciones finales a la Comisión de Docencia, procediendo a su publicación tras ser firmadas por el presidente; a partir de ese momento se inicia el plazo de 10 días para que el residente pueda solicitar la revisión de la evaluación final al presidente de la Comisión Nacional de la especialidad, solicitud que se vehiculizará a través de la Comisión de Docencia. </text:p>
      <text:p text:style-name="P67"/>
      <text:p text:style-name="P67">Transcurrido el plazo referido, el presidente de la Comisión de Docencia remitirá de inmediato las evaluaciones finales ( y si las hubiere las solicitudes de revisión de las mismas) al Registro Nacional de Especialistas en Formación; desde aquí, las evaluaciones positivas se trasladarán al Ministerio de Educación y Ciencia (vía Ministerio de Sanidad y Consumo) donde se expedirá la correspondiente orden de concesión del título de especialista ( al mismo tiempo el Registro Nacional de Especialistas en Formación expide certificado); las solicitudes de revisión se comunicarán a las Comisiones Nacionales de especialidad. </text:p>
      <text:p text:style-name="P67"/>
      <text:p text:style-name="P67">Si la calificación es positiva o positiva destacado el residente podrá solicitar revisión ante la Comisión Nacional de la especialidad correspondiente para optar a la calificación destacado con mención o destacado con mención especial (con diploma acreditativo del Ministerio de Sanidad y Consumo) por medio de la realización de la prueba oportuna en los 30 días siguientes a la comunicación de la solicitud a la correspondiente Comisión <text:soft-page-break/>Nacional (RD 123/2008). </text:p>
      <text:p text:style-name="P67"/>
      <text:p text:style-name="P67">Si la calificación es negativa el residente podrá solicitar su revisión ante la Comisión Nacional de la especialidad correspondiente para realizar la prueba ordinaria en los 30 días siguientes a la comunicación a la Comisión Nacional y, si fuera el caso de mantenerse la evaluación negativa, la prueba extraordinaria entre los 6 meses como mínimo y los 12 meses como máximo a contar desde la pruebe anterior (la Comisión notificará al residente la fecha de la prueba con un mes de antelación); la calificación de la prueba extraordinaria será definitiva y en el caso de ser negativa impedirá la obtención del correspondiente título de especialista - (RD 183/2008). </text:p>
      <text:p text:style-name="P67"/>
      <text:p text:style-name="P66"><text:span text:style-name="T26">La relación completa de la documentación (fichas, informes, memorias) relacionadas con la evaluación del residente se recoge en BOE del 19 de abril de 2018 </text:span><text:span text:style-name="T30"><text:s/>Resolución de 21 de marzo de 2018, de la Dirección General de Ordenación Profesional, por la que se aprueban las directrices básicas que deben contener los documentos acreditativos de las evaluaciones de los especialistas en formación. Se incluyen como anexo</text:span></text:p>
      <text:p text:style-name="P311"/>
      <text:p text:style-name="P152"/>
      <text:p text:style-name="P141"><text:span text:style-name="T73">12. </text:span><text:span text:style-name="T72">DISPONIBILIDAD HORARIA PARA EL EJERCICIO ESPECÍFICO DE TUTORES Y COLABORADORES <text:s/>DOCENTES.</text:span></text:p>
      <text:p text:style-name="P252"/>
      <text:p text:style-name="P254">De acuerdo con las directrices marcadas por el Consello de Dirección do Servicio Galego de Saúde, en su reunión del 15 de junio de 2016, la <text:s/>disponibilidad horaria para el ejercicio de las tutorías se desarrollará con un máximo de dos horas mensuales por Residente asignado a la tutoría.</text:p>
      <text:p text:style-name="P137"/>
      <text:p text:style-name="P138"><text:span text:style-name="T74"><text:tab/>Cada tutor,</text:span><text:span text:style-name="T75"> con la aprobación del Jefe de Servicio, </text:span><text:span text:style-name="T74">deberá presentar </text:span><text:span text:style-name="T76">anualmente</text:span><text:span text:style-name="T74">, al jefe de estudios, un cuadro explicativo de las disponibilidades horarias que utilizará para cada Residente, </text:span><text:span text:style-name="T75">que deberá adecuarse a las necesidades del Servicio.</text:span> </text:p>
      <text:p text:style-name="P253"/>
      <text:p text:style-name="P96">1<text:span text:style-name="T71">3</text:span>. ANEXOS</text:p>
      <text:p text:style-name="P72"/>
      <text:p text:style-name="P65">PROTOCOLO DE ACOGIDA DEL RESIDENTE (MIR, PIR, EIR) </text:p>
      <text:p text:style-name="P67"/>
      <text:p text:style-name="P67">Se recogen las actuaciones necesarias para realizar una buena acogida al residente que inicia su primer año de formación en la especialidad y los aspectos a tener en cuenta en el periodo inicial de incorporación del residente. Incluye la entrega de la Guía del Residente. </text:p>
      <text:p text:style-name="P67"/>
      <text:p text:style-name="P76">Entrevista inicial con el Tutor </text:p>
      <text:p text:style-name="P67"/>
      <text:p text:style-name="P67">Explicación básica de las características del centro. Dicha explicación se amplía en una sesión estructurada a cargo del Jefe de Estudios; </text:p>
      <text:p text:style-name="P67"/>
      <text:list xml:id="list6489342098535546359" text:style-name="WW8Num10">
        <text:list-item>
          <text:p text:style-name="P271">Explicación inicial de la forma de funcionamiento, horarios y actividades (nivel de desempeño clínico, supervisión, día de docencia y programa formativo, evaluaciones). </text:p>
        </text:list-item>
        <text:list-item>
          <text:p text:style-name="P271">Bibliografía general común. </text:p>
        </text:list-item>
        <text:list-item>
          <text:p text:style-name="P271">Explicación Calendario de Rotaciones y entrega del cronograma en papel. </text:p>
        </text:list-item>
        <text:list-item>
          <text:p text:style-name="P271">Explicación del Programa de la Especialidad y entrega del mismo. </text:p>
        </text:list-item>
        <text:list-item>
          <text:p text:style-name="P271">Resolver las dudas, preguntas y cuestiones iniciales que plantee el residente. </text:p>
        </text:list-item>
        <text:list-item>
          <text:p text:style-name="P271">Proporcionar medios de contacto directo con el tutor para consultas y acceso <text:s/>no programado (fuera de las horas de tutoría): teléfono y e-mail del tutor. Se programa la primera reunión formal de tutoría para el primer jueves a partir de la incorporación, reunión en la que se profundiza en los objetivos y actividades orientativas de su primera rotación y se entrega el guión de la elaboración de la Memoria de Rotaciones y Formación del residente </text:p>
        </text:list-item>
      </text:list>
      <text:p text:style-name="P67"/>
      <text:p text:style-name="P66"><text:span text:style-name="T57">Información sobre Supervisiones y Tutorías</text:span><text:span text:style-name="T64"> </text:span></text:p>
      <text:p text:style-name="P67"/>
      <text:p text:style-name="P67">Los miércoles los residentes MIR y PIR están liberados de actividad asistencial (salvo casos de fuerza mayor), y acuden al Hospital dedicando el horario completo a actividades de formación, sesiones clínicas y bibliográficas, trabajo de investigación, y contacto con los Tutores de Residencia (especialidad). </text:p>
      <text:p text:style-name="P67"/>
      <text:p text:style-name="P67">Las Tutorías sistematizadas se realizan ese día revisando diversas áreas según un guión y con una periodicidad mínima trimestral, pero los “miércoles de docencia” suponen además una ocasión de contacto con el Tutor de Residencia de forma reglada de frecuencia semanal. </text:p>
      <text:p text:style-name="P67"/>
      <text:p text:style-name="P67">Los residentes disponen de un Tutor de Rotación en cada unidad por la que rotan, sea en el propio Hospital o en las rotaciones por los servicios comunitarios vinculados, que es el responsable de coordinarse con la Unidad Docente a través de su participación en la Comisión de Docencia, de garantizar el cumplimiento de los objetivos de la rotación y de procurar supervisión efectiva. </text:p>
      <text:p text:style-name="P76"><text:soft-page-break/>Seguimiento de Plan de Formación: </text:p>
      <text:p text:style-name="P77"/>
      <text:p text:style-name="P67">Se proporciona un guión para la recogida semiestructurada de las actividades asistenciales y de formación e investigación para la elaboración de una memoria continuada (sobre el guión del Libro de Residente). </text:p>
      <text:p text:style-name="P67"/>
      <text:p text:style-name="P66"><text:span text:style-name="T57">Sesión de Introducción a la Organización del Hospital y de la Asistencia en Salud Mental</text:span><text:span text:style-name="T50">: </text:span></text:p>
      <text:p text:style-name="P66"/>
      <text:p text:style-name="P67">Impartida por el Jefe de Estudios, incluye una exposición acerca de la organización asistencial de la salud mental en Pontevedra en general, y la de la Red de Salud Mental en particular y de su cartera de servicios. Se realiza durante el primer mes de su incorporación. </text:p>
      <text:p text:style-name="P67"/>
      <text:p text:style-name="P67">Presentación al resto de personas en formación MIR, PIR, EIR en la Unidad Docente. Se realiza el miércoles (día de docencia para todos los residentes). Es un buen momento para compartir las experiencias y cuestiones prácticas de los <text:s/>residentes “mayores”, con los que inician su formación. </text:p>
      <text:p text:style-name="P67"/>
      <text:p text:style-name="P76">Gestiones Administrativas-Personal </text:p>
      <text:p text:style-name="P67"/>
      <text:p text:style-name="P67">Se realiza el primer día de la incorporación del residente, siguiendo las <text:s/>indicaciones y documentación del ministerio. Acompañar al MIR-PIR-EIR por parte del tutor a Administración, presentándolo y solicitando las gestiones correspondientes, documentación necesaria y firma de contrato. </text:p>
      <text:p text:style-name="P67"/>
      <text:p text:style-name="P76">Visita guiada al centro </text:p>
      <text:p text:style-name="P67"/>
      <text:p text:style-name="P67">Se guía al residente por las distintas unidades y departamentos del centro, presentándole al personal de las unidades asistenciales, biblioteca, admisión, departamento de mantenimiento, lencería. Se le proporciona el material básico necesario (juegos de llaves, batas, pijama, calzado). </text:p>
      <text:p text:style-name="P67"/>
      <text:p text:style-name="P76">Documentos a entregar al residente </text:p>
      <text:p text:style-name="P67"/>
      <text:p text:style-name="P67">Guía del Residente, incluyendo: </text:p>
      <text:list xml:id="list2828344278385063904" text:style-name="WW8Num1">
        <text:list-item>
          <text:p text:style-name="P272">Organigrama de la Red Asistencial. </text:p>
        </text:list-item>
        <text:list-item>
          <text:p text:style-name="P272">Programa formativo MIR/PIR/EIR con Calendario de Rotaciones. </text:p>
        </text:list-item>
        <text:list-item>
          <text:p text:style-name="P272">Esquema de elaboración del Libro del Residente y sus correspondientes Memorias de Rotación y Anuales. </text:p>
        </text:list-item>
      </text:list>
      <text:p text:style-name="P189"/>
      <text:p text:style-name="P67">Legislación correspondiente: </text:p>
      <text:list xml:id="list2385468412008039073" text:style-name="WW8Num2">
        <text:list-item>
          <text:p text:style-name="P273">Real Decreto 1146/2006, de 6 de octubre (regulación de la relación laboral especial de los residentes); </text:p>
        </text:list-item>
        <text:list-item>
          <text:p text:style-name="P273">Real Decreto <text:s/>183/2008 de 8 de febrero (regulación de las especialidades sanitarias y sistema de formación); </text:p>
        </text:list-item>
        <text:list-item>
          <text:p text:style-name="P273"><text:soft-page-break/>Orden SCO/2616/2008, de 1 de septiembre ( Programa oficial de la especialidad de Psiquiatría); </text:p>
        </text:list-item>
        <text:list-item>
          <text:p text:style-name="P273">Orden SAS/1620/2009, de 2 de junio (Programa oficial de la especialidad de Psicología Clínica); </text:p>
        </text:list-item>
        <text:list-item>
          <text:p text:style-name="P273">Orden SPI/1356/2011, de 11 de mayo, establece el Programa formativo de la especialidad de enfermería de Salud Mental; </text:p>
        </text:list-item>
        <text:list-item>
          <text:p text:style-name="P273">Orden SCO/581/2008, de 22 de febrero (composición y funciones de las comisiones de docencia, jefe de estudios y tutor); </text:p>
        </text:list-item>
        <text:list-item>
          <text:p text:style-name="P273">Ley 41/2002, de 14 de noviembre, básica reguladora de la autonomía del paciente y de derechos y obligaciones en materia de información y documentación clínica y Normativa del Departamento de Sanidad sobre Rotaciones Externas. </text:p>
        </text:list-item>
      </text:list>
      <text:p text:style-name="P67"/>
      <text:p text:style-name="P67">Recursos de Biblioteca disponibles. Bibliografía general común y material de psicodiagnóstico. </text:p>
      <text:p text:style-name="P67"/>
      <text:p text:style-name="P67">Memoria del año anterior de Unidad Docente (disponible en la intranet del Complejo Hospitalario) </text:p>
      <text:p text:style-name="P66"/>
      <text:p text:style-name="P67">Documento de Acogida a nuevo personal del centro. </text:p>
      <text:p text:style-name="P67"/>
      <text:p text:style-name="P67">Documento de Riesgos Laborales. </text:p>
      <text:p text:style-name="P67"/>
      <text:p text:style-name="P76">Presentación al jefe de servicio y personal de la unidad por la que inicia su rotación </text:p>
      <text:p text:style-name="P67"/>
      <text:p text:style-name="P76">Examen de Salud Laboral </text:p>
      <text:p text:style-name="P67"/>
      <text:p text:style-name="P67">Según cita y protocolo de la Unidad Básica de Prevención del Hospital </text:p>
      <text:p text:style-name="P67"/>
      <text:p text:style-name="P76">Contacto con la Unidad de Informática </text:p>
      <text:p text:style-name="P76"/>
      <text:p text:style-name="P67">Asignación de contraseña personal y orientación sobre los programas utilizados. Se realiza dentro de las dos primeras semanas desde la incorporación. </text:p>
      <text:p text:style-name="P65"/>
      <text:p text:style-name="P65"/>
      <text:p text:style-name="P72"><text:span text:style-name="T38">DER</text:span><text:span text:style-name="T37">ECHOS Y DEBERES DE LOS RESIDENTES (RD 1146/2006). </text:span></text:p>
      <text:p text:style-name="P67"/>
      <text:p text:style-name="P66"><text:span text:style-name="T50">Todo residente de <text:s/>la Unidad Docente Multidisciplinar </text:span><text:span text:style-name="T59">tiene DERECHO a</text:span><text:span text:style-name="T50"> : </text:span></text:p>
      <text:p text:style-name="P67"/>
      <text:list xml:id="list5459741175695863712" text:style-name="WW8Num13">
        <text:list-item>
          <text:p text:style-name="P274">Conocer el programa de formación de la especialidad a cuyo título aspira, así <text:s/>como, en su caso, las adaptaciones individuales; </text:p>
        </text:list-item>
      </text:list>
      <text:p text:style-name="P67"/>
      <text:list xml:id="list125146753193742" text:continue-numbering="true" text:style-name="WW8Num13">
        <text:list-item>
          <text:p text:style-name="P274">La designación de un tutor que le asistirá durante el desarrollo de las actividades <text:s/>previstas en el programa de formación; </text:p>
        </text:list-item>
      </text:list>
      <text:p text:style-name="P67"/>
      <text:list xml:id="list125146753200315" text:continue-numbering="true" text:style-name="WW8Num13">
        <text:list-item>
          <text:p text:style-name="P274">Recibir, a través de una práctica profesional programada tutelada y evaluada, una <text:soft-page-break/>formación teórico-práctica que le permita alcanzar progresivamente los <text:s/>conocimientos y la responsabilidad necesarios para el ejercicio autónomo de la <text:s/>especialidad, mediante su integración en la actividad asistencial ordinaria y de <text:s/>urgencias; </text:p>
        </text:list-item>
      </text:list>
      <text:p text:style-name="P67"/>
      <text:list xml:id="list125146753211383" text:continue-numbering="true" text:style-name="WW8Num13">
        <text:list-item>
          <text:p text:style-name="P274">Ser informado de las funciones, tareas, cometidos, programación funcional y <text:s/>objetivos asignados a su unidad, centro o institución y de los sistemas establecidos <text:s/>para la evaluación del cumplimiento; </text:p>
        </text:list-item>
      </text:list>
      <text:p text:style-name="P67"/>
      <text:list xml:id="list125146753200878" text:continue-numbering="true" text:style-name="WW8Num13">
        <text:list-item>
          <text:p text:style-name="P274">Ejercer su profesión y desarrollar las actividades propias de la especialidad con <text:s/>un nivel progresivo de responsabilidad a medida que se avance en el programa <text:s/>formativo; </text:p>
        </text:list-item>
      </text:list>
      <text:p text:style-name="P67"/>
      <text:list xml:id="list125146753195959" text:continue-numbering="true" text:style-name="WW8Num13">
        <text:list-item>
          <text:p text:style-name="P274">Conocer qué profesionales de la plantilla están presentes en la unidad en la que <text:s/>el residente está prestando servicios y a consultarles y pedir su apoyo cuando lo <text:s/>considere necesario, sin que ello pueda suponer la denegación de asistencia o el <text:s/>abandono de su puesto;</text:p>
        </text:list-item>
      </text:list>
      <text:p text:style-name="P67"/>
      <text:list xml:id="list125146753208641" text:continue-numbering="true" text:style-name="WW8Num13">
        <text:list-item>
          <text:p text:style-name="P274">Participar en actividades docentes, investigadoras, asistenciales y de gestión <text:s/>clínica en las que intervenga la unidad; </text:p>
        </text:list-item>
      </text:list>
      <text:p text:style-name="P67"/>
      <text:list xml:id="list125146753199652" text:continue-numbering="true" text:style-name="WW8Num13">
        <text:list-item>
          <text:p text:style-name="P274">Registro de sus actividades en el libro del residente; </text:p>
        </text:list-item>
      </text:list>
      <text:p text:style-name="P67"/>
      <text:list xml:id="list125146753185636" text:continue-numbering="true" text:style-name="WW8Num13">
        <text:list-item>
          <text:p text:style-name="P274">Que la evaluación continuada, anual y final de su aprendizaje se realice con la <text:s/>máxima objetividad; </text:p>
        </text:list-item>
      </text:list>
      <text:p text:style-name="P67"/>
      <text:list xml:id="list125146753195675" text:continue-numbering="true" text:style-name="WW8Num13">
        <text:list-item>
          <text:p text:style-name="P274">La prórroga de la formación durante el tiempo y en las condiciones fijadas en el RD </text:p>
        </text:list-item>
      </text:list>
      <text:p text:style-name="P67"/>
      <text:list xml:id="list125146753185798" text:continue-numbering="true" text:style-name="WW8Num13">
        <text:list-item>
          <text:p text:style-name="P274">La revisión de las evaluaciones anuales y finales realizada según el procedimiento que establece el RD; </text:p>
        </text:list-item>
      </text:list>
      <text:p text:style-name="P67"/>
      <text:list xml:id="list125146753201860" text:continue-numbering="true" text:style-name="WW8Num13">
        <text:list-item>
          <text:p text:style-name="P274">Estar representado en la Comisión Nacional de la Especialidad y en la Comisión de Docencia de la Unidad Docente; </text:p>
        </text:list-item>
        <text:list-item>
          <text:p text:style-name="P274">A evaluar la adecuación de la organización y funcionamiento del centro a la actividad docente, con la garantía de la confidencialidad de dicha información; </text:p>
        </text:list-item>
      </text:list>
      <text:p text:style-name="P67"/>
      <text:list xml:id="list125146753200381" text:continue-numbering="true" text:style-name="WW8Num13">
        <text:list-item>
          <text:p text:style-name="P274">Recibir asistencia y protección de la entidad docente en el ejercicio de su profesión o en el desempeño de sus funciones; </text:p>
        </text:list-item>
      </text:list>
      <text:p text:style-name="P67"/>
      <text:list xml:id="list125146753194153" text:continue-numbering="true" text:style-name="WW8Num13">
        <text:list-item>
          <text:p text:style-name="P274">Contar con la misma protección en materia de salud laboral que el resto de los trabajadores de la entidad en que presta sus servicios; </text:p>
        </text:list-item>
      </text:list>
      <text:p text:style-name="P67"/>
      <text:list xml:id="list125146753200525" text:continue-numbering="true" text:style-name="WW8Num13">
        <text:list-item>
          <text:p text:style-name="P274">No ser desposeído de su plaza si no es por alguna de las causas de extinción previstas en el RD o de otras causas previstas legalmente. </text:p>
        </text:list-item>
      </text:list>
      <text:p text:style-name="P70"><text:soft-page-break/><text:s/></text:p>
      <text:p text:style-name="P70"/>
      <text:p text:style-name="P66"><text:span text:style-name="T50">Todo residente de <text:s/>la Unidad Docente Multidisciplinar </text:span><text:span text:style-name="T59">tiene el DEBER DE </text:span></text:p>
      <text:p text:style-name="P70"><text:s/></text:p>
      <text:list xml:id="list7773519930881046148" text:style-name="WW8Num14">
        <text:list-item>
          <text:p text:style-name="P275">Realizar todo el programa de formación con dedicación a tiempo completo, sin compatibilizarlo con cualquier otra actividad en los términos establecidos en el artículo 20.3.a) de la Ley 44/2003; </text:p>
        </text:list-item>
      </text:list>
      <text:p text:style-name="P67"/>
      <text:list xml:id="list125146763203800" text:continue-numbering="true" text:style-name="WW8Num14">
        <text:list-item>
          <text:p text:style-name="P275">Formarse siguiendo las instrucciones de su tutor y del personal sanitario y de los órganos unipersonales y colegiados de dirección y docentes que, coordinadamente, se encargan del buen funcionamiento del centro y del desarrollo del programa de formación de la especialidad; </text:p>
        </text:list-item>
      </text:list>
      <text:p text:style-name="P67"/>
      <text:list xml:id="list125146763186816" text:continue-numbering="true" text:style-name="WW8Num14">
        <text:list-item>
          <text:p text:style-name="P275">Conocer y cumplir los reglamentos y normas de funcionamiento aplicables en los centros que integran la unidad docente, especialmente en lo referente a los derechos del paciente; </text:p>
        </text:list-item>
      </text:list>
      <text:p text:style-name="P67"/>
      <text:list xml:id="list125146763193886" text:continue-numbering="true" text:style-name="WW8Num14">
        <text:list-item>
          <text:p text:style-name="P275">Prestar personalmente los servicios y realizar las tareas asistenciales que establezca el correspondiente programa de formación y la organización funcional del centro, para adquirir la competencia profesional relativa a la especialidad y también contribuir a los fines propios de la institución; </text:p>
        </text:list-item>
      </text:list>
      <text:p text:style-name="P67"/>
      <text:list xml:id="list125146763189105" text:continue-numbering="true" text:style-name="WW8Num14">
        <text:list-item>
          <text:p text:style-name="P275">Utilizar racionalmente los recursos en beneficio del paciente y evitar su uso ilegítimo para su propio provecho o de terceras personas. </text:p>
        </text:list-item>
      </text:list>
      <text:p text:style-name="P65"/>
      <text:p text:style-name="P65">DEPENDENCIA. HORARIO. </text:p>
      <text:p text:style-name="P67"/>
      <text:p text:style-name="P67">El residente depende jerárquicamente del Jefe de Servicio de la Unidad en la que rota, así como del tutor principal de especialidad y del jefe de estudios, para cuestiones relacionadas con su formación. </text:p>
      <text:p text:style-name="P67"/>
      <text:p text:style-name="P67">Al iniciar cada rotación se presentará al Jefe de Servicio o Unidad y al correspondiente tutor de apoyo-rotación, responsables de su formación en ese período. </text:p>
      <text:p text:style-name="P67"/>
      <text:p text:style-name="P67">El horario es el mismo que el del servicio correspondiente, con independencia de aquellas actividades que a Criterio del tutor principal o de la Comisión de Docencia de la UDM se estimen necesarias para su formación fuera del estricto horario laboral. </text:p>
      <text:p text:style-name="P67"/>
      <text:p text:style-name="P70"><text:s/></text:p>
      <text:p text:style-name="P66"><text:span text:style-name="T39">LA ASISTENCIA.</text:span><text:span text:style-name="T40"> </text:span></text:p>
      <text:p text:style-name="P67"/>
      <text:p text:style-name="P67">La labor asistencial es uno de los medios imprescindible para desarrollar el programa docente. El residente realizará las tareas asistenciales adjudicadas por el correspondiente Jefe de Servicio, contando con la oportuna supervisión por el tutor de rotación y facultativos de plantilla. </text:p>
      <text:p text:style-name="P67"><text:soft-page-break/></text:p>
      <text:p text:style-name="P67">Según se progrese en la formación el grado de supervisión será decreciente con paralelo aumento de la responsabilidad del residente, con el objetivo de que la autonomía sea casi del 100% en los últimos meses de formación. </text:p>
      <text:p text:style-name="P67"/>
      <text:p text:style-name="P67">La progresión irá desde el NR-1 (observación participante) al NR-2 (actividad con supervisión directa) finalizando en el NR-3 (actividad con supervisión indirecta). </text:p>
      <text:p text:style-name="P67"/>
      <text:p text:style-name="P67">ROTACIONES EXTERNAS </text:p>
      <text:p text:style-name="P67">Se consideran rotaciones externas los períodos formativos autorizados por el órgano competente de la Comunidad Autónoma, que se llevan a cabo en centros o dispositivos no previstos en el programa formativo ni en la acreditación otorgada al centro o unidad docente. </text:p>
      <text:p text:style-name="P67"/>
      <text:p text:style-name="P67">El residente puede solicitar la realización de rotaciones fuera de la unidad docente, siempre que se ajusten al plan formativo de la especialidad y que contemplen la adquisición de competencias no incluidas entre la oferta de la propia unidad docente. </text:p>
      <text:p text:style-name="P67"/>
      <text:p text:style-name="P67">Estas estancias formativas deberán ser aprobadas en la Comisión de Docencia. </text:p>
      <text:p text:style-name="P67"/>
      <text:p text:style-name="P67">Deben cumplir los siguientes requisitos: </text:p>
      <text:p text:style-name="P67"/>
      <text:p text:style-name="P190">- contar con la aprobación previa del tutor (realizar por escrito la solicitud oficial firmada por el residente y el tutor);</text:p>
      <text:p text:style-name="P190"/>
      <text:p text:style-name="P190">- el residente presentará un informe-memoria previa justificando las razones para realizar dicha rotación externa, incluyendo los objetivos docentes que se pretende conseguir, las actividades a desarrollar para ese fin y un cronograma de las mismas;</text:p>
      <text:p text:style-name="P190"/>
      <text:p text:style-name="P190">- al finalizar la rotación el residente presentará una memoria de las actividades realizadas, revisándola con el tutor;</text:p>
      <text:p text:style-name="P190"/>
      <text:p text:style-name="P190">- la rotación se realizará en los períodos destinados en el programa formativo; sólo excepcionalmente podrá plantearse en el período de otra rotación ya planificada, precisando en este caso también del permiso del responsable docente afectado por el cambio;</text:p>
      <text:p text:style-name="P190"/>
      <text:p text:style-name="P190">- la rotación se contemplará preferentemente en centros acreditados para la docencia / centros nacionales o extranjeros de reconocido prestigio; - la Gerencia del hospital se comprometerá expresamente a continuar abonando al residente la totalidad de las retribuciones, incluidas las derivadas de la atención continuada que realice durante la rotación externa;</text:p>
      <text:p text:style-name="P190"/>
      <text:p text:style-name="P190">- la Comisión de Docencia del centro de destino manifestará expresamente su conformidad y el centro emitirá el correspondiente informe de evaluación, que será <text:soft-page-break/>valorado en la evaluación formativa y anual, constando en el libro del residente.</text:p>
      <text:p text:style-name="P191"><text:s/></text:p>
      <text:p text:style-name="P190">- El tiempo máximo de rotación será de 4 meses continuados dentro de cada período de evaluación anual.</text:p>
      <text:p text:style-name="P190"/>
      <text:p text:style-name="P190">- el procedimiento debe ajustarse a las directrices establecidas por el Ministerio (R.D. 183/2008).</text:p>
      <text:p text:style-name="P67"/>
      <text:p text:style-name="P67"/>
      <text:p text:style-name="P67">SOLICITUD DE LICENCIAS </text:p>
      <text:p text:style-name="P67"/>
      <text:p text:style-name="P67">La información relativa a la solicitud de diferentes tipos de licencias <text:s/>(vacaciones, días de libre disposición, días de formación, etc.) se encuentra <text:s/>disponible en la intranet del Complejo Hospitalario y ajustándose a las elaboradas por la Dirección de RRHH del SERGAS. </text:p>
      <text:p text:style-name="P67"/>
      <text:p text:style-name="P67">Los correspondientes formatos de impreso para rellenar y tramitar <text:s/>la solicitud que deberá contar con el “visto bueno” del tutor del residente. </text:p>
      <text:p text:style-name="P72"/>
      <text:p text:style-name="P97"><text:span text:style-name="T35">P</text:span><text:span text:style-name="T36">ROGRAMA DE FORMACIÓN CICLICO</text:span></text:p>
      <text:p text:style-name="P109">TEMAS GENERALES</text:p>
      <text:list xml:id="list125146763188517" text:continue-list="list531608464958305162" text:style-name="WW8Num25">
        <text:list-item>
          <text:p text:style-name="P199">Habilidades básicas de entrevista clínica</text:p>
        </text:list-item>
        <text:list-item>
          <text:p text:style-name="P199">Exploración básica y evaluación psiquiátrica </text:p>
        </text:list-item>
        <text:list-item>
          <text:p text:style-name="P200">Evaluación general. Planificación terapéutica.</text:p>
        </text:list-item>
        <text:list-item>
          <text:p text:style-name="P201">Clasificación de los trastornos mentales. Los grandes síndromes psiquiátricos</text:p>
        </text:list-item>
      </text:list>
      <text:p text:style-name="P53"/>
      <text:p text:style-name="P55">SEMINARIOS DE CLÁSICOS EN PSIQUIATRÍA:</text:p>
      <text:list xml:id="list125146773181171" text:continue-list="list6559846982978927298" text:style-name="WW8Num5">
        <text:list-item>
          <text:p text:style-name="P295">Kraepelin (t) </text:p>
        </text:list-item>
        <text:list-item>
          <text:p text:style-name="P295">Freud (m) </text:p>
        </text:list-item>
        <text:list-item>
          <text:p text:style-name="P295">Conrad (k) </text:p>
        </text:list-item>
        <text:list-item>
          <text:p text:style-name="P295">Bleuler (t) </text:p>
        </text:list-item>
        <text:list-item>
          <text:p text:style-name="P295">Janet (e)</text:p>
        </text:list-item>
        <text:list-item>
          <text:p text:style-name="P295">Jaspers (k) (1883-1969)</text:p>
        </text:list-item>
        <text:list-item>
          <text:p text:style-name="P295">Schneider (s) (1887-1967)</text:p>
        </text:list-item>
        <text:list-item>
          <text:p text:style-name="P295">Ey (d) (1900-1977)</text:p>
        </text:list-item>
        <text:list-item>
          <text:p text:style-name="P296">Pinel (s) (1745-1826)</text:p>
        </text:list-item>
        <text:list-item>
          <text:p text:style-name="P296">Charcot (e) (1825-1893)</text:p>
        </text:list-item>
        <text:list-item>
          <text:p text:style-name="P296">Kretschmer (d) (1888-1964)</text:p>
        </text:list-item>
        <text:list-item>
          <text:p text:style-name="P296">Arieti (t) (1914-1981)</text:p>
        </text:list-item>
        <text:list-item>
          <text:p text:style-name="P296">Foucault (k) (1926-1984)</text:p>
        </text:list-item>
        <text:list-item>
          <text:p text:style-name="P319"><text:span text:style-name="T65">Llopis (m) (1933-…</text:span><text:span text:style-name="T66">)</text:span></text:p>
        </text:list-item>
      </text:list>
      <text:p text:style-name="P54"/>
      <text:p text:style-name="P54"/>
      <text:p text:style-name="P43">SEMINARIO DE PSICOPATOLOGÍA </text:p>
      <text:p text:style-name="P100">Conciencia </text:p>
      <text:list xml:id="list125146773212025" text:continue-list="list1972808326043237396" text:style-name="WW8Num6">
        <text:list-item>
          <text:p text:style-name="P218">Historia de la psicopatología de la conciencia </text:p>
        </text:list-item>
        <text:list-item>
          <text:p text:style-name="P218">Trastornos deficitarios de la conciencia (alteraciones cuantitativas) </text:p>
        </text:list-item>
        <text:list-item>
          <text:p text:style-name="P218">Trastornos por disminución </text:p>
        </text:list-item>
        <text:list-item>
          <text:p text:style-name="P218">Trastornos por exceso </text:p>
        </text:list-item>
        <text:list-item>
          <text:p text:style-name="P218">Trastornos del estrechamiento del campo de la conciencia </text:p>
        </text:list-item>
        <text:list-item>
          <text:p text:style-name="P218">Estados crepusculares </text:p>
        </text:list-item>
        <text:list-item>
          <text:p text:style-name="P218">Disociación hipnótica </text:p>
        </text:list-item>
        <text:list-item>
          <text:p text:style-name="P218">Personalidad doble o múltiple o identidad múltiple </text:p>
        </text:list-item>
        <text:list-item>
          <text:p text:style-name="P218">Trastornos productivos de la conciencia (alteraciones cualitativas) </text:p>
        </text:list-item>
        <text:list-item>
          <text:p text:style-name="P218">Alteraciones globales </text:p>
        </text:list-item>
        <text:list-item>
          <text:p text:style-name="P218">Alteraciones circunscritas </text:p>
        </text:list-item>
        <text:list-item>
          <text:p text:style-name="P218">Alteraciones de la conciencia corporal </text:p>
        </text:list-item>
        <text:list-item>
          <text:p text:style-name="P218">Alteraciones positivas de la conciencia </text:p>
        </text:list-item>
        <text:list-item>
          <text:p text:style-name="P227">Las agnosias </text:p>
        </text:list-item>
      </text:list>
      <text:p text:style-name="P101"/>
      <text:p text:style-name="P101"/>
      <text:p text:style-name="P101"><text:soft-page-break/>Orientación</text:p>
      <text:list xml:id="list125146773197699" text:continue-list="list5498715421715026986" text:style-name="WW8Num11">
        <text:list-item>
          <text:p text:style-name="P219">Psicopatología de la orientación </text:p>
        </text:list-item>
        <text:list-item>
          <text:p text:style-name="P219">Desorientación orgánica </text:p>
        </text:list-item>
        <text:list-item>
          <text:p text:style-name="P219">Doble orientación . </text:p>
        </text:list-item>
        <text:list-item>
          <text:p text:style-name="P219">Falsa orientación </text:p>
        </text:list-item>
        <text:list-item>
          <text:p text:style-name="P219">Alteraciones atencionales en trastornos mentales </text:p>
        </text:list-item>
        <text:list-item>
          <text:p text:style-name="P219">Esquizofrenia </text:p>
        </text:list-item>
        <text:list-item>
          <text:p text:style-name="P219">Depresión </text:p>
        </text:list-item>
        <text:list-item>
          <text:p text:style-name="P228">Ansiedad </text:p>
        </text:list-item>
      </text:list>
      <text:p text:style-name="P82"/>
      <text:p text:style-name="P82"/>
      <text:p text:style-name="P86">Psicopatología de la atención <text:s/>y la memoria </text:p>
      <text:p text:style-name="P90"/>
      <text:p text:style-name="P102">Atencion </text:p>
      <text:list xml:id="list3016719844065753828" text:style-name="WW8Num12">
        <text:list-item>
          <text:p text:style-name="P220">Teorias de la atención </text:p>
        </text:list-item>
        <text:list-item>
          <text:p text:style-name="P220">Psicopatología clásica de la atención </text:p>
        </text:list-item>
        <text:list-item>
          <text:p text:style-name="P220">Clasificación de los trastornos atencionales </text:p>
        </text:list-item>
        <text:list-item>
          <text:p text:style-name="P220">Trastornos atencionales en las categorías clásicas </text:p>
        </text:list-item>
        <text:list-item>
          <text:p text:style-name="P220">Psicopatología cognitiva de la atención </text:p>
        </text:list-item>
        <text:list-item>
          <text:p text:style-name="P220">Atención como concentración </text:p>
        </text:list-item>
        <text:list-item>
          <text:p text:style-name="P220">Atención como selección </text:p>
        </text:list-item>
        <text:list-item>
          <text:p text:style-name="P220">Atención como activación </text:p>
        </text:list-item>
        <text:list-item>
          <text:p text:style-name="P220">Atención como vigilancia </text:p>
        </text:list-item>
        <text:list-item>
          <text:p text:style-name="P220">Atención como expectativas/set/anticipación </text:p>
        </text:list-item>
      </text:list>
      <text:p text:style-name="P100">Memoria</text:p>
      <text:list xml:id="list125146783199810" text:continue-list="list125146753200525" text:style-name="WW8Num13">
        <text:list-item>
          <text:p text:style-name="P221">Tipos de memoria </text:p>
        </text:list-item>
        <text:list-item>
          <text:p text:style-name="P221">Clasificación según criterio temporal </text:p>
        </text:list-item>
        <text:list-item>
          <text:p text:style-name="P221">Clasificación según contenido </text:p>
        </text:list-item>
        <text:list-item>
          <text:p text:style-name="P221">Evaluar la memoria mediante tareas </text:p>
        </text:list-item>
        <text:list-item>
          <text:p text:style-name="P229">Trastornos de la memoria </text:p>
        </text:list-item>
        <text:list-item>
          <text:p text:style-name="P221">Amnesia psicógena </text:p>
        </text:list-item>
        <text:list-item>
          <text:p text:style-name="P221">Amnesia retrógrada </text:p>
        </text:list-item>
        <text:list-item>
          <text:p text:style-name="P221">Síndrome amnésico </text:p>
        </text:list-item>
        <text:list-item>
          <text:p text:style-name="P221">Amnesia anterógrada </text:p>
        </text:list-item>
        <text:list-item>
          <text:p text:style-name="P221">Explicación de la amnesia </text:p>
        </text:list-item>
        <text:list-item>
          <text:p text:style-name="P221">Amnesia y demencias </text:p>
        </text:list-item>
        <text:list-item>
          <text:p text:style-name="P221">Memoria y emoción </text:p>
        </text:list-item>
        <text:list-item>
          <text:p text:style-name="P221">Distorsiones de la memoria </text:p>
        </text:list-item>
        <text:list-item>
          <text:p text:style-name="P221">Paramnesias y parapraxias </text:p>
        </text:list-item>
        <text:list-item>
          <text:p text:style-name="P221">Hipermnesias</text:p>
        </text:list-item>
        <text:list-item>
          <text:p text:style-name="P221">Déficit de memoria en otros cuadros clínicos </text:p>
        </text:list-item>
        <text:list-item>
          <text:p text:style-name="P221">Trastornos emocionales: depresión y ansiedad </text:p>
        </text:list-item>
        <text:list-item>
          <text:p text:style-name="P229">Esquizofrenia </text:p>
        </text:list-item>
      </text:list>
      <text:p text:style-name="P82"/>
      <text:p text:style-name="P83"/>
      <text:p text:style-name="P86"/>
      <text:p text:style-name="P86"><text:soft-page-break/>Psicopatología de la sensopercepción </text:p>
      <text:p text:style-name="P90"/>
      <text:list xml:id="list125146783209695" text:continue-list="list125146763189105" text:style-name="WW8Num14">
        <text:list-item>
          <text:p text:style-name="P222">Clasificación de los trastornos perceptivos <text:s/></text:p>
        </text:list-item>
        <text:list-item>
          <text:p text:style-name="P222">Distorsiones perceptivas o sensoriales </text:p>
        </text:list-item>
        <text:list-item>
          <text:p text:style-name="P222">Engaños perceptivos </text:p>
        </text:list-item>
        <text:list-item>
          <text:p text:style-name="P222">Distorsiones perceptivas o sensoriales </text:p>
        </text:list-item>
        <text:list-item>
          <text:p text:style-name="P222">Distorsiones en la percepción de la intensidad de los estímulos </text:p>
        </text:list-item>
        <text:list-item>
          <text:p text:style-name="P222">Distorsiones en la percepción de la cualidad </text:p>
        </text:list-item>
        <text:list-item>
          <text:p text:style-name="P222">Metamorfopsias: distorsiones en la percepción del tamaño y la forma</text:p>
        </text:list-item>
        <text:list-item>
          <text:p text:style-name="P222">Distorsiones en la integración perceptiva </text:p>
        </text:list-item>
        <text:list-item>
          <text:p text:style-name="P222">Las ilusiones: distorsiones en la estructuración de estímulos ambiguos </text:p>
        </text:list-item>
        <text:list-item>
          <text:p text:style-name="P222">Engaños perceptivos </text:p>
        </text:list-item>
        <text:list-item>
          <text:p text:style-name="P222">Alucinaciones </text:p>
        </text:list-item>
        <text:list-item>
          <text:p text:style-name="P222">Pseudopercepciones o imágenes anómalas </text:p>
        </text:list-item>
        <text:list-item>
          <text:p text:style-name="P222">Teorías psicológicas sobre las alucinaciones </text:p>
        </text:list-item>
        <text:list-item>
          <text:p text:style-name="P230">Principales trastornos con alucinaciones </text:p>
        </text:list-item>
      </text:list>
      <text:p text:style-name="P90"/>
      <text:p text:style-name="P86">Psicopatología del pensamiento y lenguaje</text:p>
      <text:p text:style-name="P88"><text:s/></text:p>
      <text:p text:style-name="P102">Pensamiento</text:p>
      <text:list xml:id="list125146783204783" text:continue-list="list7576109540799443946" text:style-name="WW8Num15">
        <text:list-item>
          <text:p text:style-name="P223">Trastornos formales del pensamiento </text:p>
        </text:list-item>
        <text:list-item>
          <text:p text:style-name="P223">Conceptos </text:p>
        </text:list-item>
        <text:list-item>
          <text:p text:style-name="P223">Teorias sobre los trastornos formales del pensamiento </text:p>
        </text:list-item>
        <text:list-item>
          <text:p text:style-name="P223">Trastornos formales del pensamiento </text:p>
        </text:list-item>
        <text:list-item>
          <text:p text:style-name="P223">Trastornos del contenido del pensamiento </text:p>
        </text:list-item>
        <text:list-item>
          <text:p text:style-name="P223">Conceptos </text:p>
        </text:list-item>
        <text:list-item>
          <text:p text:style-name="P223">Dimensiones de los delirios </text:p>
        </text:list-item>
        <text:list-item>
          <text:p text:style-name="P223">Clasificación de los delirios </text:p>
        </text:list-item>
        <text:list-item>
          <text:p text:style-name="P223">Delirio y trastornos mentales </text:p>
        </text:list-item>
        <text:list-item>
          <text:p text:style-name="P223">Teorías y explicaciones sobre los delirios </text:p>
        </text:list-item>
        <text:list-item>
          <text:p text:style-name="P231">Formación y mantenimiento de los delirios </text:p>
        </text:list-item>
      </text:list>
      <text:p text:style-name="P86">Lenguaje</text:p>
      <text:list xml:id="list125146793203637" text:continue-list="list2784656065222556896" text:style-name="WW8Num16">
        <text:list-item>
          <text:p text:style-name="P224">Afasias en adultos </text:p>
        </text:list-item>
        <text:list-item>
          <text:p text:style-name="P224">Clasificación de las afasias </text:p>
        </text:list-item>
        <text:list-item>
          <text:p text:style-name="P224">Disfasias infantiles </text:p>
        </text:list-item>
        <text:list-item>
          <text:p text:style-name="P224">Clasificación infantil adquirida </text:p>
        </text:list-item>
        <text:list-item>
          <text:p text:style-name="P224">Dislalias infantiles </text:p>
        </text:list-item>
        <text:list-item>
          <text:p text:style-name="P224">Concepto </text:p>
        </text:list-item>
        <text:list-item>
          <text:p text:style-name="P224">Retraso simple del lenguaje y del habla </text:p>
        </text:list-item>
        <text:list-item>
          <text:p text:style-name="P224">Tartamudez </text:p>
        </text:list-item>
        <text:list-item>
          <text:p text:style-name="P224">Especialización hemisférica para el lenguaje</text:p>
        </text:list-item>
        <text:list-item>
          <text:p text:style-name="P224">Asimetrias anatómicas de los hemisferios cerebrales</text:p>
        </text:list-item>
        <text:list-item>
          <text:p text:style-name="P224">Variabilidad de la región perisilviana </text:p>
        </text:list-item>
        <text:list-item>
          <text:p text:style-name="P232">La dominancia hemisférica en el bilingüismo </text:p>
        </text:list-item>
        <text:list-item>
          <text:p text:style-name="P232">La dominancia hemisférica en la tartamudez </text:p>
        </text:list-item>
        <text:list-item>
          <text:p text:style-name="P224"><text:soft-page-break/>Psicopatología del lenguaje en cuadros clínicos </text:p>
        </text:list-item>
        <text:list-item>
          <text:p text:style-name="P224">Retraso mental </text:p>
        </text:list-item>
        <text:list-item>
          <text:p text:style-name="P224">Parálisis cerebral </text:p>
        </text:list-item>
        <text:list-item>
          <text:p text:style-name="P224">Ceguera y sordera </text:p>
        </text:list-item>
        <text:list-item>
          <text:p text:style-name="P224">Aislamiento social </text:p>
        </text:list-item>
        <text:list-item>
          <text:p text:style-name="P224">Autismo infantil </text:p>
        </text:list-item>
        <text:list-item>
          <text:p text:style-name="P224">Esquizofrenia </text:p>
        </text:list-item>
        <text:list-item>
          <text:p text:style-name="P224">Depresión y manía </text:p>
        </text:list-item>
        <text:list-item>
          <text:p text:style-name="P232">Demencias y enfermedad de alzheimer </text:p>
        </text:list-item>
      </text:list>
      <text:p text:style-name="P82"/>
      <text:p text:style-name="P86">Psicopatología de la afectividad </text:p>
      <text:list xml:id="list125146793194351" text:continue-list="list5710274843280672489" text:style-name="WW8Num17">
        <text:list-item>
          <text:p text:style-name="P225">Aspectos conceptuales </text:p>
        </text:list-item>
        <text:list-item>
          <text:p text:style-name="P225">Exploración de la afectividad </text:p>
        </text:list-item>
        <text:list-item>
          <text:p text:style-name="P233">Alteraciones de la afectividad </text:p>
        </text:list-item>
      </text:list>
      <text:p text:style-name="P86">Trastornos psicomotores</text:p>
      <text:list xml:id="list1991163969282755103" text:style-name="WW8Num18">
        <text:list-item>
          <text:p text:style-name="P226">Trastornos psicomotores </text:p>
        </text:list-item>
        <text:list-item>
          <text:p text:style-name="P226">Principales trastornos psicomotores </text:p>
        </text:list-item>
        <text:list-item>
          <text:p text:style-name="P226">Otros trastornos psicomotores </text:p>
        </text:list-item>
        <text:list-item>
          <text:p text:style-name="P226">Trastornos de la mímica </text:p>
        </text:list-item>
        <text:list-item>
          <text:p text:style-name="P226">Las hipermimias </text:p>
        </text:list-item>
        <text:list-item>
          <text:p text:style-name="P226">Las hipomimias</text:p>
        </text:list-item>
        <text:list-item>
          <text:p text:style-name="P234">Las dismimias </text:p>
        </text:list-item>
      </text:list>
      <text:p text:style-name="P40"/>
      <text:p text:style-name="P44">TRASTORNOS NEURÓTICOS:</text:p>
      <text:p text:style-name="P91"/>
      <text:list xml:id="list125146793195731" text:continue-list="list7011377212115954951" text:style-name="WW8Num9">
        <text:list-item>
          <text:p text:style-name="P297">Neurosis: aspectos conceptuales y críticos.</text:p>
        </text:list-item>
        <text:list-item>
          <text:p text:style-name="P297">Trastorno de ansiedad: crisis de angustia.</text:p>
        </text:list-item>
        <text:list-item>
          <text:p text:style-name="P297">Trastorno de ansiedad generalizada.</text:p>
        </text:list-item>
        <text:list-item>
          <text:p text:style-name="P297">Trastornos fóbicos.</text:p>
        </text:list-item>
        <text:list-item>
          <text:p text:style-name="P297">TOC.</text:p>
        </text:list-item>
        <text:list-item>
          <text:p text:style-name="P297">Trastorno dismórfico corporal.</text:p>
        </text:list-item>
        <text:list-item>
          <text:p text:style-name="P297">Trastornos disociativos y conversivos.</text:p>
        </text:list-item>
        <text:list-item>
          <text:p text:style-name="P297">Trastornos de despersonalizacióin.</text:p>
        </text:list-item>
        <text:list-item>
          <text:p text:style-name="P297">Trastornos somatomorfos.</text:p>
        </text:list-item>
        <text:list-item>
          <text:p text:style-name="P297">Trastornos adaptativos.</text:p>
        </text:list-item>
        <text:list-item>
          <text:p text:style-name="P297">Trastorno por estrés postraumático.</text:p>
        </text:list-item>
        <text:list-item>
          <text:p text:style-name="P297">Fibromialgia.</text:p>
        </text:list-item>
      </text:list>
      <text:p text:style-name="P82"/>
      <text:p text:style-name="P82"/>
      <text:p text:style-name="P44">ESQUIZOFRENIA Y OTROS TRASTORNOS PSICOTICOS</text:p>
      <text:p text:style-name="P50"/>
      <text:list xml:id="list125146793186465" text:continue-list="list3920891591600821276" text:style-name="WW8Num19">
        <text:list-item>
          <text:p text:style-name="P202">Trastornos psicóticos: esquizofrenia</text:p>
        </text:list-item>
        <text:list-item>
          <text:p text:style-name="P202">Trastornos relacionados con la esquizofrenia</text:p>
        </text:list-item>
      </text:list>
      <text:p text:style-name="P50"/>
      <text:p text:style-name="P50"/>
      <text:p text:style-name="P45">LOS DELIRIOS</text:p>
      <text:p text:style-name="P92"><text:soft-page-break/></text:p>
      <text:p text:style-name="P93">Seminario I</text:p>
      <text:list xml:id="list5431470367615864145" text:style-name="WW8Num8">
        <text:list-item>
          <text:p text:style-name="P307">Introducción</text:p>
        </text:list-item>
        <text:list-item>
          <text:p text:style-name="P298">El mundo de los delirios y el pensamiento dereístico</text:p>
        </text:list-item>
        <text:list-item>
          <text:p text:style-name="P298">Evolución de las concepciones de los delirios: pensamiento, semiología, personalidad…</text:p>
        </text:list-item>
        <text:list-item>
          <text:p text:style-name="P298">Clasificación de los trastornos delirantes: CIE.10, DSM-V , agudos vs crónicos, por la temática</text:p>
        </text:list-item>
      </text:list>
      <text:p text:style-name="P34"/>
      <text:p text:style-name="P89">Seminario II</text:p>
      <text:list xml:id="list125146813204791" text:continue-list="list8484048744969624875" text:style-name="WW8Num26">
        <text:list-item>
          <text:p text:style-name="P299">Delirios hipocondríacos</text:p>
        </text:list-item>
        <text:list-item>
          <text:p text:style-name="P299">Delirios parasitarios</text:p>
        </text:list-item>
        <text:list-item>
          <text:p text:style-name="P299">Delirios de falsa identificación</text:p>
        </text:list-item>
        <text:list-item>
          <text:p text:style-name="P299">Delirios inducidos, compartidos y contagiados</text:p>
        </text:list-item>
      </text:list>
      <text:p text:style-name="P82"/>
      <text:p text:style-name="P89">Seminario III</text:p>
      <text:p text:style-name="P82"/>
      <text:list xml:id="list6629390870289900885" text:style-name="WW8Num27">
        <text:list-item>
          <text:p text:style-name="P300">Delirios sensitivos de referencia de Krestschmer</text:p>
        </text:list-item>
        <text:list-item>
          <text:p text:style-name="P300">Delirios culturales</text:p>
        </text:list-item>
        <text:list-item>
          <text:p text:style-name="P300">Delirios extravagantes y fantásticos </text:p>
        </text:list-item>
        <text:list-item>
          <text:p text:style-name="P300">Delirios dismorfofóbicos</text:p>
        </text:list-item>
      </text:list>
      <text:p text:style-name="P82"/>
      <text:p text:style-name="P89">Seminario IV</text:p>
      <text:p text:style-name="P82"/>
      <text:list xml:id="list125146813203624" text:continue-list="list389657484082890853" text:style-name="WW8Num28">
        <text:list-item>
          <text:p text:style-name="P301">Deliros celotípicos</text:p>
        </text:list-item>
        <text:list-item>
          <text:p text:style-name="P301">Delirios erotomaníacos</text:p>
        </text:list-item>
        <text:list-item>
          <text:p text:style-name="P301">Delirios de persecución de Lasegue</text:p>
        </text:list-item>
        <text:list-item>
          <text:p text:style-name="P301">Degradación de los delirios</text:p>
        </text:list-item>
        <text:list-item>
          <text:p text:style-name="P312">Tratamiento de los delirios</text:p>
        </text:list-item>
      </text:list>
      <text:p text:style-name="P50"/>
      <text:p text:style-name="P41">TRASTORNOS AFECTIVOS </text:p>
      <text:p text:style-name="P52"/>
      <text:list xml:id="list125146813182507" text:continue-list="list7546483664549781241" text:style-name="WW8Num20">
        <text:list-item>
          <text:p text:style-name="P208">Melancolía</text:p>
        </text:list-item>
        <text:list-item>
          <text:p text:style-name="P313">Depresión y distimia</text:p>
        </text:list-item>
        <text:list-item>
          <text:p text:style-name="P209">Trastorno bipolar</text:p>
        </text:list-item>
      </text:list>
      <text:p text:style-name="P51"/>
      <text:p text:style-name="P44">SALUD MENTAL DEL NIÑO Y ADOLESCENTE </text:p>
      <text:p text:style-name="P82"/>
      <text:list xml:id="list125146813187787" text:continue-list="list6489342098535546359" text:style-name="WW8Num10">
        <text:list-item>
          <text:p text:style-name="P302">Evaluación y desarrollo normal del niño y del adolescente</text:p>
        </text:list-item>
        <text:list-item>
          <text:p text:style-name="P302">Psicopatología en niños y adolescentes</text:p>
        </text:list-item>
        <text:list-item>
          <text:p text:style-name="P302">Trastornos del desarrollo</text:p>
        </text:list-item>
        <text:list-item>
          <text:p text:style-name="P302">El vínculo y sus trastornos</text:p>
        </text:list-item>
        <text:list-item>
          <text:p text:style-name="P302">Desarrollo de la personalidad y sus trastornos</text:p>
        </text:list-item>
        <text:list-item>
          <text:p text:style-name="P302">Trastornos afectivos</text:p>
        </text:list-item>
        <text:list-item>
          <text:p text:style-name="P302">Trastornos psicóticos</text:p>
        </text:list-item>
        <text:list-item>
          <text:p text:style-name="P302">El TDAH y trastornos de conducta</text:p>
        </text:list-item>
        <text:list-item>
          <text:p text:style-name="P302">Psicopatología en la clínica pediátrica</text:p>
        </text:list-item>
        <text:list-item>
          <text:p text:style-name="P302">Técnicas de psicoterapia</text:p>
        </text:list-item>
        <text:list-item>
          <text:p text:style-name="P302"><text:soft-page-break/>Psicofarmacología y urgencias</text:p>
        </text:list-item>
      </text:list>
      <text:p text:style-name="P82"/>
      <text:p text:style-name="P87"/>
      <text:p text:style-name="P42">TRASTORNOS PSICOFISIOLÓGICOS</text:p>
      <text:p text:style-name="P50"/>
      <text:list xml:id="list125146813201247" text:continue-list="list7278435316522577013" text:style-name="WW8Num21">
        <text:list-item>
          <text:p text:style-name="P203">Trastornos de la conducta alimentaria</text:p>
        </text:list-item>
        <text:list-item>
          <text:p text:style-name="P203">Disfunciones sexuales</text:p>
        </text:list-item>
      </text:list>
      <text:p text:style-name="P50"/>
      <text:p text:style-name="P46">TRASTORNOS DE LA PERSONALIDAD Y DEL CONTROL DE LOS IMPULSOS </text:p>
      <text:p text:style-name="P50"/>
      <text:list xml:id="list125146813196410" text:continue-list="list4679002432937111745" text:style-name="WW8Num22">
        <text:list-item>
          <text:p text:style-name="P204">Trastornos de la personalidad</text:p>
        </text:list-item>
        <text:list-item>
          <text:p text:style-name="P204">Trastorno límite de la personalidad</text:p>
        </text:list-item>
        <text:list-item>
          <text:p text:style-name="P204">Trastornos de control de impulsos</text:p>
        </text:list-item>
      </text:list>
      <text:p text:style-name="P48"/>
      <text:p text:style-name="P41">OTROS TRASTORNOS MENTALES</text:p>
      <text:p text:style-name="P50"/>
      <text:list xml:id="list125146813209106" text:continue-list="list8963803770180927864" text:style-name="WW8Num23">
        <text:list-item>
          <text:p text:style-name="P205">Trastornos del aprendizaje.</text:p>
        </text:list-item>
        <text:list-item>
          <text:p text:style-name="P205">Discapacidad y enfermedad mental</text:p>
        </text:list-item>
      </text:list>
      <text:p text:style-name="P48"/>
      <text:p text:style-name="P42">URGENCIAS PSIQUIÁTRICAS</text:p>
      <text:p text:style-name="P50"/>
      <text:list xml:id="list125146815206078" text:continue-list="list8986301462704437953" text:style-name="WW8Num24">
        <text:list-item>
          <text:p text:style-name="P206">Urgencias psiquiátricas: aprendizaje del residente.</text:p>
        </text:list-item>
        <text:list-item>
          <text:p text:style-name="P206">Urgencias psiquiátricas. Urgencias e intervención en crisis</text:p>
        </text:list-item>
        <text:list-item>
          <text:p text:style-name="P206">Comportamientos autolíticos</text:p>
        </text:list-item>
        <text:list-item>
          <text:p text:style-name="P207">Trastorno facticio </text:p>
        </text:list-item>
      </text:list>
      <text:p text:style-name="P49"/>
      <text:p text:style-name="P44">SEMINARIO DROGODEPENDENCIAS:</text:p>
      <text:p text:style-name="P87"/>
      <text:p text:style-name="P82">I.- Conceptos básicos en Drogodependencias:</text:p>
      <text:list xml:id="list125146815201358" text:continue-list="list125146733194513" text:style-name="WW8Num3">
        <text:list-item>
          <text:p text:style-name="P303">Epidemiología.</text:p>
        </text:list-item>
        <text:list-item>
          <text:p text:style-name="P303">Uso, abuso y dependencia.</text:p>
        </text:list-item>
        <text:list-item>
          <text:p text:style-name="P303">Clasificación de las sustancias.</text:p>
        </text:list-item>
        <text:list-item>
          <text:p text:style-name="P303">Trastornos por consumo e inducidos.</text:p>
        </text:list-item>
        <text:list-item>
          <text:p text:style-name="P303">Modelos conceptuales en drogodependencias.</text:p>
        </text:list-item>
        <text:list-item>
          <text:p text:style-name="P303">Modelo de Stanton Peele.</text:p>
        </text:list-item>
        <text:list-item>
          <text:p text:style-name="P309"><text:span text:style-name="T67">“</text:span><text:span text:style-name="T68">Craving” y “Priming”.</text:span></text:p>
        </text:list-item>
        <text:list-item>
          <text:p text:style-name="P303">Etiopatogenia de las conductas adictivas.</text:p>
        </text:list-item>
        <text:list-item>
          <text:p text:style-name="P303">Modelo de Prochaska y DiClemente.</text:p>
        </text:list-item>
        <text:list-item>
          <text:p text:style-name="P303">La entrevista en drogodependencias. La urgencia.</text:p>
        </text:list-item>
        <text:list-item>
          <text:p text:style-name="P303">Modelos asistenciales en drogodependencias.</text:p>
        </text:list-item>
        <text:list-item>
          <text:p text:style-name="P303">Programas de tratamiento en drogodependencias.</text:p>
        </text:list-item>
        <text:list-item>
          <text:p text:style-name="P303">Neurobiología, neurofisiología y genética.</text:p>
        </text:list-item>
      </text:list>
      <text:p text:style-name="P82"/>
      <text:p text:style-name="P82"><text:soft-page-break/>II.- Opiáceos: Conceptos básicos. Desintoxicaciones: modalidades y tipos de DTX. Deshabituación. Programas de Tratamiento con Agonistas, Antagonistas y Agonistas parciales.</text:p>
      <text:p text:style-name="P82">III.- Alcohol y benzodiacepinas. Epidemiología. Clínica. Patología orgánica y psiquiátrica. Terapéutica.</text:p>
      <text:p text:style-name="P89"/>
      <text:p text:style-name="P82">IV.-Cocaína: Aspectos históricos. Patología orgánica. Patología psiquiátrica ligada al consumo de cocaína y su tratamiento. Patología dual por cocaína.</text:p>
      <text:p text:style-name="P82">V.- Cannabis: Clínica y tratamiento. El problema del consumo de cannabis. Patología psiquiátrica. Cannabis: ¿Droga, medicamento o psicofármaco?. Patología dual y cannabis. Terapéutica.</text:p>
      <text:p text:style-name="P82"/>
      <text:p text:style-name="P82">VI.- La entrevista en drogodependencias</text:p>
      <text:p text:style-name="P82">VII.- Patología Dual:</text:p>
      <text:list xml:id="list125146815195798" text:continue-list="list4150321313926598565" text:style-name="WW8Num4">
        <text:list-item>
          <text:p text:style-name="P304">Bases de la patología dual.</text:p>
        </text:list-item>
        <text:list-item>
          <text:p text:style-name="P304">T. de la personalidad duales.</text:p>
        </text:list-item>
        <text:list-item>
          <text:p text:style-name="P304">Depresión dual.</text:p>
        </text:list-item>
        <text:list-item>
          <text:p text:style-name="P304">Ansiedad dual</text:p>
        </text:list-item>
        <text:list-item>
          <text:p text:style-name="P304">Esquizofrenia dual.</text:p>
        </text:list-item>
        <text:list-item>
          <text:p text:style-name="P304">TDAH y patología dual.</text:p>
        </text:list-item>
      </text:list>
      <text:p text:style-name="P87">Terapéutica en patología dual.</text:p>
      <text:p text:style-name="P87"/>
      <text:p text:style-name="P94"><text:span text:style-name="T69">PSIQUIARIA Y DERECHO <text:s text:c="97"/></text:span><text:span text:style-name="T70"><text:s/></text:span></text:p>
      <text:p text:style-name="P87"/>
      <text:p text:style-name="P87">Nociones básicas de derecho </text:p>
      <text:p text:style-name="P82">Concepto de “Derecho”.</text:p>
      <text:p text:style-name="P82">Ordenamiento Jurídico en España:</text:p>
      <text:list xml:id="list125146815209286" text:continue-list="list2828344278385063904" text:style-name="WW8Num1">
        <text:list-item>
          <text:p text:style-name="P305">La Ley.</text:p>
        </text:list-item>
        <text:list-item>
          <text:p text:style-name="P305">La costumbre.</text:p>
        </text:list-item>
        <text:list-item>
          <text:p text:style-name="P305">Los principios generales del Derecho.</text:p>
        </text:list-item>
      </text:list>
      <text:p text:style-name="P84">Concepto de Jurisprudencia.</text:p>
      <text:p text:style-name="P84">Ramas del Derecho. Derecho Público. Derecho Privado.</text:p>
      <text:p text:style-name="P84">Órdenes jurisdiccionales. Penal. Civil. Social. Contencioso-administrativo. Mercantil</text:p>
      <text:p text:style-name="P84">Clases de juzgados: De Paz. De 1ª Instancia. De Instrucción. De lo Mercantil.De Violencia sobre la Mujer. De lo Penal De lo Contencioso Administrativo. De lo Social De Menores. De Familia. De Vigilancia Penitenciaria Tribunales: Audiencias Provinciales.Tribunales Superiores de Justicia. <text:s/>Audiencia Nacional Tribunal Supremo. Tribunal Constitucional.</text:p>
      <text:p text:style-name="P82"/>
      <text:p text:style-name="P82">Aspectos que caracterizan a Jueces y Magistrados. Inamovilidad. Inviolabilidad. Independencia.</text:p>
      <text:p text:style-name="P82"/>
      <text:p text:style-name="P82">Ministerio Fiscal.</text:p>
      <text:p text:style-name="P82">Secretario Judicial.</text:p>
      <text:p text:style-name="P82">Médico Forense. Institutos de Medicina Legal. Funciones.</text:p>
      <text:p text:style-name="P82">Personal que desarrolla su actividad en la Administración de Justicia</text:p>
      <text:p text:style-name="P82">Conceptos de querella y denuncia.</text:p>
      <text:p text:style-name="P82">Derecho Civil:</text:p>
      <text:list xml:id="list125146815185232" text:continue-list="list2385468412008039073" text:style-name="WW8Num2">
        <text:list-item>
          <text:p text:style-name="P306">Texto fundamental que recoge el Derecho Civil en España.</text:p>
        </text:list-item>
        <text:list-item>
          <text:p text:style-name="P306">Derechos Forales.</text:p>
        </text:list-item>
        <text:list-item>
          <text:p text:style-name="P306">Nacimiento de una persona para el Derecho.</text:p>
        </text:list-item>
        <text:list-item>
          <text:p text:style-name="P306">Desarrollo del Procedimiento Civil.</text:p>
        </text:list-item>
        <text:list-item>
          <text:p text:style-name="P306">Concepto de “Capacidad de obrar”.</text:p>
        </text:list-item>
        <text:list-item>
          <text:p text:style-name="P306"><text:soft-page-break/>Incapacitación.</text:p>
        </text:list-item>
      </text:list>
      <text:p text:style-name="P82"/>
      <text:p text:style-name="P82">Derecho Penal: Principios de actuación del Derecho Penal. Desarrollo del Proceso Penal Conceptos de eximente, atenuante, agravante. Homicidio y asesinato. Homicidio imprudente. Concepto de imputabilidad.</text:p>
      <text:p text:style-name="P82">Tipos de resoluciones judiciales.</text:p>
      <text:p text:style-name="P82">Ley de Autonomía del Paciente.</text:p>
      <text:p text:style-name="P82">Responsabilidad profesional.</text:p>
      <text:p text:style-name="P82">Secreto profesional.</text:p>
      <text:p text:style-name="P91"/>
      <text:p text:style-name="P91">PSIQUIATRÍA FORENSE (Bloque A) </text:p>
      <text:p text:style-name="P82">Objetivos.</text:p>
      <text:p text:style-name="P82">El médico Psiquiatra como perito.</text:p>
      <text:p text:style-name="P82">El perito psiquiatra ante la Jurisdicción Penal</text:p>
      <text:p text:style-name="P82">El perito psiquiatra en la Jurisdicción Civil.</text:p>
      <text:p text:style-name="P82">El perito psiquiatra en la Jurisdicción Laboral</text:p>
      <text:p text:style-name="P82">El informe pericial: estructura.</text:p>
      <text:p text:style-name="P82"/>
      <text:p text:style-name="P47">PSICOGERIATRÍA </text:p>
      <text:p text:style-name="P95"><text:span text:style-name="T31">●</text:span><text:span text:style-name="T32"><text:tab/></text:span><text:span text:style-name="T33">MÓDULO I </text:span></text:p>
      <text:p text:style-name="P192">1. ¿Qué es la Psicogeriatría?</text:p>
      <text:p text:style-name="P192">2. Sistemas de memoria y modelos explicativos</text:p>
      <text:p text:style-name="P192">3. El proceso del envejecimiento normal</text:p>
      <text:p text:style-name="P192">4. Deterioro cognitivo leve</text:p>
      <text:p text:style-name="P95"><text:span text:style-name="T31">●</text:span><text:span text:style-name="T32"><text:tab/></text:span><text:span text:style-name="T33">MÓDULO II </text:span></text:p>
      <text:p text:style-name="P193">1.<text:tab/>Demencia tipo Alzheimer</text:p>
      <text:p text:style-name="P193">2.<text:tab/>Otras demencias</text:p>
      <text:p text:style-name="P95"><text:span text:style-name="T31">●</text:span><text:span text:style-name="T32"><text:tab/></text:span><text:span text:style-name="T33">MÓDULO III </text:span></text:p>
      <text:p text:style-name="P194">1. Trastornos afectivos en el anciano</text:p>
      <text:p text:style-name="P194">2. Trastornos psicóticos en el anciano</text:p>
      <text:p text:style-name="P194">3. Trastornos de la personalidad en el anciano</text:p>
      <text:p text:style-name="P95"><text:span text:style-name="T31">●</text:span><text:span text:style-name="T33"><text:tab/>MÓDULO IV </text:span></text:p>
      <text:p text:style-name="P195">1.<text:tab/>Tratamientos en la enfermedad de Alzheimer y otras demencias</text:p>
      <text:p text:style-name="P196">2.<text:tab/>Trastornos conductuales de las demencias y su tratamiento</text:p>
      <text:p text:style-name="P85"/>
      <text:p text:style-name="P103">SEMINARIOS PSICODIAGNÓSTICO:</text:p>
      <text:list xml:id="list125146835204049" text:continue-list="list6987919225130494601" text:style-name="WW8Num7">
        <text:list-item>
          <text:p text:style-name="P308">Introducción.</text:p>
        </text:list-item>
        <text:list-item>
          <text:p text:style-name="P308">Evaluación de la Personalidad.</text:p>
        </text:list-item>
        <text:list-item>
          <text:p text:style-name="P235">Test proyectivos.</text:p>
        </text:list-item>
        <text:list-item>
          <text:p text:style-name="P235">Cuestionarios.</text:p>
        </text:list-item>
        <text:list-item>
          <text:p text:style-name="P308">Evaluación de la Inteligencia y Batería Neuropsicológicas.</text:p>
        </text:list-item>
        <text:list-item>
          <text:p text:style-name="P308">Tests Infanto-Juveniles.</text:p>
        </text:list-item>
      </text:list>
      <text:p text:style-name="P62"/>
      <text:p text:style-name="P82"/>
      <text:p text:style-name="P98"/>
      <text:p text:style-name="P6"><draw:frame draw:style-name="fr4" draw:name="gráficos17" text:anchor-type="paragraph" svg:width="17cm" svg:height="20.611cm" draw:z-index="91"><draw:image xlink:href="Pictures/20000009000048B300005824AEB1A2A6.svm" xlink:type="simple" xlink:show="embed" xlink:actuate="onLoad"/></draw:frame></text:p>
      <text:p text:style-name="P146"><draw:frame draw:style-name="fr4" draw:name="gráficos1" text:anchor-type="paragraph" svg:width="17cm" svg:height="23.809cm" draw:z-index="0"><draw:image xlink:href="Pictures/2000000900004C0200006A747E417436.svm" xlink:type="simple" xlink:show="embed" xlink:actuate="onLoad"/></draw:frame></text:p>
      <text:p text:style-name="P146"><draw:frame draw:style-name="fr4" draw:name="gráficos2" text:anchor-type="paragraph" svg:width="17cm" svg:height="24.585cm" draw:z-index="1"><draw:image xlink:href="Pictures/20000009000049CD00006ABBD8809FC0.svm" xlink:type="simple" xlink:show="embed" xlink:actuate="onLoad"/></draw:frame></text:p>
      <text:p text:style-name="P146"><draw:frame draw:style-name="fr4" draw:name="gráficos4" text:anchor-type="paragraph" svg:width="17cm" svg:height="22.788cm" draw:z-index="2"><draw:image xlink:href="Pictures/2000000900004DAA0000681DEBD23B75.svm" xlink:type="simple" xlink:show="embed" xlink:actuate="onLoad"/></draw:frame></text:p>
      <text:p text:style-name="P146"><draw:frame draw:style-name="fr4" draw:name="gráficos7" text:anchor-type="paragraph" svg:width="17cm" svg:height="19.2cm" draw:z-index="3"><draw:image xlink:href="Pictures/2000000900004EC4000058F7F7045E55.svm" xlink:type="simple" xlink:show="embed" xlink:actuate="onLoad"/></draw:frame></text:p>
      <text:p text:style-name="P146"><draw:frame draw:style-name="fr4" draw:name="gráficos8" text:anchor-type="paragraph" svg:width="17cm" svg:height="18.688cm" draw:z-index="4"><draw:image xlink:href="Pictures/2000000900004DAA00005562DF0776A9.svm" xlink:type="simple" xlink:show="embed" xlink:actuate="onLoad"/></draw:frame></text:p>
      <text:p text:style-name="P146"><draw:frame draw:style-name="fr4" draw:name="gráficos9" text:anchor-type="paragraph" svg:width="17cm" svg:height="22.326cm" draw:z-index="5"><draw:image xlink:href="Pictures/200000090000482500005EC0A3611F9E.svm" xlink:type="simple" xlink:show="embed" xlink:actuate="onLoad"/></draw:frame></text:p>
      <text:p text:style-name="P146"><draw:frame draw:style-name="fr4" draw:name="gráficos10" text:anchor-type="paragraph" svg:width="17cm" svg:height="23.38cm" draw:z-index="6"><draw:image xlink:href="Pictures/20000009000048B3000063FBDC79F9CE.svm" xlink:type="simple" xlink:show="embed" xlink:actuate="onLoad"/></draw:frame></text:p>
      <text:p text:style-name="P146"><draw:frame draw:style-name="fr4" draw:name="gráficos11" text:anchor-type="paragraph" svg:width="17cm" svg:height="23.952cm" draw:z-index="7"><draw:image xlink:href="Pictures/20000009000049CD000067FA33A5D9CA.svm" xlink:type="simple" xlink:show="embed" xlink:actuate="onLoad"/></draw:frame></text:p>
      <text:p text:style-name="P146"><draw:frame draw:style-name="fr4" draw:name="gráficos12" text:anchor-type="paragraph" svg:width="17cm" svg:height="16.028cm" draw:z-index="86"><draw:image xlink:href="Pictures/2000000900004D1D000048B72894EDB6.svm" xlink:type="simple" xlink:show="embed" xlink:actuate="onLoad"/></draw:frame></text:p>
      <text:p text:style-name="P146"><draw:frame draw:style-name="fr4" draw:name="gráficos13" text:anchor-type="paragraph" svg:width="17cm" svg:height="18.665cm" draw:z-index="87"><draw:image xlink:href="Pictures/2000000900004C02000053752CE477FF.svm" xlink:type="simple" xlink:show="embed" xlink:actuate="onLoad"/></draw:frame></text:p>
      <text:p text:style-name="P146"><draw:frame draw:style-name="fr4" draw:name="gráficos14" text:anchor-type="paragraph" svg:width="17cm" svg:height="23.255cm" draw:z-index="88"><draw:image xlink:href="Pictures/2000000900004AE800006676727BB6C1.svm" xlink:type="simple" xlink:show="embed" xlink:actuate="onLoad"/></draw:frame></text:p>
      <text:p text:style-name="P146"><draw:frame draw:style-name="fr4" draw:name="gráficos15" text:anchor-type="paragraph" svg:width="17cm" svg:height="21.685cm" draw:z-index="89"><draw:image xlink:href="Pictures/2000000900004C02000060F4BAED199F.svm" xlink:type="simple" xlink:show="embed" xlink:actuate="onLoad"/></draw:frame></text:p>
      <text:p text:style-name="P111"><draw:frame draw:style-name="fr4" draw:name="gráficos16" text:anchor-type="paragraph" svg:width="17cm" svg:height="19.306cm" draw:z-index="90"><draw:image xlink:href="Pictures/2000000900004825000051F166A6F4DD.svm" xlink:type="simple" xlink:show="embed" xlink:actuate="onLoad"/></draw:frame><text:soft-page-break/></text:p>
      <text:p text:style-name="P99"><text:span text:style-name="T12">14. </text:span><text:span text:style-name="T11">BIBLIOGRAFIA</text:span>: </text:p>
      <text:p text:style-name="P67">American Psychiatric Association (2006) .Guías Clínicas para el tratamiento de los trastornos psiquiátricos. Compendio 2006. Barcelona: Ars Médica. </text:p>
      <text:p text:style-name="P67">Trastornos mentales y del comportamiento. CIE 10 Rev . Descripciones clínicas y pautas para el diagnóstico </text:p>
      <text:p text:style-name="P67">Kaplan, H; Sadock, B. (editores) (1997) Tratado de Psiquiatría/VI. Buenos Aires: Ed. Intermédica. - Quemada, J.I. (1994) Manual de entrevista psiquiátrica. Madrid: Ed. Arán. </text:p>
      <text:p text:style-name="P67">Sadock, B. J; Sadock, V.A. , Kaplan. (2009) Sinopsis de Psiquiatría. Barcelona:Ed. Elsevier. </text:p>
      <text:p text:style-name="P67">Salazar, M; Peralta, C; Pastor, J (editores) (2009) Tratado de Psicofarmacología. Bases y aplicación clínica. Madrid: Ed. Médica Panamericana. </text:p>
      <text:p text:style-name="P67">Vallejo Ruiloba, J. (2006) Introducción a la psicopatología y la psiquiatría. Barcelona: Ed. Masson</text:p>
      <text:p text:style-name="P67">Alanen, Y.O. et al. (2008) Abordajes Psicoterapéuticos de las Psicosis Esquizofrénicas. Historia, desarrollo y perspectivas. Madrid: Fundación para la Investigación y el Tratamiento de la Esquizofrenia y otras Psicosis. </text:p>
      <text:p text:style-name="P67">Chadwick, P. (2009) Terapia Cognitiva basada en la Persona para la Psicosis Perturbadora. Madrid: Fundación para la Investigación y el Tratamiento de la Esquizofrenia y otras Psicosis. </text:p>
      <text:p text:style-name="P67">Gisbert C (coordinadora) (2003). Rehabilitación Psicosocial y Tratamiento Integral del Trastorno Mental Severo. Madrid: Asociación Española de Neuropsiquiatría. </text:p>
      <text:p text:style-name="P69"><text:span text:style-name="T47"><text:s/></text:span><text:span text:style-name="T46">Liberman R.P. (1993). Rehabilitación integral del enfermo mental crónico.Barcelona: Ed. Martínez Roca S.A. </text:span></text:p>
      <text:p text:style-name="P69"><text:span text:style-name="T47"><text:s/></text:span><text:span text:style-name="T46">Ministerio de Sanidad y Consumo (2009) Guía de Práctica Clínica sobre la Esquizofrenia y el Trastorno Psicótico Incipiente. Barcelona: Agencia de Evaluación de Tecnología i Recerca Mèdiques y Fórum de Salut Mental. (Incluye CD-ROM). </text:span></text:p>
      <text:p text:style-name="P67">Rebolledo, S. y Lobato, M.J. (2005) Cómo afrontar la esquizofrenia. Una guía para familiares, cuidadores y personas afectadas. Madrid: Aula Médica. </text:p>
      <text:p text:style-name="P67">Roder, V; Brenner, H.D. et al. (2007) Terapia Psicológica Integrada para la Esquizofrenia (IPT). Granada: Alborán. </text:p>
      <text:p text:style-name="P67">Rubio, G. et al. (2002) Guía para el tratamiento de los pacientes con Esquizofrenia. Madrid: Fundación Cerebro y Mente. </text:p>
      <text:p text:style-name="P69"><text:span text:style-name="T44">Cassem N.H. (1994). Hospital General de Massachussets. </text:span><text:span text:style-name="T46">Psiquiatría de Enlace en el Hospital General. Madrid: Ediciones Díaz de Santos, S.A. </text:span></text:p>
      <text:p text:style-name="P67">Conejo, J. (2009). Wyszynski Manual de Psiquiatría para pacientes con enfermedades médicas. Ed. Ergón. </text:p>
      <text:p text:style-name="P79">Cummings J.L., Trimble M.R. (2002). Neuropsychiatry and behavioral Neurology 2ª ed.Arlington; American Psychiatric Publishing. </text:p>
      <text:p text:style-name="P69"><text:span text:style-name="T46">Golberg R.(2008) Guía práctica para la asistencia del paciente psiquiátrico.3ª Ed. </text:span><text:span text:style-name="T44">Barcelona: Ed. Elsevier- Masson </text:span></text:p>
      <text:p text:style-name="P67">Rojo J.E., Cirera E. (1997). Interconsulta Psiquiátrica. Barcelona: Masson S.A. </text:p>
      <text:p text:style-name="P67">Stahl, S. (2009). Guía del prescriptor. 3ª edición. Ed. Aula médica. </text:p>
      <text:p text:style-name="P69"><text:span text:style-name="T44">Lebovici, S, Diatkine, R y Soute, M. (1989). </text:span><text:span text:style-name="T46">Tratado de Psiquiatría del niño y del adolescente (7 vols.). Ed. Biblioteca Nueva. </text:span></text:p>
      <text:p text:style-name="P69"><text:span text:style-name="T47"><text:s/></text:span><text:span text:style-name="T46">Marcelli (2007). Manual de Psicopatología del niño. Barcelona: Ed. Masson </text:span></text:p>
      <text:p text:style-name="P67"><text:soft-page-break/>Marcelli, D. y Braconnie, A. (2006). Psicopatología del adolescente. Barcelona: Ed. </text:p>
      <text:p text:style-name="P79">Masson. </text:p>
      <text:p text:style-name="P69"><text:span text:style-name="T44">Mazet, P. y Houzel, D. (1981). </text:span><text:span text:style-name="T46">Psiquiatría del niño y del adolescente (vol. I y II). Ed. Médica y Técnica. </text:span></text:p>
      <text:p text:style-name="P67">Mazet, P. y Stoleru, S. (1990). Manual de psicopatología de la primera infancia. </text:p>
      <text:p text:style-name="P67">Moggio, F., Houzel, D. y Emmanuelli, M. (2006). Diccionario Akal de Psicopatología del niño y del adolescente. </text:p>
      <text:p text:style-name="P67">Rodríguez Sacristán, J. (2002). Psicopatología del niño y del adolescente (2 vols. ª ed.). Universidad de Sevilla. </text:p>
      <text:p text:style-name="P67">Bobes J., Casas M., Gutiérrez M. (2003). Manual de evaluación y tratamiento de Drogodependencias. Barcelona: Ars Médica. </text:p>
      <text:p text:style-name="P67">Casas M., Collazos F., Ramos-Quiroga J. (2002). Psicofarmacología de las Drogodependencias. Barcelona: Fundación Promedic. </text:p>
      <text:p text:style-name="P67">Galanter M., Kleber H.D. (1997). Tratamiento de los Trastornos por Abuso de Sustancias de la American Psychiatric Press. Barcelona: Masson S.A </text:p>
      <text:p text:style-name="P79">Karch S.B. (1998). Drug Abuse Handbook. Washington, D.C.-USA: CRC Press. </text:p>
      <text:p text:style-name="P67">Miller W., Rollnick S, (2003). La entrevista motivacional: preparar para el cambio de conductas adictivas: Ed. Paidós Ibérica. </text:p>
      <text:p text:style-name="P67">Terapia Electroconvulsiva: estudio sistemático de las evidencias científicas de su eficacia; actitudes y patrones de uso en España. José M. Bertolín. Valencia: Generatitat Valenciana; 2004. </text:p>
      <text:p text:style-name="P69"><text:span text:style-name="T47"><text:s/></text:span><text:span text:style-name="T46">VV.AA. (2009) Guía de Práctica Clínica de intervenciones psicosociales en Trastorno Mental Severo (incluye versión para pacientes).Madrid: Ministerio de Sanidad y consumo. (www.guíasalud.es/egpc) </text:span></text:p>
      <text:p text:style-name="P67">Tratamiento Asertivo Comunitario (TAC): </text:p>
      <text:p text:style-name="P69"><text:span text:style-name="T46">Peña Casanova J [et al] (1991) Normalidad, semiología y patología neuropsicológicas: Programa integrado de exploración neuropsicológica </text:span><text:span text:style-name="T47">“</text:span><text:span text:style-name="T46">Test Barcelona”. Barcelona: Masson. Bibliografía recomendada: </text:span></text:p>
      <text:p text:style-name="P67">Marcelli (2007). Manual de Psicopatología del niño. Ed. Masson.</text:p>
      <text:p text:style-name="P67"/>
      <text:p text:style-name="P67"/>
      <text:p text:style-name="P67">Material de psicodiagnóstico: </text:p>
      <text:p text:style-name="P67">Adi-r. Entrevista para el diagnóstico del autismo – revisada. M. Rutter, a. Le couteur y c. Lord. </text:p>
      <text:p text:style-name="P67">Ados. Escala de observación para el diagnóstico del autismo. C. Lord, m. Rutter, p.c. Dilavore y s. Risi. </text:p>
      <text:p text:style-name="P79">Árbol, test del. R. Stora. </text:p>
      <text:p text:style-name="P67">Bender, test guestáltico visomotor. L. Bender. </text:p>
      <text:p text:style-name="P67">Bsid, escalas bayley de desarrollo infantil. N. Bayley. </text:p>
      <text:p text:style-name="P67">Cch, cartas para completar historias. R. Miljkovitch y b. Pierrehumbert. </text:p>
      <text:p text:style-name="P67">Cumanín, cuestionario de madurez neuropsicológica infantil. J. A. Portellano, r. Mateos y r. Martínez arias, mº j. Granados y a. Tapia. </text:p>
      <text:p text:style-name="P69"><text:span text:style-name="T46">Dat, test de aptitudes diferenciales. </text:span><text:span text:style-name="T44">G.k. Bennett, h.g. Seashore y a.g. Wesman. </text:span></text:p>
      <text:p text:style-name="P67">D-48, test de dominós. P.pichot. </text:p>
      <text:p text:style-name="P67">Ecl-1 y 2, evaluación de la comprensión lectora. Mª v. de la cruz. </text:p>
      <text:p text:style-name="P67"><text:soft-page-break/>Epa-2, evaluación del potencial de aprendizaje. R. Fernández-ballesteros, m.d. Calero, j.m. Campllonch y j. Belchi. </text:p>
      <text:p text:style-name="P67">Familia, test del dibujo de la. <text:s/>Fábulas de düss. L. Düss. </text:p>
      <text:p text:style-name="P79">Factor “g”, tests de. R.b. Cattell y a.k.s. Cattell. </text:p>
      <text:p text:style-name="P67">Fi, formas idénticas. L.l. Thurstone </text:p>
      <text:p text:style-name="P67">Figura humana, test de dibujo de la. </text:p>
      <text:p text:style-name="P67">H-t-p, (casa-árbol-persona) manual y guía de interpretación de la técnica proyectiva de dibujo. J. N. Buck y w.l. Warren. </text:p>
      <text:p text:style-name="P67">Itpa, test illinois de aptitudes psicolingüísticas. S.a. Kirk, j.j. Mccarthy y w. D. Kirk. </text:p>
      <text:p text:style-name="P67">K-abc, batería de evaluación de kaufman para niños. A. S. Kaufman y n. L. Kaufman. </text:p>
      <text:p text:style-name="P67">K-bit, test breve de inteligencia de kaufman. A.s. Kaufman y n.l. Kaufman. </text:p>
      <text:p text:style-name="P35">Maci, inventario clínico de millon para adolescentes. Th. Millon. </text:p>
      <text:p text:style-name="P35">Msca, escalas mccarthy de aptitudes y psicomotricidad para <text:span text:style-name="T43">n</text:span>iños. D. Mccarthy. </text:p>
      <text:p text:style-name="P35">Pata negra, test. L. Corman. </text:p>
      <text:p text:style-name="P35">Peabody, test de vocabulario en imágenes. Ll. M. Dunn, l. M. Dunn y D. Arribas. </text:p>
      <text:p text:style-name="P35">Pma, aptitudes mentales primarias. Raven, matrices progresivas. J. C. Raven. </text:p>
      <text:p text:style-name="P35">Tale, test de análisis de la lecto-escritura. J. Toro y m. Cervera. </text:p>
      <text:p text:style-name="P35">Tamai, test autoevaluativo multifactorial de adaptación Infantil. P. Hernández hernández. </text:p>
      <text:p text:style-name="P35"><text:span text:style-name="T43">T</text:span>at, cat-a y cat-h. Tests de apercepción temática. H.a. Murray y l. Bellak. </text:p>
      <text:p text:style-name="P36"><text:span text:style-name="T46">Toni-2, test de inteligencia no verbal. </text:span><text:span text:style-name="T44">L. Brown, r. J. Sherbenou y s. </text:span><text:span text:style-name="T46">K. Johnsen. </text:span></text:p>
      <text:p text:style-name="P35">WISC-IV, ESCALA DE INTELIGENCIA DE WECHSLER PARA NIÑOS – IV. D. Wechsler. Adaptación española: Departamento I+D de TEA Ediciones, S.A. </text:p>
      <text:p text:style-name="P35">WPPSI-III, Escala de Inteligencia de Wechsler para Preescolar y Primaria – III. D. Wechsler Adaptación española: Departamento de I+D de TEA Ediciones Caballo, V. y cols. (2005). Manual de Psicología Clínica infantil y del adolescente. Madrid: Ed. Psicología Pirámide. </text:p>
      <text:p text:style-name="P35">Die Trill, M. (2003). Psicooncología. Madrid: ADES ediciones. </text:p>
      <text:p text:style-name="P35">Ortigosa, JM. y Méndez, F.X. (2001). Hospitalización infantil (repercusiones psicológicas). Madrid: Biblioteca Nueva. </text:p>
      <text:p text:style-name="P35">Papalia, D.E. y cols. (2004) Desarrollo Humano. Madrid: McGrawhill. </text:p>
      <text:p text:style-name="P35">Remor, E. et al. (2007) El psicólogo en el ámbito hospitalario. Bilbao: DBW. </text:p>
      <text:p text:style-name="P37">Carroll, K.M. (1998). Therapy Manuals for Drug Addiction. A Cognitive-Behavioral Approach: Treating Cocaine Addiction (manual 1). Nacional Institute of Drug Abuse. </text:p>
      <text:p text:style-name="P37">http://archives.drugabuse.gov/pdf/CBT.pdf </text:p>
      <text:p text:style-name="P38"><text:bookmark-end text:name="DEFINI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EPFDD B+ Century Std" svg:font-family="'EPFDD B+ Century Std'" style:font-family-generic="roman"/>
    <style:font-face style:name="Arial1" svg:font-family="Arial" style:font-family-generic="swiss"/>
    <style:font-face style:name="Courier New1" svg:font-family="'Courier New'" style:font-family-generic="modern" style:font-pitch="fixed"/>
    <style:font-face style:name="Courier New2" svg:font-family="'Courier New'" style:font-pitch="variable"/>
    <style:font-face style:name="Mangal1" svg:font-family="Mangal" style:font-pitch="variable"/>
    <style:font-face style:name="SimSun1" svg:font-family="SimSun" style:font-pitch="variable"/>
    <style:font-face style:name="Symbol3" svg:font-family="Symbol" style:font-pitch="variable"/>
    <style:font-face style:name="Wingdings1" svg:font-family="Wingdings"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120 120H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a_20_con_20_viñetas" style:display-name="Lista con viñetas" style:family="paragraph" style:parent-style-name="Standard" style:list-style-name="WW8Num3"/>
    <style:style style:name="List_20_2" style:display-name="List 2" style:family="paragraph" style:parent-style-name="Standard" style:class="list">
      <style:paragraph-properties fo:margin-left="0.998cm" fo:margin-right="0cm" fo:text-indent="-0.499cm" style:auto-text-indent="false"/>
    </style:style>
    <style:style style:name="Default" style:family="paragraph">
      <style:paragraph-properties fo:text-align="start" style:justify-single-word="false" fo:orphans="0" fo:widows="0" fo:hyphenation-ladder-count="no-limit"/>
      <style:text-properties style:use-window-font-color="true" style:font-name="EPFDD B+ Century Std" fo:font-family="'EPFDD B+ Century Std'" style:font-family-generic="roman" fo:font-size="12pt" fo:language="es" fo:country="ES"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6" style:family="paragraph" style:parent-style-name="Default"/>
    <style:style style:name="Pa16" style:family="paragraph" style:parent-style-name="Default"/>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Pa15" style:family="paragraph" style:parent-style-name="Default"/>
    <style:style style:name="Pa7" style:family="paragraph" style:parent-style-name="Default"/>
    <style:style style:name="Pa12" style:family="paragraph" style:parent-style-name="Default"/>
    <style:style style:name="Pa13" style:family="paragraph" style:parent-style-name="Default"/>
    <style:style style:name="Pa10" style:family="paragraph" style:parent-style-name="Defaul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9z0" style:family="text">
      <style:text-properties style:font-name="Symbol1" fo:font-family="Symbol" style:font-family-generic="roman" style:font-pitch="variable"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5z0" style:family="text">
      <style:text-properties style:font-name="Symbol1" fo:font-family="Symbol" style:font-family-generic="roman" style:font-pitch="variable" style:font-charset="x-symbol" style:font-name-complex="OpenSymbol" style:font-family-complex="OpenSymbol, 'Arial Unicode MS'"/>
    </style:style>
    <style:style style:name="WW8Num15z1" style:family="text">
      <style:text-properties style:font-name="OpenSymbol" fo:font-family="OpenSymbol, 'Arial Unicode MS'" style:font-name-complex="OpenSymbol" style:font-family-complex="OpenSymbol, 'Arial Unicode MS'"/>
    </style:style>
    <style:style style:name="WW8Num16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size-complex="12pt"/>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17z1" style:family="text"/>
    <style:style style:name="WW8Num18z0" style:family="text">
      <style:text-properties style:font-name="Symbol1" fo:font-family="Symbol" style:font-family-generic="roman" style:font-pitch="variable" style:font-charset="x-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69z0" style:family="text"/>
    <style:style style:name="WW8Num69z1" style:family="text"/>
    <style:style style:name="WW8Num70z0" style:family="text">
      <style:text-properties style:font-name="Symbol2" fo:font-family="Symbol" style:font-charset="x-symbol" style:font-name-complex="OpenSymbol" style:font-family-complex="OpenSymbol, 'Arial Unicode MS'"/>
    </style:style>
    <style:style style:name="WW8Num7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1"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9z0" style:family="text">
      <style:text-properties style:font-name="Symbol1" fo:font-family="Symbol" style:font-family-generic="roman" style:font-pitch="variable" style:font-charset="x-symbol" style:font-name-complex="OpenSymbol" style:font-family-complex="OpenSymbol, 'Arial Unicode MS'"/>
    </style:style>
    <style:style style:name="WW8Num19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family-generic="roman" style:font-pitch="variable"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10z0" style:family="text"/>
    <style:style style:name="WW8Num10z1" style:family="text"/>
    <style:style style:name="WW8Num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OpenSymbol" fo:font-family="OpenSymbol, 'Arial Unicode MS'" style:font-name-complex="OpenSymbol" style:font-family-complex="OpenSymbol, 'Arial Unicode MS'"/>
    </style:style>
    <style:style style:name="WW8Num13z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8Num13z1" style:family="text"/>
    <style:style style:name="WW8Num14z0" style:family="text">
      <style:text-properties style:font-name="Symbol1" fo:font-family="Symbol" style:font-family-generic="roman" style:font-pitch="variable"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Symbol1" fo:font-family="Symbol" style:font-family-generic="roman" style:font-pitch="variable"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0z1" style:family="text"/>
    <style:style style:name="WW8Num2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1z1" style:family="text"/>
    <style:style style:name="WW8Num22z0" style:family="text">
      <style:text-properties style:font-name="Symbol1" fo:font-family="Symbol" style:font-family-generic="roman" style:font-pitch="variable" style:font-charset="x-symbol" style:font-name-complex="OpenSymbol" style:font-family-complex="OpenSymbol, 'Arial Unicode MS'"/>
    </style:style>
    <style:style style:name="WW8Num22z1" style:family="text">
      <style:text-properties style:font-name="OpenSymbol" fo:font-family="OpenSymbol, 'Arial Unicode MS'" style:font-name-complex="OpenSymbol" style:font-family-complex="OpenSymbol, 'Arial Unicode MS'"/>
    </style:style>
    <style:style style:name="WW8Num23z0" style:family="text">
      <style:text-properties style:font-name="Symbol1" fo:font-family="Symbol" style:font-family-generic="roman" style:font-pitch="variable" style:font-charset="x-symbol" style:font-name-complex="OpenSymbol" style:font-family-complex="OpenSymbol, 'Arial Unicode MS'"/>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Wingdings" fo:font-family="Wingdings" style:font-pitch="variable" style:font-charset="x-symbol" style:font-name-complex="Wingdings1" style:font-family-complex="Wingdings" style:font-pitch-complex="variable"/>
    </style:style>
    <style:style style:name="WW8Num64z1" style:family="text">
      <style:text-properties style:font-name="Courier New" fo:font-family="'Courier New'" style:font-family-generic="modern" style:font-name-complex="Courier New2" style:font-family-complex="'Courier New'" style:font-pitch-complex="variable"/>
    </style:style>
    <style:style style:name="WW8Num64z3" style:family="text">
      <style:text-properties style:font-name="Symbol1" fo:font-family="Symbol" style:font-family-generic="roman" style:font-pitch="variable" style:font-charset="x-symbol" style:font-name-complex="Symbol3" style:font-family-complex="Symbol" style:font-pitch-complex="variable"/>
    </style:style>
    <style:style style:name="WW8Num6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2" style:font-family-complex="'Courier New'" style:font-pitch-complex="variable"/>
    </style:style>
    <style:style style:name="WW8Num65z2" style:family="text">
      <style:text-properties style:font-name="Wingdings" fo:font-family="Wingdings" style:font-pitch="variable" style:font-charset="x-symbol" style:font-name-complex="Wingdings1" style:font-family-complex="Wingdings" style:font-pitch-complex="variable"/>
    </style:style>
    <style:style style:name="WW8Num65z3" style:family="text">
      <style:text-properties style:font-name="Symbol1" fo:font-family="Symbol" style:font-family-generic="roman" style:font-pitch="variable" style:font-charset="x-symbol" style:font-name-complex="Symbol3" style:font-family-complex="Symbol"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2" style:font-family-complex="'Courier New'" style:font-pitch-complex="variable"/>
    </style:style>
    <style:style style:name="WW8Num66z2" style:family="text">
      <style:text-properties style:font-name="Wingdings" fo:font-family="Wingdings" style:font-pitch="variable" style:font-charset="x-symbol" style:font-name-complex="Wingdings1" style:font-family-complex="Wingdings" style:font-pitch-complex="variable"/>
    </style:style>
    <style:style style:name="WW8Num66z3" style:family="text">
      <style:text-properties style:font-name="Symbol1" fo:font-family="Symbol" style:font-family-generic="roman" style:font-pitch="variable" style:font-charset="x-symbol" style:font-name-complex="Symbol3" style:font-family-complex="Symbol" style:font-pitch-complex="variable"/>
    </style:style>
    <style:style style:name="WW8Num67z0" style:family="text">
      <style:text-properties style:font-name="Symbol2" fo:font-family="Symbol" style:font-charset="x-symbol" style:font-name-complex="OpenSymbol" style:font-family-complex="OpenSymbol, 'Arial Unicode MS'"/>
    </style:style>
    <style:style style:name="WW8Num67z1" style:family="text">
      <style:text-properties style:font-name="OpenSymbol" fo:font-family="OpenSymbol, 'Arial Unicode MS'" style:font-name-complex="OpenSymbol" style:font-family-complex="OpenSymbol, 'Arial Unicode MS'"/>
    </style:style>
    <style:style style:name="WW8Num68z0" style:family="text">
      <style:text-properties style:font-name="Symbol2" fo:font-family="Symbol" style:font-charset="x-symbol" style:font-name-complex="OpenSymbol" style:font-family-complex="OpenSymbol, 'Arial Unicode MS'"/>
    </style:style>
    <style:style style:name="WW8Num68z1" style:family="text">
      <style:text-properties style:font-name="OpenSymbol" fo:font-family="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2"/>
      </text:list-level-style-bullet>
      <text:list-level-style-bullet text:level="2" text:style-name="WW8Num69z1"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WW8Num69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WW8Num69z0"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2"/>
      </text:list-level-style-bullet>
      <text:list-level-style-bullet text:level="5" text:style-name="WW8Num69z1"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WW8Num69z1"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WW8Num69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2"/>
      </text:list-level-style-bullet>
      <text:list-level-style-bullet text:level="8" text:style-name="WW8Num69z1"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WW8Num69z1"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2"/>
      </text:list-level-style-bullet>
      <text:list-level-style-bullet text:level="2" text:style-name="WW8Num70z1"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WW8Num70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WW8Num70z0"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2"/>
      </text:list-level-style-bullet>
      <text:list-level-style-bullet text:level="5" text:style-name="WW8Num70z1"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WW8Num70z1"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WW8Num70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2"/>
      </text:list-level-style-bullet>
      <text:list-level-style-bullet text:level="8" text:style-name="WW8Num70z1"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WW8Num70z1"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2.794cm" fo:text-indent="-0.635cm" fo:margin-left="2.79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4.064cm" fo:text-indent="-0.635cm" fo:margin-left="4.064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334cm" fo:text-indent="-0.635cm" fo:margin-left="5.33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969cm" fo:text-indent="-0.635cm" fo:margin-left="5.969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6.604cm" fo:text-indent="-0.635cm" fo:margin-left="6.60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WW8Num64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WW8Num64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6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6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8Num6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8Num6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2" text:style-name="WW8Num6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6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6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5" text:style-name="WW8Num6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6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6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8" text:style-name="WW8Num6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6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text-properties officeooo:paragraph-rsid="001d3694"/>
    </style:style>
    <style:style style:name="MP2" style:family="paragraph" style:parent-style-name="Header">
      <style:paragraph-properties fo:text-align="center" style:justify-single-word="false"/>
      <style:text-properties officeooo:paragraph-rsid="001d3694"/>
    </style:style>
    <style:style style:name="MP3"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MP4" style:family="paragraph" style:parent-style-name="Body_20_1">
      <style:paragraph-properties fo:text-align="center" style:justify-single-word="false"/>
      <style:text-properties officeooo:paragraph-rsid="001d3694"/>
    </style:style>
    <style:style style:name="MP5"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MP6" style:family="paragraph" style:parent-style-name="Standard">
      <style:paragraph-properties fo:text-align="center" style:justify-single-word="false"/>
      <style:text-properties style:font-name="Calibri1" fo:font-size="8pt" fo:font-weight="bold" officeooo:rsid="0030a72c" officeooo:paragraph-rsid="0030a72c" style:font-size-asian="8pt" style:font-weight-asian="bold" style:font-name-complex="Calibri2" style:font-size-complex="8pt"/>
    </style:style>
    <style:style style:name="MP7" style:family="paragraph" style:parent-style-name="Standard">
      <style:text-properties fo:font-size="8pt" officeooo:paragraph-rsid="001d3694" style:font-size-asian="8pt" style:font-size-complex="8pt"/>
    </style:style>
    <style:style style:name="MP8"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MP9" style:family="paragraph" style:parent-style-name="Standard">
      <style:text-properties fo:font-size="7pt" officeooo:paragraph-rsid="001d3694" style:font-size-asian="7pt" style:font-size-complex="7pt"/>
    </style:style>
    <style:style style:name="MP10" style:family="paragraph" style:parent-style-name="Standard">
      <style:text-properties officeooo:paragraph-rsid="001d3694"/>
    </style:style>
    <style:style style:name="MP11" style:family="paragraph" style:parent-style-name="Header">
      <style:text-properties fo:language="es" fo:country="ES" style:language-asian="es" style:country-asian="ES"/>
    </style:style>
    <style:style style:name="MP12" style:family="paragraph" style:parent-style-name="Footer">
      <style:text-properties fo:language="es" fo:country="ES" style:language-asian="es" style:country-asian="ES"/>
    </style:style>
    <style:style style:name="MT1" style:family="text">
      <style:text-properties fo:color="#0070c0" style:font-name="Calibri" fo:font-size="14pt" fo:font-weight="bold" style:font-name-asian="Calibri" style:font-size-asian="14pt" style:font-weight-asian="bold" style:font-name-complex="Calibri"/>
    </style:style>
    <style:style style:name="MT2" style:family="text">
      <style:text-properties fo:color="#0070c0" style:font-name="Calibri" fo:font-size="14pt" fo:font-weight="bold" officeooo:rsid="002944e1" style:font-size-asian="14pt" style:font-weight-asian="bold" style:font-name-complex="Calibri"/>
    </style:style>
    <style:style style:name="MT3" style:family="text">
      <style:text-properties style:font-name="Calibri1" fo:font-size="11pt" fo:font-weight="bold" style:font-size-asian="11pt" style:font-weight-asian="bold" style:font-name-complex="Calibri2" style:font-size-complex="11pt"/>
    </style:style>
    <style:style style:name="MT4" style:family="text">
      <style:text-properties style:font-name="Calibri1"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3.6cm" fo:margin-bottom="2.9cm" fo:margin-left="1.894cm" fo:margin-right="2.021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2"><draw:frame draw:style-name="Mfr1" draw:name="gráficos3" text:anchor-type="as-char" svg:width="5.168cm" svg:height="0.9cm" draw:z-index="85"><draw:image xlink:href="Pictures/100000000000092400000178053D2FE7.png" xlink:type="simple" xlink:show="embed" xlink:actuate="onLoad"/></draw:frame></text:p>
            </table:table-cell>
            <table:table-cell table:style-name="Tabla5.B1" table:number-rows-spanned="3" office:value-type="string">
              <text:p text:style-name="MP3"/>
              <text:p text:style-name="MP4"><text:span text:style-name="MT1"><text:s/></text:span><text:span text:style-name="MT2">ITINERARIO FORMATIVO ESPECIALIDAD PSICOLOGIA CLINICA</text:span><text:span text:style-name="MT3"> </text:span></text:p>
            </table:table-cell>
            <table:table-cell table:style-name="Tabla5.C1" office:value-type="string">
              <text:p text:style-name="MP5">Código:</text:p>
            </table:table-cell>
            <table:table-cell table:style-name="Tabla5.D1" table:number-columns-spanned="2" office:value-type="string">
              <text:p text:style-name="MP6">INT-XXIPS-PSC-01-2021</text:p>
            </table:table-cell>
            <table:covered-table-cell/>
          </table:table-row>
          <table:table-row table:style-name="Tabla5.2">
            <table:covered-table-cell/>
            <table:covered-table-cell/>
            <table:table-cell table:style-name="Tabla5.C1" office:value-type="string">
              <text:p text:style-name="MP5">Fecha de entrada en vigor:</text:p>
            </table:table-cell>
            <table:table-cell table:style-name="Tabla5.D1" table:number-columns-spanned="2" office:value-type="string">
              <text:p text:style-name="MP7"/>
            </table:table-cell>
            <table:covered-table-cell/>
          </table:table-row>
          <table:table-row table:style-name="Tabla5.3">
            <table:covered-table-cell/>
            <table:covered-table-cell/>
            <table:table-cell table:style-name="Tabla5.C1" office:value-type="string">
              <text:p text:style-name="MP5">Nº Edición:</text:p>
            </table:table-cell>
            <table:table-cell table:style-name="Tabla5.D3" office:value-type="string">
              <text:p text:style-name="MP8"/>
            </table:table-cell>
            <table:table-cell table:style-name="Tabla5.D1" office:value-type="string">
              <text:p text:style-name="MP9"><text:span text:style-name="MT4">Pág. </text:span><text:span text:style-name="MT4"><text:page-number text:select-page="current">36</text:page-number></text:span><text:span text:style-name="MT4"> de</text:span></text:p>
            </table:table-cell>
          </table:table-row>
        </table:table>
        <text:p text:style-name="MP10"/>
      </style:header>
      <style:footer>
        <text:p text:style-name="Footer"/>
      </style:footer>
    </style:master-page>
    <style:master-page style:name="Convertir_20_1" style:display-name="Convertir 1" style:page-layout-name="Mpm2" style:next-style-name="Standard">
      <style:header>
        <text:p text:style-name="MP11"/>
      </style:header>
      <style:footer>
        <text:p text:style-name="MP12"><text:page-number text:select-page="current"/></text:p>
      </style:footer>
    </style:master-page>
    <style:master-page style:name="Convertir_20_2" style:display-name="Convertir 2" style:page-layout-name="Mpm2">
      <style:header>
        <text:p text:style-name="MP11"><draw:frame draw:style-name="Mfr2" draw:name="gráficos6" text:anchor-type="char" svg:x="6.671cm" svg:y="-2.231cm" svg:width="7.01cm" svg:height="1.249cm" draw:z-index="0"><draw:image xlink:href="Pictures/10000201000001E40000004F0D0BD305.png" xlink:type="simple" xlink:show="embed" xlink:actuate="onLoad"/></draw:frame><draw:frame draw:style-name="Mfr3" draw:name="gráficos5" text:anchor-type="char" svg:x="0.318cm" svg:y="-2.14cm" svg:width="5.549cm" svg:height="1.162cm" draw:z-index="0"><draw:image xlink:href="Pictures/10000201000001FB000000675F06FE45.png" xlink:type="simple" xlink:show="embed" xlink:actuate="onLoad"/></draw:frame></text:p>
      </style:header>
      <style:footer>
        <text:p text:style-name="MP1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44:39.565000000</meta:creation-date>
    <dc:title>Normal</dc:title>
    <meta:editing-duration>PT12M34S</meta:editing-duration>
    <meta:editing-cycles>16</meta:editing-cycles>
    <meta:generator>LibreOffice/4.1.5.3$Windows_x86 LibreOffice_project/1c1366bba2ba2b554cd2ca4d87c06da81c05d24</meta:generator>
    <dc:date>2018-05-22T12:51:46.423000000</dc:date>
    <meta:document-statistic meta:table-count="4" meta:image-count="17" meta:object-count="0" meta:page-count="78" meta:paragraph-count="1213" meta:word-count="19369" meta:character-count="132624" meta:non-whitespace-character-count="114020"/>
    <meta:template xlink:type="simple" xlink:actuate="onRequest" xlink:title="Normal" xlink:href="file:///C:/Users/jgarmil/AppData/Roaming/LibreOffice/4/user/template/Normal1.ott" meta:date="2017-12-15T13:44:39.355000000"/>
  </office:meta>
</office:document-meta>
</file>