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SymbolMT" svg:font-family="SymbolMT"/>
    <style:font-face style:name="Courier New" svg:font-family="'Courier New'" style:font-family-generic="modern"/>
    <style:font-face style:name="Gulim" svg:font-family="Gulim, 굴림" style:font-family-generic="roman"/>
    <style:font-face style:name="PalatinoLinotype-BoldItalic" svg:font-family="PalatinoLinotype-BoldItalic" style:font-family-generic="roman"/>
    <style:font-face style:name="PalatinoLinotype-Roman" svg:font-family="PalatinoLinotype-Roman" style:font-family-generic="roman"/>
    <style:font-face style:name="Times New Roman1" svg:font-family="'Times New Roman'" style:font-family-generic="roman"/>
    <style:font-face style:name="Courier New1" svg:font-family="'Courier New'" style:font-family-generic="modern" style:font-pitch="fixed"/>
    <style:font-face style:name="Calibri1"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3pt solid #00000a" fo:border-right="none" fo:border-top="3pt solid #00000a" fo:border-bottom="3pt solid #00000a" style:writing-mode="lr-tb">
        <style:background-image/>
      </style:table-cell-properties>
    </style:style>
    <style:style style:name="Tabla1.C1" style:family="table-cell">
      <style:table-cell-properties style:vertical-align="top" fo:background-color="#548dd4" fo:padding="0.132cm" fo:border="3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5.339cm" fo:keep-together="auto"/>
    </style:style>
    <style:style style:name="Tabla1.A4" style:family="table-cell">
      <style:table-cell-properties style:vertical-align="top" fo:padding="0.132cm" fo:border-left="3pt solid #00000a" fo:border-right="none" fo:border-top="3pt solid #00000a" fo:border-bottom="0.75pt solid #f2f2f2" style:writing-mode="lr-tb"/>
    </style:style>
    <style:style style:name="Tabla1.B4" style:family="table-cell">
      <style:table-cell-properties style:vertical-align="top" fo:padding="0.132cm" fo:border-left="3pt solid #00000a" fo:border-right="none" fo:border-top="3pt solid #00000a" fo:border-bottom="0.75pt solid #f2f2f2" style:writing-mode="lr-tb"/>
    </style:style>
    <style:style style:name="Tabla1.C4" style:family="table-cell">
      <style:table-cell-properties style:vertical-align="top" fo:padding="0.132cm" fo:border-left="3pt solid #00000a" fo:border-right="3pt solid #00000a" fo:border-top="3pt solid #00000a" fo:border-bottom="0.75pt solid #f2f2f2" style:writing-mode="lr-tb"/>
    </style:style>
    <style:style style:name="Tabla1.5" style:family="table-row">
      <style:table-row-properties style:min-row-height="1.058cm" fo:keep-together="auto"/>
    </style:style>
    <style:style style:name="Tabla1.A5" style:family="table-cell">
      <style:table-cell-properties style:vertical-align="top" fo:padding="0.132cm" fo:border-left="3pt solid #00000a" fo:border-right="none" fo:border-top="0.75pt solid #f2f2f2" fo:border-bottom="0.75pt solid #00000a" style:writing-mode="lr-tb"/>
    </style:style>
    <style:style style:name="Tabla1.B5" style:family="table-cell">
      <style:table-cell-properties style:vertical-align="top" fo:padding="0.132cm" fo:border-left="3pt solid #00000a" fo:border-right="none" fo:border-top="0.75pt solid #f2f2f2" fo:border-bottom="0.75pt solid #00000a" style:writing-mode="lr-tb"/>
    </style:style>
    <style:style style:name="Tabla1.C5" style:family="table-cell">
      <style:table-cell-properties style:vertical-align="top" fo:padding="0.132cm" fo:border-left="3pt solid #00000a" fo:border-right="3pt solid #00000a" fo:border-top="0.75pt solid #f2f2f2" fo:border-bottom="0.75pt solid #00000a" style:writing-mode="lr-tb"/>
    </style:style>
    <style:style style:name="Tabla1.6" style:family="table-row">
      <style:table-row-properties style:min-row-height="1.9cm" fo:keep-together="auto"/>
    </style:style>
    <style:style style:name="Tabla1.A6" style:family="table-cell">
      <style:table-cell-properties style:vertical-align="top" fo:padding="0.132cm" fo:border-left="3pt solid #00000a" fo:border-right="none" fo:border-top="0.75pt solid #00000a" fo:border-bottom="3pt solid #00000a" style:writing-mode="lr-tb"/>
    </style:style>
    <style:style style:name="Tabla1.B6" style:family="table-cell">
      <style:table-cell-properties style:vertical-align="top" fo:padding="0.132cm" fo:border-left="3pt solid #00000a" fo:border-right="none" fo:border-top="0.75pt solid #00000a" fo:border-bottom="3pt solid #00000a" style:writing-mode="lr-tb"/>
    </style:style>
    <style:style style:name="Tabla1.C6" style:family="table-cell">
      <style:table-cell-properties style:vertical-align="top" fo:padding="0.132cm" fo:border-left="3pt solid #00000a" fo:border-right="3pt solid #00000a" fo:border-top="0.75pt solid #00000a" fo:border-bottom="3pt solid #00000a" style:writing-mode="lr-tb"/>
    </style:style>
    <style:style style:name="Tabla2" style:family="table">
      <style:table-properties style:width="19.209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8.386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5pt solid #000001" fo:border-right="none" fo:border-top="1.5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5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5pt solid #000001" fo:border-top="1.5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5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5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5pt solid #000001" fo:border-right="none" fo:border-top="none" fo:border-bottom="1.5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5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5pt solid #000001" fo:border-top="none" fo:border-bottom="1.5pt solid #000001" style:writing-mode="lr-tb">
        <style:background-image/>
      </style:table-cell-properties>
    </style:style>
    <style:style style:name="Tabla13" style:family="table">
      <style:table-properties style:width="16.69cm" fo:margin-left="-0.196cm" fo:margin-top="0cm" fo:margin-bottom="0cm" table:align="left" style:writing-mode="lr-tb"/>
    </style:style>
    <style:style style:name="Tabla13.A" style:family="table-column">
      <style:table-column-properties style:column-width="7.186cm"/>
    </style:style>
    <style:style style:name="Tabla13.B" style:family="table-column">
      <style:table-column-properties style:column-width="9.504cm"/>
    </style:style>
    <style:style style:name="Tabla13.1" style:family="table-row">
      <style:table-row-properties style:min-row-height="0.891cm" fo:keep-together="auto"/>
    </style:style>
    <style:style style:name="Tabla13.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la13.B1" style:family="table-cell">
      <style:table-cell-properties style:vertical-align="middle" fo:background-color="#ffffff" fo:padding-left="0.199cm" fo:padding-right="0.191cm" fo:padding-top="0cm" fo:padding-bottom="0cm" fo:border="0.5pt solid #000001">
        <style:background-image/>
      </style:table-cell-properties>
    </style:style>
    <style:style style:name="Tabla13.2" style:family="table-row">
      <style:table-row-properties style:min-row-height="7.047cm" fo:keep-together="auto"/>
    </style:style>
    <style:style style:name="Tabla13.A2" style:family="table-cell">
      <style:table-cell-properties fo:background-color="#d9d9d9" fo:padding-left="0.199cm" fo:padding-right="0.191cm" fo:padding-top="0cm" fo:padding-bottom="0cm" fo:border="0.5pt solid #000001">
        <style:background-image/>
      </style:table-cell-properties>
    </style:style>
    <style:style style:name="Tabla13.B2" style:family="table-cell">
      <style:table-cell-properties fo:padding-left="0.199cm" fo:padding-right="0.191cm" fo:padding-top="0cm" fo:padding-bottom="0cm" fo:border="0.5pt solid #000001"/>
    </style:style>
    <style:style style:name="Tabla13.3" style:family="table-row">
      <style:table-row-properties style:min-row-height="0.979cm" fo:keep-together="auto"/>
    </style:style>
    <style:style style:name="Tabla13.A3" style:family="table-cell">
      <style:table-cell-properties fo:background-color="#d9d9d9" fo:padding-left="0.199cm" fo:padding-right="0.191cm" fo:padding-top="0cm" fo:padding-bottom="0cm" fo:border="0.5pt solid #000001">
        <style:background-image/>
      </style:table-cell-properties>
    </style:style>
    <style:style style:name="Tabla13.B3" style:family="table-cell">
      <style:table-cell-properties fo:padding-left="0.199cm" fo:padding-right="0.191cm" fo:padding-top="0cm" fo:padding-bottom="0cm" fo:border="0.5pt solid #000001"/>
    </style:style>
    <style:style style:name="Tabla3" style:family="table">
      <style:table-properties style:width="16.491cm" fo:margin-left="0cm" fo:margin-top="0cm" fo:margin-bottom="0cm" table:align="left" style:writing-mode="lr-tb"/>
    </style:style>
    <style:style style:name="Tabla3.A" style:family="table-column">
      <style:table-column-properties style:column-width="6.336cm"/>
    </style:style>
    <style:style style:name="Tabla3.B" style:family="table-column">
      <style:table-column-properties style:column-width="2.732cm"/>
    </style:style>
    <style:style style:name="Tabla3.C" style:family="table-column">
      <style:table-column-properties style:column-width="2.584cm"/>
    </style:style>
    <style:style style:name="Tabla3.D" style:family="table-column">
      <style:table-column-properties style:column-width="1.526cm"/>
    </style:style>
    <style:style style:name="Tabla3.E" style:family="table-column">
      <style:table-column-properties style:column-width="3.313cm"/>
    </style:style>
    <style:style style:name="Tabla3.1" style:family="table-row">
      <style:table-row-properties style:min-row-height="1.134cm" fo:keep-together="auto"/>
    </style:style>
    <style:style style:name="Tabla3.A1" style:family="table-cell">
      <style:table-cell-properties style:vertical-align="middle" fo:background-color="#d9d9d9" fo:padding-left="0.191cm" fo:padding-right="0.191cm" fo:padding-top="0cm" fo:padding-bottom="0cm" fo:border="0.5pt solid #000001">
        <style:background-image/>
      </style:table-cell-properties>
    </style:style>
    <style:style style:name="Tabla3.2" style:family="table-row">
      <style:table-row-properties style:min-row-height="0.723cm" fo:keep-together="auto"/>
    </style:style>
    <style:style style:name="Tabla3.B2" style:family="table-cell">
      <style:table-cell-properties style:vertical-align="middle" fo:padding-left="0.191cm" fo:padding-right="0.191cm" fo:padding-top="0cm" fo:padding-bottom="0cm" fo:border="0.5pt solid #000001"/>
    </style:style>
    <style:style style:name="Tabla3.C2" style:family="table-cell">
      <style:table-cell-properties style:vertical-align="middle" fo:padding-left="0.191cm" fo:padding-right="0.191cm" fo:padding-top="0cm" fo:padding-bottom="0cm" fo:border="0.5pt solid #000001"/>
    </style:style>
    <style:style style:name="Tabla3.D2" style:family="table-cell">
      <style:table-cell-properties style:vertical-align="middle" fo:padding-left="0.191cm" fo:padding-right="0.191cm" fo:padding-top="0cm" fo:padding-bottom="0cm" fo:border="0.5pt solid #000001"/>
    </style:style>
    <style:style style:name="Tabla3.E2" style:family="table-cell">
      <style:table-cell-properties style:vertical-align="middle" fo:padding-left="0.191cm" fo:padding-right="0.191cm" fo:padding-top="0cm" fo:padding-bottom="0cm" fo:border="0.5pt solid #000001"/>
    </style:style>
    <style:style style:name="Tabla3.B3" style:family="table-cell">
      <style:table-cell-properties style:vertical-align="middle" fo:padding-left="0.191cm" fo:padding-right="0.191cm" fo:padding-top="0cm" fo:padding-bottom="0cm" fo:border="0.5pt solid #000001"/>
    </style:style>
    <style:style style:name="Tabla3.C3" style:family="table-cell">
      <style:table-cell-properties style:vertical-align="middle" fo:padding-left="0.191cm" fo:padding-right="0.191cm" fo:padding-top="0cm" fo:padding-bottom="0cm" fo:border="0.5pt solid #000001"/>
    </style:style>
    <style:style style:name="Tabla3.D3" style:family="table-cell">
      <style:table-cell-properties style:vertical-align="middle" fo:padding-left="0.191cm" fo:padding-right="0.191cm" fo:padding-top="0cm" fo:padding-bottom="0cm" fo:border="0.5pt solid #000001"/>
    </style:style>
    <style:style style:name="Tabla3.E3" style:family="table-cell">
      <style:table-cell-properties style:vertical-align="middle" fo:padding-left="0.191cm" fo:padding-right="0.191cm" fo:padding-top="0cm" fo:padding-bottom="0cm" fo:border="0.5pt solid #000001"/>
    </style:style>
    <style:style style:name="Tabla3.B4" style:family="table-cell">
      <style:table-cell-properties style:vertical-align="middle" fo:padding-left="0.191cm" fo:padding-right="0.191cm" fo:padding-top="0cm" fo:padding-bottom="0cm" fo:border="0.5pt solid #000001"/>
    </style:style>
    <style:style style:name="Tabla3.C4" style:family="table-cell">
      <style:table-cell-properties style:vertical-align="middle" fo:padding-left="0.191cm" fo:padding-right="0.191cm" fo:padding-top="0cm" fo:padding-bottom="0cm" fo:border="0.5pt solid #000001"/>
    </style:style>
    <style:style style:name="Tabla3.D4" style:family="table-cell">
      <style:table-cell-properties style:vertical-align="middle" fo:padding-left="0.191cm" fo:padding-right="0.191cm" fo:padding-top="0cm" fo:padding-bottom="0cm" fo:border="0.5pt solid #000001"/>
    </style:style>
    <style:style style:name="Tabla3.E4" style:family="table-cell">
      <style:table-cell-properties style:vertical-align="middle" fo:padding-left="0.191cm" fo:padding-right="0.191cm" fo:padding-top="0cm" fo:padding-bottom="0cm" fo:border="0.5pt solid #000001"/>
    </style:style>
    <style:style style:name="Tabla3.B5" style:family="table-cell">
      <style:table-cell-properties style:vertical-align="middle" fo:padding-left="0.191cm" fo:padding-right="0.191cm" fo:padding-top="0cm" fo:padding-bottom="0cm" fo:border="0.5pt solid #000001"/>
    </style:style>
    <style:style style:name="Tabla3.C5" style:family="table-cell">
      <style:table-cell-properties style:vertical-align="middle" fo:padding-left="0.191cm" fo:padding-right="0.191cm" fo:padding-top="0cm" fo:padding-bottom="0cm" fo:border="0.5pt solid #000001"/>
    </style:style>
    <style:style style:name="Tabla3.D5" style:family="table-cell">
      <style:table-cell-properties style:vertical-align="middle" fo:padding-left="0.191cm" fo:padding-right="0.191cm" fo:padding-top="0cm" fo:padding-bottom="0cm" fo:border="0.5pt solid #000001"/>
    </style:style>
    <style:style style:name="Tabla3.E5" style:family="table-cell">
      <style:table-cell-properties style:vertical-align="middle" fo:padding-left="0.191cm" fo:padding-right="0.191cm" fo:padding-top="0cm" fo:padding-bottom="0cm" fo:border="0.5pt solid #000001"/>
    </style:style>
    <style:style style:name="Tabla3.B6" style:family="table-cell">
      <style:table-cell-properties style:vertical-align="middle" fo:padding-left="0.191cm" fo:padding-right="0.191cm" fo:padding-top="0cm" fo:padding-bottom="0cm" fo:border="0.5pt solid #000001"/>
    </style:style>
    <style:style style:name="Tabla3.C6" style:family="table-cell">
      <style:table-cell-properties style:vertical-align="middle" fo:padding-left="0.191cm" fo:padding-right="0.191cm" fo:padding-top="0cm" fo:padding-bottom="0cm" fo:border="0.5pt solid #000001"/>
    </style:style>
    <style:style style:name="Tabla3.D6" style:family="table-cell">
      <style:table-cell-properties style:vertical-align="middle" fo:padding-left="0.191cm" fo:padding-right="0.191cm" fo:padding-top="0cm" fo:padding-bottom="0cm" fo:border="0.5pt solid #000001"/>
    </style:style>
    <style:style style:name="Tabla3.E6" style:family="table-cell">
      <style:table-cell-properties style:vertical-align="middle" fo:padding-left="0.191cm" fo:padding-right="0.191cm" fo:padding-top="0cm" fo:padding-bottom="0cm" fo:border="0.5pt solid #000001"/>
    </style:style>
    <style:style style:name="Tabla3.B7" style:family="table-cell">
      <style:table-cell-properties style:vertical-align="middle" fo:padding-left="0.191cm" fo:padding-right="0.191cm" fo:padding-top="0cm" fo:padding-bottom="0cm" fo:border="0.5pt solid #000001"/>
    </style:style>
    <style:style style:name="Tabla3.C7" style:family="table-cell">
      <style:table-cell-properties style:vertical-align="middle" fo:padding-left="0.191cm" fo:padding-right="0.191cm" fo:padding-top="0cm" fo:padding-bottom="0cm" fo:border="0.5pt solid #000001"/>
    </style:style>
    <style:style style:name="Tabla3.D7" style:family="table-cell">
      <style:table-cell-properties style:vertical-align="middle" fo:padding-left="0.191cm" fo:padding-right="0.191cm" fo:padding-top="0cm" fo:padding-bottom="0cm" fo:border="0.5pt solid #000001"/>
    </style:style>
    <style:style style:name="Tabla3.E7" style:family="table-cell">
      <style:table-cell-properties style:vertical-align="middle" fo:padding-left="0.191cm" fo:padding-right="0.191cm" fo:padding-top="0cm" fo:padding-bottom="0cm" fo:border="0.5pt solid #000001"/>
    </style:style>
    <style:style style:name="Tabla3.B8" style:family="table-cell">
      <style:table-cell-properties style:vertical-align="middle" fo:padding-left="0.191cm" fo:padding-right="0.191cm" fo:padding-top="0cm" fo:padding-bottom="0cm" fo:border="0.5pt solid #000001"/>
    </style:style>
    <style:style style:name="Tabla3.C8" style:family="table-cell">
      <style:table-cell-properties style:vertical-align="middle" fo:padding-left="0.191cm" fo:padding-right="0.191cm" fo:padding-top="0cm" fo:padding-bottom="0cm" fo:border="0.5pt solid #000001"/>
    </style:style>
    <style:style style:name="Tabla3.D8" style:family="table-cell">
      <style:table-cell-properties style:vertical-align="middle" fo:padding-left="0.191cm" fo:padding-right="0.191cm" fo:padding-top="0cm" fo:padding-bottom="0cm" fo:border="0.5pt solid #000001"/>
    </style:style>
    <style:style style:name="Tabla3.E8" style:family="table-cell">
      <style:table-cell-properties style:vertical-align="middle" fo:padding-left="0.191cm" fo:padding-right="0.191cm" fo:padding-top="0cm" fo:padding-bottom="0cm" fo:border="0.5pt solid #000001"/>
    </style:style>
    <style:style style:name="Tabla3.9" style:family="table-row">
      <style:table-row-properties style:min-row-height="1.014cm" fo:keep-together="auto"/>
    </style:style>
    <style:style style:name="Tabla3.B9" style:family="table-cell">
      <style:table-cell-properties style:vertical-align="middle" fo:padding-left="0.191cm" fo:padding-right="0.191cm" fo:padding-top="0cm" fo:padding-bottom="0cm" fo:border="0.5pt solid #000001"/>
    </style:style>
    <style:style style:name="Tabla3.C9" style:family="table-cell">
      <style:table-cell-properties style:vertical-align="middle" fo:padding-left="0.191cm" fo:padding-right="0.191cm" fo:padding-top="0cm" fo:padding-bottom="0cm" fo:border="0.5pt solid #000001"/>
    </style:style>
    <style:style style:name="Tabla3.D9" style:family="table-cell">
      <style:table-cell-properties style:vertical-align="middle" fo:padding-left="0.191cm" fo:padding-right="0.191cm" fo:padding-top="0cm" fo:padding-bottom="0cm" fo:border="0.5pt solid #000001"/>
    </style:style>
    <style:style style:name="Tabla3.E9" style:family="table-cell">
      <style:table-cell-properties style:vertical-align="middle" fo:padding-left="0.191cm" fo:padding-right="0.191cm" fo:padding-top="0cm" fo:padding-bottom="0cm" fo:border="0.5pt solid #000001"/>
    </style:style>
    <style:style style:name="Tabla3.B10" style:family="table-cell">
      <style:table-cell-properties style:vertical-align="middle" fo:padding-left="0.191cm" fo:padding-right="0.191cm" fo:padding-top="0cm" fo:padding-bottom="0cm" fo:border="0.5pt solid #000001"/>
    </style:style>
    <style:style style:name="Tabla3.C10" style:family="table-cell">
      <style:table-cell-properties style:vertical-align="middle" fo:padding-left="0.191cm" fo:padding-right="0.191cm" fo:padding-top="0cm" fo:padding-bottom="0cm" fo:border="0.5pt solid #000001"/>
    </style:style>
    <style:style style:name="Tabla3.D10" style:family="table-cell">
      <style:table-cell-properties style:vertical-align="middle" fo:padding-left="0.191cm" fo:padding-right="0.191cm" fo:padding-top="0cm" fo:padding-bottom="0cm" fo:border="0.5pt solid #000001"/>
    </style:style>
    <style:style style:name="Tabla3.E10" style:family="table-cell">
      <style:table-cell-properties style:vertical-align="middle" fo:padding-left="0.191cm" fo:padding-right="0.191cm" fo:padding-top="0cm" fo:padding-bottom="0cm" fo:border="0.5pt solid #000001"/>
    </style:style>
    <style:style style:name="Tabla10" style:family="table">
      <style:table-properties style:width="14.256cm" fo:margin-left="0.944cm" table:align="left" style:writing-mode="lr-tb"/>
    </style:style>
    <style:style style:name="Tabla10.A" style:family="table-column">
      <style:table-column-properties style:column-width="12.834cm"/>
    </style:style>
    <style:style style:name="Tabla10.B" style:family="table-column">
      <style:table-column-properties style:column-width="1.422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4.236cm" fo:margin-left="0.963cm" table:align="left" style:writing-mode="lr-tb"/>
    </style:style>
    <style:style style:name="Tabla11.A" style:family="table-column">
      <style:table-column-properties style:column-width="13.335cm"/>
    </style:style>
    <style:style style:name="Tabla11.B" style:family="table-column">
      <style:table-column-properties style:column-width="0.901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4.261cm" fo:margin-left="0.944cm" table:align="left" style:writing-mode="lr-tb"/>
    </style:style>
    <style:style style:name="Tabla12.A" style:family="table-column">
      <style:table-column-properties style:column-width="13.123cm"/>
    </style:style>
    <style:style style:name="Tabla12.B" style:family="table-column">
      <style:table-column-properties style:column-width="1.138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013cm" fo:margin-left="0cm" table:align="left" style:writing-mode="lr-tb"/>
    </style:style>
    <style:style style:name="Tabla4.A" style:family="table-column">
      <style:table-column-properties style:column-width="5.265cm"/>
    </style:style>
    <style:style style:name="Tabla4.B" style:family="table-column">
      <style:table-column-properties style:column-width="11.748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01d3694"/>
    </style:style>
    <style:style style:name="P2" style:family="paragraph" style:parent-style-name="Header">
      <style:paragraph-properties fo:text-align="center" style:justify-single-word="false"/>
      <style:text-properties officeooo:paragraph-rsid="001d3694"/>
    </style:style>
    <style:style style:name="P3" style:family="paragraph" style:parent-style-name="Header">
      <style:paragraph-properties fo:text-align="center" style:justify-single-word="false"/>
      <style:text-properties fo:color="#808080" style:font-name="Verdana" fo:font-size="10pt" fo:language="es" fo:country="ES" officeooo:rsid="0025e7d7" officeooo:paragraph-rsid="0025e7d7" style:font-name-asian="Arial Unicode MS" style:font-size-asian="10pt" style:font-name-complex="Verdana" style:font-size-complex="10pt" style:font-weight-complex="bold"/>
    </style:style>
    <style:style style:name="P4"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P5"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P6" style:family="paragraph" style:parent-style-name="Body_20_1">
      <style:paragraph-properties fo:text-align="center" style:justify-single-word="false"/>
      <style:text-properties fo:color="#0070c0" style:font-name="Calibri" fo:font-size="14pt" fo:font-weight="bold" officeooo:rsid="0024af21" officeooo:paragraph-rsid="0024af21" style:font-name-asian="Calibri" style:font-size-asian="14pt" style:font-weight-asian="bold" style:font-name-complex="Calibri"/>
    </style:style>
    <style:style style:name="P7" style:family="paragraph" style:parent-style-name="Body_20_1">
      <style:paragraph-properties fo:text-align="center" style:justify-single-word="false"/>
      <style:text-properties fo:color="#0070c0" style:font-name="Calibri" fo:font-size="14pt" fo:font-weight="bold" officeooo:rsid="0025e7d7" officeooo:paragraph-rsid="0025e7d7" style:font-name-asian="Calibri" style:font-size-asian="14pt" style:font-weight-asian="bold" style:font-name-complex="Calibri"/>
    </style:style>
    <style:style style:name="P8" style:family="paragraph" style:parent-style-name="Body_20_1">
      <style:paragraph-properties fo:text-align="center" style:justify-single-word="false"/>
      <style:text-properties fo:color="#0070c0" style:font-name="Calibri" fo:font-weight="bold" officeooo:paragraph-rsid="0018e5bc" style:font-weight-asian="bold" style:font-name-complex="Calibri" style:font-size-complex="16pt"/>
    </style:style>
    <style:style style:name="P9" style:family="paragraph" style:parent-style-name="Body_20_1">
      <style:paragraph-properties fo:line-height="150%" fo:text-align="center" style:justify-single-word="false"/>
      <style:text-properties fo:color="#0070c0" style:font-name="Calibri" fo:font-size="16pt" fo:font-weight="bold" officeooo:paragraph-rsid="0018e5bc" style:font-size-asian="16pt" style:font-weight-asian="bold" style:font-name-complex="Calibri" style:font-size-complex="16pt"/>
    </style:style>
    <style:style style:name="P10" style:family="paragraph" style:parent-style-name="Body_20_1">
      <style:paragraph-properties fo:text-align="center" style:justify-single-word="false"/>
      <style:text-properties fo:color="#0070c0" style:font-name="Verdana" fo:font-size="10pt" fo:font-weight="bold" officeooo:paragraph-rsid="0018e5bc" style:font-size-asian="10pt" style:font-weight-asian="bold" style:font-name-complex="Verdana" style:font-size-complex="16pt"/>
    </style:style>
    <style:style style:name="P11" style:family="paragraph" style:parent-style-name="Body_20_1">
      <style:paragraph-properties fo:text-align="center" style:justify-single-word="false"/>
      <style:text-properties style:font-name="Verdana" fo:font-size="10pt" fo:font-weight="bold" officeooo:paragraph-rsid="0018e5bc" style:font-size-asian="10pt" style:font-weight-asian="bold" style:font-name-complex="Verdana"/>
    </style:style>
    <style:style style:name="P12" style:family="paragraph" style:parent-style-name="Body_20_1">
      <style:paragraph-properties fo:line-height="150%" fo:text-align="center" style:justify-single-word="false"/>
      <style:text-properties officeooo:paragraph-rsid="0018e5bc"/>
    </style:style>
    <style:style style:name="P13"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P14"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P15" style:family="paragraph" style:parent-style-name="Standard">
      <style:text-properties fo:font-size="8pt" officeooo:paragraph-rsid="001d3694" style:font-size-asian="8pt" style:font-size-complex="8pt"/>
    </style:style>
    <style:style style:name="P16" style:family="paragraph" style:parent-style-name="Standard">
      <style:text-properties fo:font-size="7pt" officeooo:paragraph-rsid="001d3694" style:font-size-asian="7pt" style:font-size-complex="7pt"/>
    </style:style>
    <style:style style:name="P17" style:family="paragraph" style:parent-style-name="Standard">
      <style:paragraph-properties fo:line-height="150%"/>
      <style:text-properties officeooo:paragraph-rsid="001d3694"/>
    </style:style>
    <style:style style:name="P18" style:family="paragraph" style:parent-style-name="Standard">
      <style:paragraph-properties style:snap-to-layout-grid="false"/>
      <style:text-properties officeooo:paragraph-rsid="0018e5bc"/>
    </style:style>
    <style:style style:name="P19" style:family="paragraph" style:parent-style-name="Standard">
      <style:paragraph-properties fo:text-align="start" style:justify-single-word="false" style:snap-to-layout-grid="false"/>
      <style:text-properties officeooo:paragraph-rsid="0018e5bc"/>
    </style:style>
    <style:style style:name="P20" style:family="paragraph" style:parent-style-name="Standard">
      <style:text-properties fo:color="#0070c0" style:font-name="Verdana" fo:font-size="10pt" fo:language="es" fo:country="ES" fo:font-weight="bold" officeooo:paragraph-rsid="001d3694" style:font-name-asian="Arial Unicode MS" style:font-size-asian="10pt" style:font-weight-asian="bold" style:font-name-complex="Verdana" style:font-size-complex="10pt" style:font-weight-complex="bold"/>
    </style:style>
    <style:style style:name="P21" style:family="paragraph" style:parent-style-name="Standard">
      <style:paragraph-properties fo:line-height="100%" fo:text-align="justify" style:justify-single-word="false"/>
      <style:text-properties fo:color="#0070c0" style:font-name="Calibri" fo:font-size="14pt" fo:language="es" fo:country="ES" fo:font-weight="bold" officeooo:paragraph-rsid="003ea6fa" style:font-size-asian="14pt" style:language-asian="ko" style:country-asian="KR" style:font-weight-asian="bold" style:font-name-complex="Calibri" style:font-size-complex="14pt"/>
    </style:style>
    <style:style style:name="P22" style:family="paragraph" style:parent-style-name="Standard">
      <style:paragraph-properties style:snap-to-layout-grid="false"/>
      <style:text-properties officeooo:rsid="0036ffde" officeooo:paragraph-rsid="0036ffde"/>
    </style:style>
    <style:style style:name="P23" style:family="paragraph" style:parent-style-name="Standard">
      <style:paragraph-properties fo:line-height="100%" fo:text-align="justify" style:justify-single-word="false" style:text-autospace="none"/>
      <style:text-properties style:font-name="Palatino Linotype" officeooo:paragraph-rsid="0041718a" style:font-name-complex="Arial"/>
    </style:style>
    <style:style style:name="P24" style:family="paragraph" style:parent-style-name="Standard">
      <style:paragraph-properties fo:line-height="100%" fo:text-align="justify" style:justify-single-word="false" style:text-autospace="none"/>
      <style:text-properties style:font-name="Palatino Linotype" fo:font-weight="bold" officeooo:paragraph-rsid="0041718a" style:font-weight-asian="bold" style:font-name-complex="Arial"/>
    </style:style>
    <style:style style:name="P25" style:family="paragraph" style:parent-style-name="Standard">
      <style:paragraph-properties fo:line-height="100%" fo:text-align="justify" style:justify-single-word="false"/>
      <style:text-properties style:font-name="Palatino Linotype" fo:font-weight="bold" officeooo:paragraph-rsid="00401a00" style:font-weight-asian="bold" style:font-weight-complex="bold"/>
    </style:style>
    <style:style style:name="P26" style:family="paragraph" style:parent-style-name="Standard">
      <style:paragraph-properties fo:line-height="100%" fo:text-align="justify" style:justify-single-word="false"/>
      <style:text-properties style:font-name="Palatino Linotype" fo:font-weight="bold" officeooo:rsid="0021ad8f" officeooo:paragraph-rsid="002aadff" style:font-weight-asian="bold" style:font-weight-complex="bold"/>
    </style:style>
    <style:style style:name="P27" style:family="paragraph" style:parent-style-name="Standard">
      <style:paragraph-properties fo:line-height="100%" fo:text-align="justify" style:justify-single-word="false"/>
      <style:text-properties style:font-name="Palatino Linotype" fo:font-weight="bold" officeooo:paragraph-rsid="00403fa3" style:font-weight-asian="bold"/>
    </style:style>
    <style:style style:name="P28" style:family="paragraph" style:parent-style-name="Standard">
      <style:paragraph-properties fo:line-height="100%"/>
      <style:text-properties style:font-name="Palatino Linotype" fo:font-weight="bold" officeooo:paragraph-rsid="002aadff" style:font-weight-asian="bold"/>
    </style:style>
    <style:style style:name="P29" style:family="paragraph" style:parent-style-name="Standard">
      <style:paragraph-properties fo:line-height="100%"/>
      <style:text-properties style:font-name="Palatino Linotype" fo:font-weight="bold" officeooo:rsid="002dbe34" officeooo:paragraph-rsid="002dbe34" style:font-weight-asian="bold"/>
    </style:style>
    <style:style style:name="P30" style:family="paragraph" style:parent-style-name="Standard">
      <style:paragraph-properties fo:line-height="100%" fo:text-align="start" style:justify-single-word="false"/>
      <style:text-properties style:font-name="Palatino Linotype" fo:font-size="12pt" style:font-size-asian="12pt" style:font-size-complex="12pt"/>
    </style:style>
    <style:style style:name="P31" style:family="paragraph" style:parent-style-name="Standard">
      <style:paragraph-properties fo:line-height="100%" fo:text-align="justify" style:justify-single-word="false"/>
      <style:text-properties style:font-name="Palatino Linotype" fo:font-size="12pt" style:font-size-asian="12pt" style:font-size-complex="12pt"/>
    </style:style>
    <style:style style:name="P32" style:family="paragraph" style:parent-style-name="Standard">
      <style:paragraph-properties fo:line-height="100%" fo:text-align="justify" style:justify-single-word="false"/>
      <style:text-properties style:font-name="Palatino Linotype" fo:font-size="12pt" officeooo:paragraph-rsid="00403fa3" style:font-size-asian="12pt" style:font-size-complex="12pt"/>
    </style:style>
    <style:style style:name="P33" style:family="paragraph" style:parent-style-name="Standard">
      <style:paragraph-properties fo:line-height="100%" fo:text-align="justify" style:justify-single-word="false"/>
      <style:text-properties style:font-name="Palatino Linotype" fo:font-size="12pt" officeooo:paragraph-rsid="003ea6fa" style:font-size-asian="12pt" style:font-size-complex="12pt"/>
    </style:style>
    <style:style style:name="P34" style:family="paragraph" style:parent-style-name="Standard">
      <style:paragraph-properties fo:line-height="100%" fo:text-align="justify" style:justify-single-word="false"/>
      <style:text-properties style:font-name="Palatino Linotype" fo:font-size="12pt" officeooo:paragraph-rsid="0031725d" style:font-size-asian="12pt" style:font-size-complex="12pt"/>
    </style:style>
    <style:style style:name="P35" style:family="paragraph" style:parent-style-name="Standard">
      <style:paragraph-properties fo:line-height="100%" fo:text-align="justify" style:justify-single-word="false">
        <style:tab-stops>
          <style:tab-stop style:position="6.085cm"/>
        </style:tab-stops>
      </style:paragraph-properties>
      <style:text-properties style:font-name="Palatino Linotype" fo:font-size="12pt" officeooo:paragraph-rsid="0031725d" style:font-size-asian="12pt" style:font-size-complex="12pt"/>
    </style:style>
    <style:style style:name="P36" style:family="paragraph" style:parent-style-name="Standard">
      <style:paragraph-properties fo:line-height="100%" fo:text-align="justify" style:justify-single-word="false"/>
      <style:text-properties style:font-name="Palatino Linotype" fo:font-size="12pt" officeooo:paragraph-rsid="004e5c03" style:font-size-asian="12pt" style:font-size-complex="12pt"/>
    </style:style>
    <style:style style:name="P37" style:family="paragraph" style:parent-style-name="Standard">
      <style:paragraph-properties fo:line-height="100%" fo:text-align="justify" style:justify-single-word="false"/>
      <style:text-properties style:font-name="Palatino Linotype" fo:font-size="12pt" officeooo:paragraph-rsid="004dc501" style:font-size-asian="12pt" style:font-size-complex="12pt"/>
    </style:style>
    <style:style style:name="P38" style:family="paragraph" style:parent-style-name="Standard">
      <style:paragraph-properties fo:line-height="100%" fo:text-align="justify" style:justify-single-word="false"/>
      <style:text-properties style:font-name="Palatino Linotype" fo:font-size="12pt" officeooo:paragraph-rsid="0041994c" style:font-size-asian="12pt" style:font-size-complex="12pt"/>
    </style:style>
    <style:style style:name="P39" style:family="paragraph" style:parent-style-name="Standard">
      <style:paragraph-properties fo:line-height="100%" fo:text-align="justify" style:justify-single-word="false"/>
      <style:text-properties style:font-name="Palatino Linotype" fo:font-size="12pt" fo:font-weight="bold" officeooo:rsid="002fd350" officeooo:paragraph-rsid="0052a34d" style:font-size-asian="12pt" style:font-weight-asian="bold" style:font-size-complex="12pt" style:font-weight-complex="bold"/>
    </style:style>
    <style:style style:name="P40" style:family="paragraph" style:parent-style-name="Standard">
      <style:paragraph-properties fo:line-height="100%" fo:text-align="justify" style:justify-single-word="false"/>
      <style:text-properties style:font-name="Palatino Linotype" fo:font-size="12pt" fo:font-weight="bold" officeooo:rsid="001410c7" officeooo:paragraph-rsid="0048e833" style:font-size-asian="12pt" style:font-weight-asian="bold" style:font-size-complex="12pt" style:font-weight-complex="bold"/>
    </style:style>
    <style:style style:name="P41" style:family="paragraph" style:parent-style-name="Standard">
      <style:paragraph-properties fo:line-height="100%" fo:text-align="justify" style:justify-single-word="false"/>
      <style:text-properties style:font-name="Palatino Linotype" fo:font-size="12pt" fo:font-weight="normal" officeooo:paragraph-rsid="002f24bd" style:font-size-asian="12pt" style:font-weight-asian="normal" style:font-size-complex="12pt" style:font-weight-complex="normal"/>
    </style:style>
    <style:style style:name="P42" style:family="paragraph" style:parent-style-name="Standard">
      <style:paragraph-properties fo:line-height="100%" fo:text-align="justify" style:justify-single-word="false"/>
      <style:text-properties style:font-name="Palatino Linotype" officeooo:rsid="0036eb34" officeooo:paragraph-rsid="0031725d"/>
    </style:style>
    <style:style style:name="P43" style:family="paragraph" style:parent-style-name="Standard">
      <style:paragraph-properties fo:line-height="100%" fo:text-align="justify" style:justify-single-word="false"/>
      <style:text-properties style:font-name="Palatino Linotype" style:text-underline-style="none" officeooo:paragraph-rsid="0041718a"/>
    </style:style>
    <style:style style:name="P44" style:family="paragraph" style:parent-style-name="Standard">
      <style:paragraph-properties fo:line-height="100%"/>
      <style:text-properties style:font-name="Palatino Linotype" style:text-underline-style="none" officeooo:paragraph-rsid="002aadff"/>
    </style:style>
    <style:style style:name="P45" style:family="paragraph" style:parent-style-name="Standard">
      <style:paragraph-properties fo:line-height="100%" fo:text-align="justify" style:justify-single-word="false"/>
      <style:text-properties style:font-name="Palatino Linotype" officeooo:paragraph-rsid="00401a00"/>
    </style:style>
    <style:style style:name="P46" style:family="paragraph" style:parent-style-name="Standard">
      <style:paragraph-properties fo:line-height="100%" fo:text-align="justify" style:justify-single-word="false"/>
      <style:text-properties style:font-name="Palatino Linotype" officeooo:paragraph-rsid="00403fa3"/>
    </style:style>
    <style:style style:name="P47" style:family="paragraph" style:parent-style-name="Standard">
      <style:paragraph-properties fo:line-height="100%" fo:text-align="justify" style:justify-single-word="false"/>
      <style:text-properties style:font-name="Palatino Linotype" officeooo:paragraph-rsid="0031725d"/>
    </style:style>
    <style:style style:name="P48" style:family="paragraph" style:parent-style-name="Standard">
      <style:paragraph-properties fo:line-height="100%" fo:text-align="justify" style:justify-single-word="false"/>
      <style:text-properties style:font-name="Palatino Linotype" officeooo:paragraph-rsid="00327d50"/>
    </style:style>
    <style:style style:name="P49" style:family="paragraph" style:parent-style-name="Standard">
      <style:paragraph-properties fo:line-height="100%" fo:text-align="justify" style:justify-single-word="false"/>
      <style:text-properties style:font-name="Palatino Linotype" officeooo:paragraph-rsid="0041718a"/>
    </style:style>
    <style:style style:name="P50" style:family="paragraph" style:parent-style-name="Standard">
      <style:paragraph-properties fo:line-height="100%" fo:text-align="justify" style:justify-single-word="false"/>
      <style:text-properties style:font-name="Palatino Linotype" officeooo:paragraph-rsid="003ea6fa"/>
    </style:style>
    <style:style style:name="P51" style:family="paragraph" style:parent-style-name="Standard">
      <style:paragraph-properties fo:line-height="100%" fo:text-align="justify" style:justify-single-word="false"/>
      <style:text-properties style:font-name="Palatino Linotype" officeooo:paragraph-rsid="002aadff"/>
    </style:style>
    <style:style style:name="P52" style:family="paragraph" style:parent-style-name="Standard">
      <style:paragraph-properties fo:line-height="100%" fo:text-align="justify" style:justify-single-word="false"/>
      <style:text-properties style:font-name="Palatino Linotype" officeooo:paragraph-rsid="002f24bd"/>
    </style:style>
    <style:style style:name="P53" style:family="paragraph" style:parent-style-name="Standard">
      <style:paragraph-properties fo:line-height="100%" fo:text-align="justify" style:justify-single-word="false"/>
      <style:text-properties style:font-name="Palatino Linotype" officeooo:paragraph-rsid="0041994c"/>
    </style:style>
    <style:style style:name="P54" style:family="paragraph" style:parent-style-name="Standard">
      <style:paragraph-properties fo:line-height="100%" fo:text-align="start" style:justify-single-word="false"/>
      <style:text-properties style:font-name="Palatino Linotype" officeooo:paragraph-rsid="0041994c"/>
    </style:style>
    <style:style style:name="P55" style:family="paragraph" style:parent-style-name="Standard">
      <style:paragraph-properties fo:line-height="100%"/>
      <style:text-properties style:font-name="Palatino Linotype" officeooo:paragraph-rsid="002aadff"/>
    </style:style>
    <style:style style:name="P56" style:family="paragraph" style:parent-style-name="Standard">
      <style:paragraph-properties fo:line-height="100%">
        <style:tab-stops>
          <style:tab-stop style:position="6.853cm"/>
        </style:tab-stops>
      </style:paragraph-properties>
      <style:text-properties style:font-name="Palatino Linotype" officeooo:paragraph-rsid="002aadff"/>
    </style:style>
    <style:style style:name="P57" style:family="paragraph" style:parent-style-name="Standard">
      <style:paragraph-properties fo:line-height="100%" style:snap-to-layout-grid="false"/>
      <style:text-properties style:font-name="Palatino Linotype" officeooo:paragraph-rsid="002aadff"/>
    </style:style>
    <style:style style:name="P58" style:family="paragraph" style:parent-style-name="Standard">
      <style:paragraph-properties fo:line-height="100%"/>
      <style:text-properties style:font-name="Palatino Linotype" officeooo:paragraph-rsid="002dbe34"/>
    </style:style>
    <style:style style:name="P59" style:family="paragraph" style:parent-style-name="Standard">
      <style:paragraph-properties fo:line-height="100%" fo:text-align="justify" style:justify-single-word="false"/>
      <style:text-properties style:font-name="Palatino Linotype" fo:language="en" fo:country="GB" officeooo:paragraph-rsid="00401a00"/>
    </style:style>
    <style:style style:name="P60" style:family="paragraph" style:parent-style-name="Standard">
      <style:paragraph-properties fo:line-height="100%" fo:text-align="justify" style:justify-single-word="false"/>
      <style:text-properties style:font-name="Palatino Linotype" fo:language="en" fo:country="GB" officeooo:paragraph-rsid="002aadff"/>
    </style:style>
    <style:style style:name="P61" style:family="paragraph" style:parent-style-name="Standard">
      <style:paragraph-properties fo:line-height="100%" fo:text-align="justify" style:justify-single-word="false"/>
      <style:text-properties style:font-name="Palatino Linotype" fo:language="en" fo:country="GB" officeooo:rsid="0036eb34" officeooo:paragraph-rsid="00403fa3"/>
    </style:style>
    <style:style style:name="P62" style:family="paragraph" style:parent-style-name="Standard">
      <style:paragraph-properties fo:line-height="100%"/>
      <style:text-properties style:font-name="Palatino Linotype" officeooo:rsid="002dbe34" officeooo:paragraph-rsid="002aadff"/>
    </style:style>
    <style:style style:name="P63" style:family="paragraph" style:parent-style-name="Standard">
      <style:paragraph-properties fo:line-height="100%"/>
      <style:text-properties style:font-name="Palatino Linotype" officeooo:rsid="002dbe34" officeooo:paragraph-rsid="002dbe34"/>
    </style:style>
    <style:style style:name="P64" style:family="paragraph" style:parent-style-name="Standard">
      <style:paragraph-properties fo:line-height="100%"/>
      <style:text-properties style:font-name="Palatino Linotype" officeooo:rsid="002597ae" officeooo:paragraph-rsid="002aadff"/>
    </style:style>
    <style:style style:name="P65" style:family="paragraph" style:parent-style-name="Standard">
      <style:paragraph-properties fo:line-height="100%" style:snap-to-layout-grid="false"/>
      <style:text-properties style:font-name="Palatino Linotype" officeooo:rsid="002597ae" officeooo:paragraph-rsid="002aadff"/>
    </style:style>
    <style:style style:name="P66" style:family="paragraph" style:parent-style-name="Standard">
      <style:paragraph-properties fo:line-height="100%"/>
      <style:text-properties style:font-name="Palatino Linotype" fo:font-style="italic" style:text-underline-style="none" officeooo:paragraph-rsid="002aadff" style:font-style-asian="italic"/>
    </style:style>
    <style:style style:name="P67" style:family="paragraph" style:parent-style-name="Standard">
      <style:paragraph-properties fo:line-height="100%" fo:text-align="justify" style:justify-single-word="false"/>
      <style:text-properties style:font-name="Palatino Linotype" fo:font-style="italic" fo:font-weight="normal" officeooo:rsid="002195f7" officeooo:paragraph-rsid="002aadff" style:font-style-asian="italic" style:font-weight-asian="normal" style:font-style-complex="italic" style:font-weight-complex="normal"/>
    </style:style>
    <style:style style:name="P68" style:family="paragraph" style:parent-style-name="Standard">
      <style:paragraph-properties fo:line-height="100%" fo:text-align="justify" style:justify-single-word="false"/>
      <style:text-properties style:font-name="Palatino Linotype" fo:font-style="italic" fo:font-weight="bold" officeooo:rsid="002195f7" officeooo:paragraph-rsid="00401a00" style:font-style-asian="italic" style:font-weight-asian="bold" style:font-style-complex="italic" style:font-weight-complex="bold"/>
    </style:style>
    <style:style style:name="P69" style:family="paragraph" style:parent-style-name="Standard">
      <style:paragraph-properties fo:line-height="100%" fo:text-align="justify" style:justify-single-word="false" style:text-autospace="none"/>
      <style:text-properties fo:color="#9999ff" style:font-name="Palatino Linotype" fo:font-weight="bold" officeooo:paragraph-rsid="0041718a" style:font-weight-asian="bold" style:font-name-complex="Arial"/>
    </style:style>
    <style:style style:name="P70" style:family="paragraph" style:parent-style-name="Standard">
      <style:paragraph-properties fo:line-height="100%" fo:text-align="justify" style:justify-single-word="false" style:text-autospace="none"/>
      <style:text-properties fo:color="#9999ff" officeooo:paragraph-rsid="0041718a"/>
    </style:style>
    <style:style style:name="P71" style:family="paragraph" style:parent-style-name="Standard">
      <style:paragraph-properties fo:line-height="100%" fo:text-align="justify" style:justify-single-word="false" style:text-autospace="none"/>
      <style:text-properties fo:color="#000000" style:font-name="Palatino Linotype" fo:font-size="12pt" fo:font-weight="normal" officeooo:paragraph-rsid="0050321e" style:font-size-asian="12pt" style:font-weight-asian="normal" style:font-name-complex="Arial" style:font-size-complex="12pt" style:font-weight-complex="normal"/>
    </style:style>
    <style:style style:name="P72" style:family="paragraph" style:parent-style-name="Standard">
      <style:paragraph-properties fo:line-height="100%" fo:text-align="justify" style:justify-single-word="false"/>
      <style:text-properties fo:color="#000000" style:font-name="Palatino Linotype" fo:font-size="12pt" fo:font-style="normal" fo:font-weight="bold" officeooo:rsid="004dc501" officeooo:paragraph-rsid="004dc501" style:font-size-asian="12pt" style:font-style-asian="normal" style:font-weight-asian="bold" style:font-size-complex="12pt" style:font-style-complex="normal" style:font-weight-complex="bold"/>
    </style:style>
    <style:style style:name="P73" style:family="paragraph" style:parent-style-name="Standard">
      <style:paragraph-properties fo:line-height="100%" fo:text-align="justify" style:justify-single-word="false" style:text-autospace="none"/>
      <style:text-properties fo:color="#000000" style:font-name="Palatino Linotype" officeooo:paragraph-rsid="004e5c03" style:font-name-complex="Arial"/>
    </style:style>
    <style:style style:name="P74" style:family="paragraph" style:parent-style-name="Standard">
      <style:paragraph-properties fo:line-height="100%" fo:text-align="justify" style:justify-single-word="false" style:text-autospace="none"/>
      <style:text-properties fo:color="#000000" style:font-name="Palatino Linotype" officeooo:paragraph-rsid="0041718a" style:font-name-complex="Arial"/>
    </style:style>
    <style:style style:name="P75" style:family="paragraph" style:parent-style-name="Standard">
      <style:paragraph-properties fo:line-height="100%" fo:text-align="justify" style:justify-single-word="false" style:text-autospace="none"/>
      <style:text-properties fo:color="#000000" style:font-name="Palatino Linotype" style:text-underline-style="none" fo:font-weight="bold" officeooo:rsid="0045fa34" officeooo:paragraph-rsid="00513d66" style:font-weight-asian="bold" style:font-name-complex="Arial" style:font-weight-complex="bold"/>
    </style:style>
    <style:style style:name="P76" style:family="paragraph" style:parent-style-name="Standard">
      <style:paragraph-properties fo:line-height="100%" fo:text-align="justify" style:justify-single-word="false"/>
      <style:text-properties fo:color="#000000" style:text-line-through-style="none" style:font-name="Palatino Linotype" fo:font-size="11.5pt" style:text-underline-style="none" officeooo:paragraph-rsid="003ea6fa" style:font-size-asian="11.5pt"/>
    </style:style>
    <style:style style:name="P77" style:family="paragraph" style:parent-style-name="Standard">
      <style:paragraph-properties fo:line-height="100%" fo:text-align="justify" style:justify-single-word="false"/>
      <style:text-properties fo:color="#000000" style:text-line-through-style="none" style:font-name="Palatino Linotype" fo:font-size="11.5pt" style:text-underline-style="none" fo:font-weight="normal" officeooo:paragraph-rsid="003ea6fa" style:font-size-asian="11.5pt" style:font-weight-asian="normal"/>
    </style:style>
    <style:style style:name="P78" style:family="paragraph" style:parent-style-name="Standard">
      <style:paragraph-properties fo:line-height="100%" fo:text-align="justify" style:justify-single-word="false"/>
      <style:text-properties fo:color="#000000" style:text-line-through-style="none" style:font-name="Palatino Linotype" fo:font-size="12pt" fo:language="es" fo:country="ES" style:text-underline-style="none" fo:font-weight="normal" officeooo:rsid="002c9e8d" officeooo:paragraph-rsid="003ea6fa" style:font-size-asian="12pt" style:language-asian="ko" style:country-asian="KR" style:font-weight-asian="normal" style:font-name-complex="Calibri" style:font-size-complex="12pt"/>
    </style:style>
    <style:style style:name="P79" style:family="paragraph" style:parent-style-name="Standard">
      <style:paragraph-properties fo:line-height="100%" fo:text-align="justify" style:justify-single-word="false"/>
      <style:text-properties fo:color="#ff3333" style:font-name="Palatino Linotype" fo:font-weight="bold" officeooo:rsid="0021ad8f" officeooo:paragraph-rsid="002f24bd" style:font-weight-asian="bold" style:font-weight-complex="bold"/>
    </style:style>
    <style:style style:name="P80" style:family="paragraph" style:parent-style-name="Standard">
      <style:paragraph-properties fo:line-height="100%" fo:text-align="justify" style:justify-single-word="false"/>
      <style:text-properties fo:color="#ff3333" style:font-name="Palatino Linotype" fo:font-weight="bold" officeooo:paragraph-rsid="002aadff" style:font-weight-asian="bold" style:font-weight-complex="bold"/>
    </style:style>
    <style:style style:name="P81" style:family="paragraph" style:parent-style-name="Standard">
      <style:paragraph-properties fo:line-height="100%" fo:text-align="justify" style:justify-single-word="false"/>
      <style:text-properties fo:color="#ff3333" style:font-name="Palatino Linotype" fo:font-weight="bold" officeooo:rsid="003983fe" officeooo:paragraph-rsid="00401a00" style:font-weight-asian="bold" style:font-weight-complex="bold"/>
    </style:style>
    <style:style style:name="P82" style:family="paragraph" style:parent-style-name="Standard">
      <style:paragraph-properties fo:line-height="100%" fo:text-align="justify" style:justify-single-word="false" style:text-autospace="none"/>
      <style:text-properties fo:color="#ff3333" style:font-name="Palatino Linotype" fo:font-weight="bold" officeooo:paragraph-rsid="0041718a" style:font-weight-asian="bold" style:font-name-complex="Arial" style:font-weight-complex="bold"/>
    </style:style>
    <style:style style:name="P83" style:family="paragraph" style:parent-style-name="Standard">
      <style:paragraph-properties fo:line-height="100%" fo:text-align="justify" style:justify-single-word="false"/>
      <style:text-properties fo:color="#ff3333" style:font-name="Palatino Linotype" style:text-underline-style="none" fo:font-weight="bold" officeooo:rsid="0041718a" officeooo:paragraph-rsid="0041718a" style:font-weight-asian="bold" style:font-weight-complex="bold"/>
    </style:style>
    <style:style style:name="P84" style:family="paragraph" style:parent-style-name="Standard">
      <style:paragraph-properties fo:line-height="100%" fo:text-align="justify" style:justify-single-word="false"/>
      <style:text-properties fo:color="#ff3333" style:font-name="Palatino Linotype" fo:font-size="12pt" style:text-underline-style="none" fo:font-weight="bold" officeooo:rsid="00403fa3" officeooo:paragraph-rsid="00403fa3" style:font-size-asian="12pt" style:font-weight-asian="bold" style:font-size-complex="12pt" style:font-weight-complex="bold"/>
    </style:style>
    <style:style style:name="P85" style:family="paragraph" style:parent-style-name="Standard">
      <style:paragraph-properties fo:line-height="100%" fo:text-align="justify" style:justify-single-word="false"/>
      <style:text-properties fo:color="#ff3333" style:font-name="Palatino Linotype" fo:font-size="12pt" style:text-underline-style="none" officeooo:paragraph-rsid="0031725d" style:font-size-asian="12pt" style:font-size-complex="12pt"/>
    </style:style>
    <style:style style:name="P86" style:family="paragraph" style:parent-style-name="Standard">
      <style:paragraph-properties fo:line-height="100%" fo:text-align="justify" style:justify-single-word="false"/>
      <style:text-properties fo:color="#ff3333" style:font-name="Palatino Linotype" fo:font-size="12pt" fo:font-weight="bold" officeooo:paragraph-rsid="002aadff" style:font-size-asian="12pt" style:font-weight-asian="bold" style:font-size-complex="12pt" style:font-weight-complex="bold"/>
    </style:style>
    <style:style style:name="P87" style:family="paragraph" style:parent-style-name="Standard">
      <style:paragraph-properties fo:line-height="100%"/>
      <style:text-properties fo:color="#ff3333" style:font-name="Palatino Linotype" fo:font-size="12pt" fo:font-weight="bold" officeooo:rsid="00568aee" officeooo:paragraph-rsid="00568aee" style:font-size-asian="12pt" style:font-weight-asian="bold" style:font-size-complex="12pt" style:font-weight-complex="bold"/>
    </style:style>
    <style:style style:name="P88" style:family="paragraph" style:parent-style-name="Standard">
      <style:paragraph-properties fo:line-height="100%" fo:text-align="justify" style:justify-single-word="false"/>
      <style:text-properties fo:color="#ff3333" style:font-name="Palatino Linotype" fo:font-size="12pt" fo:font-style="normal" fo:font-weight="bold" officeooo:rsid="002aadff" officeooo:paragraph-rsid="002aadff" style:font-size-asian="12pt" style:font-style-asian="normal" style:font-weight-asian="bold" style:font-size-complex="12pt" style:font-style-complex="normal" style:font-weight-complex="bold"/>
    </style:style>
    <style:style style:name="P89" style:family="paragraph" style:parent-style-name="Standard">
      <style:paragraph-properties fo:line-height="100%" fo:text-align="justify" style:justify-single-word="false"/>
      <style:text-properties fo:color="#ff3333" style:font-name="Palatino Linotype" officeooo:paragraph-rsid="00403fa3"/>
    </style:style>
    <style:style style:name="P90" style:family="paragraph" style:parent-style-name="Standard">
      <style:paragraph-properties fo:line-height="100%" fo:text-align="justify" style:justify-single-word="false"/>
      <style:text-properties fo:color="#ff3333" style:font-name="Palatino Linotype" officeooo:paragraph-rsid="0031725d"/>
    </style:style>
    <style:style style:name="P91" style:family="paragraph" style:parent-style-name="Standard">
      <style:paragraph-properties fo:line-height="100%" fo:text-align="justify" style:justify-single-word="false"/>
      <style:text-properties fo:color="#ff3333" style:font-name="Palatino Linotype" officeooo:paragraph-rsid="00327d50"/>
    </style:style>
    <style:style style:name="P92" style:family="paragraph" style:parent-style-name="Standard">
      <style:paragraph-properties fo:line-height="100%" fo:text-align="justify" style:justify-single-word="false" style:text-autospace="none"/>
      <style:text-properties officeooo:paragraph-rsid="0050321e"/>
    </style:style>
    <style:style style:name="P93" style:family="paragraph" style:parent-style-name="Standard">
      <style:paragraph-properties fo:line-height="100%" fo:text-align="justify" style:justify-single-word="false" style:text-autospace="none"/>
      <style:text-properties officeooo:paragraph-rsid="00513d66"/>
    </style:style>
    <style:style style:name="P94" style:family="paragraph" style:parent-style-name="Standard">
      <style:paragraph-properties fo:line-height="100%" fo:text-align="justify" style:justify-single-word="false" style:text-autospace="none"/>
      <style:text-properties officeooo:paragraph-rsid="0041718a"/>
    </style:style>
    <style:style style:name="P95" style:family="paragraph" style:parent-style-name="Standard">
      <style:paragraph-properties fo:line-height="100%" fo:text-align="justify" style:justify-single-word="false" style:text-autospace="none"/>
      <style:text-properties fo:color="#9966cc" style:font-name="Palatino Linotype" fo:font-weight="bold" officeooo:paragraph-rsid="0041718a" style:font-weight-asian="bold" style:font-name-complex="Arial" style:font-weight-complex="bold"/>
    </style:style>
    <style:style style:name="P96" style:family="paragraph" style:parent-style-name="Standard">
      <style:paragraph-properties fo:line-height="100%" fo:text-align="justify" style:justify-single-word="false"/>
      <style:text-properties fo:font-style="normal" officeooo:paragraph-rsid="004dc501" style:font-style-asian="normal" style:font-style-complex="normal"/>
    </style:style>
    <style:style style:name="P97"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cc" fo:language="es" fo:country="ES" style:text-underline-style="solid" style:text-underline-width="auto" style:text-underline-color="font-color" fo:font-weight="bold" officeooo:rsid="002859e0" officeooo:paragraph-rsid="005a90b3" style:language-asian="es" style:country-asian="ES" style:font-weight-asian="bold" style:font-weight-complex="bold"/>
    </style:style>
    <style:style style:name="P98"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cc" fo:language="es" fo:country="ES" style:text-underline-style="solid" style:text-underline-width="auto" style:text-underline-color="font-color" fo:font-weight="bold" officeooo:rsid="005e2f45" officeooo:paragraph-rsid="005e2f45" style:language-asian="es" style:country-asian="ES" style:font-weight-asian="bold" style:font-weight-complex="bold"/>
    </style:style>
    <style:style style:name="P99" style:family="paragraph" style:parent-style-name="Standard">
      <style:paragraph-properties style:snap-to-layout-grid="false"/>
      <style:text-properties fo:font-size="9pt" officeooo:rsid="002aadff" officeooo:paragraph-rsid="002aadff" style:font-size-asian="9pt" style:font-size-complex="9pt"/>
    </style:style>
    <style:style style:name="P100" style:family="paragraph" style:parent-style-name="Standard">
      <style:paragraph-properties style:snap-to-layout-grid="false"/>
      <style:text-properties officeooo:rsid="002aadff" officeooo:paragraph-rsid="005e2f45"/>
    </style:style>
    <style:style style:name="P101" style:family="paragraph" style:parent-style-name="Standard">
      <style:paragraph-properties fo:text-align="justify" style:justify-single-word="false"/>
      <style:text-properties style:font-name="Calibri" officeooo:rsid="00178be4" officeooo:paragraph-rsid="005e2f45"/>
    </style:style>
    <style:style style:name="P102" style:family="paragraph" style:parent-style-name="Footer">
      <style:text-properties officeooo:paragraph-rsid="00327d50"/>
    </style:style>
    <style:style style:name="P103" style:family="paragraph" style:parent-style-name="Standard">
      <style:paragraph-properties fo:margin-top="0cm" fo:margin-bottom="0cm" style:contextual-spacing="false" style:line-height-at-least="0.238cm" fo:text-align="center" style:justify-single-word="false"/>
      <style:text-properties fo:color="#f2f2f2" fo:font-weight="bold" officeooo:paragraph-rsid="0018e5bc" style:font-weight-asian="bold" style:font-weight-complex="bold"/>
    </style:style>
    <style:style style:name="P104" style:family="paragraph" style:parent-style-name="Standard">
      <style:paragraph-properties fo:margin-top="0cm" fo:margin-bottom="0cm" style:contextual-spacing="false" style:snap-to-layout-grid="false"/>
      <style:text-properties fo:font-size="10pt" fo:font-style="italic" officeooo:paragraph-rsid="0018e5bc" style:font-size-asian="10pt" style:font-style-asian="italic" style:font-size-complex="10pt" style:font-style-complex="italic"/>
    </style:style>
    <style:style style:name="P105" style:family="paragraph" style:parent-style-name="Standard">
      <style:paragraph-properties fo:margin-top="0cm" fo:margin-bottom="0cm" style:contextual-spacing="false" style:line-height-at-least="0.106cm"/>
      <style:text-properties officeooo:paragraph-rsid="0018e5bc"/>
    </style:style>
    <style:style style:name="P106" style:family="paragraph" style:parent-style-name="Standard">
      <style:paragraph-properties fo:margin-top="0cm" fo:margin-bottom="0cm" style:contextual-spacing="false" fo:line-height="100%"/>
      <style:text-properties fo:color="#0070c0" style:font-name="Palatino Linotype" fo:font-size="12pt" officeooo:paragraph-rsid="00568aee" style:font-size-asian="12pt" style:font-name-complex="Tahoma1" style:font-size-complex="12pt"/>
    </style:style>
    <style:style style:name="P107" style:family="paragraph" style:parent-style-name="Standard">
      <style:paragraph-properties fo:margin-top="0cm" fo:margin-bottom="0cm" style:contextual-spacing="false" fo:line-height="100%"/>
      <style:text-properties fo:color="#0070c0" style:font-name="Palatino Linotype" fo:font-size="10pt" officeooo:paragraph-rsid="00185788" style:font-size-asian="10pt" style:font-name-complex="Tahoma1" style:font-size-complex="10pt"/>
    </style:style>
    <style:style style:name="P108" style:family="paragraph" style:parent-style-name="Standard">
      <style:paragraph-properties fo:margin-top="0cm" fo:margin-bottom="0cm" style:contextual-spacing="false" fo:line-height="100%"/>
      <style:text-properties fo:color="#0070c0" style:font-name="Palatino Linotype" fo:font-size="10pt" officeooo:paragraph-rsid="005906ad" style:font-size-asian="10pt" style:font-name-complex="Tahoma1" style:font-size-complex="10pt"/>
    </style:style>
    <style:style style:name="P109" style:family="paragraph" style:parent-style-name="Standard">
      <style:paragraph-properties fo:margin-top="0cm" fo:margin-bottom="0cm" style:contextual-spacing="false" fo:line-height="100%" fo:text-align="justify" style:justify-single-word="false"/>
      <style:text-properties fo:color="#0070c0" style:font-name="Palatino Linotype" fo:font-size="10pt" officeooo:paragraph-rsid="005906ad" style:font-size-asian="10pt" style:font-name-complex="Tahoma1" style:font-size-complex="10pt"/>
    </style:style>
    <style:style style:name="P110" style:family="paragraph" style:parent-style-name="Standard">
      <style:paragraph-properties fo:margin-top="0cm" fo:margin-bottom="0cm" style:contextual-spacing="false" fo:line-height="100%" fo:text-align="center" style:justify-single-word="false"/>
      <style:text-properties fo:color="#0070c0" style:font-name="Palatino Linotype" fo:font-size="10pt" officeooo:paragraph-rsid="00568aee" style:font-size-asian="10pt" style:font-name-complex="Tahoma1" style:font-size-complex="10pt"/>
    </style:style>
    <style:style style:name="P111" style:family="paragraph" style:parent-style-name="Standard">
      <style:paragraph-properties fo:margin-top="0cm" fo:margin-bottom="0cm" style:contextual-spacing="false" fo:line-height="100%"/>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112" style:family="paragraph" style:parent-style-name="Standard">
      <style:paragraph-properties fo:margin-top="0cm" fo:margin-bottom="0cm" style:contextual-spacing="false" fo:line-height="100%"/>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113" style:family="paragraph" style:parent-style-name="Standard">
      <style:paragraph-properties fo:margin-top="0cm" fo:margin-bottom="0cm" style:contextual-spacing="false" fo:line-height="100%"/>
      <style:text-properties fo:color="#0070c0" style:font-name="Calibri" fo:font-size="14pt" fo:language="es" fo:country="ES" fo:font-weight="bold" officeooo:rsid="001d3694" officeooo:paragraph-rsid="00437b53" style:font-size-asian="14pt" style:language-asian="ko" style:country-asian="KR" style:font-weight-asian="bold" style:font-name-complex="Calibri" style:font-size-complex="14pt"/>
    </style:style>
    <style:style style:name="P114" style:family="paragraph" style:parent-style-name="Standard">
      <style:paragraph-properties fo:margin-top="0cm" fo:margin-bottom="0cm" style:contextual-spacing="false" fo:line-height="100%"/>
      <style:text-properties fo:color="#0070c0" style:font-name="Calibri" fo:font-size="14pt" fo:language="es" fo:country="ES" fo:font-weight="bold" officeooo:rsid="0025e7d7" officeooo:paragraph-rsid="0025e7d7" style:font-size-asian="14pt" style:language-asian="ko" style:country-asian="KR" style:font-weight-asian="bold" style:font-name-complex="Calibri" style:font-size-complex="14pt"/>
    </style:style>
    <style:style style:name="P115" style:family="paragraph" style:parent-style-name="Standard">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5e2f45" style:font-size-asian="14pt" style:language-asian="ko" style:country-asian="KR" style:font-weight-asian="bold" style:font-name-complex="Calibri" style:font-size-complex="14pt"/>
    </style:style>
    <style:style style:name="P116" style:family="paragraph" style:parent-style-name="Standard">
      <style:paragraph-properties fo:margin-top="0cm" fo:margin-bottom="0cm" style:contextual-spacing="false" fo:line-height="100%"/>
      <style:text-properties style:font-name="Palatino Linotype" fo:font-size="12pt" officeooo:paragraph-rsid="00568aee" style:font-size-asian="12pt" style:font-name-complex="Tahoma1" style:font-size-complex="12pt"/>
    </style:style>
    <style:style style:name="P117" style:family="paragraph" style:parent-style-name="Standard">
      <style:paragraph-properties fo:margin-top="0cm" fo:margin-bottom="0cm" style:contextual-spacing="false" fo:line-height="100%"/>
      <style:text-properties style:font-name="Palatino Linotype" fo:font-size="12pt" officeooo:paragraph-rsid="00568aee" style:font-size-asian="12pt" style:font-size-complex="12pt"/>
    </style:style>
    <style:style style:name="P118" style:family="paragraph" style:parent-style-name="Standard">
      <style:paragraph-properties fo:margin-top="0cm" fo:margin-bottom="0cm" style:contextual-spacing="false" fo:line-height="100%" fo:text-align="justify" style:justify-single-word="false"/>
      <style:text-properties style:font-name="Palatino Linotype" fo:font-size="12pt" officeooo:paragraph-rsid="0021462e" style:font-size-asian="12pt" style:font-size-complex="12pt"/>
    </style:style>
    <style:style style:name="P119" style:family="paragraph" style:parent-style-name="Standard">
      <style:paragraph-properties fo:margin-top="0cm" fo:margin-bottom="0cm" style:contextual-spacing="false" fo:line-height="100%" fo:text-align="justify" style:justify-single-word="false"/>
      <style:text-properties style:font-name="Palatino Linotype" fo:font-size="12pt" officeooo:paragraph-rsid="00437b53" style:font-size-asian="12pt" style:font-size-complex="12pt"/>
    </style:style>
    <style:style style:name="P120" style:family="paragraph" style:parent-style-name="Standard">
      <style:paragraph-properties fo:margin-top="0cm" fo:margin-bottom="0cm" style:contextual-spacing="false" fo:line-height="100%" fo:text-align="justify" style:justify-single-word="false"/>
      <style:text-properties style:font-name="Palatino Linotype" fo:font-size="12pt" officeooo:paragraph-rsid="001d3694" style:font-size-asian="12pt" style:font-size-complex="12pt"/>
    </style:style>
    <style:style style:name="P121" style:family="paragraph" style:parent-style-name="Standard">
      <style:paragraph-properties fo:margin-top="0cm" fo:margin-bottom="0cm" style:contextual-spacing="false" fo:line-height="100%"/>
      <style:text-properties style:font-name="Palatino Linotype" fo:font-size="12pt" fo:font-weight="bold" officeooo:paragraph-rsid="00568aee" style:font-size-asian="12pt" style:font-weight-asian="bold" style:font-name-complex="Tahoma1" style:font-size-complex="12pt" style:font-weight-complex="bold"/>
    </style:style>
    <style:style style:name="P122" style:family="paragraph" style:parent-style-name="Standard">
      <style:paragraph-properties fo:margin-top="0cm" fo:margin-bottom="0cm" style:contextual-spacing="false" fo:line-height="100%" fo:text-align="start" style:justify-single-word="false"/>
      <style:text-properties style:font-name="Palatino Linotype" fo:font-size="10pt" fo:font-weight="bold" officeooo:paragraph-rsid="00185788" style:font-size-asian="10pt" style:font-weight-asian="bold" style:font-name-complex="Tahoma1" style:font-size-complex="10pt" style:font-weight-complex="bold"/>
    </style:style>
    <style:style style:name="P123" style:family="paragraph" style:parent-style-name="Standard">
      <style:paragraph-properties fo:margin-top="0cm" fo:margin-bottom="0cm" style:contextual-spacing="false" fo:line-height="100%" fo:text-align="start" style:justify-single-word="false">
        <style:tab-stops>
          <style:tab-stop style:position="3.334cm"/>
        </style:tab-stops>
      </style:paragraph-properties>
      <style:text-properties style:font-name="Palatino Linotype" fo:font-size="10pt" fo:font-weight="bold" officeooo:paragraph-rsid="00185788" style:font-size-asian="10pt" style:font-weight-asian="bold" style:font-name-complex="Tahoma1" style:font-size-complex="10pt" style:font-weight-complex="bold"/>
    </style:style>
    <style:style style:name="P124" style:family="paragraph" style:parent-style-name="Standard">
      <style:paragraph-properties fo:margin-top="0cm" fo:margin-bottom="0cm" style:contextual-spacing="false" fo:line-height="100%" fo:text-align="start" style:justify-single-word="false"/>
      <style:text-properties style:font-name="Palatino Linotype" fo:font-size="10pt" fo:font-weight="bold" officeooo:paragraph-rsid="005906ad" style:font-size-asian="10pt" style:font-weight-asian="bold" style:font-name-complex="Tahoma1" style:font-size-complex="10pt" style:font-weight-complex="bold"/>
    </style:style>
    <style:style style:name="P125" style:family="paragraph" style:parent-style-name="Standard">
      <style:paragraph-properties fo:margin-top="0cm" fo:margin-bottom="0cm" style:contextual-spacing="false" fo:line-height="100%" fo:text-align="center" style:justify-single-word="false"/>
      <style:text-properties style:font-name="Palatino Linotype" fo:font-size="10pt" officeooo:paragraph-rsid="00568aee" style:font-size-asian="10pt" style:font-name-complex="Tahoma1" style:font-size-complex="10pt"/>
    </style:style>
    <style:style style:name="P126" style:family="paragraph" style:parent-style-name="Standard">
      <style:paragraph-properties fo:margin-top="0cm" fo:margin-bottom="0cm" style:contextual-spacing="false" fo:line-height="150%" style:snap-to-layout-grid="false"/>
      <style:text-properties fo:color="#000000" officeooo:paragraph-rsid="0018e5bc"/>
    </style:style>
    <style:style style:name="P127" style:family="paragraph" style:parent-style-name="Standard">
      <style:paragraph-properties fo:margin-top="0cm" fo:margin-bottom="0cm" style:contextual-spacing="false" fo:line-height="100%" fo:text-align="justify" style:justify-single-word="false" style:text-autospace="none"/>
      <style:text-properties fo:color="#000000" style:font-name="Palatino Linotype" fo:font-size="12pt" fo:font-weight="normal" officeooo:paragraph-rsid="004e5c03" style:font-size-asian="12pt" style:font-weight-asian="normal" style:font-name-complex="Arial" style:font-size-complex="12pt" style:font-weight-complex="normal"/>
    </style:style>
    <style:style style:name="P128" style:family="paragraph" style:parent-style-name="Standard">
      <style:paragraph-properties fo:margin-top="0cm" fo:margin-bottom="0cm" style:contextual-spacing="false" fo:line-height="100%" fo:text-align="justify" style:justify-single-word="false" style:text-autospace="none"/>
      <style:text-properties fo:color="#000000" style:font-name="Palatino Linotype" fo:font-size="12pt" fo:font-weight="bold" officeooo:paragraph-rsid="004e5c03" style:font-size-asian="12pt" style:font-weight-asian="bold" style:font-name-complex="Arial" style:font-size-complex="12pt"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fo:color="#000000" style:font-name="Palatino Linotype" fo:font-size="12pt" officeooo:paragraph-rsid="0045fa34" style:font-size-asian="12pt" style:font-name-complex="Arial" style:font-size-complex="12pt"/>
    </style:style>
    <style:style style:name="P130" style:family="paragraph" style:parent-style-name="Standard">
      <style:paragraph-properties fo:margin-top="0cm" fo:margin-bottom="0cm" style:contextual-spacing="false" fo:line-height="100%" fo:text-align="justify" style:justify-single-word="false"/>
      <style:text-properties fo:color="#000000" style:text-line-through-style="none" style:font-name="Palatino Linotype" fo:font-size="11.5pt" style:text-underline-style="none" fo:font-weight="normal" officeooo:paragraph-rsid="003ea6fa" style:font-size-asian="11.5pt" style:font-weight-asian="normal" style:font-name-complex="Verdana" style:font-size-complex="14pt"/>
    </style:style>
    <style:style style:name="P131" style:family="paragraph" style:parent-style-name="Standard">
      <style:paragraph-properties fo:margin-top="0cm" fo:margin-bottom="0cm" style:contextual-spacing="false" fo:line-height="150%" fo:text-align="center" style:justify-single-word="false"/>
      <style:text-properties officeooo:paragraph-rsid="0018e5bc"/>
    </style:style>
    <style:style style:name="P132" style:family="paragraph" style:parent-style-name="Standard">
      <style:paragraph-properties fo:margin-top="0cm" fo:margin-bottom="0cm" style:contextual-spacing="false" fo:line-height="150%" fo:text-align="center" style:justify-single-word="false" style:snap-to-layout-grid="false"/>
      <style:text-properties officeooo:paragraph-rsid="0018e5bc"/>
    </style:style>
    <style:style style:name="P133" style:family="paragraph" style:parent-style-name="Standard">
      <style:paragraph-properties fo:margin-top="0cm" fo:margin-bottom="0cm" style:contextual-spacing="false" fo:line-height="150%" style:snap-to-layout-grid="false"/>
      <style:text-properties officeooo:paragraph-rsid="0018e5bc"/>
    </style:style>
    <style:style style:name="P134" style:family="paragraph" style:parent-style-name="Standard">
      <style:paragraph-properties fo:margin-top="0cm" fo:margin-bottom="0cm" style:contextual-spacing="false" fo:line-height="150%" fo:text-align="center" style:justify-single-word="false"/>
      <style:text-properties fo:color="#ffffff" fo:font-weight="bold" officeooo:paragraph-rsid="0018e5bc" style:font-weight-asian="bold" style:font-weight-complex="bold"/>
    </style:style>
    <style:style style:name="P135" style:family="paragraph" style:parent-style-name="Standard">
      <style:paragraph-properties fo:margin-top="0cm" fo:margin-bottom="0cm" style:contextual-spacing="false" fo:line-height="150%"/>
      <style:text-properties fo:color="#ffffff" fo:font-weight="bold" officeooo:paragraph-rsid="0018e5bc" style:font-weight-asian="bold" style:font-weight-complex="bold"/>
    </style:style>
    <style:style style:name="P136" style:family="paragraph" style:parent-style-name="Standard">
      <style:paragraph-properties fo:margin-top="0cm" fo:margin-bottom="0cm" style:contextual-spacing="false" fo:line-height="150%"/>
      <style:text-properties officeooo:paragraph-rsid="0018e5bc" style:font-name-complex="Calibri" style:font-size-complex="10pt"/>
    </style:style>
    <style:style style:name="P137" style:family="paragraph" style:parent-style-name="Standard">
      <style:paragraph-properties fo:margin-top="0cm" fo:margin-bottom="0cm" style:contextual-spacing="false" fo:line-height="100%" fo:text-align="center" style:justify-single-word="false"/>
      <style:text-properties style:font-name="Tahoma" fo:font-size="10pt" fo:font-weight="bold" officeooo:paragraph-rsid="00568aee" style:font-size-asian="10pt" style:font-weight-asian="bold" style:font-name-complex="Tahoma1" style:font-size-complex="10pt"/>
    </style:style>
    <style:style style:name="P138" style:family="paragraph" style:parent-style-name="Standard">
      <style:paragraph-properties fo:margin-top="0cm" fo:margin-bottom="0cm" style:contextual-spacing="false" fo:line-height="100%" fo:text-align="center" style:justify-single-word="false"/>
      <style:text-properties style:font-name="Tahoma" fo:font-size="8pt" officeooo:paragraph-rsid="00568aee" style:font-size-asian="8pt" style:font-name-complex="Tahoma1" style:font-size-complex="8pt"/>
    </style:style>
    <style:style style:name="P139" style:family="paragraph" style:parent-style-name="Standard">
      <style:paragraph-properties fo:margin-top="0cm" fo:margin-bottom="0cm" style:contextual-spacing="false" fo:line-height="100%"/>
      <style:text-properties fo:color="#ff3333" style:font-name="Palatino Linotype" fo:font-size="12pt" fo:language="es" fo:country="ES" fo:font-weight="bold" officeooo:rsid="00437b53" officeooo:paragraph-rsid="00437b53" style:font-size-asian="12pt" style:language-asian="ko" style:country-asian="KR" style:font-weight-asian="bold" style:font-name-complex="Calibri" style:font-size-complex="12pt"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fo:color="#ff3333" style:font-name="Palatino Linotype" fo:font-size="12pt" fo:language="es" fo:country="ES" fo:font-weight="bold" officeooo:rsid="00437b53" officeooo:paragraph-rsid="00437b53" style:font-size-asian="12pt" style:language-asian="ko" style:country-asian="KR" style:font-weight-asian="bold" style:font-name-complex="Calibri" style:font-size-complex="12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fo:color="#0066cc" style:font-name="Palatino Linotype" fo:font-size="12pt" officeooo:paragraph-rsid="00568aee" style:font-size-asian="12pt" style:font-name-complex="Tahoma1" style:font-size-complex="12pt"/>
    </style:style>
    <style:style style:name="P142" style:family="paragraph" style:parent-style-name="Standard">
      <style:paragraph-properties fo:margin-top="0cm" fo:margin-bottom="0cm" style:contextual-spacing="false" fo:line-height="100%"/>
      <style:text-properties fo:color="#0066cc" style:font-name="Palatino Linotype" fo:font-size="12pt" officeooo:paragraph-rsid="00568aee" style:font-size-asian="12pt" style:font-name-complex="Tahoma1" style:font-size-complex="12pt"/>
    </style:style>
    <style:style style:name="P143" style:family="paragraph" style:parent-style-name="Standard">
      <style:paragraph-properties fo:margin-top="0cm" fo:margin-bottom="0cm" style:contextual-spacing="false" fo:text-align="center" style:justify-single-word="false" style:snap-to-layout-grid="false"/>
      <style:text-properties fo:font-size="9pt" officeooo:rsid="002aadff" officeooo:paragraph-rsid="005e2f45" style:font-size-asian="9pt" style:font-size-complex="9pt"/>
    </style:style>
    <style:style style:name="P144" style:family="paragraph" style:parent-style-name="Standard">
      <style:paragraph-properties fo:margin-top="0cm" fo:margin-bottom="0cm" style:contextual-spacing="false" fo:text-align="center" style:justify-single-word="false" style:snap-to-layout-grid="false"/>
      <style:text-properties officeooo:rsid="005e2f45" officeooo:paragraph-rsid="005e2f45"/>
    </style:style>
    <style:style style:name="P145" style:family="paragraph" style:parent-style-name="Standard">
      <style:paragraph-properties fo:margin-top="0cm" fo:margin-bottom="0cm" style:contextual-spacing="false" fo:line-height="100%" fo:text-align="justify" style:justify-single-word="false"/>
      <style:text-properties fo:color="#ff3300" style:font-name="Calibri" fo:font-size="14pt" fo:language="es" fo:country="ES" fo:font-weight="bold" officeooo:rsid="00178be4" officeooo:paragraph-rsid="005e2f45" style:font-size-asian="14pt" style:language-asian="ko" style:country-asian="KR" style:font-weight-asian="bold" style:font-name-complex="Calibri" style:font-size-complex="14pt"/>
    </style:style>
    <style:style style:name="P146" style:family="paragraph" style:parent-style-name="Normal_20__28_Web_29_">
      <style:paragraph-properties fo:margin-top="0cm" fo:margin-bottom="0cm" style:contextual-spacing="false" fo:line-height="100%" fo:text-align="justify" style:justify-single-word="false"/>
      <style:text-properties style:font-name="Calibri" fo:font-size="14pt" fo:font-weight="bold" officeooo:paragraph-rsid="0018e5bc" style:font-size-asian="14pt" style:font-weight-asian="bold" style:font-name-complex="Verdana" style:font-size-complex="14pt"/>
    </style:style>
    <style:style style:name="P147" style:family="paragraph" style:parent-style-name="Normal_20__28_Web_29_">
      <style:paragraph-properties fo:margin-top="0cm" fo:margin-bottom="0cm" style:contextual-spacing="false" fo:line-height="100%" fo:text-align="justify" style:justify-single-word="false"/>
      <style:text-properties style:font-name="Calibri" fo:font-size="14pt" officeooo:paragraph-rsid="0018e5bc" style:font-size-asian="14pt" style:font-name-complex="Verdana" style:font-size-complex="14pt"/>
    </style:style>
    <style:style style:name="P148" style:family="paragraph" style:parent-style-name="Normal_20__28_Web_29_">
      <style:paragraph-properties fo:margin-top="0cm" fo:margin-bottom="0cm" style:contextual-spacing="false" fo:line-height="100%"/>
      <style:text-properties fo:color="#ff3333" style:font-name="Palatino Linotype" fo:font-weight="bold" officeooo:rsid="0021ad8f" officeooo:paragraph-rsid="0018e5bc" style:font-weight-asian="bold" style:font-weight-complex="bold"/>
    </style:style>
    <style:style style:name="P149" style:family="paragraph" style:parent-style-name="Standard">
      <style:paragraph-properties fo:margin-top="0.494cm" fo:margin-bottom="0.21cm" style:contextual-spacing="false"/>
      <style:text-properties fo:font-size="10pt" fo:font-style="italic" officeooo:paragraph-rsid="0018e5bc" style:font-size-asian="10pt" style:font-style-asian="italic" style:font-size-complex="10pt" style:font-style-complex="italic"/>
    </style:style>
    <style:style style:name="P150" style:family="paragraph" style:parent-style-name="Standard">
      <style:paragraph-properties fo:margin-top="0.494cm" fo:margin-bottom="0.21cm" style:contextual-spacing="false"/>
      <style:text-properties officeooo:paragraph-rsid="005e2f45"/>
    </style:style>
    <style:style style:name="P151" style:family="paragraph" style:parent-style-name="Standard">
      <style:paragraph-properties fo:margin-left="0.504cm" fo:margin-right="0cm" fo:margin-top="0cm" fo:margin-bottom="0cm" style:contextual-spacing="false" fo:line-height="100%" fo:text-indent="0cm" style:auto-text-indent="false"/>
      <style:text-properties style:font-name="Palatino Linotype" fo:font-size="12pt" fo:font-weight="bold" officeooo:paragraph-rsid="00568aee" style:font-size-asian="12pt" style:font-weight-asian="bold" style:font-name-complex="Tahoma1" style:font-size-complex="12pt" style:font-weight-complex="bold"/>
    </style:style>
    <style:style style:name="P15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Palatino Linotype" fo:font-size="10pt" fo:font-weight="bold" officeooo:paragraph-rsid="00185788" style:font-size-asian="10pt" style:font-weight-asian="bold" style:font-name-complex="Tahoma1" style:font-size-complex="10pt" style:font-weight-complex="bold"/>
    </style:style>
    <style:style style:name="P153" style:family="paragraph" style:parent-style-name="Standard">
      <style:paragraph-properties fo:margin-left="0cm" fo:margin-right="0cm" fo:margin-top="0cm" fo:margin-bottom="0cm" style:contextual-spacing="false" fo:line-height="100%" fo:text-indent="0cm" style:auto-text-indent="false"/>
      <style:text-properties style:font-name="Calibri" fo:font-size="14pt" fo:font-weight="bold" officeooo:paragraph-rsid="0018e5bc" style:font-size-asian="14pt" style:font-weight-asian="bold" style:font-name-complex="Verdana" style:font-size-complex="14pt"/>
    </style:style>
    <style:style style:name="P154" style:family="paragraph" style:parent-style-name="Standard">
      <style:paragraph-properties fo:margin-left="0cm" fo:margin-right="0cm" fo:margin-top="0cm" fo:margin-bottom="0cm" style:contextual-spacing="false" fo:line-height="100%" fo:text-indent="0cm" style:auto-text-indent="false"/>
      <style:text-properties fo:color="#0070c0" style:font-name="Calibri" fo:font-size="14pt" fo:language="es" fo:country="ES" fo:font-weight="bold" officeooo:paragraph-rsid="0018e5bc" style:font-size-asian="14pt" style:language-asian="ko" style:country-asian="KR" style:font-weight-asian="bold" style:font-name-complex="Verdana" style:font-size-complex="14pt"/>
    </style:style>
    <style:style style:name="P155" style:family="paragraph" style:parent-style-name="Standard">
      <style:paragraph-properties fo:margin-left="0cm" fo:margin-right="0cm" fo:line-height="100%" fo:text-align="justify" style:justify-single-word="false" fo:text-indent="0cm" style:auto-text-indent="false" style:text-autospace="none"/>
      <style:text-properties style:font-name="Palatino Linotype" officeooo:paragraph-rsid="00401a00"/>
    </style:style>
    <style:style style:name="P156" style:family="paragraph" style:parent-style-name="Standard">
      <style:paragraph-properties fo:margin-left="0cm" fo:margin-right="0cm" fo:line-height="100%" fo:text-align="justify" style:justify-single-word="false" fo:text-indent="0cm" style:auto-text-indent="false"/>
      <style:text-properties style:font-name="Palatino Linotype" officeooo:paragraph-rsid="002aadff"/>
    </style:style>
    <style:style style:name="P157" style:family="paragraph" style:parent-style-name="Standard">
      <style:paragraph-properties fo:margin-left="0cm" fo:margin-right="0cm" fo:line-height="100%" fo:text-indent="0cm" style:auto-text-indent="false"/>
      <style:text-properties style:font-name="Palatino Linotype" fo:font-style="italic" fo:font-weight="bold" officeooo:paragraph-rsid="002aadff" style:font-style-asian="italic" style:font-weight-asian="bold"/>
    </style:style>
    <style:style style:name="P158" style:family="paragraph" style:parent-style-name="Standard">
      <style:paragraph-properties fo:margin-left="0cm" fo:margin-right="0cm" fo:line-height="100%" fo:text-align="justify" style:justify-single-word="false" fo:text-indent="0cm" style:auto-text-indent="false" style:text-autospace="none"/>
      <style:text-properties fo:color="#0070c0" style:font-name="Calibri" fo:font-size="14pt" fo:language="es" fo:country="ES" fo:font-weight="bold" officeooo:rsid="0021462e" officeooo:paragraph-rsid="0045fa34" style:font-size-asian="14pt" style:language-asian="ko" style:country-asian="KR" style:font-weight-asian="bold" style:font-name-complex="Calibri" style:font-size-complex="14pt"/>
    </style:style>
    <style:style style:name="P159" style:family="paragraph" style:parent-style-name="List_20_2">
      <style:paragraph-properties fo:margin-left="0cm" fo:margin-right="0cm" fo:line-height="100%" fo:text-align="justify" style:justify-single-word="false" fo:text-indent="0cm" style:auto-text-indent="false"/>
      <style:text-properties fo:color="#000000" style:font-name="Palatino Linotype" fo:font-size="12pt" fo:font-weight="normal" officeooo:rsid="002d98a3" officeooo:paragraph-rsid="00401a00" style:font-size-asian="12pt" style:font-weight-asian="normal" style:font-size-complex="12pt" style:font-weight-complex="normal"/>
    </style:style>
    <style:style style:name="P160" style:family="paragraph" style:parent-style-name="Text_20_body">
      <style:paragraph-properties fo:margin-left="0cm" fo:margin-right="0cm" fo:line-height="100%" fo:text-align="justify" style:justify-single-word="false" fo:text-indent="0cm" style:auto-text-indent="false"/>
      <style:text-properties style:font-name="Palatino Linotype" officeooo:paragraph-rsid="003ea6fa"/>
    </style:style>
    <style:style style:name="P161" style:family="paragraph" style:parent-style-name="Text_20_body">
      <style:paragraph-properties fo:margin-left="0cm" fo:margin-right="0cm" fo:line-height="100%" fo:text-align="justify" style:justify-single-word="false" fo:text-indent="0cm" style:auto-text-indent="false"/>
      <style:text-properties style:font-name="Palatino Linotype" fo:font-size="12pt" officeooo:paragraph-rsid="002aadff" style:font-size-asian="12pt" style:font-size-complex="12pt"/>
    </style:style>
    <style:style style:name="P162" style:family="paragraph" style:parent-style-name="Text_20_body">
      <style:paragraph-properties fo:margin-left="0cm" fo:margin-right="0cm" fo:margin-top="0cm" fo:margin-bottom="0.212cm" style:contextual-spacing="false" fo:line-height="100%" fo:text-indent="0cm" style:auto-text-indent="false"/>
      <style:text-properties style:font-name="Palatino Linotype" fo:font-size="12pt" officeooo:paragraph-rsid="0031725d" style:font-size-asian="12pt" style:font-size-complex="12pt"/>
    </style:style>
    <style:style style:name="P163" style:family="paragraph" style:parent-style-name="Standard">
      <style:paragraph-properties fo:margin-left="0cm" fo:margin-right="0cm" fo:line-height="100%" fo:text-align="justify" style:justify-single-word="false" fo:text-indent="1.249cm" style:auto-text-indent="false" style:text-autospace="none"/>
      <style:text-properties style:font-name="Palatino Linotype" officeooo:paragraph-rsid="0041718a" style:font-name-complex="Arial"/>
    </style:style>
    <style:style style:name="P164" style:family="paragraph" style:parent-style-name="Standard">
      <style:paragraph-properties fo:margin-left="0cm" fo:margin-right="0cm" fo:line-height="100%" fo:text-align="justify" style:justify-single-word="false" fo:text-indent="1.249cm" style:auto-text-indent="false"/>
      <style:text-properties style:font-name="Palatino Linotype" officeooo:paragraph-rsid="00403fa3"/>
    </style:style>
    <style:style style:name="P165" style:family="paragraph" style:parent-style-name="Standard">
      <style:paragraph-properties fo:margin-left="0cm" fo:margin-right="0cm" fo:line-height="100%" fo:text-align="justify" style:justify-single-word="false" fo:text-indent="1.249cm" style:auto-text-indent="false"/>
      <style:text-properties style:font-name="Palatino Linotype" officeooo:paragraph-rsid="0041718a"/>
    </style:style>
    <style:style style:name="P166" style:family="paragraph" style:parent-style-name="Standard">
      <style:paragraph-properties fo:margin-left="0cm" fo:margin-right="0cm" fo:line-height="100%" fo:text-align="justify" style:justify-single-word="false" fo:text-indent="1.249cm" style:auto-text-indent="false"/>
      <style:text-properties style:font-name="Palatino Linotype" officeooo:paragraph-rsid="0031725d"/>
    </style:style>
    <style:style style:name="P167" style:family="paragraph" style:parent-style-name="Standard">
      <style:paragraph-properties fo:margin-left="0cm" fo:margin-right="0cm" fo:line-height="100%" fo:text-align="justify" style:justify-single-word="false" fo:text-indent="1.249cm" style:auto-text-indent="false"/>
      <style:text-properties style:font-name="Palatino Linotype" officeooo:paragraph-rsid="00327d50"/>
    </style:style>
    <style:style style:name="P168" style:family="paragraph" style:parent-style-name="Standard">
      <style:paragraph-properties fo:margin-left="0cm" fo:margin-right="0cm" fo:line-height="100%" fo:text-indent="1.249cm" style:auto-text-indent="false"/>
      <style:text-properties style:font-name="Palatino Linotype" officeooo:paragraph-rsid="002aadff"/>
    </style:style>
    <style:style style:name="P169" style:family="paragraph" style:parent-style-name="Standard">
      <style:paragraph-properties fo:margin-left="0cm" fo:margin-right="0cm" fo:line-height="100%" fo:text-indent="1.249cm" style:auto-text-indent="false"/>
      <style:text-properties style:font-name="Palatino Linotype" officeooo:paragraph-rsid="002f24bd"/>
    </style:style>
    <style:style style:name="P170" style:family="paragraph" style:parent-style-name="Standard">
      <style:paragraph-properties fo:margin-left="0cm" fo:margin-right="0cm" fo:line-height="100%" fo:text-align="justify" style:justify-single-word="false" fo:text-indent="1.249cm" style:auto-text-indent="false"/>
      <style:text-properties style:font-name="Palatino Linotype" fo:font-size="12pt" officeooo:paragraph-rsid="0031725d" style:font-size-asian="12pt" style:font-size-complex="12pt"/>
    </style:style>
    <style:style style:name="P171" style:family="paragraph" style:parent-style-name="Standard">
      <style:paragraph-properties fo:margin-left="0cm" fo:margin-right="0cm" fo:line-height="100%" fo:text-align="justify" style:justify-single-word="false" fo:text-indent="1.249cm" style:auto-text-indent="false" style:text-autospace="none"/>
      <style:text-properties fo:color="#ff3333" style:font-name="Palatino Linotype" fo:font-weight="bold" officeooo:rsid="0045fa34" officeooo:paragraph-rsid="0045fa34" style:font-weight-asian="bold" style:font-name-complex="Arial" style:font-weight-complex="bold"/>
    </style:style>
    <style:style style:name="P172" style:family="paragraph" style:parent-style-name="Standard">
      <style:paragraph-properties fo:margin-left="0cm" fo:margin-right="0cm" fo:line-height="100%" fo:text-align="justify" style:justify-single-word="false" fo:text-indent="1.249cm" style:auto-text-indent="false" style:text-autospace="none"/>
      <style:text-properties fo:color="#000000" style:font-name="Palatino Linotype" officeooo:rsid="0045fa34" officeooo:paragraph-rsid="0045fa34" style:font-name-complex="Arial"/>
    </style:style>
    <style:style style:name="P173" style:family="paragraph" style:parent-style-name="Standard">
      <style:paragraph-properties fo:margin-left="0cm" fo:margin-right="0cm" fo:line-height="100%" fo:text-align="justify" style:justify-single-word="false" fo:text-indent="1.249cm" style:auto-text-indent="false" style:text-autospace="none"/>
      <style:text-properties fo:color="#000000" style:font-name="Palatino Linotype" officeooo:paragraph-rsid="0041718a" style:font-name-complex="Arial"/>
    </style:style>
    <style:style style:name="P174" style:family="paragraph" style:parent-style-name="Standard">
      <style:paragraph-properties fo:margin-left="0cm" fo:margin-right="0cm" fo:line-height="100%" fo:text-align="justify" style:justify-single-word="false" fo:text-indent="1.249cm" style:auto-text-indent="false" style:text-autospace="none"/>
      <style:text-properties officeooo:paragraph-rsid="0041718a"/>
    </style:style>
    <style:style style:name="P175" style:family="paragraph" style:parent-style-name="Standard">
      <style:paragraph-properties fo:margin-left="1.27cm" fo:margin-right="0cm" fo:line-height="100%" fo:text-align="justify" style:justify-single-word="false" fo:text-indent="0cm" style:auto-text-indent="false"/>
      <style:text-properties style:font-name="Palatino Linotype" fo:language="en" fo:country="GB" officeooo:paragraph-rsid="00401a00"/>
    </style:style>
    <style:style style:name="P176" style:family="paragraph" style:parent-style-name="Standard">
      <style:paragraph-properties fo:margin-left="1.27cm" fo:margin-right="0cm" fo:line-height="100%" fo:text-align="justify" style:justify-single-word="false" fo:text-indent="0cm" style:auto-text-indent="false"/>
      <style:text-properties style:font-name="Palatino Linotype" fo:language="en" fo:country="GB" officeooo:paragraph-rsid="002aadff"/>
    </style:style>
    <style:style style:name="P177" style:family="paragraph" style:parent-style-name="Standard">
      <style:paragraph-properties fo:margin-left="1.27cm" fo:margin-right="0cm" fo:line-height="100%" fo:text-align="justify" style:justify-single-word="false" fo:text-indent="0cm" style:auto-text-indent="false"/>
      <style:text-properties style:font-name="Palatino Linotype" fo:language="en" fo:country="GB" officeooo:paragraph-rsid="0030e35f"/>
    </style:style>
    <style:style style:name="P178" style:family="paragraph" style:parent-style-name="Standard">
      <style:paragraph-properties fo:margin-left="1.27cm" fo:margin-right="0cm" fo:line-height="100%" fo:text-align="justify" style:justify-single-word="false" fo:text-indent="0cm" style:auto-text-indent="false"/>
      <style:text-properties style:font-name="Palatino Linotype" fo:font-size="12pt" style:font-size-asian="12pt" style:font-size-complex="12pt"/>
    </style:style>
    <style:style style:name="P179" style:family="paragraph" style:parent-style-name="Standard">
      <style:paragraph-properties fo:margin-left="1.27cm" fo:margin-right="0cm" fo:line-height="100%" fo:text-align="justify" style:justify-single-word="false" fo:text-indent="0cm" style:auto-text-indent="false"/>
      <style:text-properties style:font-name="Palatino Linotype" fo:font-size="12pt" officeooo:paragraph-rsid="0031725d" style:font-size-asian="12pt" style:font-size-complex="12pt"/>
    </style:style>
    <style:style style:name="P180" style:family="paragraph" style:parent-style-name="Standard">
      <style:paragraph-properties fo:margin-left="1.27cm" fo:margin-right="0cm" fo:line-height="100%" fo:text-align="justify" style:justify-single-word="false" fo:text-indent="0cm" style:auto-text-indent="false"/>
      <style:text-properties style:font-name="Palatino Linotype" officeooo:paragraph-rsid="002aadff"/>
    </style:style>
    <style:style style:name="P181" style:family="paragraph" style:parent-style-name="Standard">
      <style:paragraph-properties fo:margin-left="1.27cm" fo:margin-right="0cm" fo:line-height="100%" fo:text-align="justify" style:justify-single-word="false" fo:text-indent="0cm" style:auto-text-indent="false"/>
      <style:text-properties style:font-name="Palatino Linotype" fo:font-weight="bold" officeooo:paragraph-rsid="002aadff" style:font-weight-asian="bold" style:font-weight-complex="bold"/>
    </style:style>
    <style:style style:name="P182" style:family="paragraph" style:parent-style-name="Standard">
      <style:paragraph-properties fo:margin-left="1.27cm" fo:margin-right="0cm" fo:line-height="100%" fo:text-align="justify" style:justify-single-word="false" fo:text-indent="0cm" style:auto-text-indent="false"/>
      <style:text-properties fo:color="#004586" style:font-name="Palatino Linotype" fo:language="en" fo:country="GB" fo:font-weight="bold" officeooo:paragraph-rsid="002aadff" style:font-weight-asian="bold" style:font-weight-complex="bold"/>
    </style:style>
    <style:style style:name="P183" style:family="paragraph" style:parent-style-name="Standard">
      <style:paragraph-properties fo:margin-left="1.27cm" fo:margin-right="0cm" fo:line-height="100%" fo:text-align="justify" style:justify-single-word="false" fo:text-indent="0cm" style:auto-text-indent="false"/>
      <style:text-properties fo:color="#ff3333" style:font-name="Palatino Linotype" fo:font-size="12pt" fo:language="en" fo:country="GB" style:text-underline-style="none" officeooo:paragraph-rsid="0041994c" style:font-size-asian="12pt" style:font-size-complex="12pt"/>
    </style:style>
    <style:style style:name="P184" style:family="paragraph" style:parent-style-name="Standard" style:master-page-name="">
      <style:paragraph-properties fo:margin-left="0cm" fo:margin-right="0cm" fo:line-height="100%" fo:text-align="justify" style:justify-single-word="false" fo:orphans="2" fo:widows="2" fo:hyphenation-ladder-count="no-limit" fo:text-indent="0.026cm" style:auto-text-indent="false" style:page-number="auto" style:text-autospace="none" style:writing-mode="lr-tb"/>
      <style:text-properties officeooo:paragraph-rsid="00513d66" fo:hyphenate="false" fo:hyphenation-remain-char-count="2" fo:hyphenation-push-char-count="2"/>
    </style:style>
    <style:style style:name="P185" style:family="paragraph" style:parent-style-name="Standard">
      <style:paragraph-properties fo:margin-left="0.635cm" fo:margin-right="0cm" fo:line-height="100%" fo:text-align="justify" style:justify-single-word="false" fo:text-indent="0cm" style:auto-text-indent="false" style:text-autospace="none"/>
      <style:text-properties style:font-name="Palatino Linotype" officeooo:paragraph-rsid="00513d66" style:font-name-complex="Arial"/>
    </style:style>
    <style:style style:name="P186" style:family="paragraph" style:parent-style-name="Standard">
      <style:paragraph-properties fo:margin-left="0.635cm" fo:margin-right="0cm" fo:line-height="100%" fo:text-indent="0cm" style:auto-text-indent="false"/>
      <style:text-properties style:font-name="Palatino Linotype" officeooo:paragraph-rsid="002aadff"/>
    </style:style>
    <style:style style:name="P187" style:family="paragraph" style:parent-style-name="Standard">
      <style:paragraph-properties fo:margin-left="0.635cm" fo:margin-right="0cm" fo:line-height="100%" fo:text-align="justify" style:justify-single-word="false" fo:text-indent="0cm" style:auto-text-indent="false"/>
      <style:text-properties style:font-name="Palatino Linotype" officeooo:paragraph-rsid="002aadff"/>
    </style:style>
    <style:style style:name="P188" style:family="paragraph" style:parent-style-name="Standard">
      <style:paragraph-properties fo:margin-left="0.635cm" fo:margin-right="0cm" fo:line-height="100%" fo:text-indent="0cm" style:auto-text-indent="false" style:snap-to-layout-grid="false"/>
      <style:text-properties style:font-name="Palatino Linotype" officeooo:paragraph-rsid="002aadff"/>
    </style:style>
    <style:style style:name="P189" style:family="paragraph" style:parent-style-name="Standard">
      <style:paragraph-properties fo:margin-left="0.635cm" fo:margin-right="0cm" fo:line-height="100%" fo:text-indent="0cm" style:auto-text-indent="false"/>
      <style:text-properties style:font-name="Palatino Linotype" style:text-underline-style="none" officeooo:paragraph-rsid="002aadff"/>
    </style:style>
    <style:style style:name="P190" style:family="paragraph" style:parent-style-name="Standard">
      <style:paragraph-properties fo:margin-left="0.635cm" fo:margin-right="0cm" fo:line-height="100%" fo:text-align="justify" style:justify-single-word="false" fo:text-indent="0cm" style:auto-text-indent="false"/>
      <style:text-properties style:font-name="Palatino Linotype" fo:font-size="12pt" officeooo:paragraph-rsid="0031725d" style:font-size-asian="12pt" style:font-size-complex="12pt"/>
    </style:style>
    <style:style style:name="P191" style:family="paragraph" style:parent-style-name="Text_20_body">
      <style:paragraph-properties fo:margin-left="0.635cm" fo:margin-right="0cm" fo:margin-top="0.176cm" fo:margin-bottom="0.176cm" style:contextual-spacing="false" fo:line-height="100%" fo:text-align="justify" style:justify-single-word="false" fo:text-indent="0cm" style:auto-text-indent="false"/>
      <style:text-properties style:font-name="Palatino Linotype" fo:font-size="12pt" officeooo:paragraph-rsid="0030e35f" style:font-size-asian="12pt" style:font-size-complex="12pt"/>
    </style:style>
    <style:style style:name="P192" style:family="paragraph" style:parent-style-name="Text_20_body">
      <style:paragraph-properties fo:margin-left="0.635cm" fo:margin-right="0cm" fo:line-height="100%" fo:text-indent="0cm" style:auto-text-indent="false"/>
      <style:text-properties fo:color="#9999ff" style:font-name="Palatino Linotype" fo:font-size="12pt" fo:font-weight="bold" officeooo:paragraph-rsid="0031725d" style:font-size-asian="12pt" style:font-size-complex="12pt"/>
    </style:style>
    <style:style style:name="P193" style:family="paragraph" style:parent-style-name="Standard">
      <style:paragraph-properties fo:margin-left="1.249cm" fo:margin-right="0cm" fo:line-height="100%" fo:text-align="justify" style:justify-single-word="false" fo:text-indent="0cm" style:auto-text-indent="false" style:text-autospace="none"/>
      <style:text-properties officeooo:paragraph-rsid="0041718a"/>
    </style:style>
    <style:style style:name="P194" style:family="paragraph" style:parent-style-name="Standard">
      <style:paragraph-properties fo:margin-left="1.249cm" fo:margin-right="0cm" fo:line-height="100%" fo:text-align="justify" style:justify-single-word="false" fo:text-indent="0cm" style:auto-text-indent="false" style:text-autospace="none">
        <style:tab-stops>
          <style:tab-stop style:position="2.963cm"/>
        </style:tab-stops>
      </style:paragraph-properties>
      <style:text-properties officeooo:paragraph-rsid="0041718a"/>
    </style:style>
    <style:style style:name="P195" style:family="paragraph" style:parent-style-name="Standard">
      <style:paragraph-properties fo:margin-left="1.249cm" fo:margin-right="0cm" fo:line-height="100%" fo:text-align="justify" style:justify-single-word="false" fo:text-indent="0cm" style:auto-text-indent="false"/>
      <style:text-properties style:font-name="Palatino Linotype" officeooo:paragraph-rsid="002aadff"/>
    </style:style>
    <style:style style:name="P196" style:family="paragraph" style:parent-style-name="Standard">
      <style:paragraph-properties fo:margin-left="2.501cm" fo:margin-right="0cm" fo:line-height="100%" fo:text-align="justify" style:justify-single-word="false" fo:text-indent="0cm" style:auto-text-indent="false"/>
      <style:text-properties style:font-name="Palatino Linotype" officeooo:paragraph-rsid="002aadff"/>
    </style:style>
    <style:style style:name="P197" style:family="paragraph" style:parent-style-name="Standard">
      <style:paragraph-properties fo:margin-left="1.249cm" fo:margin-right="0cm" fo:line-height="100%" fo:text-indent="1.249cm" style:auto-text-indent="false"/>
      <style:text-properties style:font-name="Palatino Linotype" officeooo:paragraph-rsid="002aadff"/>
    </style:style>
    <style:style style:name="P198" style:family="paragraph" style:parent-style-name="Standard">
      <style:paragraph-properties fo:margin-left="0.318cm" fo:margin-right="0cm" fo:line-height="100%" fo:text-indent="0cm" style:auto-text-indent="false"/>
      <style:text-properties style:font-name="Palatino Linotype" officeooo:paragraph-rsid="002aadff"/>
    </style:style>
    <style:style style:name="P199" style:family="paragraph" style:parent-style-name="Standard">
      <style:paragraph-properties fo:margin-left="0.318cm" fo:margin-right="0cm" fo:line-height="100%" fo:text-align="justify" style:justify-single-word="false" fo:text-indent="0cm" style:auto-text-indent="false"/>
      <style:text-properties style:font-name="Palatino Linotype" officeooo:paragraph-rsid="002aadff"/>
    </style:style>
    <style:style style:name="P200" style:family="paragraph" style:parent-style-name="Standard">
      <style:paragraph-properties fo:margin-left="0cm" fo:margin-right="0cm" fo:line-height="100%" fo:text-align="justify" style:justify-single-word="false" fo:text-indent="0.635cm" style:auto-text-indent="false"/>
      <style:text-properties style:font-name="Palatino Linotype" fo:font-size="12pt" officeooo:paragraph-rsid="0031725d" style:font-size-asian="12pt" style:font-size-complex="12pt"/>
    </style:style>
    <style:style style:name="P201" style:family="paragraph" style:parent-style-name="Text_20_body">
      <style:paragraph-properties fo:margin-left="0cm" fo:margin-right="0cm" fo:line-height="100%" fo:text-indent="0.635cm" style:auto-text-indent="false"/>
      <style:text-properties fo:color="#9999ff" style:font-name="Palatino Linotype" fo:font-size="12pt" fo:font-weight="bold" officeooo:paragraph-rsid="0031725d" style:font-size-asian="12pt" style:font-size-complex="12pt"/>
    </style:style>
    <style:style style:name="P202" style:family="paragraph" style:parent-style-name="Text_20_body">
      <style:paragraph-properties fo:margin-left="0cm" fo:margin-right="0cm" fo:margin-top="0cm" fo:margin-bottom="0cm" style:contextual-spacing="false" fo:line-height="100%" fo:text-indent="0.635cm" style:auto-text-indent="false"/>
      <style:text-properties style:font-name="Palatino Linotype" fo:font-size="12pt" officeooo:paragraph-rsid="0031725d" style:font-size-asian="12pt" style:font-size-complex="12pt"/>
    </style:style>
    <style:style style:name="P203" style:family="paragraph" style:parent-style-name="Text_20_body">
      <style:paragraph-properties fo:margin-left="1.235cm" fo:margin-right="0cm" fo:margin-top="0cm" fo:margin-bottom="0.212cm" style:contextual-spacing="false" fo:line-height="100%" fo:text-align="justify" style:justify-single-word="false" fo:text-indent="-0.6cm" style:auto-text-indent="false"/>
      <style:text-properties style:font-name="Palatino Linotype" fo:font-size="12pt" officeooo:paragraph-rsid="002f24bd" style:font-size-asian="12pt" style:font-size-complex="12pt"/>
    </style:style>
    <style:style style:name="P204" style:family="paragraph" style:parent-style-name="Text_20_body">
      <style:paragraph-properties fo:margin-left="1.235cm" fo:margin-right="0cm" fo:margin-top="0.212cm" fo:margin-bottom="0.212cm" style:contextual-spacing="false" fo:line-height="100%" fo:text-align="justify" style:justify-single-word="false" fo:text-indent="-0.6cm" style:auto-text-indent="false"/>
      <style:text-properties style:font-name="Palatino Linotype" fo:font-size="12pt" officeooo:paragraph-rsid="002aadff" style:font-size-asian="12pt" style:font-size-complex="12pt"/>
    </style:style>
    <style:style style:name="P205" style:family="paragraph" style:parent-style-name="Text_20_body">
      <style:paragraph-properties fo:margin-left="1.235cm" fo:margin-right="0cm" fo:margin-top="0.212cm" fo:margin-bottom="0.212cm" style:contextual-spacing="false" fo:line-height="100%" fo:text-align="justify" style:justify-single-word="false" fo:text-indent="-0.6cm" style:auto-text-indent="false"/>
      <style:text-properties fo:color="#808080" style:font-name="Palatino Linotype" fo:font-size="12pt" officeooo:paragraph-rsid="002aadff" style:font-size-asian="12pt" style:font-name-complex="Verdana" style:font-size-complex="12pt"/>
    </style:style>
    <style:style style:name="P206" style:family="paragraph" style:parent-style-name="Text_20_body">
      <style:paragraph-properties fo:margin-left="1.235cm" fo:margin-right="0cm" fo:margin-top="0cm" fo:margin-bottom="0cm" style:contextual-spacing="false" fo:line-height="100%" fo:text-align="justify" style:justify-single-word="false" fo:text-indent="-0.6cm" style:auto-text-indent="false"/>
      <style:text-properties style:font-name="Palatino Linotype" fo:font-size="12pt" fo:font-style="italic" officeooo:paragraph-rsid="002f24bd" style:font-size-asian="12pt" style:font-style-asian="italic" style:font-size-complex="12pt" style:font-style-complex="italic"/>
    </style:style>
    <style:style style:name="P207" style:family="paragraph" style:parent-style-name="Text_20_body">
      <style:paragraph-properties fo:margin-left="1.27cm" fo:margin-right="0cm" fo:margin-top="0.176cm" fo:margin-bottom="0.176cm" style:contextual-spacing="false" fo:line-height="100%" fo:text-align="justify" style:justify-single-word="false" fo:text-indent="-0.635cm" style:auto-text-indent="false"/>
      <style:text-properties style:font-name="Palatino Linotype" fo:font-size="12pt" fo:font-weight="normal" officeooo:paragraph-rsid="0031725d" style:font-size-asian="12pt" style:font-weight-asian="normal" style:font-size-complex="12pt" style:font-weight-complex="normal"/>
    </style:style>
    <style:style style:name="P208" style:family="paragraph" style:parent-style-name="Contents_20_1">
      <style:paragraph-properties>
        <style:tab-stops>
          <style:tab-stop style:position="1.249cm"/>
          <style:tab-stop style:position="14.982cm" style:type="right" style:leader-style="dotted" style:leader-text="."/>
        </style:tab-stops>
      </style:paragraph-properties>
      <style:text-properties officeooo:paragraph-rsid="005a90b3"/>
    </style:style>
    <style:style style:name="P209" style:family="paragraph" style:parent-style-name="List_20_2">
      <style:paragraph-properties fo:line-height="100%" fo:text-align="justify" style:justify-single-word="false"/>
      <style:text-properties style:font-name="Palatino Linotype" officeooo:paragraph-rsid="003ea6fa"/>
    </style:style>
    <style:style style:name="P210" style:family="paragraph" style:parent-style-name="List_20_2">
      <style:paragraph-properties fo:line-height="100%" fo:text-align="justify" style:justify-single-word="false"/>
      <style:text-properties fo:color="#9999ff" style:text-line-through-style="none" style:font-name="Palatino Linotype" fo:font-size="11.5pt" style:text-underline-style="none" fo:font-weight="bold" officeooo:paragraph-rsid="00401a00" style:font-size-asian="11.5pt" style:font-weight-asian="bold" style:font-weight-complex="bold"/>
    </style:style>
    <style:style style:name="P211" style:family="paragraph" style:parent-style-name="List_20_2">
      <style:paragraph-properties fo:margin-left="0.499cm" fo:margin-right="0cm" fo:line-height="100%" fo:text-align="start" style:justify-single-word="false" fo:text-indent="0cm" style:auto-text-indent="false"/>
      <style:text-properties style:font-name="Palatino Linotype" officeooo:paragraph-rsid="003ea6fa" style:font-name-complex="PalatinoLinotype-Roman"/>
    </style:style>
    <style:style style:name="P212" style:family="paragraph" style:parent-style-name="List_20_2">
      <style:paragraph-properties fo:margin-left="2.54cm" fo:margin-right="0cm" fo:line-height="100%" fo:text-align="start" style:justify-single-word="false" fo:text-indent="0cm" style:auto-text-indent="false"/>
      <style:text-properties style:font-name="Palatino Linotype" officeooo:paragraph-rsid="003ea6fa" style:font-name-complex="PalatinoLinotype-Roman"/>
    </style:style>
    <style:style style:name="P213" style:family="paragraph" style:parent-style-name="Text_20_body">
      <style:paragraph-properties fo:margin-left="2.54cm" fo:margin-right="0cm" fo:margin-top="0.423cm" fo:margin-bottom="0.212cm" style:contextual-spacing="false" fo:line-height="100%" fo:text-indent="0cm" style:auto-text-indent="false"/>
      <style:text-properties style:font-name="Palatino Linotype" fo:font-size="12pt" officeooo:paragraph-rsid="0030e35f" style:font-size-asian="12pt" style:font-size-complex="12pt"/>
    </style:style>
    <style:style style:name="P214" style:family="paragraph" style:parent-style-name="Text_20_body">
      <style:paragraph-properties fo:margin-left="2.54cm" fo:margin-right="0cm" fo:margin-top="0.212cm" fo:margin-bottom="0cm" style:contextual-spacing="false" fo:line-height="100%" fo:text-indent="0cm" style:auto-text-indent="false"/>
      <style:text-properties style:font-name="Palatino Linotype" fo:font-size="12pt" officeooo:paragraph-rsid="0030e35f" style:font-size-asian="12pt" style:font-size-complex="12pt"/>
    </style:style>
    <style:style style:name="P215" style:family="paragraph" style:parent-style-name="Text_20_body">
      <style:paragraph-properties fo:margin-left="2.54cm" fo:margin-right="0cm" fo:margin-top="0.212cm" fo:margin-bottom="0.212cm" style:contextual-spacing="false" fo:line-height="100%" fo:text-indent="0cm" style:auto-text-indent="false"/>
      <style:text-properties style:font-name="Palatino Linotype" fo:font-size="12pt" officeooo:paragraph-rsid="0030e35f" style:font-size-asian="12pt" style:font-size-complex="12pt"/>
    </style:style>
    <style:style style:name="P216" style:family="paragraph" style:parent-style-name="List_20_2">
      <style:paragraph-properties fo:margin-left="2.54cm" fo:margin-right="0cm" fo:line-height="100%" fo:text-align="start" style:justify-single-word="false" fo:text-indent="-0.499cm" style:auto-text-indent="false"/>
      <style:text-properties style:font-name="Palatino Linotype" officeooo:paragraph-rsid="003ea6fa" style:font-name-complex="PalatinoLinotype-Roman"/>
    </style:style>
    <style:style style:name="P217" style:family="paragraph" style:parent-style-name="Text_20_body">
      <style:paragraph-properties fo:line-height="100%"/>
      <style:text-properties style:font-name="Palatino Linotype" fo:font-size="12pt" officeooo:paragraph-rsid="002aadff" style:font-size-asian="12pt" style:font-size-complex="12pt"/>
    </style:style>
    <style:style style:name="P218" style:family="paragraph" style:parent-style-name="Text_20_body">
      <style:paragraph-properties fo:line-height="100%" fo:text-align="justify" style:justify-single-word="false"/>
      <style:text-properties style:font-name="Palatino Linotype" fo:font-size="12pt" fo:font-weight="normal" officeooo:rsid="0021ad8f" officeooo:paragraph-rsid="002aadff" style:font-size-asian="12pt" style:font-weight-asian="normal" style:font-size-complex="12pt" style:font-weight-complex="normal"/>
    </style:style>
    <style:style style:name="P219" style:family="paragraph" style:parent-style-name="Text_20_body">
      <style:paragraph-properties fo:line-height="100%" fo:text-align="justify" style:justify-single-word="false"/>
      <style:text-properties style:font-name="Palatino Linotype" fo:font-size="12pt" fo:language="en" fo:country="GB" fo:font-weight="bold" officeooo:rsid="001486e5" officeooo:paragraph-rsid="0031725d" style:font-size-asian="12pt" style:font-weight-asian="bold" style:font-size-complex="12pt" style:font-weight-complex="bold"/>
    </style:style>
    <style:style style:name="P220" style:family="paragraph" style:parent-style-name="Text_20_body">
      <style:paragraph-properties fo:line-height="100%" fo:text-align="justify" style:justify-single-word="false"/>
      <style:text-properties style:font-name="Palatino Linotype" officeooo:paragraph-rsid="003ea6fa"/>
    </style:style>
    <style:style style:name="P221" style:family="paragraph" style:parent-style-name="Text_20_body">
      <style:paragraph-properties fo:line-height="100%" fo:text-align="justify" style:justify-single-word="false"/>
      <style:text-properties style:font-name="Palatino Linotype" officeooo:paragraph-rsid="0031725d"/>
    </style:style>
    <style:style style:name="P222" style:family="paragraph" style:parent-style-name="Text_20_body">
      <style:paragraph-properties fo:line-height="100%"/>
      <style:text-properties style:font-name="Palatino Linotype" officeooo:paragraph-rsid="0031725d"/>
    </style:style>
    <style:style style:name="P223" style:family="paragraph" style:parent-style-name="Text_20_body">
      <style:paragraph-properties fo:line-height="100%"/>
      <style:text-properties fo:color="#ff3333" style:font-name="Palatino Linotype" fo:font-size="12pt" fo:font-weight="bold" officeooo:rsid="005906ad" officeooo:paragraph-rsid="005906ad" style:font-size-asian="12pt" style:font-weight-asian="bold" style:font-size-complex="12pt" style:font-weight-complex="bold"/>
    </style:style>
    <style:style style:name="P224" style:family="paragraph" style:parent-style-name="Text_20_body">
      <style:paragraph-properties fo:line-height="100%" fo:text-align="justify" style:justify-single-word="false"/>
      <style:text-properties fo:color="#ff3333" style:font-name="Palatino Linotype" fo:font-size="12pt" fo:font-weight="bold" officeooo:rsid="0021ad8f" officeooo:paragraph-rsid="002aadff" style:font-size-asian="12pt" style:font-weight-asian="bold" style:font-size-complex="12pt" style:font-weight-complex="bold"/>
    </style:style>
    <style:style style:name="P225" style:family="paragraph" style:parent-style-name="Text_20_body">
      <style:paragraph-properties fo:line-height="100%" fo:text-align="justify" style:justify-single-word="false"/>
      <style:text-properties fo:color="#ff3333" style:font-name="Palatino Linotype" fo:font-size="12pt" officeooo:paragraph-rsid="002aadff" style:font-size-asian="12pt" style:font-size-complex="12pt"/>
    </style:style>
    <style:style style:name="P226" style:family="paragraph" style:parent-style-name="Text_20_body">
      <style:paragraph-properties fo:line-height="100%"/>
      <style:text-properties fo:color="#ff3333" style:font-name="Palatino Linotype" fo:font-size="12pt" fo:font-weight="normal" officeooo:paragraph-rsid="002aadff" style:font-size-asian="12pt" style:font-weight-asian="normal" style:font-size-complex="12pt" style:font-weight-complex="normal"/>
    </style:style>
    <style:style style:name="P227" style:family="paragraph" style:parent-style-name="Text_20_body">
      <style:paragraph-properties fo:margin-left="2.54cm" fo:margin-right="0cm" fo:margin-top="0.423cm" fo:margin-bottom="0.212cm" style:contextual-spacing="false" fo:line-height="100%" fo:text-indent="-0.494cm" style:auto-text-indent="false"/>
      <style:text-properties style:font-name="Palatino Linotype" fo:font-size="12pt" officeooo:paragraph-rsid="0030e35f" style:font-size-asian="12pt" style:font-size-complex="12pt"/>
    </style:style>
    <style:style style:name="P228" style:family="paragraph" style:parent-style-name="Text_20_body">
      <style:paragraph-properties fo:margin-left="2.223cm" fo:margin-right="0cm" fo:margin-top="0cm" fo:margin-bottom="0cm" style:contextual-spacing="false" fo:line-height="100%" fo:text-align="justify" style:justify-single-word="false" fo:text-indent="-1.235cm" style:auto-text-indent="false"/>
      <style:text-properties fo:color="#9999ff" style:font-name="Palatino Linotype" fo:font-size="12pt" officeooo:paragraph-rsid="0030e35f" style:font-size-asian="12pt" style:font-size-complex="12pt"/>
    </style:style>
    <style:style style:name="P229" style:family="paragraph" style:parent-style-name="Text_20_body">
      <style:paragraph-properties fo:margin-left="2.223cm" fo:margin-right="0cm" fo:margin-top="0cm" fo:margin-bottom="0cm" style:contextual-spacing="false" fo:line-height="100%" fo:text-align="justify" style:justify-single-word="false" fo:text-indent="-1.235cm" style:auto-text-indent="false"/>
      <style:text-properties fo:color="#9999ff" style:font-name="Palatino Linotype" fo:font-size="12pt" fo:font-weight="bold" officeooo:rsid="001e6d0a" officeooo:paragraph-rsid="0030e35f" style:font-size-asian="12pt" style:font-size-complex="12pt"/>
    </style:style>
    <style:style style:name="P230" style:family="paragraph" style:parent-style-name="Text_20_body">
      <style:paragraph-properties fo:margin-left="2.223cm" fo:margin-right="0cm" fo:margin-top="0cm" fo:margin-bottom="0cm" style:contextual-spacing="false" fo:line-height="100%" fo:text-align="justify" style:justify-single-word="false" fo:text-indent="-1.235cm" style:auto-text-indent="false"/>
      <style:text-properties style:font-name="Palatino Linotype" fo:font-size="12pt" officeooo:paragraph-rsid="0030e35f" style:font-size-asian="12pt" style:font-size-complex="12pt"/>
    </style:style>
    <style:style style:name="P231" style:family="paragraph" style:parent-style-name="Text_20_body">
      <style:paragraph-properties fo:margin-left="2.223cm" fo:margin-right="0cm" fo:margin-top="0cm" fo:margin-bottom="0cm" style:contextual-spacing="false" fo:line-height="100%" fo:text-align="justify" style:justify-single-word="false" fo:text-indent="-1.235cm" style:auto-text-indent="false"/>
      <style:text-properties style:font-name="Palatino Linotype" fo:font-size="12pt" officeooo:paragraph-rsid="0031725d" style:font-size-asian="12pt" style:font-size-complex="12pt"/>
    </style:style>
    <style:style style:name="P232" style:family="paragraph" style:parent-style-name="Text_20_body">
      <style:paragraph-properties fo:margin-left="2.223cm" fo:margin-right="0cm" fo:margin-top="0cm" fo:margin-bottom="0cm" style:contextual-spacing="false" fo:line-height="100%" fo:text-align="justify" style:justify-single-word="false" fo:text-indent="-1.235cm" style:auto-text-indent="false"/>
      <style:text-properties fo:color="#000000" style:font-name="Palatino Linotype" fo:font-size="12pt" fo:font-style="normal" fo:font-weight="normal" officeooo:paragraph-rsid="0031725d" style:font-size-asian="12pt" style:font-style-asian="normal" style:font-weight-asian="normal" style:font-name-complex="Verdana" style:font-size-complex="12pt" style:font-style-complex="normal" style:font-weight-complex="normal"/>
    </style:style>
    <style:style style:name="P233" style:family="paragraph" style:parent-style-name="Text_20_body">
      <style:paragraph-properties fo:margin-left="2.469cm" fo:margin-right="0cm" fo:margin-top="0cm" fo:margin-bottom="0cm" style:contextual-spacing="false" fo:line-height="100%" fo:text-align="justify" style:justify-single-word="false" fo:text-indent="-1.482cm" style:auto-text-indent="false"/>
      <style:text-properties style:font-name="Palatino Linotype" fo:font-size="12pt" fo:font-weight="normal" officeooo:paragraph-rsid="005906ad" style:font-size-asian="12pt" style:font-weight-asian="normal" style:font-size-complex="12pt" style:font-weight-complex="normal"/>
    </style:style>
    <style:style style:name="P234" style:family="paragraph" style:parent-style-name="Text_20_body">
      <style:paragraph-properties fo:margin-left="2.469cm" fo:margin-right="0cm" fo:margin-top="0cm" fo:margin-bottom="0cm" style:contextual-spacing="false" fo:line-height="100%" fo:text-align="justify" style:justify-single-word="false" fo:text-indent="-1.482cm" style:auto-text-indent="false"/>
      <style:text-properties style:font-name="Palatino Linotype" fo:font-size="12pt" fo:font-weight="bold" officeooo:paragraph-rsid="0030e35f" style:font-size-asian="12pt" style:font-size-complex="12pt"/>
    </style:style>
    <style:style style:name="P235" style:family="paragraph" style:parent-style-name="Text_20_body">
      <style:paragraph-properties fo:margin-left="2.469cm" fo:margin-right="0cm" fo:margin-top="0cm" fo:margin-bottom="0cm" style:contextual-spacing="false" fo:line-height="100%" fo:text-align="justify" style:justify-single-word="false" fo:text-indent="-1.482cm" style:auto-text-indent="false"/>
      <style:text-properties fo:color="#9999ff" style:font-name="Palatino Linotype" fo:font-size="12pt" fo:font-weight="bold" officeooo:paragraph-rsid="0030e35f" style:font-size-asian="12pt" style:font-size-complex="12pt"/>
    </style:style>
    <style:style style:name="P236" style:family="paragraph" style:parent-style-name="Text_20_body">
      <style:paragraph-properties fo:margin-left="0cm" fo:margin-right="0cm" fo:margin-top="0cm" fo:margin-bottom="0cm" style:contextual-spacing="false" fo:line-height="100%" fo:text-indent="1.905cm" style:auto-text-indent="false"/>
      <style:text-properties style:font-name="Palatino Linotype" fo:font-size="12pt" officeooo:paragraph-rsid="0031725d" style:font-size-asian="12pt" style:font-size-complex="12pt"/>
    </style:style>
    <style:style style:name="P237" style:family="paragraph" style:parent-style-name="Text_20_body">
      <style:paragraph-properties fo:margin-left="0cm" fo:margin-right="0cm" fo:margin-top="0cm" fo:margin-bottom="0cm" style:contextual-spacing="false" fo:line-height="100%" fo:text-indent="1.905cm" style:auto-text-indent="false"/>
      <style:text-properties style:font-name="Palatino Linotype" fo:font-size="12pt" fo:font-style="italic" fo:font-weight="bold" officeooo:paragraph-rsid="0031725d" style:font-size-asian="12pt" style:font-weight-asian="bold" style:font-size-complex="12pt" style:font-weight-complex="bold"/>
    </style:style>
    <style:style style:name="P238" style:family="paragraph" style:parent-style-name="Text_20_body">
      <style:paragraph-properties fo:margin-left="0cm" fo:margin-right="0cm" fo:line-height="100%" fo:text-indent="1.905cm" style:auto-text-indent="false"/>
      <style:text-properties style:font-name="Palatino Linotype" fo:font-size="12pt" fo:font-style="italic" fo:font-weight="bold" officeooo:paragraph-rsid="0031725d" style:font-size-asian="12pt" style:font-weight-asian="bold" style:font-size-complex="12pt" style:font-weight-complex="bold"/>
    </style:style>
    <style:style style:name="P239" style:family="paragraph" style:parent-style-name="Text_20_body">
      <style:paragraph-properties fo:margin-left="0cm" fo:margin-right="0cm" fo:margin-top="0cm" fo:margin-bottom="0.212cm" style:contextual-spacing="false" fo:line-height="100%" fo:text-indent="1.905cm" style:auto-text-indent="false"/>
      <style:text-properties style:font-name="Palatino Linotype" fo:font-size="12pt" fo:font-style="italic" fo:font-weight="bold" officeooo:paragraph-rsid="0031725d" style:font-size-asian="12pt" style:font-weight-asian="bold" style:font-size-complex="12pt" style:font-weight-complex="bold"/>
    </style:style>
    <style:style style:name="P240" style:family="paragraph" style:parent-style-name="Text_20_body">
      <style:paragraph-properties fo:margin-left="0cm" fo:margin-right="0cm" fo:margin-top="0cm" fo:margin-bottom="0cm" style:contextual-spacing="false" fo:line-height="100%" fo:text-indent="3.14cm" style:auto-text-indent="false"/>
      <style:text-properties style:font-name="Palatino Linotype" fo:font-size="12pt" officeooo:paragraph-rsid="0031725d" style:font-size-asian="12pt" style:font-size-complex="12pt"/>
    </style:style>
    <style:style style:name="P241" style:family="paragraph" style:parent-style-name="Text_20_body">
      <style:paragraph-properties fo:margin-left="0cm" fo:margin-right="0cm" fo:margin-top="0cm" fo:margin-bottom="0cm" style:contextual-spacing="false" fo:line-height="100%" fo:text-indent="3.14cm" style:auto-text-indent="false"/>
      <style:text-properties style:font-name="Palatino Linotype" fo:font-size="12pt" fo:font-weight="bold" officeooo:paragraph-rsid="0031725d" style:font-size-asian="12pt" style:font-weight-asian="bold" style:font-size-complex="12pt" style:font-weight-complex="bold"/>
    </style:style>
    <style:style style:name="P242" style:family="paragraph" style:parent-style-name="Text_20_body" style:master-page-name="">
      <style:paragraph-properties fo:margin-left="2.196cm" fo:margin-right="0cm" fo:margin-top="0cm" fo:margin-bottom="0cm" style:contextual-spacing="false" fo:line-height="100%" fo:text-align="justify" style:justify-single-word="false" fo:text-indent="-1.482cm" style:auto-text-indent="false" style:page-number="auto"/>
      <style:text-properties style:font-name="Palatino Linotype" fo:font-size="12pt" fo:font-weight="normal" officeooo:paragraph-rsid="005906ad" style:font-size-asian="12pt" style:font-weight-asian="normal" style:font-size-complex="12pt" style:font-weight-complex="normal"/>
    </style:style>
    <style:style style:name="P243" style:family="paragraph" style:parent-style-name="Text_20_body">
      <style:paragraph-properties fo:margin-left="0cm" fo:margin-right="0cm" fo:margin-top="0cm" fo:margin-bottom="0cm" style:contextual-spacing="false" fo:line-height="100%" fo:text-indent="3.175cm" style:auto-text-indent="false"/>
      <style:text-properties style:font-name="Palatino Linotype" fo:font-size="12pt" officeooo:paragraph-rsid="0031725d" style:font-size-asian="12pt" style:font-size-complex="12pt"/>
    </style:style>
    <style:style style:name="P244" style:family="paragraph" style:parent-style-name="Text_20_body">
      <style:paragraph-properties fo:margin-left="0cm" fo:margin-right="0cm" fo:margin-top="0cm" fo:margin-bottom="0.212cm" style:contextual-spacing="false" fo:line-height="100%" fo:text-indent="3.175cm" style:auto-text-indent="false"/>
      <style:text-properties style:font-name="Palatino Linotype" fo:font-size="12pt" officeooo:paragraph-rsid="0031725d" style:font-size-asian="12pt" style:font-size-complex="12pt"/>
    </style:style>
    <style:style style:name="P245" style:family="paragraph" style:parent-style-name="Text_20_body">
      <style:paragraph-properties fo:margin-top="0.423cm" fo:margin-bottom="0.212cm" style:contextual-spacing="false" fo:line-height="100%" fo:text-align="justify" style:justify-single-word="false"/>
      <style:text-properties style:font-name="Palatino Linotype" fo:font-size="12pt" officeooo:paragraph-rsid="002aadff" style:font-size-asian="12pt" style:font-size-complex="12pt"/>
    </style:style>
    <style:style style:name="P246" style:family="paragraph" style:parent-style-name="Text_20_body">
      <style:paragraph-properties fo:margin-left="0.988cm" fo:margin-right="0cm" fo:margin-top="0cm" fo:margin-bottom="0cm" style:contextual-spacing="false" fo:line-height="100%" fo:text-align="justify" style:justify-single-word="false" fo:text-indent="-0.988cm" style:auto-text-indent="false"/>
      <style:text-properties style:font-name="Palatino Linotype" fo:font-size="12pt" style:text-underline-style="none" officeooo:paragraph-rsid="0030e35f" style:font-size-asian="12pt" style:font-size-complex="12pt"/>
    </style:style>
    <style:style style:name="P247" style:family="paragraph" style:parent-style-name="Text_20_body">
      <style:paragraph-properties fo:margin-left="0.988cm" fo:margin-right="0cm" fo:margin-top="0cm" fo:margin-bottom="0cm" style:contextual-spacing="false" fo:line-height="100%" fo:text-align="justify" style:justify-single-word="false" fo:text-indent="-0.988cm" style:auto-text-indent="false"/>
      <style:text-properties style:font-name="Palatino Linotype" fo:font-size="12pt" fo:font-style="italic" style:text-underline-style="solid" style:text-underline-width="auto" style:text-underline-color="font-color" fo:font-weight="bold" officeooo:paragraph-rsid="0030e35f" style:font-size-asian="12pt" style:font-size-complex="12pt"/>
    </style:style>
    <style:style style:name="P248" style:family="paragraph" style:parent-style-name="Text_20_body">
      <style:paragraph-properties fo:margin-left="0.988cm" fo:margin-right="0cm" fo:margin-top="0cm" fo:margin-bottom="0cm" style:contextual-spacing="false" fo:line-height="100%" fo:text-align="justify" style:justify-single-word="false" fo:text-indent="-0.988cm" style:auto-text-indent="false"/>
      <style:text-properties fo:color="#ff3333" style:font-name="Palatino Linotype" fo:font-size="12pt" fo:font-style="normal" style:text-underline-style="none" fo:font-weight="bold" officeooo:paragraph-rsid="0031725d" style:font-size-asian="12pt" style:font-style-asian="normal" style:font-weight-asian="bold" style:font-size-complex="12pt" style:font-style-complex="normal" style:font-weight-complex="bold"/>
    </style:style>
    <style:style style:name="P249" style:family="paragraph" style:parent-style-name="Text_20_body">
      <style:paragraph-properties fo:margin-left="2.275cm" fo:margin-right="0cm" fo:margin-top="0.176cm" fo:margin-bottom="0.176cm" style:contextual-spacing="false" fo:line-height="100%" fo:text-align="justify" style:justify-single-word="false" fo:orphans="2" fo:widows="2" fo:hyphenation-ladder-count="no-limit" fo:text-indent="0.053cm" style:auto-text-indent="false" style:writing-mode="lr-tb"/>
      <style:text-properties style:font-name="Palatino Linotype" fo:font-size="12pt" fo:font-weight="normal" officeooo:paragraph-rsid="0030e35f" style:font-size-asian="12pt" style:font-weight-asian="normal" style:font-size-complex="12pt" style:font-weight-complex="normal" fo:hyphenate="false" fo:hyphenation-remain-char-count="2" fo:hyphenation-push-char-count="2"/>
    </style:style>
    <style:style style:name="P250" style:family="paragraph" style:parent-style-name="Text_20_body">
      <style:paragraph-properties fo:margin-left="1.235cm" fo:margin-right="0cm" fo:margin-top="0cm" fo:margin-bottom="0cm" style:contextual-spacing="false" fo:line-height="100%" fo:text-align="justify" style:justify-single-word="false" fo:text-indent="-1.235cm" style:auto-text-indent="false"/>
      <style:text-properties fo:color="#ff3333" style:font-name="Palatino Linotype" fo:font-style="normal" style:text-underline-style="solid" style:text-underline-width="auto" style:text-underline-color="font-color" fo:font-weight="bold" officeooo:paragraph-rsid="0031725d" style:font-style-asian="normal" style:font-weight-asian="bold" style:font-style-complex="normal" style:font-weight-complex="bold"/>
    </style:style>
    <style:style style:name="P251" style:family="paragraph" style:parent-style-name="Text_20_body">
      <style:paragraph-properties fo:margin-left="1.235cm" fo:margin-right="0cm" fo:margin-top="0cm" fo:margin-bottom="0cm" style:contextual-spacing="false" fo:line-height="100%" fo:text-align="justify" style:justify-single-word="false" fo:text-indent="-1.235cm" style:auto-text-indent="false"/>
      <style:text-properties style:font-name="Palatino Linotype" fo:font-weight="bold" officeooo:paragraph-rsid="0031725d" style:font-weight-asian="bold" style:font-weight-complex="bold"/>
    </style:style>
    <style:style style:name="P252" style:family="paragraph" style:parent-style-name="Text_20_body">
      <style:paragraph-properties fo:margin-left="0cm" fo:margin-right="0cm" fo:margin-top="0cm" fo:margin-bottom="0cm" style:contextual-spacing="false" fo:line-height="100%" fo:text-indent="1.517cm" style:auto-text-indent="false"/>
      <style:text-properties style:font-name="Palatino Linotype" fo:font-size="12pt" officeooo:paragraph-rsid="0031725d" style:font-size-asian="12pt" style:font-size-complex="12pt"/>
    </style:style>
    <style:style style:name="P253" style:family="paragraph" style:parent-style-name="Text_20_body">
      <style:paragraph-properties fo:margin-left="0.247cm" fo:margin-right="0cm" fo:margin-top="0cm" fo:margin-bottom="0cm" style:contextual-spacing="false" fo:line-height="100%" fo:text-indent="1.27cm" style:auto-text-indent="false"/>
      <style:text-properties style:font-name="Palatino Linotype" fo:font-size="12pt" fo:font-style="italic" fo:font-weight="bold" officeooo:paragraph-rsid="0031725d" style:font-size-asian="12pt" style:font-weight-asian="bold" style:font-size-complex="12pt" style:font-weight-complex="bold"/>
    </style:style>
    <style:style style:name="P254" style:family="paragraph" style:parent-style-name="Text_20_body">
      <style:paragraph-properties fo:margin-left="0cm" fo:margin-right="0cm" fo:margin-top="0cm" fo:margin-bottom="0cm" style:contextual-spacing="false" fo:line-height="100%" fo:text-indent="1.87cm" style:auto-text-indent="false"/>
      <style:text-properties style:font-name="Palatino Linotype" fo:font-size="12pt" fo:font-style="italic" fo:font-weight="bold" officeooo:paragraph-rsid="0031725d" style:font-size-asian="12pt" style:font-weight-asian="bold" style:font-size-complex="12pt" style:font-weight-complex="bold"/>
    </style:style>
    <style:style style:name="P255" style:family="paragraph" style:parent-style-name="Text_20_body">
      <style:paragraph-properties fo:margin-left="0cm" fo:margin-right="0cm" fo:margin-top="0cm" fo:margin-bottom="0cm" style:contextual-spacing="false" fo:line-height="100%" fo:text-indent="1.87cm" style:auto-text-indent="false"/>
      <style:text-properties style:font-name="Palatino Linotype" fo:font-size="12pt" officeooo:paragraph-rsid="0031725d" style:font-size-asian="12pt" style:font-size-complex="12pt"/>
    </style:style>
    <style:style style:name="P256" style:family="paragraph" style:parent-style-name="Text_20_body">
      <style:paragraph-properties fo:margin-left="1.235cm" fo:margin-right="0cm" fo:margin-top="0cm" fo:margin-bottom="0cm" style:contextual-spacing="false" fo:line-height="100%" fo:text-indent="1.235cm" style:auto-text-indent="false"/>
      <style:text-properties style:font-name="Palatino Linotype" fo:font-size="12pt" officeooo:paragraph-rsid="0031725d" style:font-size-asian="12pt" style:font-size-complex="12pt"/>
    </style:style>
    <style:style style:name="P257" style:family="paragraph" style:parent-style-name="Text_20_body">
      <style:paragraph-properties fo:margin-left="1.235cm" fo:margin-right="0cm" fo:margin-top="0cm" fo:margin-bottom="0cm" style:contextual-spacing="false" fo:line-height="100%" fo:text-indent="0cm" style:auto-text-indent="false"/>
      <style:text-properties style:font-name="Palatino Linotype" fo:font-size="12pt" officeooo:paragraph-rsid="0031725d" style:font-size-asian="12pt" style:font-size-complex="12pt"/>
    </style:style>
    <style:style style:name="P258" style:family="paragraph" style:parent-style-name="Text_20_body">
      <style:paragraph-properties fo:margin-left="1.235cm" fo:margin-right="0cm" fo:margin-top="0cm" fo:margin-bottom="0cm" style:contextual-spacing="false" fo:line-height="100%" fo:text-indent="0cm" style:auto-text-indent="false"/>
      <style:text-properties style:font-name="Palatino Linotype" fo:font-size="12pt" fo:font-style="italic" officeooo:paragraph-rsid="0031725d" style:font-size-asian="12pt" style:font-size-complex="12pt"/>
    </style:style>
    <style:style style:name="P259" style:family="paragraph" style:parent-style-name="Text_20_body">
      <style:paragraph-properties fo:margin-left="0cm" fo:margin-right="0cm" fo:margin-top="0cm" fo:margin-bottom="0cm" style:contextual-spacing="false" fo:line-height="100%" fo:text-indent="1.235cm" style:auto-text-indent="false"/>
      <style:text-properties style:font-name="Palatino Linotype" fo:font-size="12pt" officeooo:paragraph-rsid="0031725d" style:font-size-asian="12pt" style:font-size-complex="12pt"/>
    </style:style>
    <style:style style:name="P260" style:family="paragraph" style:parent-style-name="Text_20_body">
      <style:paragraph-properties fo:margin-left="0cm" fo:margin-right="0cm" fo:margin-top="0cm" fo:margin-bottom="0cm" style:contextual-spacing="false" fo:line-height="100%" fo:text-indent="1.235cm" style:auto-text-indent="false"/>
      <style:text-properties style:font-name="Palatino Linotype" fo:font-size="12pt" fo:font-style="italic" fo:font-weight="bold" officeooo:paragraph-rsid="0031725d" style:font-size-asian="12pt" style:font-weight-asian="bold" style:font-size-complex="12pt" style:font-weight-complex="bold"/>
    </style:style>
    <style:style style:name="P261" style:family="paragraph" style:parent-style-name="Text_20_body">
      <style:paragraph-properties fo:margin-left="0cm" fo:margin-right="0cm" fo:margin-top="0cm" fo:margin-bottom="0cm" style:contextual-spacing="false" fo:line-height="100%" fo:text-indent="1.235cm" style:auto-text-indent="false"/>
      <style:text-properties style:font-name="Palatino Linotype" fo:font-size="12pt" fo:font-style="italic" officeooo:paragraph-rsid="0031725d" style:font-size-asian="12pt" style:font-size-complex="12pt"/>
    </style:style>
    <style:style style:name="P262" style:family="paragraph" style:parent-style-name="Text_20_body">
      <style:paragraph-properties fo:margin-left="0cm" fo:margin-right="0cm" fo:margin-top="0cm" fo:margin-bottom="0cm" style:contextual-spacing="false" fo:line-height="100%" fo:text-indent="2.505cm" style:auto-text-indent="false"/>
      <style:text-properties style:font-name="Palatino Linotype" fo:font-size="12pt" officeooo:paragraph-rsid="0031725d" style:font-size-asian="12pt" style:font-size-complex="12pt"/>
    </style:style>
    <style:style style:name="P263" style:family="paragraph" style:parent-style-name="Text_20_body" style:master-page-name="">
      <style:paragraph-properties fo:margin-left="0cm" fo:margin-right="-0.291cm" fo:margin-top="0cm" fo:margin-bottom="0cm" style:contextual-spacing="false" fo:line-height="100%" fo:text-indent="3.14cm" style:auto-text-indent="false" style:page-number="auto"/>
      <style:text-properties style:font-name="Palatino Linotype" fo:font-size="12pt" officeooo:paragraph-rsid="0031725d" style:font-size-asian="12pt" style:font-size-complex="12pt"/>
    </style:style>
    <style:style style:name="P264" style:family="paragraph" style:parent-style-name="Text_20_body">
      <style:paragraph-properties fo:margin-left="0cm" fo:margin-right="-0.291cm" fo:margin-top="0cm" fo:margin-bottom="0cm" style:contextual-spacing="false" fo:line-height="100%" fo:text-indent="3.14cm" style:auto-text-indent="false"/>
      <style:text-properties style:font-name="Palatino Linotype" fo:font-size="12pt" officeooo:paragraph-rsid="0031725d" style:font-size-asian="12pt" style:font-size-complex="12pt"/>
    </style:style>
    <style:style style:name="P265" style:family="paragraph" style:parent-style-name="Text_20_body">
      <style:paragraph-properties fo:margin-left="2.152cm" fo:margin-right="0cm" fo:margin-top="0cm" fo:margin-bottom="0cm" style:contextual-spacing="false" fo:line-height="100%" fo:text-align="justify" style:justify-single-word="false" fo:text-indent="-1.129cm" style:auto-text-indent="false"/>
      <style:text-properties style:font-name="Palatino Linotype" fo:font-size="12pt" officeooo:paragraph-rsid="0031725d" style:font-size-asian="12pt" style:font-size-complex="12pt"/>
    </style:style>
    <style:style style:name="P266" style:family="paragraph" style:parent-style-name="Título_20_de_20_TDC">
      <style:paragraph-properties fo:text-align="center" style:justify-single-word="false"/>
      <style:text-properties fo:color="#0000cc" style:font-name="Calibri" fo:font-size="16pt" fo:font-weight="bold" officeooo:paragraph-rsid="005a90b3" style:font-size-asian="16pt" style:font-weight-asian="bold" style:font-name-complex="Calibri" style:font-weight-complex="bold"/>
    </style:style>
    <style:style style:name="P267" style:family="paragraph" style:parent-style-name="Standard">
      <style:paragraph-properties fo:text-align="center" style:justify-single-word="false"/>
      <style:text-properties style:font-name="Calibri1" fo:font-size="8pt" fo:font-weight="bold" officeooo:rsid="00613507" officeooo:paragraph-rsid="00613507" style:font-size-asian="8pt" style:font-weight-asian="bold" style:font-name-complex="Calibri2" style:font-size-complex="8pt"/>
    </style:style>
    <style:style style:name="P268" style:family="paragraph" style:parent-style-name="Standard" style:list-style-name="WW8Num7">
      <style:paragraph-properties fo:line-height="100%" fo:text-align="justify" style:justify-single-word="false" style:text-autospace="none"/>
      <style:text-properties style:font-name="Palatino Linotype" officeooo:paragraph-rsid="00513d66" style:font-name-complex="Arial"/>
    </style:style>
    <style:style style:name="P269" style:family="paragraph" style:parent-style-name="Standard" style:list-style-name="WW8Num7">
      <style:paragraph-properties fo:line-height="100%" fo:text-align="justify" style:justify-single-word="false" style:text-autospace="none"/>
      <style:text-properties style:font-name="Palatino Linotype" fo:font-weight="bold" officeooo:paragraph-rsid="00513d66" style:font-weight-asian="bold" style:font-name-complex="Arial" style:font-weight-complex="bold"/>
    </style:style>
    <style:style style:name="P270" style:family="paragraph" style:parent-style-name="Standard" style:list-style-name="L28">
      <style:paragraph-properties fo:line-height="100%" fo:text-align="justify" style:justify-single-word="false"/>
      <style:text-properties style:font-name="Palatino Linotype" fo:font-weight="bold" officeooo:paragraph-rsid="002aadff" style:font-weight-asian="bold" style:font-weight-complex="bold"/>
    </style:style>
    <style:style style:name="P271" style:family="paragraph" style:parent-style-name="Standard" style:list-style-name="L2">
      <style:paragraph-properties fo:line-height="100%" fo:text-align="justify" style:justify-single-word="false"/>
      <style:text-properties style:font-name="Palatino Linotype" officeooo:paragraph-rsid="00513d66" style:font-name-complex="Palatino Linotype"/>
    </style:style>
    <style:style style:name="P272" style:family="paragraph" style:parent-style-name="Standard" style:list-style-name="L4">
      <style:paragraph-properties fo:line-height="100%" fo:text-align="start" style:justify-single-word="false"/>
      <style:text-properties style:font-name="Palatino Linotype" fo:font-size="12pt" style:font-size-asian="12pt" style:font-size-complex="12pt"/>
    </style:style>
    <style:style style:name="P273" style:family="paragraph" style:parent-style-name="Standard" style:list-style-name="L5">
      <style:paragraph-properties fo:line-height="100%" fo:text-align="justify" style:justify-single-word="false"/>
      <style:text-properties style:font-name="Palatino Linotype" fo:font-size="12pt" officeooo:paragraph-rsid="00403fa3" style:font-size-asian="12pt" style:font-size-complex="12pt"/>
    </style:style>
    <style:style style:name="P274" style:family="paragraph" style:parent-style-name="Standard" style:list-style-name="WW8Num2">
      <style:paragraph-properties fo:line-height="100%" fo:text-align="justify" style:justify-single-word="false"/>
      <style:text-properties style:font-name="Palatino Linotype" fo:font-size="12pt" officeooo:paragraph-rsid="004383aa" style:font-size-asian="12pt" style:font-size-complex="12pt"/>
    </style:style>
    <style:style style:name="P275" style:family="paragraph" style:parent-style-name="Standard" style:list-style-name="WW8Num2">
      <style:paragraph-properties fo:line-height="100%" fo:text-align="justify" style:justify-single-word="false"/>
      <style:text-properties style:font-name="Palatino Linotype" fo:font-size="12pt" officeooo:paragraph-rsid="00401a00" style:font-size-asian="12pt" style:font-size-complex="12pt"/>
    </style:style>
    <style:style style:name="P276" style:family="paragraph" style:parent-style-name="Standard" style:list-style-name="WW8Num8">
      <style:paragraph-properties fo:line-height="100%" fo:text-align="justify" style:justify-single-word="false"/>
      <style:text-properties style:font-name="Palatino Linotype" fo:font-size="12pt" officeooo:paragraph-rsid="0031725d" style:font-size-asian="12pt" style:font-size-complex="12pt"/>
    </style:style>
    <style:style style:name="P277" style:family="paragraph" style:parent-style-name="Standard" style:list-style-name="WW8Num35">
      <style:paragraph-properties fo:line-height="100%" fo:text-align="justify" style:justify-single-word="false"/>
      <style:text-properties style:font-name="Palatino Linotype" fo:font-size="12pt" officeooo:paragraph-rsid="0031725d" style:font-size-asian="12pt" style:font-size-complex="12pt"/>
    </style:style>
    <style:style style:name="P278" style:family="paragraph" style:parent-style-name="Standard" style:list-style-name="WW8Num38">
      <style:paragraph-properties fo:line-height="100%" fo:text-align="justify" style:justify-single-word="false"/>
      <style:text-properties style:font-name="Palatino Linotype" fo:font-size="12pt" officeooo:paragraph-rsid="0031725d" style:font-size-asian="12pt" style:font-size-complex="12pt"/>
    </style:style>
    <style:style style:name="P279" style:family="paragraph" style:parent-style-name="Standard" style:list-style-name="WW8Num22">
      <style:paragraph-properties fo:line-height="100%" fo:text-align="justify" style:justify-single-word="false"/>
      <style:text-properties style:font-name="Palatino Linotype" fo:font-size="12pt" officeooo:paragraph-rsid="0031725d" style:font-size-asian="12pt" style:font-size-complex="12pt"/>
    </style:style>
    <style:style style:name="P280" style:family="paragraph" style:parent-style-name="Standard" style:list-style-name="WW8Num22">
      <style:paragraph-properties fo:line-height="100%" fo:text-align="justify" style:justify-single-word="false"/>
      <style:text-properties style:font-name="Palatino Linotype" fo:font-size="12pt" officeooo:paragraph-rsid="0051c320" style:font-size-asian="12pt" style:font-size-complex="12pt"/>
    </style:style>
    <style:style style:name="P281" style:family="paragraph" style:parent-style-name="Standard" style:list-style-name="L29">
      <style:paragraph-properties fo:line-height="100%" fo:text-align="justify" style:justify-single-word="false"/>
      <style:text-properties style:font-name="Palatino Linotype" fo:font-size="12pt" officeooo:paragraph-rsid="0031725d" style:font-size-asian="12pt" style:font-size-complex="12pt"/>
    </style:style>
    <style:style style:name="P282" style:family="paragraph" style:parent-style-name="Standard" style:list-style-name="L4">
      <style:paragraph-properties fo:line-height="100%" fo:text-align="start" style:justify-single-word="false"/>
      <style:text-properties style:font-name="Palatino Linotype" fo:font-size="12pt" officeooo:rsid="004364f1" officeooo:paragraph-rsid="004364f1" style:font-size-asian="12pt" style:font-size-complex="12pt"/>
    </style:style>
    <style:style style:name="P283" style:family="paragraph" style:parent-style-name="Standard" style:list-style-name="L5">
      <style:paragraph-properties fo:line-height="100%" fo:text-align="justify" style:justify-single-word="false"/>
      <style:text-properties style:font-name="Palatino Linotype" fo:font-size="12pt" officeooo:rsid="001e3168" officeooo:paragraph-rsid="00403fa3" style:font-size-asian="12pt" style:font-size-complex="12pt"/>
    </style:style>
    <style:style style:name="P284" style:family="paragraph" style:parent-style-name="Standard" style:list-style-name="L29">
      <style:paragraph-properties fo:line-height="100%" fo:text-align="justify" style:justify-single-word="false"/>
      <style:text-properties style:font-name="Palatino Linotype" fo:font-size="12pt" officeooo:rsid="001e3168" officeooo:paragraph-rsid="0031725d" style:font-size-asian="12pt" style:font-size-complex="12pt"/>
    </style:style>
    <style:style style:name="P285" style:family="paragraph" style:parent-style-name="Standard" style:list-style-name="WW8Num35">
      <style:paragraph-properties fo:line-height="100%" fo:text-align="justify" style:justify-single-word="false"/>
      <style:text-properties style:font-name="Palatino Linotype" fo:font-size="12pt" officeooo:rsid="004aab11" officeooo:paragraph-rsid="004aab11" style:font-size-asian="12pt" style:font-size-complex="12pt"/>
    </style:style>
    <style:style style:name="P286" style:family="paragraph" style:parent-style-name="Standard" style:list-style-name="WW8Num22">
      <style:paragraph-properties fo:line-height="100%" fo:text-align="justify" style:justify-single-word="false"/>
      <style:text-properties style:font-name="Palatino Linotype" fo:font-size="12pt" fo:font-weight="bold" officeooo:rsid="001486e5" officeooo:paragraph-rsid="0051c320" style:font-size-asian="12pt" style:font-weight-asian="bold" style:font-size-complex="12pt"/>
    </style:style>
    <style:style style:name="P287" style:family="paragraph" style:parent-style-name="Standard" style:list-style-name="WW8Num16">
      <style:paragraph-properties fo:line-height="100%" fo:text-align="justify" style:justify-single-word="false"/>
      <style:text-properties style:font-name="Palatino Linotype" officeooo:paragraph-rsid="00403fa3"/>
    </style:style>
    <style:style style:name="P288" style:family="paragraph" style:parent-style-name="Standard" style:list-style-name="WW8Num16">
      <style:paragraph-properties fo:line-height="100%" fo:text-align="justify" style:justify-single-word="false"/>
      <style:text-properties style:font-name="Palatino Linotype" officeooo:paragraph-rsid="0031725d"/>
    </style:style>
    <style:style style:name="P289" style:family="paragraph" style:parent-style-name="Standard" style:list-style-name="WW8Num33">
      <style:paragraph-properties fo:line-height="100%" fo:text-align="justify" style:justify-single-word="false"/>
      <style:text-properties style:font-name="Palatino Linotype" officeooo:paragraph-rsid="00403fa3"/>
    </style:style>
    <style:style style:name="P290" style:family="paragraph" style:parent-style-name="Standard" style:list-style-name="WW8Num33">
      <style:paragraph-properties fo:line-height="100%" fo:text-align="justify" style:justify-single-word="false"/>
      <style:text-properties style:font-name="Palatino Linotype" officeooo:paragraph-rsid="00327d50"/>
    </style:style>
    <style:style style:name="P291" style:family="paragraph" style:parent-style-name="Standard" style:list-style-name="WW8Num33">
      <style:paragraph-properties fo:line-height="100%" fo:text-align="justify" style:justify-single-word="false"/>
      <style:text-properties style:font-name="Palatino Linotype" officeooo:paragraph-rsid="0034388e"/>
    </style:style>
    <style:style style:name="P292" style:family="paragraph" style:parent-style-name="Standard" style:list-style-name="L25">
      <style:paragraph-properties fo:line-height="100%" fo:text-align="justify" style:justify-single-word="false"/>
      <style:text-properties style:font-name="Palatino Linotype" officeooo:paragraph-rsid="003ea6fa"/>
    </style:style>
    <style:style style:name="P293" style:family="paragraph" style:parent-style-name="Standard" style:list-style-name="L26">
      <style:paragraph-properties fo:line-height="100%" fo:text-align="justify" style:justify-single-word="false"/>
      <style:text-properties style:font-name="Palatino Linotype" officeooo:paragraph-rsid="003ea6fa"/>
    </style:style>
    <style:style style:name="P294" style:family="paragraph" style:parent-style-name="Standard" style:list-style-name="WW8Num9">
      <style:paragraph-properties fo:line-height="100%" fo:text-align="justify" style:justify-single-word="false"/>
      <style:text-properties style:font-name="Palatino Linotype" officeooo:paragraph-rsid="002aadff"/>
    </style:style>
    <style:style style:name="P295" style:family="paragraph" style:parent-style-name="Standard" style:list-style-name="WW8Num37">
      <style:paragraph-properties fo:line-height="100%" fo:text-align="justify" style:justify-single-word="false"/>
      <style:text-properties style:font-name="Palatino Linotype" officeooo:paragraph-rsid="002aadff"/>
    </style:style>
    <style:style style:name="P296" style:family="paragraph" style:parent-style-name="Standard" style:list-style-name="L28">
      <style:paragraph-properties fo:line-height="100%" fo:text-align="justify" style:justify-single-word="false"/>
      <style:text-properties style:font-name="Palatino Linotype" officeooo:paragraph-rsid="002aadff"/>
    </style:style>
    <style:style style:name="P297" style:family="paragraph" style:parent-style-name="Standard" style:list-style-name="WW8Num12">
      <style:paragraph-properties fo:line-height="100%"/>
      <style:text-properties style:font-name="Palatino Linotype" officeooo:paragraph-rsid="002aadff"/>
    </style:style>
    <style:style style:name="P298" style:family="paragraph" style:parent-style-name="Standard" style:list-style-name="WW8Num16">
      <style:paragraph-properties fo:line-height="100%" fo:text-align="justify" style:justify-single-word="false"/>
      <style:text-properties style:font-name="Palatino Linotype" officeooo:rsid="001e5a96" officeooo:paragraph-rsid="00403fa3"/>
    </style:style>
    <style:style style:name="P299" style:family="paragraph" style:parent-style-name="Standard" style:list-style-name="WW8Num16">
      <style:paragraph-properties fo:line-height="100%" fo:text-align="justify" style:justify-single-word="false"/>
      <style:text-properties style:font-name="Palatino Linotype" officeooo:rsid="001e5a96" officeooo:paragraph-rsid="0031725d"/>
    </style:style>
    <style:style style:name="P300" style:family="paragraph" style:parent-style-name="Standard" style:list-style-name="WW8Num33">
      <style:paragraph-properties fo:line-height="100%" fo:text-align="justify" style:justify-single-word="false"/>
      <style:text-properties style:font-name="Palatino Linotype" officeooo:rsid="0036eb34" officeooo:paragraph-rsid="00403fa3"/>
    </style:style>
    <style:style style:name="P301" style:family="paragraph" style:parent-style-name="Standard" style:list-style-name="WW8Num33">
      <style:paragraph-properties fo:line-height="100%" fo:text-align="justify" style:justify-single-word="false"/>
      <style:text-properties style:font-name="Palatino Linotype" officeooo:rsid="0036eb34" officeooo:paragraph-rsid="00327d50"/>
    </style:style>
    <style:style style:name="P302" style:family="paragraph" style:parent-style-name="Standard" style:list-style-name="L16">
      <style:paragraph-properties fo:line-height="100%" fo:text-align="justify" style:justify-single-word="false"/>
      <style:text-properties style:font-name="Palatino Linotype" officeooo:paragraph-rsid="003ea6fa" style:font-name-complex="PalatinoLinotype-Roman"/>
    </style:style>
    <style:style style:name="P303" style:family="paragraph" style:parent-style-name="Standard" style:list-style-name="L26">
      <style:paragraph-properties fo:line-height="100%" fo:text-align="justify" style:justify-single-word="false"/>
      <style:text-properties style:font-name="Palatino Linotype" officeooo:rsid="002c9e8d" officeooo:paragraph-rsid="003ea6fa"/>
    </style:style>
    <style:style style:name="P304" style:family="paragraph" style:parent-style-name="Standard" style:list-style-name="WW8Num9">
      <style:paragraph-properties fo:line-height="100%"/>
      <style:text-properties style:font-name="Palatino Linotype" fo:font-style="normal" fo:font-weight="bold" officeooo:paragraph-rsid="002aadff" style:font-style-asian="normal" style:font-weight-asian="bold" style:font-style-complex="normal" style:font-weight-complex="bold"/>
    </style:style>
    <style:style style:name="P305" style:family="paragraph" style:parent-style-name="Standard" style:list-style-name="WW8Num33">
      <style:paragraph-properties fo:line-height="100%" fo:text-align="justify" style:justify-single-word="false"/>
      <style:text-properties style:font-name="Palatino Linotype" officeooo:rsid="00327d50" officeooo:paragraph-rsid="00327d50"/>
    </style:style>
    <style:style style:name="P306" style:family="paragraph" style:parent-style-name="Standard" style:list-style-name="WW8Num33">
      <style:paragraph-properties fo:line-height="100%" fo:text-align="justify" style:justify-single-word="false"/>
      <style:text-properties style:font-name="Palatino Linotype" officeooo:rsid="0034388e" officeooo:paragraph-rsid="0034388e"/>
    </style:style>
    <style:style style:name="P307" style:family="paragraph" style:parent-style-name="Standard" style:list-style-name="WW8Num33">
      <style:paragraph-properties fo:line-height="100%" fo:text-align="justify" style:justify-single-word="false"/>
      <style:text-properties style:font-name="Palatino Linotype" officeooo:rsid="0034388e" officeooo:paragraph-rsid="00327d50"/>
    </style:style>
    <style:style style:name="P308" style:family="paragraph" style:parent-style-name="Standard" style:list-style-name="WW8Num7">
      <style:paragraph-properties fo:line-height="100%" fo:text-align="justify" style:justify-single-word="false" style:text-autospace="none"/>
      <style:text-properties officeooo:paragraph-rsid="00513d66"/>
    </style:style>
    <style:style style:name="P309" style:family="paragraph" style:parent-style-name="Standard" style:list-style-name="L4">
      <style:paragraph-properties fo:line-height="100%" fo:text-align="start" style:justify-single-word="false"/>
      <style:text-properties officeooo:paragraph-rsid="004364f1"/>
    </style:style>
    <style:style style:name="P310" style:family="paragraph" style:parent-style-name="Standard" style:list-style-name="L2">
      <style:paragraph-properties fo:line-height="100%" fo:text-align="justify" style:justify-single-word="false"/>
      <style:text-properties fo:color="#9999ff" style:font-name="Palatino Linotype" fo:font-weight="bold" officeooo:paragraph-rsid="00513d66" style:font-weight-asian="bold" style:font-name-complex="Palatino Linotype"/>
    </style:style>
    <style:style style:name="P311" style:family="paragraph" style:parent-style-name="Standard" style:list-style-name="L2">
      <style:paragraph-properties fo:line-height="100%" fo:text-align="justify" style:justify-single-word="false"/>
      <style:text-properties fo:color="#9999ff" officeooo:paragraph-rsid="00513d66"/>
    </style:style>
    <style:style style:name="P312" style:family="paragraph" style:parent-style-name="Standard" style:list-style-name="L4">
      <style:paragraph-properties fo:line-height="100%" fo:text-align="start" style:justify-single-word="false"/>
      <style:text-properties fo:color="#000000" style:font-name="Palatino Linotype" fo:font-size="12pt" style:font-size-asian="12pt" style:font-size-complex="12pt"/>
    </style:style>
    <style:style style:name="P313" style:family="paragraph" style:parent-style-name="Standard" style:list-style-name="WW8Num2">
      <style:paragraph-properties fo:line-height="100%" fo:text-align="justify" style:justify-single-word="false"/>
      <style:text-properties fo:color="#000000" style:font-name="Palatino Linotype" fo:font-size="12pt" fo:font-style="italic" fo:font-weight="bold" officeooo:paragraph-rsid="00401a00" style:font-size-asian="12pt" style:font-style-asian="italic" style:font-weight-asian="bold" style:font-size-complex="12pt" style:font-style-complex="italic" style:font-weight-complex="bold"/>
    </style:style>
    <style:style style:name="P314" style:family="paragraph" style:parent-style-name="Standard" style:list-style-name="L25">
      <style:paragraph-properties fo:line-height="100%" fo:text-align="justify" style:justify-single-word="false"/>
      <style:text-properties fo:color="#000000" style:text-line-through-style="none" style:font-name="Palatino Linotype" fo:font-size="11.5pt" style:text-underline-style="none" officeooo:paragraph-rsid="003ea6fa" style:font-size-asian="11.5pt"/>
    </style:style>
    <style:style style:name="P315" style:family="paragraph" style:parent-style-name="Standard" style:list-style-name="L26">
      <style:paragraph-properties fo:line-height="100%" fo:text-align="justify" style:justify-single-word="false"/>
      <style:text-properties fo:color="#000000" style:text-line-through-style="none" style:font-name="Palatino Linotype" fo:font-size="11.5pt" style:text-underline-style="none" officeooo:rsid="002fd350" officeooo:paragraph-rsid="003ea6fa" style:font-size-asian="11.5pt" style:font-name-complex="Palatino Linotype"/>
    </style:style>
    <style:style style:name="P316" style:family="paragraph" style:parent-style-name="Standard" style:list-style-name="L26">
      <style:paragraph-properties fo:line-height="100%" fo:text-align="justify" style:justify-single-word="false"/>
      <style:text-properties fo:color="#000000" style:text-line-through-style="none" style:font-name="Palatino Linotype" fo:font-size="11.5pt" style:text-underline-style="none" fo:font-weight="bold" officeooo:paragraph-rsid="003ea6fa" style:font-size-asian="11.5pt" style:font-weight-asian="bold" style:font-weight-complex="bold"/>
    </style:style>
    <style:style style:name="P317" style:family="paragraph" style:parent-style-name="Standard">
      <style:text-properties style:font-name="Verdana" fo:language="es" fo:country="ES" fo:font-weight="bold" officeooo:paragraph-rsid="005a90b3" style:language-asian="es" style:country-asian="ES" style:font-weight-asian="bold" style:font-name-complex="Verdana"/>
    </style:style>
    <style:style style:name="P318" style:family="paragraph" style:parent-style-name="Standard" style:list-style-name="WW8Num3">
      <style:paragraph-properties fo:margin-top="0cm" fo:margin-bottom="0cm" style:contextual-spacing="false" fo:line-height="150%"/>
      <style:text-properties officeooo:paragraph-rsid="0021462e"/>
    </style:style>
    <style:style style:name="P319" style:family="paragraph" style:parent-style-name="Standard" style:list-style-name="WW8Num3">
      <style:paragraph-properties fo:margin-top="0cm" fo:margin-bottom="0cm" style:contextual-spacing="false" fo:line-height="100%"/>
      <style:text-properties fo:color="#0070c0" style:font-name="Calibri" fo:font-size="14pt" fo:language="es" fo:country="ES" fo:font-weight="bold" officeooo:rsid="001b3cad" officeooo:paragraph-rsid="0021462e" style:font-size-asian="14pt" style:language-asian="ko" style:country-asian="KR" style:font-weight-asian="bold" style:font-name-complex="Calibri" style:font-size-complex="14pt"/>
    </style:style>
    <style:style style:name="P320" style:family="paragraph" style:parent-style-name="Standard" style:list-style-name="WW8Num3">
      <style:paragraph-properties fo:margin-top="0cm" fo:margin-bottom="0cm" style:contextual-spacing="false" fo:line-height="100%"/>
      <style:text-properties fo:color="#0070c0" style:font-name="Calibri" fo:font-size="14pt" fo:language="es" fo:country="ES" fo:font-weight="bold" officeooo:rsid="0021462e" officeooo:paragraph-rsid="0021462e" style:font-size-asian="14pt" style:language-asian="ko" style:country-asian="KR" style:font-weight-asian="bold" style:font-name-complex="Calibri" style:font-size-complex="14pt"/>
    </style:style>
    <style:style style:name="P321" style:family="paragraph" style:parent-style-name="Standard" style:list-style-name="WW8Num3">
      <style:paragraph-properties fo:margin-top="0cm" fo:margin-bottom="0cm" style:contextual-spacing="false" fo:line-height="100%"/>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322" style:family="paragraph" style:parent-style-name="Standard" style:list-style-name="WW8Num3">
      <style:paragraph-properties fo:margin-top="0cm" fo:margin-bottom="0cm" style:contextual-spacing="false" fo:line-height="100%"/>
      <style:text-properties fo:color="#0070c0" style:font-name="Calibri" fo:font-size="14pt" fo:language="es" fo:country="ES" fo:font-weight="bold" officeooo:rsid="001d3694" officeooo:paragraph-rsid="0041994c" style:font-size-asian="14pt" style:language-asian="ko" style:country-asian="KR" style:font-weight-asian="bold" style:font-name-complex="Calibri" style:font-size-complex="14pt"/>
    </style:style>
    <style:style style:name="P323" style:family="paragraph" style:parent-style-name="Standard" style:list-style-name="WW8Num3">
      <style:paragraph-properties fo:margin-top="0cm" fo:margin-bottom="0cm" style:contextual-spacing="false" fo:line-height="100%" fo:text-align="justify" style:justify-single-word="false"/>
      <style:text-properties fo:color="#0070c0" style:font-name="Calibri" fo:font-size="14pt" fo:language="es" fo:country="ES" fo:font-weight="bold" officeooo:rsid="001d3694" officeooo:paragraph-rsid="001d3694" style:font-size-asian="14pt" style:language-asian="ko" style:country-asian="KR" style:font-weight-asian="bold" style:font-name-complex="Calibri" style:font-size-complex="14pt"/>
    </style:style>
    <style:style style:name="P324" style:family="paragraph" style:parent-style-name="Standard" style:list-style-name="WW8Num3">
      <style:paragraph-properties fo:margin-top="0cm" fo:margin-bottom="0cm" style:contextual-spacing="false" fo:line-height="100%"/>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325" style:family="paragraph" style:parent-style-name="Standard" style:list-style-name="WW8Num3">
      <style:paragraph-properties fo:margin-top="0cm" fo:margin-bottom="0cm" style:contextual-spacing="false" fo:line-height="100%" fo:text-align="justify" style:justify-single-word="false"/>
      <style:text-properties fo:color="#0070c0" style:font-name="Calibri" fo:font-size="14pt" fo:language="es" fo:country="ES" fo:font-weight="bold" officeooo:paragraph-rsid="001d3694" style:font-size-asian="14pt" style:language-asian="ko" style:country-asian="KR" style:font-weight-asian="bold" style:font-name-complex="Calibri" style:font-size-complex="14pt"/>
    </style:style>
    <style:style style:name="P326" style:family="paragraph" style:parent-style-name="Standard" style:list-style-name="L27">
      <style:paragraph-properties fo:margin-top="0cm" fo:margin-bottom="0cm" style:contextual-spacing="false" fo:line-height="100%"/>
      <style:text-properties fo:color="#0070c0" style:font-name="Calibri" fo:font-size="14pt" fo:language="es" fo:country="ES" fo:font-weight="normal" officeooo:paragraph-rsid="0018e5bc" style:font-size-asian="14pt" style:language-asian="ko" style:country-asian="KR" style:font-weight-asian="normal" style:font-name-complex="Verdana" style:font-size-complex="14pt" style:font-weight-complex="normal"/>
    </style:style>
    <style:style style:name="P327" style:family="paragraph" style:parent-style-name="Standard" style:list-style-name="WW8Num3">
      <style:paragraph-properties fo:margin-top="0cm" fo:margin-bottom="0cm" style:contextual-spacing="false" fo:line-height="100%"/>
      <style:text-properties fo:color="#0070c0" style:font-name="Palatino Linotype" fo:font-size="14pt" fo:language="es" fo:country="ES" fo:font-weight="bold" officeooo:rsid="001d3694" officeooo:paragraph-rsid="0041994c" style:font-size-asian="14pt" style:language-asian="ko" style:country-asian="KR" style:font-weight-asian="bold" style:font-name-complex="Calibri" style:font-size-complex="14pt" style:font-weight-complex="bold"/>
    </style:style>
    <style:style style:name="P328" style:family="paragraph" style:parent-style-name="Standard" style:list-style-name="WW8Num3">
      <style:paragraph-properties fo:margin-top="0cm" fo:margin-bottom="0cm" style:contextual-spacing="false" fo:line-height="100%"/>
      <style:text-properties style:font-name="Calibri" fo:font-size="14pt" officeooo:paragraph-rsid="001d3694" style:font-size-asian="14pt" style:font-size-complex="14pt"/>
    </style:style>
    <style:style style:name="P329" style:family="paragraph" style:parent-style-name="Standard" style:list-style-name="WW8Num3">
      <style:paragraph-properties fo:margin-top="0cm" fo:margin-bottom="0cm" style:contextual-spacing="false" fo:line-height="100%"/>
      <style:text-properties style:font-name="Calibri" officeooo:paragraph-rsid="0041994c"/>
    </style:style>
    <style:style style:name="P330" style:family="paragraph" style:parent-style-name="Standard" style:list-style-name="WW8Num3">
      <style:paragraph-properties fo:margin-top="0cm" fo:margin-bottom="0cm" style:contextual-spacing="false" fo:line-height="100%"/>
      <style:text-properties fo:color="#000000" style:font-name="Palatino Linotype" fo:font-size="12pt" fo:language="es" fo:country="ES" fo:font-weight="normal" officeooo:paragraph-rsid="001d3694" style:font-size-asian="12pt" style:language-asian="ko" style:country-asian="KR" style:font-weight-asian="normal" style:font-name-complex="Palatino Linotype" style:font-size-complex="12pt" style:font-weight-complex="normal"/>
    </style:style>
    <style:style style:name="P331" style:family="paragraph" style:parent-style-name="Standard" style:list-style-name="L15">
      <style:paragraph-properties fo:margin-top="0cm" fo:margin-bottom="0cm" style:contextual-spacing="false" fo:line-height="100%" fo:text-align="justify" style:justify-single-word="false"/>
      <style:text-properties fo:color="#000000" style:font-name="Calibri" fo:font-size="12pt" officeooo:paragraph-rsid="0045fa34" style:font-size-asian="12pt" style:font-size-complex="12pt"/>
    </style:style>
    <style:style style:name="P332" style:family="paragraph" style:parent-style-name="Standard">
      <style:paragraph-properties fo:margin-top="0cm" fo:margin-bottom="0cm" style:contextual-spacing="false" fo:line-height="150%" fo:text-align="center" style:justify-single-word="false" style:snap-to-layout-grid="false"/>
      <style:text-properties fo:color="#000000" officeooo:paragraph-rsid="0018e5bc"/>
    </style:style>
    <style:style style:name="P333" style:family="paragraph" style:parent-style-name="Standard" style:list-style-name="WW8Num3">
      <style:paragraph-properties fo:margin-top="0cm" fo:margin-bottom="0cm" style:contextual-spacing="false" fo:line-height="100%"/>
      <style:text-properties style:font-name="Palatino Linotype" fo:font-size="12pt" officeooo:paragraph-rsid="001d3694" style:font-size-asian="12pt" style:font-size-complex="12pt"/>
    </style:style>
    <style:style style:name="P334" style:family="paragraph" style:parent-style-name="Standard" style:list-style-name="L3">
      <style:paragraph-properties fo:margin-left="2.54cm" fo:margin-right="0cm" fo:line-height="100%" fo:text-align="justify" style:justify-single-word="false" fo:text-indent="-0.635cm" style:auto-text-indent="false"/>
      <style:text-properties officeooo:paragraph-rsid="00513d66"/>
    </style:style>
    <style:style style:name="P335" style:family="paragraph" style:parent-style-name="Standard" style:list-style-name="L2">
      <style:paragraph-properties fo:margin-left="2.54cm" fo:margin-right="0cm" fo:line-height="100%" fo:text-align="justify" style:justify-single-word="false" fo:text-indent="-0.635cm" style:auto-text-indent="false"/>
      <style:text-properties officeooo:paragraph-rsid="00513d66"/>
    </style:style>
    <style:style style:name="P336" style:family="paragraph" style:parent-style-name="Standard" style:list-style-name="L2">
      <style:paragraph-properties fo:margin-left="2.54cm" fo:margin-right="0cm" fo:line-height="100%" fo:text-align="start" style:justify-single-word="false" fo:text-indent="-0.635cm" style:auto-text-indent="false"/>
      <style:text-properties officeooo:paragraph-rsid="00513d66"/>
    </style:style>
    <style:style style:name="P337" style:family="paragraph" style:parent-style-name="Standard" style:list-style-name="L2">
      <style:paragraph-properties fo:margin-left="2.54cm" fo:margin-right="0cm" fo:line-height="100%" fo:text-align="justify" style:justify-single-word="false" fo:text-indent="-0.635cm" style:auto-text-indent="false"/>
      <style:text-properties style:font-name="Palatino Linotype" officeooo:paragraph-rsid="00513d66" style:font-name-complex="Palatino Linotype"/>
    </style:style>
    <style:style style:name="P338" style:family="paragraph" style:parent-style-name="Standard" style:list-style-name="WW8Num2">
      <style:paragraph-properties fo:margin-left="2.54cm" fo:margin-right="0cm" fo:line-height="100%" fo:text-align="start" style:justify-single-word="false" fo:text-indent="-0.635cm" style:auto-text-indent="false"/>
      <style:text-properties style:font-name="Palatino Linotype" fo:font-size="12pt" officeooo:paragraph-rsid="004383aa" style:font-size-asian="12pt" style:font-size-complex="12pt"/>
    </style:style>
    <style:style style:name="P339" style:family="paragraph" style:parent-style-name="Standard" style:list-style-name="L2">
      <style:paragraph-properties fo:margin-left="2.54cm" fo:margin-right="0cm" fo:line-height="100%" fo:text-align="justify" style:justify-single-word="false" fo:text-indent="-0.635cm" style:auto-text-indent="false" style:text-autospace="none"/>
      <style:text-properties fo:color="#000000" style:font-name="Palatino Linotype" style:text-underline-style="none" fo:font-weight="bold" officeooo:rsid="0045fa34" officeooo:paragraph-rsid="00513d66" style:font-weight-asian="bold" style:font-name-complex="Palatino Linotype"/>
    </style:style>
    <style:style style:name="P340" style:family="paragraph" style:parent-style-name="Standard" style:list-style-name="WW8Num3">
      <style:paragraph-properties fo:margin-left="0cm" fo:margin-right="0cm" fo:margin-top="0cm" fo:margin-bottom="0cm" style:contextual-spacing="false" fo:line-height="100%" fo:text-indent="-0.635cm" style:auto-text-indent="false"/>
      <style:text-properties fo:color="#000000" style:font-name="Palatino Linotype" fo:font-size="12pt" officeooo:paragraph-rsid="001d3694" style:font-size-asian="12pt" style:font-size-complex="12pt"/>
    </style:style>
    <style:style style:name="P341"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Palatino Linotype" fo:font-size="12pt" fo:font-weight="normal" officeooo:paragraph-rsid="0031725d" style:font-size-asian="12pt" style:font-weight-asian="normal" style:font-size-complex="12pt" style:font-weight-complex="normal" fo:hyphenate="false" fo:hyphenation-remain-char-count="2" fo:hyphenation-push-char-count="2"/>
    </style:style>
    <style:style style:name="P342"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Palatino Linotype" fo:font-size="12pt" fo:font-style="normal" fo:font-weight="normal" officeooo:paragraph-rsid="0031725d"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343"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ff3333" style:font-name="Palatino Linotype" fo:font-size="12pt" fo:font-weight="normal" officeooo:paragraph-rsid="0031725d" style:font-size-asian="12pt" style:font-weight-asian="normal" style:font-size-complex="12pt" style:font-weight-complex="normal" fo:hyphenate="false" fo:hyphenation-remain-char-count="2" fo:hyphenation-push-char-count="2"/>
    </style:style>
    <style:style style:name="P344"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writing-mode="lr-tb"/>
      <style:text-properties fo:color="#ff3333" style:font-name="Palatino Linotype" fo:font-size="12pt" fo:font-weight="normal" officeooo:paragraph-rsid="00327d50" style:font-size-asian="12pt" style:font-weight-asian="normal" style:font-size-complex="12pt" style:font-weight-complex="normal" fo:hyphenate="false" fo:hyphenation-remain-char-count="2" fo:hyphenation-push-char-count="2"/>
    </style:style>
    <style:style style:name="P345" style:family="paragraph" style:parent-style-name="Standard" style:list-style-name="">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writing-mode="lr-tb"/>
      <style:text-properties fo:color="#000000" style:font-name="Palatino Linotype" fo:font-size="12pt" fo:font-style="normal" fo:font-weight="normal" officeooo:paragraph-rsid="00327d50"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346" style:family="paragraph" style:parent-style-name="Heading_20_1">
      <style:paragraph-properties fo:line-height="100%"/>
      <style:text-properties style:font-name="Palatino Linotype" fo:font-size="12pt" style:text-underline-style="solid" style:text-underline-width="auto" style:text-underline-color="font-color" fo:font-weight="bold" officeooo:rsid="002fd350" officeooo:paragraph-rsid="00568aee" style:font-size-asian="12pt" style:font-size-complex="12pt"/>
    </style:style>
    <style:style style:name="P347" style:family="paragraph" style:parent-style-name="Heading_20_1">
      <style:paragraph-properties fo:line-height="100%"/>
      <style:text-properties style:font-name="Palatino Linotype" fo:font-size="12pt" style:text-underline-style="none" fo:font-weight="bold" officeooo:paragraph-rsid="00568aee" style:font-size-asian="12pt" style:font-size-complex="12pt"/>
    </style:style>
    <style:style style:name="P348" style:family="paragraph" style:parent-style-name="Heading_20_1">
      <style:paragraph-properties fo:margin-left="1.235cm" fo:margin-right="0cm" fo:margin-top="0cm" fo:margin-bottom="0.212cm" style:contextual-spacing="false" fo:line-height="100%" fo:text-align="justify" style:justify-single-word="false" fo:text-indent="-0.6cm" style:auto-text-indent="false"/>
      <style:text-properties style:font-name="Palatino Linotype" fo:font-size="12pt" fo:font-style="italic" officeooo:paragraph-rsid="002f24bd" style:font-size-asian="12pt" style:font-style-asian="italic" style:font-size-complex="12pt" style:font-style-complex="italic"/>
    </style:style>
    <style:style style:name="P349" style:family="paragraph" style:parent-style-name="Heading_20_1">
      <style:paragraph-properties fo:margin-left="2.54cm" fo:margin-right="0cm" fo:line-height="100%" fo:text-align="justify" style:justify-single-word="false" fo:text-indent="-0.762cm" style:auto-text-indent="false"/>
      <style:text-properties style:font-name="Palatino Linotype" fo:font-size="12pt" officeooo:paragraph-rsid="0030e35f" style:font-size-asian="12pt" style:font-size-complex="12pt"/>
    </style:style>
    <style:style style:name="P350" style:family="paragraph" style:parent-style-name="Heading_20_1">
      <style:paragraph-properties fo:margin-left="1.27cm" fo:margin-right="0cm" fo:margin-top="0.176cm" fo:margin-bottom="0.176cm" style:contextual-spacing="false" fo:line-height="100%" fo:text-align="justify" style:justify-single-word="false" fo:text-indent="-0.635cm" style:auto-text-indent="false"/>
      <style:text-properties style:font-name="Palatino Linotype" fo:font-size="12pt" fo:font-weight="normal" officeooo:paragraph-rsid="0031725d" style:font-size-asian="12pt" style:font-weight-asian="normal" style:font-size-complex="12pt" style:font-weight-complex="normal"/>
    </style:style>
    <style:style style:name="P351" style:family="paragraph" style:parent-style-name="Contents_20_2">
      <style:text-properties style:font-name="Verdana" fo:language="es" fo:country="ES" fo:font-weight="bold" officeooo:paragraph-rsid="005a90b3" style:language-asian="es" style:country-asian="ES" style:font-weight-asian="bold" style:font-name-complex="Verdana"/>
    </style:style>
    <style:style style:name="P352" style:family="paragraph" style:parent-style-name="Lista_20_con_20_viñetas" style:list-style-name="">
      <style:paragraph-properties fo:line-height="100%" fo:text-align="justify" style:justify-single-word="false"/>
      <style:text-properties style:font-name="Palatino Linotype" fo:font-size="12pt" officeooo:paragraph-rsid="002aadff" style:font-size-asian="12pt" style:font-size-complex="12pt"/>
    </style:style>
    <style:style style:name="P353" style:family="paragraph" style:parent-style-name="Lista_20_con_20_viñetas" style:list-style-name="WW8Num2">
      <style:paragraph-properties fo:line-height="100%" fo:text-align="justify" style:justify-single-word="false"/>
      <style:text-properties style:font-name="Palatino Linotype" fo:font-size="12pt" fo:font-weight="bold" officeooo:paragraph-rsid="004383aa" style:font-size-asian="12pt" style:font-weight-asian="bold" style:font-size-complex="12pt" style:font-weight-complex="bold"/>
    </style:style>
    <style:style style:name="P354" style:family="paragraph" style:parent-style-name="Lista_20_con_20_viñetas" style:list-style-name="">
      <style:paragraph-properties fo:line-height="100%" fo:text-align="justify" style:justify-single-word="false"/>
      <style:text-properties style:font-name="Palatino Linotype" fo:font-size="12pt" fo:font-weight="bold" officeooo:rsid="002fd350" officeooo:paragraph-rsid="0048e833" style:font-size-asian="12pt" style:font-weight-asian="bold" style:font-size-complex="12pt" style:font-weight-complex="bold"/>
    </style:style>
    <style:style style:name="P355" style:family="paragraph" style:parent-style-name="Lista_20_con_20_viñetas" style:list-style-name="">
      <style:paragraph-properties fo:line-height="100%" fo:text-align="justify" style:justify-single-word="false"/>
      <style:text-properties style:font-name="Palatino Linotype" fo:font-size="12pt" fo:font-weight="normal" officeooo:rsid="002fd350" officeooo:paragraph-rsid="0048e833" style:font-size-asian="12pt" style:font-weight-asian="normal" style:font-size-complex="12pt" style:font-weight-complex="normal"/>
    </style:style>
    <style:style style:name="P356" style:family="paragraph" style:parent-style-name="Lista_20_con_20_viñetas">
      <style:paragraph-properties fo:line-height="100%" fo:text-align="justify" style:justify-single-word="false"/>
      <style:text-properties style:font-name="Palatino Linotype" officeooo:paragraph-rsid="00401a00"/>
    </style:style>
    <style:style style:name="P357" style:family="paragraph" style:parent-style-name="Lista_20_con_20_viñetas" style:list-style-name="L6">
      <style:paragraph-properties fo:line-height="100%" fo:text-align="justify" style:justify-single-word="false"/>
      <style:text-properties style:font-name="Palatino Linotype" officeooo:paragraph-rsid="00401a00"/>
    </style:style>
    <style:style style:name="P358" style:family="paragraph" style:parent-style-name="Lista_20_con_20_viñetas">
      <style:paragraph-properties fo:line-height="100%" fo:text-align="justify" style:justify-single-word="false"/>
      <style:text-properties style:font-name="Palatino Linotype" officeooo:paragraph-rsid="0041994c"/>
    </style:style>
    <style:style style:name="P359" style:family="paragraph" style:parent-style-name="Lista_20_con_20_viñetas">
      <style:paragraph-properties fo:line-height="100%" fo:text-align="justify" style:justify-single-word="false"/>
      <style:text-properties style:font-name="Palatino Linotype" officeooo:paragraph-rsid="003ea6fa"/>
    </style:style>
    <style:style style:name="P360" style:family="paragraph" style:parent-style-name="Lista_20_con_20_viñetas" style:list-style-name="L22">
      <style:paragraph-properties fo:line-height="100%" fo:text-align="justify" style:justify-single-word="false"/>
      <style:text-properties style:font-name="Palatino Linotype" officeooo:paragraph-rsid="0041994c"/>
    </style:style>
    <style:style style:name="P361" style:family="paragraph" style:parent-style-name="Lista_20_con_20_viñetas" style:list-style-name="WW8Num2">
      <style:paragraph-properties fo:line-height="100%" fo:text-align="justify" style:justify-single-word="false"/>
      <style:text-properties style:font-name="Palatino Linotype" officeooo:paragraph-rsid="004383aa"/>
    </style:style>
    <style:style style:name="P362" style:family="paragraph" style:parent-style-name="Lista_20_con_20_viñetas" style:list-style-name="WW8Num2">
      <style:paragraph-properties fo:line-height="100%" fo:text-align="justify" style:justify-single-word="false"/>
      <style:text-properties style:font-name="Palatino Linotype" officeooo:paragraph-rsid="003ea6fa"/>
    </style:style>
    <style:style style:name="P363" style:family="paragraph" style:parent-style-name="Lista_20_con_20_viñetas" style:list-style-name="WW8Num2">
      <style:paragraph-properties fo:line-height="100%" fo:text-align="justify" style:justify-single-word="false"/>
      <style:text-properties style:font-name="Palatino Linotype" officeooo:paragraph-rsid="00401a00"/>
    </style:style>
    <style:style style:name="P364" style:family="paragraph" style:parent-style-name="Lista_20_con_20_viñetas" style:list-style-name="L23">
      <style:paragraph-properties fo:line-height="100%" fo:text-align="justify" style:justify-single-word="false"/>
      <style:text-properties style:font-name="Palatino Linotype" officeooo:paragraph-rsid="003ea6fa"/>
    </style:style>
    <style:style style:name="P365" style:family="paragraph" style:parent-style-name="Lista_20_con_20_viñetas" style:list-style-name="L24">
      <style:paragraph-properties fo:line-height="100%" fo:text-align="justify" style:justify-single-word="false"/>
      <style:text-properties style:font-name="Palatino Linotype" officeooo:paragraph-rsid="003ea6fa"/>
    </style:style>
    <style:style style:name="P366" style:family="paragraph" style:parent-style-name="Lista_20_con_20_viñetas" style:list-style-name="L14">
      <style:paragraph-properties fo:line-height="100%" fo:text-align="justify" style:justify-single-word="false"/>
      <style:text-properties style:font-name="Palatino Linotype" officeooo:rsid="0028404f" officeooo:paragraph-rsid="00401a00"/>
    </style:style>
    <style:style style:name="P367" style:family="paragraph" style:parent-style-name="Lista_20_con_20_viñetas" style:list-style-name="L14">
      <style:paragraph-properties fo:line-height="100%" fo:text-align="justify" style:justify-single-word="false"/>
      <style:text-properties style:font-name="Palatino Linotype" officeooo:rsid="002d0fcd" officeooo:paragraph-rsid="00401a00"/>
    </style:style>
    <style:style style:name="P368" style:family="paragraph" style:parent-style-name="Lista_20_con_20_viñetas" style:list-style-name="L14">
      <style:paragraph-properties fo:line-height="100%" fo:text-align="justify" style:justify-single-word="false"/>
      <style:text-properties style:font-name="Palatino Linotype" officeooo:rsid="002e6103" officeooo:paragraph-rsid="00401a00"/>
    </style:style>
    <style:style style:name="P369" style:family="paragraph" style:parent-style-name="Lista_20_con_20_viñetas">
      <style:paragraph-properties fo:line-height="100%" fo:text-align="justify" style:justify-single-word="false"/>
      <style:text-properties style:font-name="Palatino Linotype" fo:font-weight="bold" officeooo:paragraph-rsid="0041994c" style:font-weight-asian="bold" style:font-weight-complex="bold"/>
    </style:style>
    <style:style style:name="P370" style:family="paragraph" style:parent-style-name="Lista_20_con_20_viñetas">
      <style:paragraph-properties fo:line-height="100%" fo:text-align="justify" style:justify-single-word="false"/>
      <style:text-properties fo:color="#ff3333" style:font-name="Palatino Linotype" fo:font-weight="bold" officeooo:rsid="003983fe" officeooo:paragraph-rsid="00401a00" style:font-weight-asian="bold" style:font-weight-complex="bold"/>
    </style:style>
    <style:style style:name="P371" style:family="paragraph" style:parent-style-name="Lista_20_con_20_viñetas">
      <style:paragraph-properties fo:line-height="100%" fo:text-align="justify" style:justify-single-word="false"/>
      <style:text-properties fo:color="#ff3333" style:font-name="Palatino Linotype" officeooo:paragraph-rsid="00401a00"/>
    </style:style>
    <style:style style:name="P372" style:family="paragraph" style:parent-style-name="Lista_20_con_20_viñetas">
      <style:paragraph-properties fo:line-height="100%" fo:text-align="justify" style:justify-single-word="false"/>
      <style:text-properties fo:color="#000000" style:font-name="Palatino Linotype" officeooo:paragraph-rsid="00401a00" fo:background-color="transparent"/>
    </style:style>
    <style:style style:name="P373" style:family="paragraph" style:parent-style-name="Lista_20_con_20_viñetas">
      <style:paragraph-properties fo:line-height="100%" fo:text-align="justify" style:justify-single-word="false"/>
      <style:text-properties fo:color="#000000" style:font-name="Palatino Linotype" officeooo:paragraph-rsid="00401a00"/>
    </style:style>
    <style:style style:name="P374" style:family="paragraph" style:parent-style-name="Lista_20_con_20_viñetas" style:list-style-name="WW8Num2">
      <style:paragraph-properties fo:line-height="100%" fo:text-align="justify" style:justify-single-word="false"/>
      <style:text-properties fo:color="#000000" style:font-name="Palatino Linotype" fo:font-size="12pt" fo:language="es" fo:country="ES" officeooo:paragraph-rsid="00401a00" style:font-size-asian="12pt" style:language-asian="ko" style:country-asian="KR" style:font-name-complex="Verdana" style:font-size-complex="12pt"/>
    </style:style>
    <style:style style:name="P375" style:family="paragraph" style:parent-style-name="Lista_20_con_20_viñetas" style:list-style-name="">
      <style:paragraph-properties fo:line-height="100%" fo:text-align="justify" style:justify-single-word="false"/>
      <style:text-properties fo:color="#000000" style:font-name="Palatino Linotype" fo:font-size="12pt" fo:language="es" fo:country="ES" officeooo:paragraph-rsid="00401a00" style:font-size-asian="12pt" style:language-asian="ko" style:country-asian="KR" style:font-name-complex="Verdana" style:font-size-complex="12pt"/>
    </style:style>
    <style:style style:name="P376" style:family="paragraph" style:parent-style-name="Lista_20_con_20_viñetas" style:list-style-name="L27">
      <style:paragraph-properties fo:line-height="100%" fo:text-align="justify" style:justify-single-word="false"/>
      <style:text-properties fo:color="#000000" style:font-name="Palatino Linotype" fo:font-size="12pt" fo:font-weight="normal" officeooo:rsid="0028404f" officeooo:paragraph-rsid="0048e833" style:font-size-asian="12pt" style:font-weight-asian="normal" style:font-size-complex="12pt" style:font-weight-complex="normal"/>
    </style:style>
    <style:style style:name="P377" style:family="paragraph" style:parent-style-name="Lista_20_con_20_viñetas">
      <style:paragraph-properties fo:line-height="100%" fo:text-align="justify" style:justify-single-word="false"/>
      <style:text-properties fo:color="#000000" style:text-line-through-style="none" style:font-name="Palatino Linotype" fo:font-size="12pt" style:text-underline-style="none" fo:font-weight="bold" officeooo:paragraph-rsid="00401a00" style:font-size-asian="12pt" style:font-weight-asian="bold" style:font-size-complex="12pt" style:font-weight-complex="bold"/>
    </style:style>
    <style:style style:name="P378" style:family="paragraph" style:parent-style-name="Lista_20_con_20_viñetas">
      <style:paragraph-properties fo:line-height="100%" fo:text-align="justify" style:justify-single-word="false"/>
      <style:text-properties fo:color="#000000" style:text-line-through-style="none" style:font-name="Palatino Linotype" fo:font-size="11.5pt" style:text-underline-style="none" fo:font-weight="bold" officeooo:paragraph-rsid="00401a00" style:font-size-asian="11.5pt" style:font-weight-asian="bold" style:font-weight-complex="bold"/>
    </style:style>
    <style:style style:name="P379" style:family="paragraph" style:parent-style-name="Lista_20_con_20_viñetas" style:list-style-name="">
      <style:paragraph-properties fo:margin-left="0cm" fo:margin-right="0cm" fo:line-height="100%" fo:text-align="justify" style:justify-single-word="false" fo:text-indent="0cm" style:auto-text-indent="false"/>
      <style:text-properties style:font-name="Palatino Linotype" officeooo:rsid="00179075" officeooo:paragraph-rsid="0041994c"/>
    </style:style>
    <style:style style:name="P380" style:family="paragraph" style:parent-style-name="Lista_20_con_20_viñetas" style:list-style-name="">
      <style:paragraph-properties fo:margin-left="0cm" fo:margin-right="0cm" fo:line-height="100%" fo:text-align="justify" style:justify-single-word="false" fo:orphans="2" fo:widows="2" fo:hyphenation-ladder-count="no-limit" fo:text-indent="0cm" style:auto-text-indent="false" style:writing-mode="lr-tb"/>
      <style:text-properties fo:color="#0084d1" style:font-name="Palatino Linotype" fo:font-size="14pt" officeooo:paragraph-rsid="003ea6fa" style:font-size-asian="14pt" style:font-size-complex="14pt" fo:hyphenate="false" fo:hyphenation-remain-char-count="2" fo:hyphenation-push-char-count="2"/>
    </style:style>
    <style:style style:name="P381" style:family="paragraph" style:parent-style-name="Lista_20_con_20_viñetas">
      <style:paragraph-properties fo:margin-left="0cm" fo:margin-right="0cm" fo:line-height="100%" fo:text-align="justify" style:justify-single-word="false" fo:orphans="2" fo:widows="2" fo:hyphenation-ladder-count="no-limit" fo:text-indent="0cm" style:auto-text-indent="false" style:writing-mode="lr-tb"/>
      <style:text-properties style:font-name="Palatino Linotype" officeooo:paragraph-rsid="003ea6fa" fo:hyphenate="false" fo:hyphenation-remain-char-count="2" fo:hyphenation-push-char-count="2"/>
    </style:style>
    <style:style style:name="P382" style:family="paragraph" style:parent-style-name="Lista_20_con_20_viñetas"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808080" style:font-name="Calibri" fo:font-size="14pt" fo:language="es" fo:country="ES" officeooo:paragraph-rsid="003ea6fa" style:font-size-asian="14pt" style:language-asian="ko" style:country-asian="KR" style:font-name-complex="Verdana" style:font-size-complex="14pt" fo:hyphenate="false" fo:hyphenation-remain-char-count="2" fo:hyphenation-push-char-count="2"/>
    </style:style>
    <style:style style:name="P383" style:family="paragraph" style:parent-style-name="Lista_20_con_20_viñetas" style:list-style-name="WW8Num2">
      <style:paragraph-properties fo:margin-left="2.54cm" fo:margin-right="0cm" fo:line-height="100%" fo:text-align="justify" style:justify-single-word="false" fo:text-indent="-0.635cm" style:auto-text-indent="false"/>
      <style:text-properties style:font-name="Palatino Linotype" fo:font-size="12pt" officeooo:paragraph-rsid="004383aa" style:font-size-asian="12pt" style:font-size-complex="12pt"/>
    </style:style>
    <style:style style:name="P384" style:family="paragraph" style:parent-style-name="Lista_20_con_20_viñetas" style:master-page-name="">
      <style:paragraph-properties fo:margin-left="0.794cm" fo:margin-right="0cm" fo:line-height="100%" fo:text-align="justify" style:justify-single-word="false" fo:orphans="2" fo:widows="2" fo:hyphenation-ladder-count="no-limit" fo:text-indent="0cm" style:auto-text-indent="false" style:page-number="auto" style:writing-mode="lr-tb"/>
      <style:text-properties style:font-name="Palatino Linotype" officeooo:paragraph-rsid="003ea6fa" fo:hyphenate="false" fo:hyphenation-remain-char-count="2" fo:hyphenation-push-char-count="2"/>
    </style:style>
    <style:style style:name="P385" style:family="paragraph" style:parent-style-name="Lista_20_con_20_viñetas">
      <style:paragraph-properties fo:margin-left="0.794cm" fo:margin-right="0cm" fo:line-height="100%" fo:text-align="justify" style:justify-single-word="false" fo:orphans="2" fo:widows="2" fo:hyphenation-ladder-count="no-limit" fo:text-indent="0cm" style:auto-text-indent="false" style:writing-mode="lr-tb"/>
      <style:text-properties style:font-name="Palatino Linotype" officeooo:paragraph-rsid="003ea6fa" fo:hyphenate="false" fo:hyphenation-remain-char-count="2" fo:hyphenation-push-char-count="2"/>
    </style:style>
    <style:style style:name="P386" style:family="paragraph" style:parent-style-name="Lista_20_con_20_viñetas" style:list-style-name="L27">
      <style:paragraph-properties fo:margin-top="0cm" fo:margin-bottom="0cm" style:contextual-spacing="false" fo:line-height="100%" fo:text-align="justify" style:justify-single-word="false"/>
      <style:text-properties fo:color="#000000" style:font-name="Palatino Linotype" fo:font-size="12pt" fo:language="es" fo:country="ES" fo:font-weight="normal" officeooo:rsid="0028404f" officeooo:paragraph-rsid="0048e833" style:font-size-asian="12pt" style:language-asian="ko" style:country-asian="KR" style:font-weight-asian="normal" style:font-name-complex="Verdana" style:font-size-complex="12pt" style:font-weight-complex="normal"/>
    </style:style>
    <style:style style:name="P387" style:family="paragraph" style:parent-style-name="Lista_20_con_20_viñetas" style:list-style-name="L27">
      <style:paragraph-properties fo:margin-top="0cm" fo:margin-bottom="0cm" style:contextual-spacing="false" fo:line-height="100%" fo:text-align="justify" style:justify-single-word="false"/>
      <style:text-properties fo:color="#000000" style:font-name="Palatino Linotype" fo:font-size="12pt" fo:language="es" fo:country="ES" fo:font-weight="normal" officeooo:rsid="004aab11" officeooo:paragraph-rsid="004aab11" style:font-size-asian="12pt" style:language-asian="ko" style:country-asian="KR" style:font-weight-asian="normal" style:font-name-complex="Calibri" style:font-size-complex="12pt" style:font-weight-complex="normal"/>
    </style:style>
    <style:style style:name="P388" style:family="paragraph" style:parent-style-name="Lista_20_con_20_viñetas" style:list-style-name="L27">
      <style:paragraph-properties fo:margin-top="0cm" fo:margin-bottom="0cm" style:contextual-spacing="false" fo:line-height="100%" fo:text-align="justify" style:justify-single-word="false"/>
      <style:text-properties style:font-name="Palatino Linotype" officeooo:paragraph-rsid="0048e833"/>
    </style:style>
    <style:style style:name="P389" style:family="paragraph" style:parent-style-name="Lista_20_con_20_viñetas" style:list-style-name="L27">
      <style:paragraph-properties fo:margin-top="0cm" fo:margin-bottom="0cm" style:contextual-spacing="false" fo:line-height="100%" fo:text-align="justify" style:justify-single-word="false"/>
      <style:text-properties fo:color="#ff3333" style:font-name="Palatino Linotype" fo:font-size="12pt" fo:language="es" fo:country="ES" fo:font-weight="bold" officeooo:rsid="002d98a3" officeooo:paragraph-rsid="004aab11" style:font-size-asian="12pt" style:language-asian="ko" style:country-asian="KR" style:font-weight-asian="bold" style:font-name-complex="Calibri" style:font-size-complex="12pt" style:font-weight-complex="bold"/>
    </style:style>
    <style:style style:name="P390" style:family="paragraph" style:parent-style-name="Lista_20_con_20_viñetas" style:list-style-name="L27">
      <style:paragraph-properties fo:margin-top="0cm" fo:margin-bottom="0cm" style:contextual-spacing="false" fo:line-height="100%" fo:text-align="justify" style:justify-single-word="false"/>
      <style:text-properties fo:color="#0070c0" style:font-name="Palatino Linotype" fo:font-size="12pt" fo:language="es" fo:country="ES" fo:font-weight="bold" officeooo:rsid="001d3694" officeooo:paragraph-rsid="004aab11" style:font-size-asian="12pt" style:language-asian="ko" style:country-asian="KR" style:font-weight-asian="bold" style:font-name-complex="Calibri" style:font-size-complex="12pt"/>
    </style:style>
    <style:style style:name="P391"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Palatino Linotype" fo:font-size="12pt" fo:language="es" fo:country="ES" fo:font-weight="normal" officeooo:rsid="002fd350" officeooo:paragraph-rsid="0048e833" style:font-size-asian="12pt" style:language-asian="ko" style:country-asian="KR" style:font-weight-asian="normal" style:font-name-complex="Calibri" style:font-size-complex="12pt" style:font-weight-complex="normal"/>
    </style:style>
    <style:style style:name="P392" style:family="paragraph" style:parent-style-name="Lista_20_con_20_viñetas">
      <style:paragraph-properties fo:margin-top="0cm" fo:margin-bottom="0cm" style:contextual-spacing="false" fo:line-height="100%" fo:text-align="justify" style:justify-single-word="false"/>
      <style:text-properties fo:color="#0070c0" style:font-name="Calibri" fo:font-size="14pt" fo:language="es" fo:country="ES" fo:font-weight="bold" officeooo:paragraph-rsid="004aab11" style:font-size-asian="14pt" style:language-asian="ko" style:country-asian="KR" style:font-weight-asian="bold" style:font-name-complex="Verdana" style:font-size-complex="14pt"/>
    </style:style>
    <style:style style:name="P393"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25e7d7" officeooo:paragraph-rsid="0048e833" style:font-size-asian="14pt" style:language-asian="ko" style:country-asian="KR" style:font-weight-asian="bold" style:font-name-complex="Calibri" style:font-size-complex="14pt"/>
    </style:style>
    <style:style style:name="P394"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5e2f45" style:font-size-asian="14pt" style:language-asian="ko" style:country-asian="KR" style:font-weight-asian="bold" style:font-name-complex="Calibri" style:font-size-complex="14pt"/>
    </style:style>
    <style:style style:name="P395" style:family="paragraph" style:parent-style-name="Heading_20_4">
      <style:paragraph-properties fo:margin-left="0.688cm" fo:margin-right="0cm" fo:margin-top="0cm" fo:margin-bottom="0.212cm" style:contextual-spacing="false" fo:line-height="100%" fo:text-align="justify" style:justify-single-word="false" fo:orphans="2" fo:widows="2" fo:hyphenation-ladder-count="no-limit" fo:text-indent="-0.6cm" style:auto-text-indent="false" fo:keep-with-next="always" style:writing-mode="lr-tb"/>
      <style:text-properties fo:color="#808080" style:font-name="Palatino Linotype" fo:font-size="12pt" officeooo:paragraph-rsid="002f24bd" style:font-size-asian="12pt" style:font-name-complex="Verdana" style:font-size-complex="12pt" fo:hyphenate="false" fo:hyphenation-remain-char-count="2" fo:hyphenation-push-char-count="2"/>
    </style:style>
    <style:style style:name="P396" style:family="paragraph" style:parent-style-name="Heading_20_5">
      <style:paragraph-properties fo:line-height="100%" fo:text-align="justify" style:justify-single-word="false"/>
      <style:text-properties style:font-name="Palatino Linotype" officeooo:paragraph-rsid="003ea6fa"/>
    </style:style>
    <style:style style:name="P397" style:family="paragraph" style:parent-style-name="Heading_20_5">
      <style:paragraph-properties fo:margin-left="0.053cm" fo:margin-right="0cm" fo:margin-top="0.423cm" fo:margin-bottom="0.212cm" style:contextual-spacing="false" fo:line-height="100%" fo:text-align="justify" style:justify-single-word="false" fo:orphans="2" fo:widows="2" fo:hyphenation-ladder-count="no-limit" fo:text-indent="0cm" style:auto-text-indent="false" style:writing-mode="lr-tb"/>
      <style:text-properties officeooo:paragraph-rsid="002aadff" fo:hyphenate="false" fo:hyphenation-remain-char-count="2" fo:hyphenation-push-char-count="2"/>
    </style:style>
    <style:style style:name="P398" style:family="paragraph" style:parent-style-name="List_20_2" style:list-style-name="L6">
      <style:paragraph-properties fo:line-height="100%" fo:text-align="justify" style:justify-single-word="false"/>
      <style:text-properties style:font-name="Palatino Linotype" fo:language="pt" fo:country="BR" officeooo:rsid="002d98a3" officeooo:paragraph-rsid="00401a00" style:font-name-complex="Courier New"/>
    </style:style>
    <style:style style:name="P399" style:family="paragraph" style:parent-style-name="List_20_2" style:list-style-name="L22">
      <style:paragraph-properties fo:line-height="100%" fo:text-align="justify" style:justify-single-word="false"/>
      <style:text-properties style:font-name="Palatino Linotype" fo:language="pt" fo:country="BR" officeooo:paragraph-rsid="0041994c"/>
    </style:style>
    <style:style style:name="P400" style:family="paragraph" style:parent-style-name="List_20_2" style:list-style-name="L7">
      <style:paragraph-properties fo:line-height="100%" fo:text-align="justify" style:justify-single-word="false"/>
      <style:text-properties style:font-name="Palatino Linotype" officeooo:paragraph-rsid="00401a00"/>
    </style:style>
    <style:style style:name="P401" style:family="paragraph" style:parent-style-name="List_20_2" style:list-style-name="L10">
      <style:paragraph-properties fo:line-height="100%" fo:text-align="justify" style:justify-single-word="false"/>
      <style:text-properties style:font-name="Palatino Linotype" officeooo:paragraph-rsid="00401a00"/>
    </style:style>
    <style:style style:name="P402" style:family="paragraph" style:parent-style-name="List_20_2" style:list-style-name="L12">
      <style:paragraph-properties fo:line-height="100%" fo:text-align="justify" style:justify-single-word="false"/>
      <style:text-properties style:font-name="Palatino Linotype" officeooo:paragraph-rsid="00403fa3"/>
    </style:style>
    <style:style style:name="P403" style:family="paragraph" style:parent-style-name="List_20_2" style:list-style-name="L12">
      <style:paragraph-properties fo:line-height="100%" fo:text-align="justify" style:justify-single-word="false"/>
      <style:text-properties style:font-name="Palatino Linotype" officeooo:paragraph-rsid="00401a00"/>
    </style:style>
    <style:style style:name="P404" style:family="paragraph" style:parent-style-name="List_20_2" style:list-style-name="L21">
      <style:paragraph-properties fo:line-height="100%" fo:text-align="justify" style:justify-single-word="false"/>
      <style:text-properties style:font-name="Palatino Linotype" officeooo:paragraph-rsid="0041994c"/>
    </style:style>
    <style:style style:name="P405" style:family="paragraph" style:parent-style-name="List_20_2" style:list-style-name="L22">
      <style:paragraph-properties fo:line-height="100%" fo:text-align="justify" style:justify-single-word="false"/>
      <style:text-properties style:font-name="Palatino Linotype" officeooo:paragraph-rsid="0041994c"/>
    </style:style>
    <style:style style:name="P406" style:family="paragraph" style:parent-style-name="List_20_2" style:list-style-name="L8">
      <style:paragraph-properties fo:line-height="100%" fo:text-align="justify" style:justify-single-word="false"/>
      <style:text-properties style:font-name="Palatino Linotype" officeooo:rsid="0013eea7" officeooo:paragraph-rsid="00401a00"/>
    </style:style>
    <style:style style:name="P407" style:family="paragraph" style:parent-style-name="List_20_2" style:list-style-name="L10">
      <style:paragraph-properties fo:line-height="100%" fo:text-align="justify" style:justify-single-word="false"/>
      <style:text-properties style:font-name="Palatino Linotype" officeooo:rsid="002a09db" officeooo:paragraph-rsid="00401a00"/>
    </style:style>
    <style:style style:name="P408" style:family="paragraph" style:parent-style-name="List_20_2" style:list-style-name="L12">
      <style:paragraph-properties fo:line-height="100%" fo:text-align="justify" style:justify-single-word="false"/>
      <style:text-properties fo:color="#000000" style:text-line-through-style="none" style:font-name="Palatino Linotype" fo:font-size="11.5pt" style:text-underline-style="none" fo:font-weight="normal" officeooo:rsid="00403fa3" officeooo:paragraph-rsid="00403fa3" style:font-size-asian="11.5pt" style:font-weight-asian="normal"/>
    </style:style>
    <style:style style:name="P409" style:family="paragraph" style:parent-style-name="List_20_2" style:list-style-name="L13">
      <style:paragraph-properties fo:line-height="100%" fo:text-align="justify" style:justify-single-word="false"/>
      <style:text-properties fo:color="#000000" style:text-line-through-style="none" style:font-name="Palatino Linotype" fo:font-size="11.5pt" style:text-underline-style="none" fo:font-weight="normal" officeooo:rsid="00403fa3" officeooo:paragraph-rsid="00403fa3" style:font-size-asian="11.5pt" style:font-weight-asian="normal"/>
    </style:style>
    <style:style style:name="P410" style:family="paragraph" style:parent-style-name="List_20_2" style:list-style-name="L12">
      <style:paragraph-properties fo:line-height="100%" fo:text-align="justify" style:justify-single-word="false"/>
      <style:text-properties fo:color="#000000" style:text-line-through-style="none" style:font-name="Palatino Linotype" fo:font-size="11.5pt" style:text-underline-style="none" fo:font-weight="normal" officeooo:paragraph-rsid="00401a00" style:font-size-asian="11.5pt" style:font-weight-asian="normal"/>
    </style:style>
    <style:style style:name="P411" style:family="paragraph" style:parent-style-name="List_20_2" style:list-style-name="L13">
      <style:paragraph-properties fo:line-height="100%" fo:text-align="justify" style:justify-single-word="false"/>
      <style:text-properties fo:color="#000000" style:text-line-through-style="none" style:font-name="Palatino Linotype" fo:font-size="11.5pt" style:text-underline-style="none" fo:font-weight="normal" officeooo:paragraph-rsid="00403fa3" style:font-size-asian="11.5pt" style:font-weight-asian="normal"/>
    </style:style>
    <style:style style:name="P412" style:family="paragraph" style:parent-style-name="List_20_2" style:list-style-name="L13">
      <style:paragraph-properties fo:line-height="100%" fo:text-align="justify" style:justify-single-word="false"/>
      <style:text-properties fo:color="#000000" style:text-line-through-style="none" style:font-name="Palatino Linotype" fo:font-size="11.5pt" style:text-underline-style="none" fo:font-weight="normal" officeooo:paragraph-rsid="00401a00" style:font-size-asian="11.5pt" style:font-weight-asian="normal"/>
    </style:style>
    <style:style style:name="P413" style:family="paragraph" style:parent-style-name="List_20_2" style:list-style-name="L21">
      <style:paragraph-properties fo:line-height="100%" fo:text-align="justify" style:justify-single-word="false"/>
      <style:text-properties fo:color="#ff3333" style:font-name="Palatino Linotype" fo:font-weight="bold" officeooo:rsid="003983fe" officeooo:paragraph-rsid="0041994c" style:font-weight-asian="bold" style:font-weight-complex="bold"/>
    </style:style>
    <style:style style:name="P414" style:family="paragraph" style:parent-style-name="List_20_2" style:list-style-name="L9">
      <style:paragraph-properties fo:margin-left="0.499cm" fo:margin-right="0cm" fo:line-height="100%" fo:text-align="justify" style:justify-single-word="false" fo:text-indent="0cm" style:auto-text-indent="false"/>
      <style:text-properties fo:color="#000000" style:font-name="Palatino Linotype" fo:font-weight="bold" officeooo:rsid="002d0fcd" officeooo:paragraph-rsid="00401a00" fo:background-color="transparent" style:font-weight-asian="bold" style:font-weight-complex="bold"/>
    </style:style>
    <style:style style:name="P415" style:family="paragraph" style:parent-style-name="List_20_2" style:list-style-name="L11">
      <style:paragraph-properties fo:margin-left="0.499cm" fo:margin-right="0cm" fo:line-height="100%" fo:text-align="justify" style:justify-single-word="false" fo:text-indent="0cm" style:auto-text-indent="false"/>
      <style:text-properties fo:color="#000000" style:text-line-through-style="none" style:font-name="Palatino Linotype" fo:font-size="11.5pt" style:text-underline-style="none" fo:font-weight="normal" officeooo:paragraph-rsid="00401a00" style:font-size-asian="11.5pt" style:font-weight-asian="normal"/>
    </style:style>
    <style:style style:name="P416" style:family="paragraph" style:parent-style-name="List_20_2" style:list-style-name="L9">
      <style:paragraph-properties fo:margin-left="0.499cm" fo:margin-right="0cm" fo:line-height="100%" fo:text-align="justify" style:justify-single-word="false" fo:text-indent="0cm" style:auto-text-indent="false"/>
      <style:text-properties fo:color="#ff3333" style:font-name="Palatino Linotype" officeooo:paragraph-rsid="00401a00" fo:background-color="transparent"/>
    </style:style>
    <style:style style:name="P417" style:family="paragraph" style:parent-style-name="List_20_2" style:list-style-name="L10">
      <style:paragraph-properties fo:margin-left="0.499cm" fo:margin-right="0cm" fo:line-height="100%" fo:text-align="justify" style:justify-single-word="false" fo:text-indent="0cm" style:auto-text-indent="false"/>
      <style:text-properties fo:color="#ff3333" style:font-name="Palatino Linotype" fo:font-size="12pt" fo:font-weight="normal" officeooo:rsid="002d98a3" officeooo:paragraph-rsid="00401a00" style:font-size-asian="12pt" style:font-weight-asian="normal" style:font-size-complex="12pt" style:font-weight-complex="normal"/>
    </style:style>
    <style:style style:name="P418" style:family="paragraph" style:parent-style-name="List_20_2" style:list-style-name="L21">
      <style:paragraph-properties fo:margin-left="0.499cm" fo:margin-right="0cm" fo:line-height="100%" fo:text-align="justify" style:justify-single-word="false" fo:text-indent="0cm" style:auto-text-indent="false"/>
      <style:text-properties fo:color="#ff3333" style:font-name="Palatino Linotype" officeooo:paragraph-rsid="0041994c"/>
    </style:style>
    <style:style style:name="P419" style:family="paragraph" style:parent-style-name="List_20_2" style:list-style-name="L22">
      <style:paragraph-properties fo:margin-left="0.499cm" fo:margin-right="0cm" fo:margin-top="0cm" fo:margin-bottom="0cm" style:contextual-spacing="false" fo:line-height="100%" fo:text-align="justify" style:justify-single-word="false" fo:text-indent="0cm" style:auto-text-indent="false"/>
      <style:text-properties fo:color="#000000" style:font-name="Palatino Linotype" fo:font-size="12pt" fo:font-weight="normal" officeooo:rsid="0028404f" officeooo:paragraph-rsid="0041994c" style:font-size-asian="12pt" style:font-weight-asian="normal" style:font-name-complex="Verdana" style:font-size-complex="12pt" style:font-weight-complex="normal"/>
    </style:style>
    <style:style style:name="P420" style:family="paragraph" style:parent-style-name="List_20_2" style:list-style-name="L10">
      <style:paragraph-properties fo:margin-left="2.54cm" fo:margin-right="0cm" fo:line-height="100%" fo:text-align="justify" style:justify-single-word="false" fo:text-indent="-0.635cm" style:auto-text-indent="false"/>
      <style:text-properties fo:color="#000000" style:font-name="Palatino Linotype" fo:font-size="11.5pt" officeooo:paragraph-rsid="00401a00" style:font-size-asian="11.5pt"/>
    </style:style>
    <style:style style:name="P421" style:family="paragraph" style:parent-style-name="List_20_2" style:list-style-name="L10">
      <style:paragraph-properties fo:margin-left="2.54cm" fo:margin-right="0cm" fo:line-height="100%" fo:text-align="justify" style:justify-single-word="false" fo:text-indent="-0.635cm" style:auto-text-indent="false"/>
      <style:text-properties style:font-name="Palatino Linotype" officeooo:paragraph-rsid="00401a00"/>
    </style:style>
    <style:style style:name="P422" style:family="paragraph" style:parent-style-name="List_20_2" style:list-style-name="L10">
      <style:paragraph-properties fo:margin-left="2.54cm" fo:margin-right="0cm" fo:line-height="100%" fo:text-align="justify" style:justify-single-word="false" fo:text-indent="-0.635cm" style:auto-text-indent="false"/>
      <style:text-properties fo:color="#ff3333" style:font-name="Palatino Linotype" fo:font-size="12pt" fo:font-weight="normal" officeooo:rsid="002d98a3" officeooo:paragraph-rsid="00401a00" style:font-size-asian="12pt" style:font-weight-asian="normal" style:font-size-complex="12pt" style:font-weight-complex="normal"/>
    </style:style>
    <style:style style:name="P423" style:family="paragraph" style:parent-style-name="Text_20_body" style:list-style-name="L16">
      <style:paragraph-properties fo:line-height="100%" fo:text-align="justify" style:justify-single-word="false"/>
      <style:text-properties style:font-name="Palatino Linotype" officeooo:paragraph-rsid="003ea6fa" style:font-name-complex="PalatinoLinotype-Roman"/>
    </style:style>
    <style:style style:name="P424" style:family="paragraph" style:parent-style-name="Text_20_body" style:list-style-name="L17">
      <style:paragraph-properties fo:line-height="100%" fo:text-align="justify" style:justify-single-word="false"/>
      <style:text-properties style:font-name="Palatino Linotype" officeooo:paragraph-rsid="003ea6fa" style:font-name-complex="PalatinoLinotype-Roman"/>
    </style:style>
    <style:style style:name="P425" style:family="paragraph" style:parent-style-name="Text_20_body" style:list-style-name="L18">
      <style:paragraph-properties fo:line-height="100%" fo:text-align="justify" style:justify-single-word="false"/>
      <style:text-properties style:font-name="Palatino Linotype" officeooo:paragraph-rsid="003ea6fa" style:font-name-complex="PalatinoLinotype-Roman"/>
    </style:style>
    <style:style style:name="P426" style:family="paragraph" style:parent-style-name="Text_20_body" style:list-style-name="L19">
      <style:paragraph-properties fo:line-height="100%" fo:text-align="justify" style:justify-single-word="false"/>
      <style:text-properties style:font-name="Palatino Linotype" officeooo:paragraph-rsid="003ea6fa" style:font-name-complex="PalatinoLinotype-Roman"/>
    </style:style>
    <style:style style:name="P427" style:family="paragraph" style:parent-style-name="Text_20_body" style:list-style-name="L1">
      <style:paragraph-properties fo:margin-top="0cm" fo:margin-bottom="0.212cm" style:contextual-spacing="false" fo:line-height="100%" fo:text-align="justify" style:justify-single-word="false"/>
      <style:text-properties style:font-name="Palatino Linotype" fo:font-size="12pt" officeooo:paragraph-rsid="002aadff" style:font-size-asian="12pt" style:font-size-complex="12pt"/>
    </style:style>
    <style:style style:name="P428" style:family="paragraph" style:parent-style-name="Text_20_body" style:list-style-name="L20">
      <style:paragraph-properties fo:margin-top="0cm" fo:margin-bottom="0cm" style:contextual-spacing="false" fo:line-height="100%" fo:text-align="justify" style:justify-single-word="false"/>
      <style:text-properties fo:color="#000000" style:font-name="Palatino Linotype" fo:font-size="12pt" fo:language="es" fo:country="ES" fo:font-weight="normal" officeooo:rsid="001d3694" officeooo:paragraph-rsid="003ea6fa" style:font-size-asian="12pt" style:language-asian="ko" style:country-asian="KR" style:font-weight-asian="normal" style:font-name-complex="PalatinoLinotype-Roman" style:font-size-complex="12pt" style:font-weight-complex="normal"/>
    </style:style>
    <style:style style:name="P429" style:family="paragraph" style:parent-style-name="Text_20_body" style:list-style-name="">
      <style:paragraph-properties fo:margin-left="2.54cm" fo:margin-right="0cm" fo:margin-top="0.423cm" fo:margin-bottom="0.212cm" style:contextual-spacing="false" fo:line-height="100%" fo:text-align="justify" style:justify-single-word="false" fo:orphans="2" fo:widows="2" fo:hyphenation-ladder-count="no-limit" fo:text-indent="-0.494cm" style:auto-text-indent="false" style:writing-mode="lr-tb"/>
      <style:text-properties style:font-name="Palatino Linotype" fo:font-size="12pt" officeooo:paragraph-rsid="0030e35f" style:font-size-asian="12pt" style:font-size-complex="12pt" fo:hyphenate="false" fo:hyphenation-remain-char-count="2" fo:hyphenation-push-char-count="2"/>
    </style:style>
    <style:style style:name="P430" style:family="paragraph" style:parent-style-name="Text_20_body" style:list-style-name="">
      <style:paragraph-properties fo:margin-left="2.223cm" fo:margin-right="0cm" fo:margin-top="0cm" fo:margin-bottom="0cm" style:contextual-spacing="false" fo:line-height="100%" fo:text-align="justify" style:justify-single-word="false" fo:orphans="2" fo:widows="2" fo:hyphenation-ladder-count="no-limit" fo:text-indent="-1.235cm" style:auto-text-indent="false" style:writing-mode="lr-tb"/>
      <style:text-properties fo:color="#000000" style:font-name="Palatino Linotype" fo:font-size="12pt" fo:font-style="normal" fo:font-weight="normal" officeooo:paragraph-rsid="0030e35f"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31" style:family="paragraph" style:parent-style-name="Text_20_body" style:list-style-name="">
      <style:paragraph-properties fo:margin-left="2.469cm" fo:margin-right="0cm" fo:margin-top="0cm" fo:margin-bottom="0cm" style:contextual-spacing="false" fo:line-height="100%" fo:text-align="justify" style:justify-single-word="false" fo:orphans="2" fo:widows="2" fo:hyphenation-ladder-count="no-limit" fo:text-indent="-1.482cm" style:auto-text-indent="false" style:writing-mode="lr-tb"/>
      <style:text-properties fo:color="#000000" style:font-name="Palatino Linotype" fo:font-size="12pt" fo:font-style="normal" fo:font-weight="normal" officeooo:paragraph-rsid="0030e35f"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32"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1.905cm" style:auto-text-indent="false" style:writing-mode="lr-tb"/>
      <style:text-properties fo:color="#000000" style:font-name="Palatino Linotype" fo:font-size="12pt" fo:font-style="normal" fo:font-weight="normal" officeooo:paragraph-rsid="0031725d"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33"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3.14cm" style:auto-text-indent="false" style:writing-mode="lr-tb"/>
      <style:text-properties fo:color="#000000" style:font-name="Palatino Linotype" fo:font-size="12pt" fo:font-style="normal" fo:font-weight="normal" officeooo:paragraph-rsid="0031725d"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34"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Palatino Linotype" fo:font-size="12pt" fo:font-weight="normal" officeooo:paragraph-rsid="0031725d" style:font-size-asian="12pt" style:font-weight-asian="normal" style:font-size-complex="12pt" style:font-weight-complex="normal" fo:hyphenate="false" fo:hyphenation-remain-char-count="2" fo:hyphenation-push-char-count="2"/>
    </style:style>
    <style:style style:name="P435"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Palatino Linotype" fo:font-size="12pt" fo:font-style="normal" fo:font-weight="normal" officeooo:paragraph-rsid="0031725d"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36" style:family="paragraph" style:parent-style-name="Text_20_body" style:list-styl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color="#000000" style:font-name="Palatino Linotype" fo:font-size="12pt" fo:language="en" fo:country="GB" fo:font-style="normal" fo:font-weight="bold" officeooo:rsid="00231c4e" officeooo:paragraph-rsid="00327d50" style:font-size-asian="12pt" style:font-style-asian="normal" style:font-weight-asian="bold" style:font-name-complex="Verdana" style:font-size-complex="12pt" style:font-style-complex="normal" style:font-weight-complex="bold" fo:hyphenate="false" fo:hyphenation-remain-char-count="2" fo:hyphenation-push-char-count="2"/>
    </style:style>
    <style:style style:name="P437"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9999ff" style:font-name="Palatino Linotype" fo:font-size="12pt" fo:font-style="normal" fo:font-weight="bold" officeooo:paragraph-rsid="0031725d"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38" style:family="paragraph" style:parent-style-name="Text_20_body" style:list-styl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fo:color="#00000a" style:font-name="Palatino Linotype" fo:font-size="12pt" fo:language="es" fo:country="ES" fo:font-weight="normal" officeooo:paragraph-rsid="005906ad" style:font-size-asian="12pt" style:font-weight-asian="normal" style:font-size-complex="12pt" style:font-weight-complex="normal" fo:hyphenate="false" fo:hyphenation-remain-char-count="2" fo:hyphenation-push-char-count="2"/>
    </style:style>
    <style:style style:name="P439"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writing-mode="lr-tb"/>
      <style:text-properties fo:color="#ff3333" style:font-name="Palatino Linotype" fo:font-size="12pt" fo:language="en" fo:country="GB" fo:font-weight="bold" officeooo:rsid="00231c4e" officeooo:paragraph-rsid="00327d50" style:font-size-asian="12pt" style:font-weight-asian="bold" style:font-size-complex="12pt" style:font-weight-complex="bold" fo:hyphenate="false" fo:hyphenation-remain-char-count="2" fo:hyphenation-push-char-count="2"/>
    </style:style>
    <style:style style:name="P440" style:family="paragraph" style:parent-style-name="Text_20_body" style:list-style-name="">
      <style:paragraph-properties fo:margin-left="0cm" fo:margin-right="0cm" fo:margin-top="0cm" fo:margin-bottom="0cm" style:contextual-spacing="false" fo:line-height="150%" fo:text-align="justify" style:justify-single-word="false" fo:orphans="2" fo:widows="2" fo:hyphenation-ladder-count="no-limit" fo:text-indent="1.249cm" style:auto-text-indent="false" style:writing-mode="lr-tb"/>
      <style:text-properties fo:color="#ff3333" style:font-name="Palatino Linotype" fo:font-size="12pt" fo:language="en" fo:country="GB" fo:font-weight="bold" officeooo:rsid="00231c4e" officeooo:paragraph-rsid="005906ad" style:font-size-asian="12pt" style:font-weight-asian="bold" style:font-size-complex="12pt" style:font-weight-complex="bold" fo:hyphenate="false" fo:hyphenation-remain-char-count="2" fo:hyphenation-push-char-count="2"/>
    </style:style>
    <style:style style:name="P441" style:family="paragraph" style:parent-style-name="Text_20_body" style:list-style-name="">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writing-mode="lr-tb"/>
      <style:text-properties fo:color="#000000" style:font-name="Palatino Linotype" fo:font-size="12pt" fo:language="en" fo:country="GB" fo:font-style="normal" fo:font-weight="normal" officeooo:rsid="003574f4" officeooo:paragraph-rsid="00327d50" style:font-size-asian="12pt" style:font-style-asian="normal" style:font-weight-asian="normal" style:font-name-complex="Verdana" style:font-size-complex="12pt" style:font-style-complex="normal" style:font-weight-complex="normal" fo:hyphenate="false" fo:hyphenation-remain-char-count="2" fo:hyphenation-push-char-count="2"/>
    </style:style>
    <style:style style:name="P442" style:family="paragraph" style:parent-style-name="Text_20_body" style:list-style-name="">
      <style:paragraph-properties fo:margin-left="0cm" fo:margin-right="0cm" fo:margin-top="0cm" fo:margin-bottom="0cm" style:contextual-spacing="false" fo:line-height="150%" fo:text-align="justify" style:justify-single-word="false" fo:orphans="2" fo:widows="2" fo:hyphenation-ladder-count="no-limit" fo:text-indent="1.249cm" style:auto-text-indent="false" style:writing-mode="lr-tb"/>
      <style:text-properties fo:color="#0084d1" style:font-name="Palatino Linotype" fo:font-size="12pt" fo:language="en" fo:country="GB" fo:font-weight="bold" officeooo:rsid="005906ad" officeooo:paragraph-rsid="005906ad" style:font-size-asian="12pt" style:font-weight-asian="bold" style:font-size-complex="12pt" style:font-weight-complex="bold" fo:hyphenate="false" fo:hyphenation-remain-char-count="2" fo:hyphenation-push-char-count="2"/>
    </style:style>
    <style:style style:name="P443" style:family="paragraph" style:parent-style-name="Text_20_body" style:list-style-name="">
      <style:paragraph-properties fo:margin-top="0cm" fo:margin-bottom="0.349cm" style:contextual-spacing="false" fo:line-height="100%" fo:text-align="justify" style:justify-single-word="false" style:writing-mode="lr-tb"/>
      <style:text-properties style:font-name="Palatino Linotype" fo:font-size="10pt" fo:language="es" fo:country="ES" fo:font-weight="bold" officeooo:paragraph-rsid="005906ad" style:font-size-asian="10pt" style:font-weight-asian="bold" style:font-name-complex="Tahoma1" style:font-size-complex="10pt" style:font-weight-complex="bold"/>
    </style:style>
    <style:style style:name="P444" style:family="paragraph" style:parent-style-name="Text_20_body" style:list-style-name="">
      <style:paragraph-properties fo:margin-top="0cm" fo:margin-bottom="0.349cm" style:contextual-spacing="false" fo:line-height="100%" fo:text-align="justify" style:justify-single-word="false" style:writing-mode="lr-tb"/>
      <style:text-properties style:font-name="Palatino Linotype" fo:font-size="10pt" officeooo:paragraph-rsid="005906ad" style:font-size-asian="10pt" style:font-size-complex="10pt"/>
    </style:style>
    <style:style style:name="P445" style:family="paragraph" style:parent-style-name="Text_20_body" style:list-style-name="">
      <style:paragraph-properties fo:margin-top="0cm" fo:margin-bottom="0.349cm" style:contextual-spacing="false" fo:line-height="100%" fo:text-align="justify" style:justify-single-word="false" style:writing-mode="lr-tb"/>
      <style:text-properties fo:color="#0066cc" style:font-name="Palatino Linotype" fo:font-size="10pt" fo:language="es" fo:country="ES" fo:font-weight="normal" officeooo:rsid="005906ad" officeooo:paragraph-rsid="005906ad" style:font-size-asian="10pt" style:font-weight-asian="normal" style:font-size-complex="10pt" style:font-weight-complex="normal"/>
    </style:style>
    <style:style style:name="T1" style:family="text">
      <style:text-properties officeooo:rsid="002aadff"/>
    </style:style>
    <style:style style:name="T2" style:family="text">
      <style:text-properties style:font-name="Calibri1" style:font-name-complex="Calibri2"/>
    </style:style>
    <style:style style:name="T3" style:family="text">
      <style:text-properties fo:color="#0070c0" fo:language="es" fo:country="ES" fo:font-weight="bold" style:language-asian="ko" style:country-asian="KR" style:font-weight-asian="bold" style:font-name-complex="Calibri"/>
    </style:style>
    <style:style style:name="T4" style:family="text">
      <style:text-properties fo:color="#0070c0" fo:language="es" fo:country="ES" fo:font-weight="bold" officeooo:rsid="001d3694" style:language-asian="ko" style:country-asian="KR" style:font-weight-asian="bold" style:font-name-complex="Calibri"/>
    </style:style>
    <style:style style:name="T5" style:family="text">
      <style:text-properties fo:color="#0070c0" style:font-name="Calibri" fo:font-size="14pt" fo:language="es" fo:country="ES" fo:font-weight="bold" officeooo:rsid="001b3cad" style:font-size-asian="14pt" style:language-asian="ko" style:country-asian="KR" style:font-weight-asian="bold" style:font-name-complex="Calibri" style:font-size-complex="14pt"/>
    </style:style>
    <style:style style:name="T6" style:family="text">
      <style:text-properties fo:color="#0070c0" style:font-name="Calibri" fo:font-size="14pt" fo:language="es" fo:country="ES" fo:font-weight="bold" officeooo:rsid="0045fa34" style:font-size-asian="14pt" style:language-asian="ko" style:country-asian="KR" style:font-weight-asian="bold" style:font-name-complex="Calibri" style:font-size-complex="14pt"/>
    </style:style>
    <style:style style:name="T7" style:family="text">
      <style:text-properties fo:language="es" fo:country="ES" fo:font-weight="bold" style:language-asian="ko" style:country-asian="KR" style:font-weight-asian="bold" style:font-name-complex="Calibri"/>
    </style:style>
    <style:style style:name="T8" style:family="text">
      <style:text-properties officeooo:rsid="001d3694"/>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bda77" style:font-weight-asian="bold" style:font-weight-complex="bold"/>
    </style:style>
    <style:style style:name="T13" style:family="text">
      <style:text-properties fo:font-weight="bold" officeooo:rsid="001dcd50" style:font-weight-asian="bold" style:font-weight-complex="bold"/>
    </style:style>
    <style:style style:name="T14" style:family="text">
      <style:text-properties fo:font-weight="bold" officeooo:rsid="002597ae" style:font-weight-asian="bold" style:font-weight-complex="bold"/>
    </style:style>
    <style:style style:name="T15" style:family="text">
      <style:text-properties fo:font-weight="bold" officeooo:rsid="002195f7" style:font-weight-asian="bold" style:font-weight-complex="bold"/>
    </style:style>
    <style:style style:name="T16" style:family="text">
      <style:text-properties fo:font-weight="bold" officeooo:rsid="003460f6" style:font-weight-asian="bold" style:font-weight-complex="bold"/>
    </style:style>
    <style:style style:name="T17" style:family="text">
      <style:text-properties fo:font-weight="bold" officeooo:rsid="002f24bd" style:font-weight-asian="bold" style:font-weight-complex="bold"/>
    </style:style>
    <style:style style:name="T18" style:family="text">
      <style:text-properties fo:font-weight="bold" officeooo:rsid="001e3168" style:font-weight-asian="bold" style:font-weight-complex="bold"/>
    </style:style>
    <style:style style:name="T19" style:family="text">
      <style:text-properties fo:font-weight="bold" officeooo:rsid="001486e5" style:font-weight-asian="bold" style:font-weight-complex="bold"/>
    </style:style>
    <style:style style:name="T20" style:family="text">
      <style:text-properties fo:font-weight="bold" officeooo:rsid="00264a42" style:font-weight-asian="bold" style:font-weight-complex="bold"/>
    </style:style>
    <style:style style:name="T21" style:family="text">
      <style:text-properties fo:font-weight="bold" officeooo:rsid="00175adf" style:font-weight-asian="bold" style:font-weight-complex="bold"/>
    </style:style>
    <style:style style:name="T22" style:family="text">
      <style:text-properties fo:font-weight="bold" officeooo:rsid="003983fe" style:font-weight-asian="bold" style:font-weight-complex="bold"/>
    </style:style>
    <style:style style:name="T23" style:family="text">
      <style:text-properties fo:font-weight="bold" officeooo:rsid="00401a00" style:font-weight-asian="bold" style:font-weight-complex="bold"/>
    </style:style>
    <style:style style:name="T24" style:family="text">
      <style:text-properties fo:font-weight="bold" officeooo:rsid="001e5a96" style:font-weight-asian="bold" style:font-weight-complex="bold"/>
    </style:style>
    <style:style style:name="T25" style:family="text">
      <style:text-properties fo:font-weight="bold" officeooo:rsid="00403fa3" style:font-weight-asian="bold" style:font-weight-complex="bold"/>
    </style:style>
    <style:style style:name="T26" style:family="text">
      <style:text-properties fo:font-weight="bold" officeooo:rsid="0041718a" style:font-weight-asian="bold" style:font-weight-complex="bold"/>
    </style:style>
    <style:style style:name="T27" style:family="text">
      <style:text-properties fo:font-weight="bold" officeooo:rsid="0041994c" style:font-weight-asian="bold" style:font-weight-complex="bold"/>
    </style:style>
    <style:style style:name="T28" style:family="text">
      <style:text-properties fo:font-weight="bold" officeooo:rsid="00437b53" style:font-weight-asian="bold" style:font-weight-complex="bold"/>
    </style:style>
    <style:style style:name="T29" style:family="text">
      <style:text-properties fo:font-weight="bold" officeooo:rsid="004383aa" style:font-weight-asian="bold" style:font-weight-complex="bold"/>
    </style:style>
    <style:style style:name="T30" style:family="text">
      <style:text-properties fo:font-weight="bold" officeooo:rsid="00513d66" style:font-weight-asian="bold" style:font-weight-complex="bold"/>
    </style:style>
    <style:style style:name="T31" style:family="text">
      <style:text-properties fo:font-weight="bold" officeooo:rsid="001486e5" style:font-weight-asian="bold"/>
    </style:style>
    <style:style style:name="T32" style:family="text">
      <style:text-properties fo:font-weight="bold" officeooo:rsid="0034ed95" style:font-weight-asian="bold"/>
    </style:style>
    <style:style style:name="T33" style:family="text">
      <style:text-properties fo:font-weight="bold" officeooo:rsid="00403fa3" style:font-weight-asian="bold"/>
    </style:style>
    <style:style style:name="T34" style:family="text">
      <style:text-properties fo:font-weight="bold" officeooo:rsid="0041718a" style:font-weight-asian="bold"/>
    </style:style>
    <style:style style:name="T35" style:family="text">
      <style:text-properties fo:font-weight="bold" officeooo:rsid="0041994c" style:font-weight-asian="bold"/>
    </style:style>
    <style:style style:name="T36" style:family="text">
      <style:text-properties fo:font-weight="bold" officeooo:rsid="00513d66" style:font-weight-asian="bold"/>
    </style:style>
    <style:style style:name="T37" style:family="text">
      <style:text-properties fo:font-weight="bold" officeooo:rsid="002195f7" style:font-name-asian="Times New Roman" style:font-weight-asian="bold" style:font-name-complex="Times New Roman" style:font-weight-complex="bold"/>
    </style:style>
    <style:style style:name="T38" style:family="text">
      <style:text-properties fo:font-weight="bold" officeooo:rsid="001e6d0a"/>
    </style:style>
    <style:style style:name="T39" style:family="text">
      <style:text-properties fo:font-weight="normal" style:font-weight-asian="normal" style:font-weight-complex="normal"/>
    </style:style>
    <style:style style:name="T40" style:family="text">
      <style:text-properties fo:font-weight="normal" officeooo:rsid="003271b9" style:font-weight-asian="normal" style:font-weight-complex="normal"/>
    </style:style>
    <style:style style:name="T41" style:family="text">
      <style:text-properties fo:font-weight="normal" officeooo:rsid="00463c2d" style:font-weight-asian="normal" style:font-weight-complex="normal"/>
    </style:style>
    <style:style style:name="T42" style:family="text">
      <style:text-properties fo:font-weight="normal" officeooo:rsid="002fd350" style:font-weight-asian="normal" style:font-weight-complex="normal"/>
    </style:style>
    <style:style style:name="T43" style:family="text">
      <style:text-properties fo:font-weight="normal" officeooo:rsid="003460f6" style:font-weight-asian="normal" style:font-weight-complex="normal"/>
    </style:style>
    <style:style style:name="T44" style:family="text">
      <style:text-properties fo:font-weight="normal" officeooo:rsid="002aadff" style:font-weight-asian="normal" style:font-weight-complex="normal"/>
    </style:style>
    <style:style style:name="T45" style:family="text">
      <style:text-properties fo:font-weight="normal" officeooo:rsid="0034acba" style:font-weight-asian="normal" style:font-weight-complex="normal"/>
    </style:style>
    <style:style style:name="T46" style:family="text">
      <style:text-properties fo:font-weight="normal" officeooo:rsid="00401a00" style:font-weight-asian="normal" style:font-weight-complex="normal"/>
    </style:style>
    <style:style style:name="T47" style:family="text">
      <style:text-properties fo:font-weight="normal" officeooo:rsid="0047000e" style:font-weight-asian="normal" style:font-weight-complex="normal"/>
    </style:style>
    <style:style style:name="T48" style:family="text">
      <style:text-properties fo:font-weight="normal" officeooo:rsid="0048e833" style:font-weight-asian="normal" style:font-weight-complex="normal"/>
    </style:style>
    <style:style style:name="T49" style:family="text">
      <style:text-properties fo:font-weight="normal" officeooo:rsid="004e5c03" style:font-weight-asian="normal" style:font-weight-complex="normal"/>
    </style:style>
    <style:style style:name="T50" style:family="text">
      <style:text-properties fo:font-weight="normal" officeooo:rsid="00513d66" style:font-weight-asian="normal" style:font-weight-complex="normal"/>
    </style:style>
    <style:style style:name="T51" style:family="text">
      <style:text-properties fo:font-weight="normal" officeooo:rsid="005f49a4" style:font-weight-asian="normal" style:font-weight-complex="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01e6d0a" style:font-size-asian="12pt" style:font-weight-asian="normal" style:font-size-complex="12pt" style:font-weight-complex="normal"/>
    </style:style>
    <style:style style:name="T54" style:family="text">
      <style:text-properties fo:font-size="12pt" fo:font-weight="normal" officeooo:rsid="002a09db" style:font-size-asian="12pt" style:font-weight-asian="normal" style:font-size-complex="12pt" style:font-weight-complex="normal"/>
    </style:style>
    <style:style style:name="T55" style:family="text">
      <style:text-properties fo:font-size="12pt" fo:font-weight="normal" officeooo:rsid="002d98a3" style:font-size-asian="12pt" style:font-weight-asian="normal" style:font-size-complex="12pt" style:font-weight-complex="normal"/>
    </style:style>
    <style:style style:name="T56" style:family="text">
      <style:text-properties fo:font-size="12pt" style:text-underline-style="none" fo:font-weight="bold" style:font-size-asian="12pt" style:font-weight-asian="bold" style:font-size-complex="12pt" style:font-weight-complex="bold"/>
    </style:style>
    <style:style style:name="T57" style:family="text">
      <style:text-properties fo:font-size="12pt" style:text-underline-style="none" fo:font-weight="bold" officeooo:rsid="001486e5" style:font-size-asian="12pt" style:font-weight-asian="bold" style:font-size-complex="12pt" style:font-weight-complex="bold"/>
    </style:style>
    <style:style style:name="T58" style:family="text">
      <style:text-properties fo:font-size="12pt" style:text-underline-style="none" fo:font-weight="bold" officeooo:rsid="001e5a96" style:font-size-asian="12pt" style:font-weight-asian="bold" style:font-size-complex="12pt" style:font-weight-complex="bold"/>
    </style:style>
    <style:style style:name="T59" style:family="text">
      <style:text-properties fo:font-size="12pt" style:text-underline-style="none" fo:font-weight="bold" officeooo:rsid="00403fa3" style:font-size-asian="12pt" style:font-weight-asian="bold" style:font-size-complex="12pt" style:font-weight-complex="bold"/>
    </style:style>
    <style:style style:name="T60" style:family="text">
      <style:text-properties fo:font-size="12pt" style:text-underline-style="none" fo:font-weight="bold" officeooo:rsid="0041718a" style:font-size-asian="12pt" style:font-weight-asian="bold" style:font-size-complex="12pt" style:font-weight-complex="bold"/>
    </style:style>
    <style:style style:name="T61" style:family="text">
      <style:text-properties fo:font-size="12pt" style:text-underline-style="none" fo:font-weight="bold" officeooo:rsid="0041994c" style:font-size-asian="12pt" style:font-weight-asian="bold" style:font-size-complex="12pt" style:font-weight-complex="bold"/>
    </style:style>
    <style:style style:name="T62" style:family="text">
      <style:text-properties fo:font-size="12pt" style:text-underline-style="none" fo:font-weight="bold" officeooo:rsid="00513d66" style:font-size-asian="12pt" style:font-weight-asian="bold" style:font-size-complex="12pt" style:font-weight-complex="bold"/>
    </style:style>
    <style:style style:name="T63" style:family="text">
      <style:text-properties fo:font-size="12pt" style:font-size-asian="12pt" style:font-size-complex="12pt"/>
    </style:style>
    <style:style style:name="T64" style:family="text">
      <style:text-properties fo:font-size="12pt" fo:font-weight="bold" style:font-size-asian="12pt" style:font-weight-asian="bold" style:font-size-complex="12pt"/>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weight="bold" officeooo:rsid="003983fe" style:font-size-asian="12pt" style:font-weight-asian="bold" style:font-size-complex="12pt" style:font-weight-complex="bold"/>
    </style:style>
    <style:style style:name="T67" style:family="text">
      <style:text-properties fo:font-size="12pt" fo:font-weight="bold" officeooo:rsid="00403fa3" style:font-size-asian="12pt" style:font-weight-asian="bold" style:font-size-complex="12pt" style:font-weight-complex="bold"/>
    </style:style>
    <style:style style:name="T68" style:family="text">
      <style:text-properties fo:font-size="12pt" fo:font-weight="bold" officeooo:rsid="00401a00" style:font-size-asian="12pt" style:font-weight-asian="bold" style:font-size-complex="12pt" style:font-weight-complex="bold"/>
    </style:style>
    <style:style style:name="T69" style:family="text">
      <style:text-properties fo:font-size="12pt" fo:font-weight="bold" style:font-size-asian="12pt" style:font-weight-asian="bold" style:font-name-complex="SymbolMT" style:font-size-complex="12pt" style:font-weight-complex="bold"/>
    </style:style>
    <style:style style:name="T70" style:family="text">
      <style:text-properties fo:font-style="italic"/>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fo:font-weight="normal" officeooo:rsid="002195f7" style:font-style-asian="italic" style:font-weight-asian="normal" style:font-style-complex="italic" style:font-weight-complex="normal"/>
    </style:style>
    <style:style style:name="T73" style:family="text">
      <style:text-properties fo:font-style="italic" fo:font-weight="bold"/>
    </style:style>
    <style:style style:name="T74" style:family="text">
      <style:text-properties fo:font-style="italic" fo:font-weight="bold" style:font-style-asian="italic" style:font-weight-asian="bold"/>
    </style:style>
    <style:style style:name="T75" style:family="text">
      <style:text-properties fo:font-style="italic" fo:font-weight="bold" officeooo:rsid="001e3168" style:font-style-asian="italic" style:font-weight-asian="bold" style:font-style-complex="italic" style:font-weight-complex="bold"/>
    </style:style>
    <style:style style:name="T76" style:family="text">
      <style:text-properties fo:font-style="italic" fo:font-weight="bold" officeooo:rsid="002195f7" style:font-style-asian="italic" style:font-weight-asian="bold" style:font-style-complex="italic" style:font-weight-complex="bold"/>
    </style:style>
    <style:style style:name="T77" style:family="text">
      <style:text-properties fo:font-style="italic" fo:font-weight="bold" style:font-style-asian="italic" style:font-weight-asian="bold" style:font-name-complex="PalatinoLinotype-BoldItalic" style:font-style-complex="italic" style:font-weight-complex="bold"/>
    </style:style>
    <style:style style:name="T78" style:family="text">
      <style:text-properties fo:font-style="italic" fo:font-weight="bold" style:font-weight-asian="bold" style:font-weight-complex="bold"/>
    </style:style>
    <style:style style:name="T79" style:family="text">
      <style:text-properties fo:font-style="italic" style:font-style-asian="italic"/>
    </style:style>
    <style:style style:name="T80" style:family="text">
      <style:text-properties fo:font-style="italic" style:font-style-asian="italic" style:font-style-complex="italic"/>
    </style:style>
    <style:style style:name="T81" style:family="text">
      <style:text-properties style:font-name="Palatino Linotype"/>
    </style:style>
    <style:style style:name="T82" style:family="text">
      <style:text-properties style:font-name="Palatino Linotype" fo:font-size="12pt" style:font-size-asian="12pt" style:font-size-complex="12pt"/>
    </style:style>
    <style:style style:name="T83" style:family="text">
      <style:text-properties style:font-name="Palatino Linotype" fo:font-size="12pt" fo:font-weight="normal" style:font-size-asian="12pt" style:font-weight-asian="normal" style:font-size-complex="12pt" style:font-weight-complex="normal"/>
    </style:style>
    <style:style style:name="T84" style:family="text">
      <style:text-properties style:font-name="Palatino Linotype" fo:font-size="12pt" fo:font-weight="normal" officeooo:rsid="003460f6" style:font-size-asian="12pt" style:font-weight-asian="normal" style:font-size-complex="12pt" style:font-weight-complex="normal"/>
    </style:style>
    <style:style style:name="T85" style:family="text">
      <style:text-properties style:font-name="Palatino Linotype" style:font-name-complex="Palatino Linotype"/>
    </style:style>
    <style:style style:name="T86" style:family="text">
      <style:text-properties style:font-name="Palatino Linotype" officeooo:rsid="0048d857" style:font-name-complex="Palatino Linotype"/>
    </style:style>
    <style:style style:name="T87" style:family="text">
      <style:text-properties style:font-name="Palatino Linotype" style:font-name-complex="Arial"/>
    </style:style>
    <style:style style:name="T88" style:family="text">
      <style:text-properties style:font-name="Palatino Linotype" officeooo:rsid="00333956" style:font-name-complex="Arial"/>
    </style:style>
    <style:style style:name="T89" style:family="text">
      <style:text-properties style:font-name="Palatino Linotype" officeooo:rsid="00513d66" style:font-name-complex="Arial"/>
    </style:style>
    <style:style style:name="T90" style:family="text">
      <style:text-properties style:font-name="Palatino Linotype" style:font-name-asian="Gulim" style:font-name-complex="Gulim"/>
    </style:style>
    <style:style style:name="T91" style:family="text">
      <style:text-properties style:font-name="Palatino Linotype" fo:font-weight="bold" style:font-weight-asian="bold" style:font-name-complex="Arial"/>
    </style:style>
    <style:style style:name="T92" style:family="text">
      <style:text-properties style:font-name="Palatino Linotype" fo:font-weight="bold" style:font-weight-asian="bold" style:font-name-complex="Arial" style:font-weight-complex="bold"/>
    </style:style>
    <style:style style:name="T93" style:family="text">
      <style:text-properties style:font-name="Palatino Linotype" fo:font-weight="bold" officeooo:rsid="0038f512" style:font-weight-asian="bold" style:font-name-complex="Arial"/>
    </style:style>
    <style:style style:name="T94" style:family="text">
      <style:text-properties style:font-name="Palatino Linotype" fo:font-weight="bold" style:font-weight-asian="bold" style:font-weight-complex="bold"/>
    </style:style>
    <style:style style:name="T95" style:family="text">
      <style:text-properties style:font-name="Palatino Linotype" fo:font-weight="bold" officeooo:rsid="003ea6fa" style:font-weight-asian="bold" style:font-weight-complex="bold"/>
    </style:style>
    <style:style style:name="T96" style:family="text">
      <style:text-properties style:font-name="Palatino Linotype" fo:font-weight="bold" style:font-weight-asian="bold" style:font-name-complex="Palatino Linotype"/>
    </style:style>
    <style:style style:name="T97" style:family="text">
      <style:text-properties style:font-name="Palatino Linotype" fo:font-weight="bold" officeooo:rsid="001f7b64" style:font-weight-asian="bold" style:font-name-complex="Palatino Linotype"/>
    </style:style>
    <style:style style:name="T98" style:family="text">
      <style:text-properties style:font-name="Palatino Linotype" fo:font-weight="bold" style:font-name-asian="Palatino Linotype" style:font-weight-asian="bold" style:font-name-complex="Palatino Linotype"/>
    </style:style>
    <style:style style:name="T99" style:family="text">
      <style:text-properties style:font-name="Palatino Linotype" style:font-name-asian="Palatino Linotype" style:font-name-complex="Palatino Linotype"/>
    </style:style>
    <style:style style:name="T100" style:family="text">
      <style:text-properties style:font-name="Palatino Linotype" fo:font-size="8pt" style:font-size-asian="8pt" style:font-name-complex="Palatino Linotype" style:font-size-complex="8pt"/>
    </style:style>
    <style:style style:name="T101" style:family="text">
      <style:text-properties style:font-name="Palatino Linotype" officeooo:rsid="003ea6fa"/>
    </style:style>
    <style:style style:name="T102" style:family="text">
      <style:text-properties style:font-name="Palatino Linotype" officeooo:rsid="0048a8b9"/>
    </style:style>
    <style:style style:name="T103" style:family="text">
      <style:text-properties style:font-name="Palatino Linotype" officeooo:rsid="0041994c"/>
    </style:style>
    <style:style style:name="T104" style:family="text">
      <style:text-properties style:font-name="Palatino Linotype" officeooo:rsid="0028404f"/>
    </style:style>
    <style:style style:name="T105" style:family="text">
      <style:text-properties style:font-name="Palatino Linotype" fo:language="es" fo:country="ES" fo:font-weight="normal" style:language-asian="ko" style:country-asian="KR" style:font-weight-asian="normal" style:font-name-complex="Palatino Linotype" style:font-weight-complex="normal"/>
    </style:style>
    <style:style style:name="T106" style:family="text">
      <style:text-properties style:font-name="Palatino Linotype" fo:language="es" fo:country="ES" fo:font-weight="normal" officeooo:rsid="0045fa34" style:language-asian="ko" style:country-asian="KR" style:font-weight-asian="normal" style:font-name-complex="Palatino Linotype" style:font-weight-complex="normal"/>
    </style:style>
    <style:style style:name="T107" style:family="text">
      <style:text-properties style:font-name="Palatino Linotype" fo:language="es" fo:country="ES" fo:font-weight="bold" officeooo:rsid="0045fa34" style:language-asian="ko" style:country-asian="KR" style:font-weight-asian="bold" style:font-name-complex="Palatino Linotype" style:font-weight-complex="bold"/>
    </style:style>
    <style:style style:name="T108" style:family="text">
      <style:text-properties style:font-name="Palatino Linotype" officeooo:rsid="0048e833"/>
    </style:style>
    <style:style style:name="T109" style:family="text">
      <style:text-properties style:font-name="Palatino Linotype" fo:language="pt" fo:country="BR"/>
    </style:style>
    <style:style style:name="T110" style:family="text">
      <style:text-properties style:font-name="Palatino Linotype" fo:language="pt" fo:country="BR" officeooo:rsid="0048e833"/>
    </style:style>
    <style:style style:name="T111" style:family="text">
      <style:text-properties style:font-name="Palatino Linotype" fo:language="pt" fo:country="BR" officeooo:rsid="004aab11"/>
    </style:style>
    <style:style style:name="T112" style:family="text">
      <style:text-properties style:font-name="Palatino Linotype" officeooo:rsid="004aab11"/>
    </style:style>
    <style:style style:name="T113" style:family="text">
      <style:text-properties style:font-name="Palatino Linotype" fo:font-weight="normal" style:font-weight-asian="normal" style:font-name-complex="Palatino Linotype" style:font-weight-complex="normal"/>
    </style:style>
    <style:style style:name="T114" style:family="text">
      <style:text-properties style:font-name="Palatino Linotype" fo:font-weight="normal" officeooo:rsid="0048d857" style:font-weight-asian="normal" style:font-name-complex="Palatino Linotype" style:font-weight-complex="normal"/>
    </style:style>
    <style:style style:name="T115" style:family="text">
      <style:text-properties fo:font-style="normal" style:font-style-asian="normal" style:font-style-complex="normal"/>
    </style:style>
    <style:style style:name="T116" style:family="text">
      <style:text-properties fo:font-style="normal" officeooo:rsid="001410c7" style:font-style-asian="normal" style:font-style-complex="normal"/>
    </style:style>
    <style:style style:name="T117" style:family="text">
      <style:text-properties fo:font-style="normal" officeooo:rsid="002aadff" style:font-style-asian="normal" style:font-style-complex="normal"/>
    </style:style>
    <style:style style:name="T118" style:family="text">
      <style:text-properties fo:font-style="normal" style:font-style-asian="normal" style:font-name-complex="Verdana" style:font-style-complex="normal"/>
    </style:style>
    <style:style style:name="T119" style:family="text">
      <style:text-properties fo:font-style="normal" officeooo:rsid="003271b9" style:font-style-asian="normal" style:font-name-complex="Verdana" style:font-style-complex="normal"/>
    </style:style>
    <style:style style:name="T120" style:family="text">
      <style:text-properties fo:font-style="normal" officeooo:rsid="0031725d" style:font-style-asian="normal" style:font-name-complex="Verdana" style:font-style-complex="normal"/>
    </style:style>
    <style:style style:name="T121" style:family="text">
      <style:text-properties fo:font-style="normal" officeooo:rsid="001e5a96" style:font-style-asian="normal" style:font-name-complex="Verdana" style:font-style-complex="normal"/>
    </style:style>
    <style:style style:name="T122" style:family="text">
      <style:text-properties fo:font-style="normal" officeooo:rsid="0036eb34" style:font-style-asian="normal" style:font-name-complex="Verdana" style:font-style-complex="normal"/>
    </style:style>
    <style:style style:name="T123" style:family="text">
      <style:text-properties fo:font-style="normal" officeooo:rsid="004aab11" style:font-style-asian="normal" style:font-name-complex="Verdana" style:font-style-complex="normal"/>
    </style:style>
    <style:style style:name="T124" style:family="text">
      <style:text-properties fo:font-style="normal" style:text-underline-style="none" officeooo:rsid="001410c7" style:font-style-asian="normal" style:font-style-complex="normal"/>
    </style:style>
    <style:style style:name="T125" style:family="text">
      <style:text-properties fo:font-style="normal" style:text-underline-style="none" fo:font-weight="normal" officeooo:rsid="003c37b5" style:font-style-asian="normal" style:font-weight-asian="normal" style:font-style-complex="normal" style:font-weight-complex="normal"/>
    </style:style>
    <style:style style:name="T126" style:family="text">
      <style:text-properties fo:font-style="normal" style:text-underline-style="none" fo:font-weight="bold" officeooo:rsid="003c37b5" style:font-style-asian="normal" style:font-weight-asian="bold" style:font-style-complex="normal" style:font-weight-complex="bold"/>
    </style:style>
    <style:style style:name="T127" style:family="text">
      <style:text-properties fo:font-style="normal" fo:font-weight="bold" style:font-style-asian="normal" style:font-weight-asian="bold" style:font-style-complex="normal" style:font-weight-complex="bold"/>
    </style:style>
    <style:style style:name="T128" style:family="text">
      <style:text-properties fo:font-style="normal" fo:font-weight="bold" style:font-style-asian="normal" style:font-weight-asian="bold" style:font-name-complex="Verdana" style:font-style-complex="normal"/>
    </style:style>
    <style:style style:name="T129" style:family="text">
      <style:text-properties fo:font-style="normal" fo:font-weight="bold" officeooo:rsid="001486e5" style:font-style-asian="normal" style:font-weight-asian="bold" style:font-name-complex="Verdana" style:font-style-complex="normal"/>
    </style:style>
    <style:style style:name="T130" style:family="text">
      <style:text-properties fo:font-style="normal" fo:font-weight="bold" officeooo:rsid="0034ed95" style:font-style-asian="normal" style:font-weight-asian="bold" style:font-name-complex="Verdana" style:font-style-complex="normal"/>
    </style:style>
    <style:style style:name="T131" style:family="text">
      <style:text-properties fo:font-style="normal" fo:font-weight="bold" officeooo:rsid="00160f52" style:font-style-asian="normal" style:font-weight-asian="bold" style:font-name-complex="Verdana" style:font-style-complex="normal"/>
    </style:style>
    <style:style style:name="T132" style:family="text">
      <style:text-properties fo:font-style="normal" fo:font-weight="bold" style:font-style-asian="normal" style:font-weight-asian="bold" style:font-name-complex="Verdana" style:font-style-complex="normal" style:font-weight-complex="bold"/>
    </style:style>
    <style:style style:name="T133" style:family="text">
      <style:text-properties fo:font-style="normal" fo:font-weight="bold" officeooo:rsid="001e5a96" style:font-style-asian="normal" style:font-weight-asian="bold" style:font-name-complex="Verdana" style:font-style-complex="normal" style:font-weight-complex="bold"/>
    </style:style>
    <style:style style:name="T1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5" style:family="text">
      <style:text-properties fo:font-style="normal" style:text-underline-style="solid" style:text-underline-width="auto" style:text-underline-color="font-color" fo:font-weight="bold" style:font-style-asian="normal" style:font-weight-asian="bold" style:font-name-complex="Verdana" style:font-style-complex="normal" style:font-weight-complex="bold"/>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officeooo:rsid="0034acba" style:font-style-asian="normal" style:font-weight-asian="normal" style:font-style-complex="normal" style:font-weight-complex="normal"/>
    </style:style>
    <style:style style:name="T138" style:family="text">
      <style:text-properties fo:font-style="normal" fo:font-weight="normal" officeooo:rsid="00401a00" style:font-style-asian="normal" style:font-weight-asian="normal" style:font-style-complex="normal" style:font-weight-complex="normal"/>
    </style:style>
    <style:style style:name="T139" style:family="text">
      <style:text-properties fo:font-style="normal" fo:font-weight="normal" officeooo:rsid="004364f1" style:font-style-asian="normal" style:font-weight-asian="normal" style:font-style-complex="normal" style:font-weight-complex="normal"/>
    </style:style>
    <style:style style:name="T140" style:family="text">
      <style:text-properties style:text-underline-style="solid" style:text-underline-width="auto" style:text-underline-color="font-color"/>
    </style:style>
    <style:style style:name="T141" style:family="text">
      <style:text-properties style:text-underline-style="solid" style:text-underline-width="auto" style:text-underline-color="font-color" fo:font-weight="bold" style:font-weight-asian="bold" style:font-weight-complex="bold"/>
    </style:style>
    <style:style style:name="T142" style:family="text">
      <style:text-properties style:text-underline-style="solid" style:text-underline-width="auto" style:text-underline-color="font-color" fo:font-weight="bold" officeooo:rsid="003460f6" style:font-weight-asian="bold" style:font-weight-complex="bold"/>
    </style:style>
    <style:style style:name="T143" style:family="text">
      <style:text-properties style:text-underline-style="solid" style:text-underline-width="auto" style:text-underline-color="font-color" officeooo:rsid="001410c7"/>
    </style:style>
    <style:style style:name="T144" style:family="text">
      <style:text-properties officeooo:rsid="003460f6"/>
    </style:style>
    <style:style style:name="T145" style:family="text">
      <style:text-properties fo:font-size="11pt" fo:font-style="italic" fo:font-weight="bold" style:font-size-asian="11pt" style:font-style-asian="italic" style:font-weight-asian="bold" style:font-size-complex="11pt"/>
    </style:style>
    <style:style style:name="T146" style:family="text">
      <style:text-properties officeooo:rsid="002597ae"/>
    </style:style>
    <style:style style:name="T147" style:family="text">
      <style:text-properties officeooo:rsid="001dcd50"/>
    </style:style>
    <style:style style:name="T148" style:family="text">
      <style:text-properties officeooo:rsid="002195f7"/>
    </style:style>
    <style:style style:name="T149" style:family="text">
      <style:text-properties officeooo:rsid="002195f7" style:font-name-asian="Times New Roman" style:font-name-complex="Times New Roman"/>
    </style:style>
    <style:style style:name="T150" style:family="text">
      <style:text-properties style:text-underline-style="none"/>
    </style:style>
    <style:style style:name="T151" style:family="text">
      <style:text-properties style:text-underline-style="none" fo:font-weight="bold" style:font-weight-asian="bold" style:font-weight-complex="bold"/>
    </style:style>
    <style:style style:name="T152" style:family="text">
      <style:text-properties officeooo:rsid="0023b8b7"/>
    </style:style>
    <style:style style:name="T153" style:family="text">
      <style:text-properties officeooo:rsid="001e3168"/>
    </style:style>
    <style:style style:name="T154" style:family="text">
      <style:text-properties fo:language="en" fo:country="GB"/>
    </style:style>
    <style:style style:name="T155" style:family="text">
      <style:text-properties officeooo:rsid="001410c7"/>
    </style:style>
    <style:style style:name="T156" style:family="text">
      <style:text-properties fo:color="#0066cc"/>
    </style:style>
    <style:style style:name="T157" style:family="text">
      <style:text-properties fo:color="#0066cc" style:font-name-complex="Tahoma1"/>
    </style:style>
    <style:style style:name="T158" style:family="text">
      <style:text-properties fo:color="#0066cc" fo:font-weight="bold" style:font-weight-asian="bold" style:font-name-complex="Tahoma1"/>
    </style:style>
    <style:style style:name="T159" style:family="text">
      <style:text-properties fo:color="#0066cc" fo:language="es" fo:country="ES" fo:font-weight="normal" style:font-weight-asian="normal" style:font-weight-complex="normal"/>
    </style:style>
    <style:style style:name="T160" style:family="text">
      <style:text-properties fo:color="#0066cc" fo:language="es" fo:country="ES" fo:font-weight="bold"/>
    </style:style>
    <style:style style:name="T161" style:family="text">
      <style:text-properties officeooo:rsid="002dbe34"/>
    </style:style>
    <style:style style:name="T162" style:family="text">
      <style:text-properties fo:color="#ff3333"/>
    </style:style>
    <style:style style:name="T163" style:family="text">
      <style:text-properties fo:color="#ff3333" fo:font-weight="bold" style:font-weight-asian="bold"/>
    </style:style>
    <style:style style:name="T164" style:family="text">
      <style:text-properties fo:color="#ff3333" fo:font-weight="bold" style:font-weight-asian="bold" style:font-weight-complex="bold"/>
    </style:style>
    <style:style style:name="T165" style:family="text">
      <style:text-properties fo:color="#ff3333" fo:font-weight="bold" officeooo:rsid="001486e5" style:font-weight-asian="bold" style:font-weight-complex="bold"/>
    </style:style>
    <style:style style:name="T166" style:family="text">
      <style:text-properties fo:color="#ff3333" fo:font-weight="bold" officeooo:rsid="00160f52" style:font-weight-asian="bold" style:font-weight-complex="bold"/>
    </style:style>
    <style:style style:name="T167" style:family="text">
      <style:text-properties fo:color="#ff3333" fo:font-weight="bold" officeooo:rsid="002559f7" style:font-weight-asian="bold" style:font-weight-complex="bold"/>
    </style:style>
    <style:style style:name="T168" style:family="text">
      <style:text-properties fo:color="#ff3333" fo:font-weight="bold" officeooo:rsid="003983fe" style:font-weight-asian="bold" style:font-weight-complex="bold"/>
    </style:style>
    <style:style style:name="T169" style:family="text">
      <style:text-properties fo:color="#ff3333" fo:font-weight="bold" officeooo:rsid="00401a00" style:font-weight-asian="bold" style:font-weight-complex="bold"/>
    </style:style>
    <style:style style:name="T170" style:family="text">
      <style:text-properties fo:color="#ff3333" fo:font-weight="bold" officeooo:rsid="00403fa3" style:font-weight-asian="bold" style:font-weight-complex="bold"/>
    </style:style>
    <style:style style:name="T171" style:family="text">
      <style:text-properties fo:color="#ff3333" fo:font-weight="bold" officeooo:rsid="0036eb34" style:font-weight-asian="bold" style:font-weight-complex="bold"/>
    </style:style>
    <style:style style:name="T172" style:family="text">
      <style:text-properties fo:color="#ff3333" fo:font-weight="bold" officeooo:rsid="001e5a96" style:font-weight-asian="bold" style:font-weight-complex="bold"/>
    </style:style>
    <style:style style:name="T173" style:family="text">
      <style:text-properties fo:color="#ff3333" fo:font-weight="bold" officeooo:rsid="0041718a" style:font-weight-asian="bold" style:font-weight-complex="bold"/>
    </style:style>
    <style:style style:name="T174" style:family="text">
      <style:text-properties fo:color="#ff3333" fo:font-weight="bold" officeooo:rsid="0041994c" style:font-weight-asian="bold" style:font-weight-complex="bold"/>
    </style:style>
    <style:style style:name="T175" style:family="text">
      <style:text-properties fo:color="#ff3333" fo:font-weight="bold" officeooo:rsid="00513d66" style:font-weight-asian="bold" style:font-weight-complex="bold"/>
    </style:style>
    <style:style style:name="T176" style:family="text">
      <style:text-properties fo:color="#ff3333" fo:font-weight="bold" officeooo:rsid="00235be6" style:font-weight-asian="bold" style:font-weight-complex="bold"/>
    </style:style>
    <style:style style:name="T177" style:family="text">
      <style:text-properties fo:color="#ff3333" fo:font-weight="bold" officeooo:rsid="002dbe34" style:font-weight-asian="bold" style:font-weight-complex="bold"/>
    </style:style>
    <style:style style:name="T178" style:family="text">
      <style:text-properties fo:color="#ff3333" fo:font-weight="bold" officeooo:rsid="00231c4e" style:font-weight-asian="bold" style:font-weight-complex="bold"/>
    </style:style>
    <style:style style:name="T179" style:family="text">
      <style:text-properties fo:color="#ff3333" fo:font-weight="bold" officeooo:rsid="001410c7" style:font-weight-asian="bold" style:font-weight-complex="bold"/>
    </style:style>
    <style:style style:name="T180" style:family="text">
      <style:text-properties fo:color="#ff3333" fo:font-weight="bold" officeooo:rsid="001486e5" style:font-weight-asian="bold"/>
    </style:style>
    <style:style style:name="T181" style:family="text">
      <style:text-properties fo:color="#ff3333" fo:font-weight="bold" officeooo:rsid="00403fa3" style:font-weight-asian="bold"/>
    </style:style>
    <style:style style:name="T182" style:family="text">
      <style:text-properties fo:color="#ff3333" fo:font-weight="bold" officeooo:rsid="0041718a" style:font-weight-asian="bold"/>
    </style:style>
    <style:style style:name="T183" style:family="text">
      <style:text-properties fo:color="#ff3333" fo:font-weight="bold" officeooo:rsid="0041994c" style:font-weight-asian="bold"/>
    </style:style>
    <style:style style:name="T184" style:family="text">
      <style:text-properties fo:color="#ff3333" fo:font-weight="bold" officeooo:rsid="00513d66" style:font-weight-asian="bold"/>
    </style:style>
    <style:style style:name="T185" style:family="text">
      <style:text-properties fo:color="#ff3333" fo:font-style="normal" fo:font-weight="bold" style:font-style-asian="normal" style:font-weight-asian="bold" style:font-name-complex="Verdana" style:font-style-complex="normal"/>
    </style:style>
    <style:style style:name="T186" style:family="text">
      <style:text-properties fo:color="#ff3333" fo:font-style="normal" fo:font-weight="bold" officeooo:rsid="001486e5" style:font-style-asian="normal" style:font-weight-asian="bold" style:font-name-complex="Verdana" style:font-style-complex="normal"/>
    </style:style>
    <style:style style:name="T187" style:family="text">
      <style:text-properties fo:color="#ff3333" fo:font-style="normal" fo:font-weight="bold" style:font-style-asian="normal" style:font-weight-asian="bold" style:font-name-complex="Verdana" style:font-style-complex="normal" style:font-weight-complex="bold"/>
    </style:style>
    <style:style style:name="T188" style:family="text">
      <style:text-properties fo:color="#ff3333" fo:font-style="normal" fo:font-weight="bold" officeooo:rsid="0036eb34" style:font-style-asian="normal" style:font-weight-asian="bold" style:font-name-complex="Verdana" style:font-style-complex="normal" style:font-weight-complex="bold"/>
    </style:style>
    <style:style style:name="T189" style:family="text">
      <style:text-properties fo:color="#ff3333" fo:font-style="normal" fo:font-weight="bold" officeooo:rsid="001e5a96" style:font-style-asian="normal" style:font-weight-asian="bold" style:font-name-complex="Verdana" style:font-style-complex="normal" style:font-weight-complex="bold"/>
    </style:style>
    <style:style style:name="T190" style:family="text">
      <style:text-properties fo:color="#ff3333" fo:font-style="normal" fo:font-weight="bold" style:font-style-asian="normal" style:font-style-complex="normal"/>
    </style:style>
    <style:style style:name="T191" style:family="text">
      <style:text-properties fo:color="#ff3333" fo:font-style="normal" fo:font-weight="bold" officeooo:rsid="0030e35f" style:font-style-asian="normal" style:font-style-complex="normal"/>
    </style:style>
    <style:style style:name="T192" style:family="text">
      <style:text-properties fo:color="#ff3333" fo:font-style="normal" fo:font-weight="normal" style:font-style-asian="normal" style:font-weight-asian="normal" style:font-style-complex="normal" style:font-weight-complex="normal"/>
    </style:style>
    <style:style style:name="T193" style:family="text">
      <style:text-properties fo:color="#ff3333" fo:font-style="normal" style:text-underline-style="none" fo:font-weight="bold" officeooo:rsid="003c37b5" style:font-style-asian="normal" style:font-weight-asian="bold" style:font-style-complex="normal" style:font-weight-complex="bold"/>
    </style:style>
    <style:style style:name="T194" style:family="text">
      <style:text-properties fo:color="#ff3333" fo:font-style="normal" style:text-underline-style="none" style:font-style-asian="normal" style:font-style-complex="normal"/>
    </style:style>
    <style:style style:name="T195" style:family="text">
      <style:text-properties fo:color="#ff3333" fo:font-style="normal" style:text-underline-style="none" officeooo:rsid="004aab11" style:font-style-asian="normal" style:font-style-complex="normal"/>
    </style:style>
    <style:style style:name="T196" style:family="text">
      <style:text-properties fo:color="#ff3333" fo:font-style="normal" style:font-style-asian="normal" style:font-name-complex="Verdana" style:font-style-complex="normal"/>
    </style:style>
    <style:style style:name="T197" style:family="text">
      <style:text-properties fo:color="#ff3333" fo:language="en" fo:country="GB" fo:font-style="normal" fo:font-weight="bold" officeooo:rsid="001486e5" style:font-style-asian="normal" style:font-weight-asian="bold" style:font-name-complex="Verdana" style:font-style-complex="normal" style:font-weight-complex="bold"/>
    </style:style>
    <style:style style:name="T198" style:family="text">
      <style:text-properties fo:color="#ff3333" fo:language="en" fo:country="GB" fo:font-style="normal" fo:font-weight="bold" officeooo:rsid="0034ed95" style:font-style-asian="normal" style:font-weight-asian="bold" style:font-name-complex="Verdana" style:font-style-complex="normal" style:font-weight-complex="bold"/>
    </style:style>
    <style:style style:name="T199" style:family="text">
      <style:text-properties fo:color="#ff3333" fo:language="en" fo:country="GB" fo:font-weight="bold" officeooo:rsid="00403fa3" style:font-weight-asian="bold" style:font-weight-complex="bold"/>
    </style:style>
    <style:style style:name="T200" style:family="text">
      <style:text-properties fo:color="#ff3333" fo:language="en" fo:country="GB" fo:font-weight="bold" officeooo:rsid="001486e5" style:font-weight-asian="bold" style:font-weight-complex="bold"/>
    </style:style>
    <style:style style:name="T201" style:family="text">
      <style:text-properties fo:color="#ff3333" fo:language="en" fo:country="GB" fo:font-weight="bold" officeooo:rsid="0041718a" style:font-weight-asian="bold" style:font-weight-complex="bold"/>
    </style:style>
    <style:style style:name="T202" style:family="text">
      <style:text-properties fo:color="#ff3333" fo:language="en" fo:country="GB" fo:font-weight="bold" officeooo:rsid="0041994c" style:font-weight-asian="bold" style:font-weight-complex="bold"/>
    </style:style>
    <style:style style:name="T203" style:family="text">
      <style:text-properties fo:color="#ff3333" fo:language="en" fo:country="GB" fo:font-weight="bold" officeooo:rsid="00513d66" style:font-weight-asian="bold" style:font-weight-complex="bold"/>
    </style:style>
    <style:style style:name="T204" style:family="text">
      <style:text-properties fo:color="#ff3333" fo:language="en" fo:country="GB" style:text-underline-style="solid" style:text-underline-width="auto" style:text-underline-color="font-color" fo:font-weight="bold" officeooo:rsid="00403fa3" style:font-weight-asian="bold" style:font-weight-complex="bold"/>
    </style:style>
    <style:style style:name="T205" style:family="text">
      <style:text-properties fo:color="#ff3333" fo:language="en" fo:country="GB" fo:font-weight="normal" officeooo:rsid="001e5a96" style:font-weight-asian="normal" style:font-weight-complex="normal"/>
    </style:style>
    <style:style style:name="T206" style:family="text">
      <style:text-properties fo:color="#ff3333" fo:language="en" fo:country="GB" fo:font-weight="normal" officeooo:rsid="00403fa3" style:font-weight-asian="normal" style:font-weight-complex="normal"/>
    </style:style>
    <style:style style:name="T207" style:family="text">
      <style:text-properties fo:color="#ff3333" style:text-underline-style="solid" style:text-underline-width="auto" style:text-underline-color="font-color" fo:font-weight="bold" style:font-weight-asian="bold" style:font-weight-complex="bold"/>
    </style:style>
    <style:style style:name="T208" style:family="text">
      <style:text-properties fo:color="#ff3333" style:text-underline-style="none"/>
    </style:style>
    <style:style style:name="T209" style:family="text">
      <style:text-properties fo:color="#ff3333" style:text-underline-style="none" fo:font-weight="bold" style:font-weight-asian="bold" style:font-weight-complex="bold"/>
    </style:style>
    <style:style style:name="T210" style:family="text">
      <style:text-properties fo:color="#ff3333" style:text-underline-style="none" fo:font-weight="bold" officeooo:rsid="002559f7" style:font-weight-asian="bold" style:font-weight-complex="bold"/>
    </style:style>
    <style:style style:name="T211" style:family="text">
      <style:text-properties fo:color="#ff3333" style:text-underline-style="none" fo:font-weight="bold" officeooo:rsid="003a866a" style:font-weight-asian="bold" style:font-weight-complex="bold"/>
    </style:style>
    <style:style style:name="T212" style:family="text">
      <style:text-properties fo:color="#ff3333" style:text-underline-style="none" fo:font-weight="bold" officeooo:rsid="00403fa3" style:font-weight-asian="bold" style:font-weight-complex="bold"/>
    </style:style>
    <style:style style:name="T213" style:family="text">
      <style:text-properties fo:color="#ff3333" style:text-underline-style="none" fo:font-weight="bold" officeooo:rsid="0041718a" style:font-weight-asian="bold" style:font-weight-complex="bold"/>
    </style:style>
    <style:style style:name="T214" style:family="text">
      <style:text-properties fo:color="#ff3333" style:text-underline-style="none" fo:font-weight="bold" officeooo:rsid="0041994c" style:font-weight-asian="bold" style:font-weight-complex="bold"/>
    </style:style>
    <style:style style:name="T215" style:family="text">
      <style:text-properties fo:color="#ff3333" style:text-underline-style="none" fo:font-weight="bold" officeooo:rsid="001486e5" style:font-weight-asian="bold" style:font-weight-complex="bold"/>
    </style:style>
    <style:style style:name="T216" style:family="text">
      <style:text-properties fo:color="#ff3333" style:text-underline-style="none" fo:font-weight="bold" officeooo:rsid="00513d66" style:font-weight-asian="bold" style:font-weight-complex="bold"/>
    </style:style>
    <style:style style:name="T217" style:family="text">
      <style:text-properties fo:color="#ff3333" fo:font-style="italic" style:text-underline-style="none" fo:font-weight="bold" officeooo:rsid="003a866a" style:font-style-asian="italic" style:font-weight-asian="bold" style:font-style-complex="italic" style:font-weight-complex="bold"/>
    </style:style>
    <style:style style:name="T218"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219" style:family="text">
      <style:text-properties fo:color="#ff3333" fo:font-size="12pt" style:text-underline-style="none" fo:font-weight="bold" officeooo:rsid="00403fa3" style:font-size-asian="12pt" style:font-weight-asian="bold" style:font-size-complex="12pt" style:font-weight-complex="bold"/>
    </style:style>
    <style:style style:name="T220" style:family="text">
      <style:text-properties fo:color="#ff3333" fo:font-size="12pt" style:text-underline-style="none" fo:font-weight="bold" officeooo:rsid="0041718a" style:font-size-asian="12pt" style:font-weight-asian="bold" style:font-size-complex="12pt" style:font-weight-complex="bold"/>
    </style:style>
    <style:style style:name="T221" style:family="text">
      <style:text-properties fo:color="#ff3333" fo:font-size="12pt" style:text-underline-style="none" fo:font-weight="bold" officeooo:rsid="0041994c" style:font-size-asian="12pt" style:font-weight-asian="bold" style:font-size-complex="12pt" style:font-weight-complex="bold"/>
    </style:style>
    <style:style style:name="T222" style:family="text">
      <style:text-properties fo:color="#ff3333" fo:font-size="12pt" style:text-underline-style="none" fo:font-weight="bold" officeooo:rsid="00513d66" style:font-size-asian="12pt" style:font-weight-asian="bold" style:font-size-complex="12pt" style:font-weight-complex="bold"/>
    </style:style>
    <style:style style:name="T223" style:family="text">
      <style:text-properties fo:color="#ff3333" fo:font-size="12pt" fo:font-weight="bold" officeooo:rsid="003983fe" style:font-size-asian="12pt" style:font-weight-asian="bold" style:font-size-complex="12pt" style:font-weight-complex="bold"/>
    </style:style>
    <style:style style:name="T224" style:family="text">
      <style:text-properties fo:color="#ff3333" fo:font-size="12pt" fo:font-weight="bold" officeooo:rsid="00401a00" style:font-size-asian="12pt" style:font-weight-asian="bold" style:font-size-complex="12pt" style:font-weight-complex="bold"/>
    </style:style>
    <style:style style:name="T225" style:family="text">
      <style:text-properties fo:color="#ff3333" style:font-name="Palatino Linotype" fo:font-weight="bold" style:font-weight-asian="bold" style:font-weight-complex="bold"/>
    </style:style>
    <style:style style:name="T226" style:family="text">
      <style:text-properties fo:color="#ff3333" style:font-name="Palatino Linotype" fo:font-weight="bold" officeooo:rsid="0041994c" style:font-weight-asian="bold" style:font-weight-complex="bold"/>
    </style:style>
    <style:style style:name="T227" style:family="text">
      <style:text-properties fo:color="#ff3333" style:font-name="Palatino Linotype" fo:font-weight="bold" officeooo:rsid="003983fe" style:font-weight-asian="bold" style:font-weight-complex="bold"/>
    </style:style>
    <style:style style:name="T228" style:family="text">
      <style:text-properties fo:color="#ff3333" style:font-name="Palatino Linotype" fo:font-weight="bold" style:font-weight-asian="bold" style:font-name-complex="Arial" style:font-weight-complex="bold"/>
    </style:style>
    <style:style style:name="T229" style:family="text">
      <style:text-properties fo:color="#ff3333" style:font-name="Palatino Linotype" fo:font-weight="bold" officeooo:rsid="0038f512" style:font-weight-asian="bold" style:font-name-complex="Arial" style:font-weight-complex="bold"/>
    </style:style>
    <style:style style:name="T230" style:family="text">
      <style:text-properties fo:color="#ff3333" style:font-name="Palatino Linotype" fo:font-weight="bold" officeooo:rsid="00513d66" style:font-weight-asian="bold" style:font-name-complex="Arial" style:font-weight-complex="bold"/>
    </style:style>
    <style:style style:name="T231" style:family="text">
      <style:text-properties fo:color="#ff3333" style:font-name="Palatino Linotype" fo:font-size="12pt" fo:font-weight="bold" style:font-size-asian="12pt" style:font-weight-asian="bold" style:font-name-complex="SymbolMT" style:font-size-complex="12pt" style:font-weight-complex="bold"/>
    </style:style>
    <style:style style:name="T232" style:family="text">
      <style:text-properties fo:color="#ff3333" style:font-name="Palatino Linotype" fo:font-size="12pt" fo:font-weight="bold" style:font-size-asian="12pt" style:font-weight-asian="bold" style:font-size-complex="12pt" style:font-weight-complex="bold"/>
    </style:style>
    <style:style style:name="T233" style:family="text">
      <style:text-properties officeooo:rsid="002f24bd"/>
    </style:style>
    <style:style style:name="T234" style:family="text">
      <style:text-properties fo:color="#000000"/>
    </style:style>
    <style:style style:name="T235" style:family="text">
      <style:text-properties fo:color="#000000" fo:font-style="normal" fo:font-weight="normal" style:font-style-asian="normal" style:font-weight-asian="normal" style:font-style-complex="normal" style:font-weight-complex="normal"/>
    </style:style>
    <style:style style:name="T236" style:family="text">
      <style:text-properties fo:color="#000000" fo:font-style="normal" fo:font-weight="normal" officeooo:rsid="001dcd50" style:font-style-asian="normal" style:font-weight-asian="normal" style:font-style-complex="normal" style:font-weight-complex="normal"/>
    </style:style>
    <style:style style:name="T237" style:family="text">
      <style:text-properties fo:color="#000000" fo:font-style="normal" fo:font-weight="normal" officeooo:rsid="0021ad8f" style:font-style-asian="normal" style:font-weight-asian="normal" style:font-style-complex="normal" style:font-weight-complex="normal"/>
    </style:style>
    <style:style style:name="T238" style:family="text">
      <style:text-properties fo:color="#000000" fo:font-style="normal" fo:font-weight="normal" officeooo:rsid="0034acba" style:font-style-asian="normal" style:font-weight-asian="normal" style:font-style-complex="normal" style:font-weight-complex="normal"/>
    </style:style>
    <style:style style:name="T239" style:family="text">
      <style:text-properties fo:color="#000000" fo:font-style="normal" fo:font-weight="normal" style:font-style-asian="normal" style:font-weight-asian="normal" style:font-name-complex="Verdana" style:font-style-complex="normal" style:font-weight-complex="normal"/>
    </style:style>
    <style:style style:name="T240" style:family="text">
      <style:text-properties fo:color="#000000" fo:font-style="normal" fo:font-weight="normal" officeooo:rsid="001e5a96" style:font-style-asian="normal" style:font-weight-asian="normal" style:font-name-complex="Verdana" style:font-style-complex="normal" style:font-weight-complex="normal"/>
    </style:style>
    <style:style style:name="T241" style:family="text">
      <style:text-properties fo:color="#000000" fo:font-style="normal" fo:font-weight="normal" officeooo:rsid="003574f4" style:font-style-asian="normal" style:font-weight-asian="normal" style:font-name-complex="Verdana" style:font-style-complex="normal" style:font-weight-complex="normal"/>
    </style:style>
    <style:style style:name="T242" style:family="text">
      <style:text-properties fo:color="#000000" fo:font-style="normal" fo:font-weight="normal" officeooo:rsid="00376754" style:font-style-asian="normal" style:font-weight-asian="normal" style:font-name-complex="Verdana" style:font-style-complex="normal" style:font-weight-complex="normal"/>
    </style:style>
    <style:style style:name="T243" style:family="text">
      <style:text-properties fo:color="#000000" fo:font-style="normal" fo:font-weight="normal" officeooo:rsid="00327d50" style:font-style-asian="normal" style:font-weight-asian="normal" style:font-name-complex="Verdana" style:font-style-complex="normal" style:font-weight-complex="normal"/>
    </style:style>
    <style:style style:name="T244" style:family="text">
      <style:text-properties fo:color="#000000" fo:font-style="normal" fo:font-weight="normal" officeooo:rsid="0050321e" style:font-style-asian="normal" style:font-weight-asian="normal" style:font-name-complex="Verdana" style:font-style-complex="normal" style:font-weight-complex="normal"/>
    </style:style>
    <style:style style:name="T245" style:family="text">
      <style:text-properties fo:color="#000000" fo:font-style="normal" style:font-style-asian="normal" style:font-name-complex="Verdana" style:font-style-complex="normal"/>
    </style:style>
    <style:style style:name="T246" style:family="text">
      <style:text-properties fo:color="#000000" fo:font-style="normal" officeooo:rsid="001e5a96" style:font-style-asian="normal" style:font-name-complex="Verdana" style:font-style-complex="normal"/>
    </style:style>
    <style:style style:name="T247" style:family="text">
      <style:text-properties fo:color="#000000" fo:font-style="normal" style:font-style-asian="normal" style:font-style-complex="normal"/>
    </style:style>
    <style:style style:name="T248" style:family="text">
      <style:text-properties fo:color="#000000" fo:font-style="normal" fo:font-weight="bold" style:font-style-asian="normal" style:font-weight-asian="normal" style:font-name-complex="Verdana" style:font-style-complex="normal" style:font-weight-complex="normal"/>
    </style:style>
    <style:style style:name="T249" style:family="text">
      <style:text-properties fo:color="#000000" style:font-name="Palatino Linotype" style:font-name-complex="Arial"/>
    </style:style>
    <style:style style:name="T250" style:family="text">
      <style:text-properties fo:color="#000000" style:font-name="Palatino Linotype" fo:font-size="12pt" officeooo:rsid="004364f1" style:font-size-asian="12pt" style:font-size-complex="12pt"/>
    </style:style>
    <style:style style:name="T251" style:family="text">
      <style:text-properties fo:color="#000000" style:font-name="Palatino Linotype" fo:font-size="12pt" fo:font-style="normal" officeooo:rsid="004364f1" style:font-size-asian="12pt" style:font-style-asian="normal" style:font-size-complex="12pt" style:font-style-complex="normal"/>
    </style:style>
    <style:style style:name="T252" style:family="text">
      <style:text-properties fo:color="#000000" style:font-name="Palatino Linotype" fo:font-size="12pt" fo:font-style="normal" style:text-underline-style="none" officeooo:rsid="004364f1" style:font-size-asian="12pt" style:font-style-asian="normal" style:font-size-complex="12pt" style:font-style-complex="normal"/>
    </style:style>
    <style:style style:name="T253" style:family="text">
      <style:text-properties fo:color="#000000" style:font-name="Palatino Linotype" fo:font-size="12pt" fo:language="es" fo:country="ES" fo:font-weight="normal" officeooo:rsid="0048e833" style:font-size-asian="12pt" style:language-asian="ko" style:country-asian="KR" style:font-weight-asian="normal" style:font-name-complex="Verdana" style:font-size-complex="12pt" style:font-weight-complex="normal"/>
    </style:style>
    <style:style style:name="T254" style:family="text">
      <style:text-properties fo:color="#000000" style:font-name="Palatino Linotype" fo:font-size="12pt" fo:language="es" fo:country="ES" fo:font-weight="normal" officeooo:rsid="001d3694" style:font-size-asian="12pt" style:language-asian="ko" style:country-asian="KR" style:font-weight-asian="normal" style:font-name-complex="Calibri" style:font-size-complex="12pt" style:font-weight-complex="normal"/>
    </style:style>
    <style:style style:name="T255" style:family="text">
      <style:text-properties fo:color="#000000" style:font-name="Palatino Linotype" fo:font-size="12pt" fo:font-weight="normal" officeooo:rsid="004dc501" style:font-size-asian="12pt" style:font-weight-asian="normal" style:font-size-complex="12pt" style:font-weight-complex="normal"/>
    </style:style>
    <style:style style:name="T256" style:family="text">
      <style:text-properties fo:color="#000000" style:font-name="Palatino Linotype" fo:font-size="12pt" fo:font-weight="normal" officeooo:rsid="004e5c03" style:font-size-asian="12pt" style:font-weight-asian="normal" style:font-size-complex="12pt" style:font-weight-complex="normal"/>
    </style:style>
    <style:style style:name="T257" style:family="text">
      <style:text-properties fo:color="#000000" style:font-name="Palatino Linotype" fo:font-size="12pt" fo:font-weight="bold" officeooo:rsid="004dc501" style:font-size-asian="12pt" style:font-weight-asian="bold" style:font-size-complex="12pt" style:font-weight-complex="bold"/>
    </style:style>
    <style:style style:name="T258" style:family="text">
      <style:text-properties fo:color="#000000" style:font-name="Palatino Linotype" fo:font-weight="bold" style:font-weight-asian="bold" style:font-name-complex="Arial" style:font-weight-complex="bold"/>
    </style:style>
    <style:style style:name="T259" style:family="text">
      <style:text-properties fo:color="#000000" style:font-name="Palatino Linotype" fo:font-weight="normal" style:font-weight-asian="normal" style:font-weight-complex="normal"/>
    </style:style>
    <style:style style:name="T260" style:family="text">
      <style:text-properties fo:color="#000000" style:font-name="Palatino Linotype" fo:font-weight="normal" officeooo:rsid="0048e833" style:font-weight-asian="normal" style:font-weight-complex="normal"/>
    </style:style>
    <style:style style:name="T261" style:family="text">
      <style:text-properties fo:color="#000000" style:font-name="Palatino Linotype" fo:font-weight="normal" officeooo:rsid="003271b9" style:font-weight-asian="normal" style:font-weight-complex="normal"/>
    </style:style>
    <style:style style:name="T262" style:family="text">
      <style:text-properties fo:color="#000000" style:font-name="Palatino Linotype" fo:font-weight="normal" officeooo:rsid="0052a34d" style:font-weight-asian="normal" style:font-weight-complex="normal"/>
    </style:style>
    <style:style style:name="T263" style:family="text">
      <style:text-properties fo:color="#000000" style:font-name="Palatino Linotype" fo:font-weight="normal" officeooo:rsid="003271b9" style:font-weight-asian="normal" style:font-name-complex="Tahoma1" style:font-weight-complex="normal"/>
    </style:style>
    <style:style style:name="T264" style:family="text">
      <style:text-properties fo:color="#000000" style:font-name="Palatino Linotype" fo:font-weight="normal" officeooo:rsid="0052a34d" style:font-weight-asian="normal" style:font-name-complex="Tahoma1" style:font-weight-complex="normal"/>
    </style:style>
    <style:style style:name="T265" style:family="text">
      <style:text-properties fo:color="#000000" style:text-underline-style="none" fo:font-weight="bold" style:font-weight-asian="bold" style:font-weight-complex="bold"/>
    </style:style>
    <style:style style:name="T266" style:family="text">
      <style:text-properties fo:color="#000000" officeooo:rsid="001e5a96"/>
    </style:style>
    <style:style style:name="T267" style:family="text">
      <style:text-properties fo:color="#000000" fo:font-size="11.5pt" style:font-size-asian="11.5pt"/>
    </style:style>
    <style:style style:name="T268" style:family="text">
      <style:text-properties fo:color="#000000" fo:font-size="11.5pt" officeooo:rsid="002e6103" style:font-size-asian="11.5pt"/>
    </style:style>
    <style:style style:name="T269" style:family="text">
      <style:text-properties fo:color="#000000" style:text-line-through-style="none" fo:font-size="11.5pt" style:text-underline-style="none" style:font-size-asian="11.5pt"/>
    </style:style>
    <style:style style:name="T270" style:family="text">
      <style:text-properties fo:color="#000000" style:text-line-through-style="none" fo:font-size="11.5pt" style:text-underline-style="none" officeooo:rsid="002c9e8d" style:font-size-asian="11.5pt"/>
    </style:style>
    <style:style style:name="T271" style:family="text">
      <style:text-properties fo:color="#000000" style:text-line-through-style="none" fo:font-size="11.5pt" style:text-underline-style="none" officeooo:rsid="002fd350" style:font-size-asian="11.5pt" style:font-name-complex="Palatino Linotype"/>
    </style:style>
    <style:style style:name="T272" style:family="text">
      <style:text-properties fo:color="#000000" style:text-line-through-style="none" fo:font-size="11.5pt" style:text-underline-style="none" fo:font-weight="bold" style:font-size-asian="11.5pt" style:font-weight-asian="bold" style:font-weight-complex="bold"/>
    </style:style>
    <style:style style:name="T273" style:family="text">
      <style:text-properties fo:color="#000000" style:text-line-through-style="none" fo:font-size="11.5pt" style:text-underline-style="none" fo:font-weight="bold" officeooo:rsid="002fd350" style:font-size-asian="11.5pt" style:font-weight-asian="bold" style:font-weight-complex="bold"/>
    </style:style>
    <style:style style:name="T274" style:family="text">
      <style:text-properties fo:color="#000000" style:text-line-through-style="none" fo:font-size="11.5pt" style:text-underline-style="none" fo:font-weight="bold" officeooo:rsid="002fd350" style:font-size-asian="11.5pt" style:font-weight-asian="bold" style:font-name-complex="Palatino Linotype"/>
    </style:style>
    <style:style style:name="T275" style:family="text">
      <style:text-properties fo:color="#000000" style:text-line-through-style="none" fo:font-size="11.5pt" style:text-underline-style="none" fo:font-weight="normal" style:font-size-asian="11.5pt" style:font-weight-asian="normal"/>
    </style:style>
    <style:style style:name="T276" style:family="text">
      <style:text-properties fo:color="#000000" style:text-line-through-style="none" fo:font-size="11.5pt" style:text-underline-style="none" fo:font-weight="normal" officeooo:rsid="002d0fcd" style:font-size-asian="11.5pt" style:font-weight-asian="normal"/>
    </style:style>
    <style:style style:name="T277" style:family="text">
      <style:text-properties fo:color="#000000" style:text-line-through-style="none" fo:font-size="11.5pt" style:text-underline-style="none" fo:font-weight="normal" officeooo:rsid="00403fa3" style:font-size-asian="11.5pt" style:font-weight-asian="normal"/>
    </style:style>
    <style:style style:name="T278" style:family="text">
      <style:text-properties fo:color="#000000" style:text-line-through-style="none" style:text-underline-style="none" fo:font-weight="normal" style:font-weight-asian="normal"/>
    </style:style>
    <style:style style:name="T279" style:family="text">
      <style:text-properties fo:color="#000000" style:text-line-through-style="none" style:text-underline-style="none" fo:font-weight="normal" officeooo:rsid="00401a00" style:font-weight-asian="normal"/>
    </style:style>
    <style:style style:name="T280" style:family="text">
      <style:text-properties fo:color="#000000" style:text-line-through-style="none" fo:language="es" fo:country="ES" style:text-underline-style="none" fo:font-weight="normal" style:language-asian="ko" style:country-asian="KR" style:font-weight-asian="normal" style:font-name-complex="Calibri"/>
    </style:style>
    <style:style style:name="T281" style:family="text">
      <style:text-properties fo:color="#000000" style:text-line-through-style="none" fo:language="es" fo:country="ES" style:text-underline-style="none" fo:font-weight="normal" officeooo:rsid="002c9e8d" style:language-asian="ko" style:country-asian="KR" style:font-weight-asian="normal" style:font-name-complex="Calibri"/>
    </style:style>
    <style:style style:name="T282" style:family="text">
      <style:text-properties fo:color="#000000" style:text-line-through-style="none" fo:language="es" fo:country="ES" style:text-underline-style="none" fo:font-weight="normal" officeooo:rsid="003ea6fa" style:language-asian="ko" style:country-asian="KR" style:font-weight-asian="normal" style:font-name-complex="Calibri"/>
    </style:style>
    <style:style style:name="T283" style:family="text">
      <style:text-properties fo:color="#000000" style:text-line-through-style="none" fo:language="es" fo:country="ES" style:text-underline-style="none" fo:font-weight="bold" style:language-asian="ko" style:country-asian="KR" style:font-weight-asian="bold" style:font-name-complex="Calibri" style:font-weight-complex="bold"/>
    </style:style>
    <style:style style:name="T284" style:family="text">
      <style:text-properties fo:color="#000000" fo:font-size="12pt" fo:font-weight="normal" style:font-size-asian="12pt" style:font-weight-asian="normal" style:font-size-complex="12pt" style:font-weight-complex="normal"/>
    </style:style>
    <style:style style:name="T285" style:family="text">
      <style:text-properties fo:color="#000000" fo:font-size="12pt" fo:font-weight="normal" officeooo:rsid="002bb38a" style:font-size-asian="12pt" style:font-weight-asian="normal" style:font-size-complex="12pt" style:font-weight-complex="normal"/>
    </style:style>
    <style:style style:name="T286" style:family="text">
      <style:text-properties fo:color="#000000" fo:font-size="12pt" fo:font-weight="normal" officeooo:rsid="002d0fcd" style:font-size-asian="12pt" style:font-weight-asian="normal" style:font-size-complex="12pt" style:font-weight-complex="normal"/>
    </style:style>
    <style:style style:name="T287" style:family="text">
      <style:text-properties fo:color="#000000" fo:font-size="12pt" fo:font-weight="normal" officeooo:rsid="002d98a3" style:font-size-asian="12pt" style:font-weight-asian="normal" style:font-size-complex="12pt" style:font-weight-complex="normal"/>
    </style:style>
    <style:style style:name="T288" style:family="text">
      <style:text-properties fo:color="#000000" fo:font-size="12pt" fo:font-weight="normal" officeooo:rsid="002e6103" style:font-size-asian="12pt" style:font-weight-asian="normal" style:font-size-complex="12pt" style:font-weight-complex="normal"/>
    </style:style>
    <style:style style:name="T289" style:family="text">
      <style:text-properties fo:color="#000000" fo:font-size="12pt" fo:font-weight="normal" officeooo:rsid="001b443b" style:font-size-asian="12pt" style:font-weight-asian="normal" style:font-size-complex="12pt" style:font-weight-complex="normal"/>
    </style:style>
    <style:style style:name="T290" style:family="text">
      <style:text-properties fo:color="#000000" fo:font-size="12pt" fo:font-weight="normal" officeooo:rsid="001d7d8c" style:font-size-asian="12pt" style:font-weight-asian="normal" style:font-size-complex="12pt" style:font-weight-complex="normal"/>
    </style:style>
    <style:style style:name="T291" style:family="text">
      <style:text-properties fo:color="#000000" fo:font-size="12pt" fo:font-weight="normal" officeooo:rsid="005f49a4" style:font-size-asian="12pt" style:font-weight-asian="normal" style:font-size-complex="12pt" style:font-weight-complex="normal"/>
    </style:style>
    <style:style style:name="T292" style:family="text">
      <style:text-properties fo:color="#000000" fo:font-size="12pt" fo:font-weight="bold" style:font-size-asian="12pt" style:font-weight-asian="bold" style:font-size-complex="12pt" style:font-weight-complex="bold"/>
    </style:style>
    <style:style style:name="T293" style:family="text">
      <style:text-properties fo:color="#000000" fo:font-size="12pt" fo:font-weight="bold" officeooo:rsid="002d0fcd" style:font-size-asian="12pt" style:font-weight-asian="bold" style:font-size-complex="12pt" style:font-weight-complex="bold"/>
    </style:style>
    <style:style style:name="T294" style:family="text">
      <style:text-properties fo:color="#000000" fo:font-size="12pt" fo:font-weight="bold" officeooo:rsid="002a09db" style:font-size-asian="12pt" style:font-weight-asian="bold" style:font-size-complex="12pt" style:font-weight-complex="bold"/>
    </style:style>
    <style:style style:name="T295" style:family="text">
      <style:text-properties fo:color="#000000" fo:font-size="12pt" fo:language="es" fo:country="ES" fo:font-weight="normal" officeooo:rsid="0048e833" style:font-size-asian="12pt" style:language-asian="ko" style:country-asian="KR" style:font-weight-asian="normal" style:font-name-complex="Verdana" style:font-size-complex="12pt" style:font-weight-complex="normal"/>
    </style:style>
    <style:style style:name="T296" style:family="text">
      <style:text-properties fo:color="#000000" fo:font-size="12pt" fo:language="es" fo:country="ES" fo:font-weight="normal" officeooo:rsid="004aab11" style:font-size-asian="12pt" style:language-asian="ko" style:country-asian="KR" style:font-weight-asian="normal" style:font-name-complex="Verdana" style:font-size-complex="12pt" style:font-weight-complex="normal"/>
    </style:style>
    <style:style style:name="T297" style:family="text">
      <style:text-properties fo:color="#000000" fo:font-weight="normal" style:font-weight-asian="normal" style:font-weight-complex="normal"/>
    </style:style>
    <style:style style:name="T298" style:family="text">
      <style:text-properties fo:color="#000000" fo:font-weight="normal" officeooo:rsid="0028404f" style:font-weight-asian="normal" style:font-weight-complex="normal"/>
    </style:style>
    <style:style style:name="T299" style:family="text">
      <style:text-properties fo:color="#000000" fo:font-weight="normal" officeooo:rsid="0048e833" style:font-weight-asian="normal" style:font-weight-complex="normal"/>
    </style:style>
    <style:style style:name="T300" style:family="text">
      <style:text-properties fo:color="#000000" fo:language="en" fo:country="GB" fo:font-weight="normal" officeooo:rsid="00403fa3" style:font-weight-asian="normal" style:font-weight-complex="normal"/>
    </style:style>
    <style:style style:name="T301" style:family="text">
      <style:text-properties fo:color="#000000" fo:language="en" fo:country="GB" fo:font-weight="normal" officeooo:rsid="001e5a96" style:font-weight-asian="normal" style:font-weight-complex="normal"/>
    </style:style>
    <style:style style:name="T302" style:family="text">
      <style:text-properties fo:color="#000000" fo:language="es" fo:country="ES" fo:font-weight="normal" style:language-asian="ko" style:country-asian="KR" style:font-weight-asian="normal" style:font-name-complex="Calibri" style:font-weight-complex="normal"/>
    </style:style>
    <style:style style:name="T303" style:family="text">
      <style:text-properties fo:color="#000000" fo:language="es" fo:country="ES" fo:font-weight="normal" officeooo:rsid="001d3694" style:language-asian="ko" style:country-asian="KR" style:font-weight-asian="normal" style:font-name-complex="Calibri" style:font-weight-complex="normal"/>
    </style:style>
    <style:style style:name="T304" style:family="text">
      <style:text-properties fo:color="#000000" fo:language="es" fo:country="ES" fo:font-weight="normal" officeooo:rsid="0021462e" style:language-asian="ko" style:country-asian="KR" style:font-weight-asian="normal" style:font-name-complex="Calibri" style:font-weight-complex="normal"/>
    </style:style>
    <style:style style:name="T305" style:family="text">
      <style:text-properties fo:color="#000000" fo:language="es" fo:country="ES" fo:font-weight="bold"/>
    </style:style>
    <style:style style:name="T306" style:family="text">
      <style:text-properties fo:color="#000000" fo:font-weight="bold" officeooo:rsid="003983fe" style:font-weight-asian="bold" style:font-weight-complex="bold"/>
    </style:style>
    <style:style style:name="T307" style:family="text">
      <style:text-properties fo:color="#000000" fo:font-weight="bold" officeooo:rsid="00401a00" style:font-weight-asian="bold" style:font-weight-complex="bold"/>
    </style:style>
    <style:style style:name="T308" style:family="text">
      <style:text-properties fo:color="#000000" fo:font-weight="bold" officeooo:rsid="002d0fcd" style:font-weight-asian="bold" style:font-weight-complex="bold"/>
    </style:style>
    <style:style style:name="T309" style:family="text">
      <style:text-properties fo:color="#000000" fo:font-style="italic" fo:font-weight="bold" style:font-style-asian="italic" style:font-weight-asian="bold" style:font-style-complex="italic" style:font-weight-complex="bold"/>
    </style:style>
    <style:style style:name="T310" style:family="text">
      <style:text-properties fo:color="#000000" fo:font-style="italic" fo:font-weight="bold" officeooo:rsid="004364f1" style:font-style-asian="italic" style:font-weight-asian="bold" style:font-style-complex="italic" style:font-weight-complex="bold"/>
    </style:style>
    <style:style style:name="T311" style:family="text">
      <style:text-properties fo:color="#000000" officeooo:rsid="00403fa3"/>
    </style:style>
    <style:style style:name="T312" style:family="text">
      <style:text-properties fo:color="#000000" style:font-name="Arial" style:font-name-complex="Arial"/>
    </style:style>
    <style:style style:name="T313" style:family="text">
      <style:text-properties fo:color="#000000" fo:language="pt" fo:country="BR" fo:font-weight="normal" officeooo:rsid="0028404f" style:font-weight-asian="normal" style:font-weight-complex="normal"/>
    </style:style>
    <style:style style:name="T314" style:family="text">
      <style:text-properties fo:color="#000000" fo:language="pt" fo:country="BR" fo:font-weight="normal" officeooo:rsid="004aab11" style:font-weight-asian="normal" style:font-weight-complex="normal"/>
    </style:style>
    <style:style style:name="T315" style:family="text">
      <style:text-properties fo:color="#000000" fo:font-size="14pt" fo:font-weight="bold" style:font-size-asian="14pt" style:font-weight-asian="bold" style:font-size-complex="14pt" style:font-weight-complex="bold"/>
    </style:style>
    <style:style style:name="T316" style:family="text">
      <style:text-properties officeooo:rsid="0034acba"/>
    </style:style>
    <style:style style:name="T317" style:family="text">
      <style:text-properties officeooo:rsid="001e6d0a"/>
    </style:style>
    <style:style style:name="T318" style:family="text">
      <style:text-properties fo:color="#9999ff"/>
    </style:style>
    <style:style style:name="T319" style:family="text">
      <style:text-properties fo:color="#9999ff" fo:font-style="normal" fo:font-weight="bold" style:font-style-asian="normal" style:font-name-complex="Verdana" style:font-style-complex="normal"/>
    </style:style>
    <style:style style:name="T320" style:family="text">
      <style:text-properties fo:color="#9999ff" fo:font-weight="bold" style:font-weight-asian="bold"/>
    </style:style>
    <style:style style:name="T321" style:family="text">
      <style:text-properties fo:color="#9999ff" fo:font-weight="bold" officeooo:rsid="0034ed95" style:font-weight-asian="bold"/>
    </style:style>
    <style:style style:name="T322" style:family="text">
      <style:text-properties fo:color="#9999ff" fo:font-weight="bold" style:font-weight-asian="bold" style:font-weight-complex="bold"/>
    </style:style>
    <style:style style:name="T323" style:family="text">
      <style:text-properties fo:color="#9999ff" style:text-underline-style="solid" style:text-underline-width="auto" style:text-underline-color="font-color" fo:font-weight="bold" style:font-weight-asian="bold" style:font-weight-complex="bold"/>
    </style:style>
    <style:style style:name="T324" style:family="text">
      <style:text-properties fo:color="#9999ff" officeooo:rsid="0038f512"/>
    </style:style>
    <style:style style:name="T325" style:family="text">
      <style:text-properties fo:color="#9999ff" style:font-name="Palatino Linotype" fo:font-size="12pt" fo:font-weight="bold" style:font-size-asian="12pt" style:font-weight-asian="bold" style:font-size-complex="12pt" style:font-weight-complex="bold"/>
    </style:style>
    <style:style style:name="T326" style:family="text">
      <style:text-properties officeooo:rsid="0034ed95"/>
    </style:style>
    <style:style style:name="T327" style:family="text">
      <style:text-properties officeooo:rsid="003131c7"/>
    </style:style>
    <style:style style:name="T328" style:family="text">
      <style:text-properties officeooo:rsid="0031725d"/>
    </style:style>
    <style:style style:name="T329" style:family="text">
      <style:text-properties officeooo:rsid="003271b9"/>
    </style:style>
    <style:style style:name="T330" style:family="text">
      <style:text-properties officeooo:rsid="0036eb34"/>
    </style:style>
    <style:style style:name="T331" style:family="text">
      <style:text-properties officeooo:rsid="00231c4e"/>
    </style:style>
    <style:style style:name="T332" style:family="text">
      <style:text-properties officeooo:rsid="001e5a96"/>
    </style:style>
    <style:style style:name="T333" style:family="text">
      <style:text-properties officeooo:rsid="001486e5"/>
    </style:style>
    <style:style style:name="T334" style:family="text">
      <style:text-properties fo:color="#0084d1"/>
    </style:style>
    <style:style style:name="T335" style:family="text">
      <style:text-properties fo:color="#0084d1" fo:font-style="normal" style:font-style-asian="normal" style:font-name-complex="Verdana" style:font-style-complex="normal"/>
    </style:style>
    <style:style style:name="T336" style:family="text">
      <style:text-properties fo:color="#0084d1" fo:font-style="normal" officeooo:rsid="003574f4" style:font-style-asian="normal" style:font-name-complex="Verdana" style:font-style-complex="normal"/>
    </style:style>
    <style:style style:name="T337" style:family="text">
      <style:text-properties fo:color="#0084d1" fo:font-style="normal" officeooo:rsid="00327d50" style:font-style-asian="normal" style:font-name-complex="Verdana" style:font-style-complex="normal"/>
    </style:style>
    <style:style style:name="T338" style:family="text">
      <style:text-properties fo:color="#0084d1" fo:font-style="normal" fo:font-weight="normal" style:font-style-asian="normal" style:font-weight-asian="normal" style:font-name-complex="Verdana" style:font-style-complex="normal" style:font-weight-complex="normal"/>
    </style:style>
    <style:style style:name="T339" style:family="text">
      <style:text-properties fo:color="#0084d1" officeooo:rsid="00327d50"/>
    </style:style>
    <style:style style:name="T340" style:family="text">
      <style:text-properties fo:color="#0084d1" officeooo:rsid="0048a8b9" style:font-name-complex="PalatinoLinotype-Roman"/>
    </style:style>
    <style:style style:name="T341" style:family="text">
      <style:text-properties fo:color="#0084d1" officeooo:rsid="0048a8b9"/>
    </style:style>
    <style:style style:name="T342" style:family="text">
      <style:text-properties fo:color="#0084d1" officeooo:rsid="005906ad"/>
    </style:style>
    <style:style style:name="T343" style:family="text">
      <style:text-properties fo:color="#0084d1" fo:language="es" fo:country="ES" fo:font-weight="normal" style:font-weight-asian="normal" style:font-weight-complex="normal"/>
    </style:style>
    <style:style style:name="T344" style:family="text">
      <style:text-properties officeooo:rsid="00327d50"/>
    </style:style>
    <style:style style:name="T345" style:family="text">
      <style:text-properties officeooo:rsid="0034388e"/>
    </style:style>
    <style:style style:name="T346" style:family="text">
      <style:text-properties officeooo:rsid="0038f512"/>
    </style:style>
    <style:style style:name="T347" style:family="text">
      <style:text-properties officeooo:rsid="003983fe"/>
    </style:style>
    <style:style style:name="T348" style:family="text">
      <style:text-properties fo:color="#9966cc" style:font-name="Palatino Linotype" fo:font-weight="bold" style:font-weight-asian="bold" style:font-name-complex="Arial" style:font-weight-complex="bold"/>
    </style:style>
    <style:style style:name="T349" style:family="text">
      <style:text-properties fo:color="#9966cc" style:font-name="Palatino Linotype" fo:font-weight="bold" officeooo:rsid="0038f512" style:font-weight-asian="bold" style:font-name-complex="Arial" style:font-weight-complex="bold"/>
    </style:style>
    <style:style style:name="T350" style:family="text">
      <style:text-properties fo:color="#9966cc" fo:font-weight="bold" style:font-weight-asian="bold" style:font-weight-complex="bold"/>
    </style:style>
    <style:style style:name="T351" style:family="text">
      <style:text-properties fo:color="#9966cc" fo:font-weight="bold" officeooo:rsid="0038f512" style:font-weight-asian="bold" style:font-weight-complex="bold"/>
    </style:style>
    <style:style style:name="T352" style:family="text">
      <style:text-properties style:font-name-complex="Courier New"/>
    </style:style>
    <style:style style:name="T353" style:family="text">
      <style:text-properties style:font-name-complex="PalatinoLinotype-Roman"/>
    </style:style>
    <style:style style:name="T354" style:family="text">
      <style:text-properties officeooo:rsid="00264a42" style:font-name-complex="PalatinoLinotype-Roman"/>
    </style:style>
    <style:style style:name="T355" style:family="text">
      <style:text-properties style:font-weight-complex="bold"/>
    </style:style>
    <style:style style:name="T356" style:family="text">
      <style:text-properties officeooo:rsid="00178be4" style:font-weight-complex="bold"/>
    </style:style>
    <style:style style:name="T357" style:family="text">
      <style:text-properties officeooo:rsid="003ea6fa"/>
    </style:style>
    <style:style style:name="T358" style:family="text">
      <style:text-properties officeooo:rsid="002c9e8d"/>
    </style:style>
    <style:style style:name="T359" style:family="text">
      <style:text-properties officeooo:rsid="00401a00"/>
    </style:style>
    <style:style style:name="T360" style:family="text">
      <style:text-properties officeooo:rsid="00235e3f"/>
    </style:style>
    <style:style style:name="T361" style:family="text">
      <style:text-properties officeooo:rsid="003a24f4"/>
    </style:style>
    <style:style style:name="T362" style:family="text">
      <style:text-properties officeooo:rsid="0028404f"/>
    </style:style>
    <style:style style:name="T363" style:family="text">
      <style:text-properties officeooo:rsid="00175adf"/>
    </style:style>
    <style:style style:name="T364" style:family="text">
      <style:text-properties fo:language="pt" fo:country="BR"/>
    </style:style>
    <style:style style:name="T365" style:family="text">
      <style:text-properties fo:language="pt" fo:country="BR" style:font-name-complex="Courier New"/>
    </style:style>
    <style:style style:name="T366" style:family="text">
      <style:text-properties fo:language="pt" fo:country="BR" officeooo:rsid="00175adf" style:font-name-complex="Courier New"/>
    </style:style>
    <style:style style:name="T367" style:family="text">
      <style:text-properties fo:language="pt" fo:country="BR" officeooo:rsid="0013eea7" style:font-name-complex="Courier New"/>
    </style:style>
    <style:style style:name="T368" style:family="text">
      <style:text-properties fo:language="pt" fo:country="BR" officeooo:rsid="0028404f"/>
    </style:style>
    <style:style style:name="T369" style:family="text">
      <style:text-properties fo:language="pt" fo:country="BR" officeooo:rsid="002a09db"/>
    </style:style>
    <style:style style:name="T370" style:family="text">
      <style:text-properties fo:language="pt" fo:country="BR" officeooo:rsid="00403fa3"/>
    </style:style>
    <style:style style:name="T371" style:family="text">
      <style:text-properties officeooo:rsid="0034ba9b"/>
    </style:style>
    <style:style style:name="T372" style:family="text">
      <style:text-properties officeooo:rsid="002d98a3"/>
    </style:style>
    <style:style style:name="T373" style:family="text">
      <style:text-properties officeooo:rsid="00403fa3"/>
    </style:style>
    <style:style style:name="T374" style:family="text">
      <style:text-properties officeooo:rsid="0051ffd1"/>
    </style:style>
    <style:style style:name="T375" style:family="text">
      <style:text-properties officeooo:rsid="0041718a"/>
    </style:style>
    <style:style style:name="T376" style:family="text">
      <style:text-properties officeooo:rsid="0041994c"/>
    </style:style>
    <style:style style:name="T377" style:family="text">
      <style:text-properties officeooo:rsid="004364f1"/>
    </style:style>
    <style:style style:name="T378" style:family="text">
      <style:text-properties officeooo:rsid="0048d857"/>
    </style:style>
    <style:style style:name="T379" style:family="text">
      <style:text-properties officeooo:rsid="004aab11"/>
    </style:style>
    <style:style style:name="T380" style:family="text">
      <style:text-properties officeooo:rsid="004bf8ae"/>
    </style:style>
    <style:style style:name="T381" style:family="text">
      <style:text-properties officeooo:rsid="0050321e"/>
    </style:style>
    <style:style style:name="T382" style:family="text">
      <style:text-properties officeooo:rsid="00513d66"/>
    </style:style>
    <style:style style:name="T383" style:family="text">
      <style:text-properties style:font-name-complex="Arial"/>
    </style:style>
    <style:style style:name="T384" style:family="text">
      <style:text-properties officeooo:rsid="0051c320"/>
    </style:style>
    <style:style style:name="T385" style:family="text">
      <style:text-properties officeooo:rsid="00568aee"/>
    </style:style>
    <style:style style:name="T386" style:family="text">
      <style:text-properties officeooo:rsid="005906ad"/>
    </style:style>
    <style:style style:name="T387" style:family="text">
      <style:text-properties fo:color="#0000cc" fo:language="es" fo:country="ES" style:text-underline-style="solid" style:text-underline-width="auto" style:text-underline-color="font-color" fo:font-weight="bold" style:language-asian="es" style:country-asian="ES" style:font-weight-asian="bold" style:font-name-complex="Arial" style:font-weight-complex="bold"/>
    </style:style>
    <style:style style:name="T388" style:family="text">
      <style:text-properties fo:color="#0000cc" fo:language="es" fo:country="ES" style:text-underline-style="solid" style:text-underline-width="auto" style:text-underline-color="font-color" fo:font-weight="bold" officeooo:rsid="0021462e" style:language-asian="es" style:country-asian="ES" style:font-weight-asian="bold" style:font-name-complex="Arial" style:font-weight-complex="bold"/>
    </style:style>
    <style:style style:name="T389" style:family="text">
      <style:text-properties fo:color="#0000cc" fo:language="es" fo:country="ES" style:text-underline-style="solid" style:text-underline-width="auto" style:text-underline-color="font-color" fo:font-weight="bold" officeooo:rsid="00230c65" style:language-asian="es" style:country-asian="ES" style:font-weight-asian="bold" style:font-name-complex="Arial" style:font-weight-complex="bold"/>
    </style:style>
    <style:style style:name="T390" style:family="text">
      <style:text-properties fo:color="#0000cc" fo:language="es" fo:country="ES" style:text-underline-style="solid" style:text-underline-width="auto" style:text-underline-color="font-color" fo:font-weight="bold" style:language-asian="es" style:country-asian="ES" style:font-weight-asian="bold" style:font-weight-complex="bold"/>
    </style:style>
    <style:style style:name="T391" style:family="text">
      <style:text-properties fo:color="#0000cc" fo:language="es" fo:country="ES" style:text-underline-style="solid" style:text-underline-width="auto" style:text-underline-color="font-color" fo:font-weight="bold" officeooo:rsid="005a90b3" style:language-asian="es" style:country-asian="ES" style:font-weight-asian="bold" style:font-weight-complex="bold"/>
    </style:style>
    <style:style style:name="T392" style:family="text">
      <style:text-properties fo:color="#0000cc"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T393" style:family="text">
      <style:text-properties fo:color="#0000cc" style:text-underline-style="solid" style:text-underline-width="auto" style:text-underline-color="font-color" fo:font-weight="bold" style:font-weight-asian="bold" style:font-weight-complex="bold"/>
    </style:style>
    <style:style style:name="T394" style:family="text">
      <style:text-properties fo:color="#0000cc" style:text-underline-style="solid" style:text-underline-width="auto" style:text-underline-color="font-color" fo:font-weight="bold" officeooo:rsid="00230c65" style:font-weight-asian="bold" style:font-weight-complex="bold"/>
    </style:style>
    <style:style style:name="T395" style:family="text">
      <style:text-properties officeooo:rsid="005a90b3"/>
    </style:style>
    <style:style style:name="T396" style:family="text">
      <style:text-properties officeooo:rsid="005e2f45"/>
    </style:style>
    <style:style style:name="T397" style:family="text">
      <style:text-properties style:font-name="Times New Roman"/>
    </style:style>
    <style:style style:name="T398" style:family="text">
      <style:text-properties style:font-name="Times New Roman" officeooo:rsid="00178be4"/>
    </style:style>
    <style:style style:name="T399" style:family="text">
      <style:text-properties style:font-name="Times New Roman" officeooo:rsid="005e2f45"/>
    </style:style>
    <style:style style:name="T400" style:family="text">
      <style:text-properties style:font-name="Times New Roman" officeooo:rsid="00608b96"/>
    </style:style>
    <style:style style:name="T401" style:family="text">
      <style:text-properties fo:color="#ff3300"/>
    </style:style>
    <style:style style:name="T402" style:family="text">
      <style:text-properties officeooo:rsid="001c530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411cm" fo:text-indent="-0.635cm" fo:margin-left="3.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46cm" fo:text-indent="-0.635cm" fo:margin-left="4.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81cm" fo:text-indent="-0.635cm" fo:margin-left="4.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16cm" fo:text-indent="-0.635cm" fo:margin-left="5.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51cm" fo:text-indent="-0.635cm" fo:margin-left="5.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86cm" fo:text-indent="-0.635cm" fo:margin-left="6.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221cm" fo:text-indent="-0.635cm" fo:margin-left="7.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56cm" fo:text-indent="-0.635cm" fo:margin-left="7.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91cm" fo:text-indent="-0.635cm" fo:margin-left="8.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126cm" fo:text-indent="-0.635cm" fo:margin-left="9.12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38cm" fo:text-indent="-0.635cm" fo:margin-left="7.3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73cm" fo:text-indent="-0.635cm" fo:margin-left="7.97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307cm" fo:text-indent="-0.635cm" fo:margin-left="2.3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42cm" fo:text-indent="-0.635cm" fo:margin-left="2.9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77cm" fo:text-indent="-0.635cm" fo:margin-left="3.5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12cm" fo:text-indent="-0.635cm" fo:margin-left="4.2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47cm" fo:text-indent="-0.635cm" fo:margin-left="4.8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82cm" fo:text-indent="-0.635cm" fo:margin-left="5.4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17cm" fo:text-indent="-0.635cm" fo:margin-left="6.1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52cm" fo:text-indent="-0.635cm" fo:margin-left="6.7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87cm" fo:text-indent="-0.635cm" fo:margin-left="7.3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22cm" fo:text-indent="-0.635cm" fo:margin-left="8.022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718cm" fo:text-indent="-0.635cm" fo:margin-left="2.7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53cm" fo:text-indent="-0.635cm" fo:margin-left="3.3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88cm" fo:text-indent="-0.635cm" fo:margin-left="3.9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23cm" fo:text-indent="-0.635cm" fo:margin-left="4.6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58cm" fo:text-indent="-0.635cm" fo:margin-left="5.2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93cm" fo:text-indent="-0.635cm" fo:margin-left="5.8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28cm" fo:text-indent="-0.635cm" fo:margin-left="6.5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63cm" fo:text-indent="-0.635cm" fo:margin-left="7.1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98cm" fo:text-indent="-0.635cm" fo:margin-left="7.7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33cm" fo:text-indent="-0.635cm" fo:margin-left="8.433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859cm" fo:text-indent="-0.635cm" fo:margin-left="3.8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94cm" fo:text-indent="-0.635cm" fo:margin-left="4.4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29cm" fo:text-indent="-0.635cm" fo:margin-left="5.1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64cm" fo:text-indent="-0.635cm" fo:margin-left="5.7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99cm" fo:text-indent="-0.635cm" fo:margin-left="6.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34cm" fo:text-indent="-0.635cm" fo:margin-left="7.0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69cm" fo:text-indent="-0.635cm" fo:margin-left="7.6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04cm" fo:text-indent="-0.635cm" fo:margin-left="8.3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39cm" fo:text-indent="-0.635cm" fo:margin-left="8.9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74cm" fo:text-indent="-0.635cm" fo:margin-left="9.574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57cm" fo:text-indent="-0.635cm" fo:margin-left="7.5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2cm" fo:text-indent="-0.635cm" fo:margin-left="8.1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27cm" fo:text-indent="-0.635cm" fo:margin-left="8.8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2cm" fo:text-indent="-0.635cm" fo:margin-left="9.4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097cm" fo:text-indent="-0.635cm" fo:margin-left="10.0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2cm" fo:text-indent="-0.635cm" fo:margin-left="10.73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DEFINICIONES"/></text:p>
      <text:p text:style-name="P2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03">ELABORADO POR:</text:p>
          </table:table-cell>
          <table:table-cell table:style-name="Tabla1.A1" office:value-type="string">
            <text:p text:style-name="P103">REVISADO POR:</text:p>
          </table:table-cell>
          <table:table-cell table:style-name="Tabla1.C1" table:number-columns-spanned="2" office:value-type="string">
            <text:p text:style-name="P103">APROBADO POR:</text:p>
          </table:table-cell>
          <table:covered-table-cell/>
        </table:table-row>
        <table:table-row table:style-name="Tabla1.2">
          <table:table-cell table:style-name="Tabla1.A2" office:value-type="string">
            <text:p text:style-name="P99"/>
          </table:table-cell>
          <table:table-cell table:style-name="Tabla1.B2" office:value-type="string">
            <text:p text:style-name="P22">Comisión de Docencia</text:p>
          </table:table-cell>
          <table:table-cell table:style-name="Tabla1.C2" office:value-type="string">
            <text:p text:style-name="P22">Dirección Asistencial</text:p>
          </table:table-cell>
          <table:table-cell table:style-name="Tabla1.D2" office:value-type="string">
            <text:p text:style-name="P18"/>
          </table:table-cell>
        </table:table-row>
        <table:table-row table:style-name="Tabla1.3">
          <table:table-cell table:style-name="Tabla1.A3" office:value-type="string">
            <text:p text:style-name="P18"/>
          </table:table-cell>
          <table:table-cell table:style-name="Tabla1.B3" office:value-type="string">
            <text:p text:style-name="P18"/>
          </table:table-cell>
          <table:table-cell table:style-name="Tabla1.C3" office:value-type="string">
            <text:p text:style-name="P18"/>
          </table:table-cell>
          <table:table-cell table:style-name="Tabla1.D3" office:value-type="string">
            <text:p text:style-name="P18"/>
          </table:table-cell>
        </table:table-row>
        <table:table-row table:style-name="Tabla1.4">
          <table:table-cell table:style-name="Tabla1.A4" office:value-type="string">
            <text:p text:style-name="P100"><text:span text:style-name="T396">Dra. </text:span>Ana María Dios Loureiro </text:p>
            <text:p text:style-name="P143">Tutora MIR Hematologia y Hemoterapia</text:p>
            <text:p text:style-name="P143"/>
          </table:table-cell>
          <table:table-cell table:style-name="Tabla1.B4" office:value-type="string">
            <text:p text:style-name="P144">Dra. María Lourdes Amador Baciela</text:p>
            <text:p text:style-name="P144">Jefa de Servicio de Hematología</text:p>
            <text:p text:style-name="P144"/>
            <text:p text:style-name="P144">Dr. Ismael Arán González</text:p>
            <text:p text:style-name="P144">Jefe de Estudios y Presidente de la Comisión de Docencia</text:p>
            <text:p text:style-name="P144"/>
            <text:p text:style-name="P144">Dr. Jorge García-Borregón Millán</text:p>
            <text:p text:style-name="P144">Subdirector de Calidad, Atención al Paciente y Admisión</text:p>
          </table:table-cell>
          <table:table-cell table:style-name="Tabla1.C4" table:number-columns-spanned="2" office:value-type="string">
            <text:p text:style-name="P144">Dra. Sonia María Fernández-Arruty Ferro</text:p>
            <text:p text:style-name="P144">Directora de Procesos Asistenciales</text:p>
          </table:table-cell>
          <table:covered-table-cell/>
        </table:table-row>
        <table:table-row table:style-name="Tabla1.5">
          <table:table-cell table:style-name="Tabla1.A5" office:value-type="string">
            <text:p text:style-name="P19"/>
          </table:table-cell>
          <table:table-cell table:style-name="Tabla1.B5" office:value-type="string">
            <text:p text:style-name="P150"/>
          </table:table-cell>
          <table:table-cell table:style-name="Tabla1.C5" table:number-columns-spanned="2" office:value-type="string">
            <text:p text:style-name="P104"/>
            <text:p text:style-name="P149"/>
          </table:table-cell>
          <table:covered-table-cell/>
        </table:table-row>
        <table:table-row table:style-name="Tabla1.6">
          <table:table-cell table:style-name="Tabla1.A6" office:value-type="string">
            <text:p text:style-name="P105">Fecha: 10/2/2018</text:p>
          </table:table-cell>
          <table:table-cell table:style-name="Tabla1.B6" office:value-type="string">
            <text:p text:style-name="P105">Fecha: </text:p>
          </table:table-cell>
          <table:table-cell table:style-name="Tabla1.C6" table:number-columns-spanned="2" office:value-type="string">
            <text:p text:style-name="P105"><text:bookmark text:name="_GoBack"/>Fecha: </text:p>
          </table:table-cell>
          <table:covered-table-cell/>
        </table:table-row>
      </table:table>
      <text:p text:style-name="P8"/>
      <text:p text:style-name="P10"/>
      <text:p text:style-name="P11">CONTROL DE REVISIONES</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34">Ed.</text:p>
          </table:table-cell>
          <table:table-cell table:style-name="Tabla2.B1" office:value-type="string">
            <text:p text:style-name="P135">Fecha</text:p>
          </table:table-cell>
          <table:table-cell table:style-name="Tabla2.B1" office:value-type="string">
            <text:p text:style-name="P135">Descripción</text:p>
          </table:table-cell>
          <table:table-cell table:style-name="Tabla2.D1" office:value-type="string">
            <text:p text:style-name="P134">Partes modificadas</text:p>
          </table:table-cell>
        </table:table-row>
        <table:table-row table:style-name="Tabla2.1">
          <table:table-cell table:style-name="Tabla2.A2" office:value-type="string">
            <text:p text:style-name="P131">01</text:p>
          </table:table-cell>
          <table:table-cell table:style-name="Tabla2.B2" office:value-type="string">
            <text:p text:style-name="P126"/>
          </table:table-cell>
          <table:table-cell table:style-name="Tabla2.B2" office:value-type="string">
            <text:p text:style-name="P136">Versión inicial del documento</text:p>
          </table:table-cell>
          <table:table-cell table:style-name="Tabla2.D2" office:value-type="string">
            <text:p text:style-name="P332"/>
          </table:table-cell>
        </table:table-row>
        <table:table-row table:style-name="Tabla2.1">
          <table:table-cell table:style-name="Tabla2.A2" office:value-type="string">
            <text:p text:style-name="P132"/>
          </table:table-cell>
          <table:table-cell table:style-name="Tabla2.B2" office:value-type="string">
            <text:p text:style-name="P132"/>
          </table:table-cell>
          <table:table-cell table:style-name="Tabla2.B2" office:value-type="string">
            <text:p text:style-name="P133"/>
          </table:table-cell>
          <table:table-cell table:style-name="Tabla2.D2" office:value-type="string">
            <text:p text:style-name="P133"/>
          </table:table-cell>
        </table:table-row>
        <table:table-row table:style-name="Tabla2.1">
          <table:table-cell table:style-name="Tabla2.A2" office:value-type="string">
            <text:p text:style-name="P132"/>
          </table:table-cell>
          <table:table-cell table:style-name="Tabla2.B2" office:value-type="string">
            <text:p text:style-name="P132"/>
          </table:table-cell>
          <table:table-cell table:style-name="Tabla2.B2" office:value-type="string">
            <text:p text:style-name="P132"/>
          </table:table-cell>
          <table:table-cell table:style-name="Tabla2.D2" office:value-type="string">
            <text:p text:style-name="P133"/>
          </table:table-cell>
        </table:table-row>
        <table:table-row table:style-name="Tabla2.1">
          <table:table-cell table:style-name="Tabla2.A2" office:value-type="string">
            <text:p text:style-name="P132"/>
          </table:table-cell>
          <table:table-cell table:style-name="Tabla2.B2" office:value-type="string">
            <text:p text:style-name="P132"/>
          </table:table-cell>
          <table:table-cell table:style-name="Tabla2.B2" office:value-type="string">
            <text:p text:style-name="P132"/>
          </table:table-cell>
          <table:table-cell table:style-name="Tabla2.D2" office:value-type="string">
            <text:p text:style-name="P133"/>
          </table:table-cell>
        </table:table-row>
        <table:table-row table:style-name="Tabla2.1">
          <table:table-cell table:style-name="Tabla2.A2" office:value-type="string">
            <text:p text:style-name="P132"/>
          </table:table-cell>
          <table:table-cell table:style-name="Tabla2.B2" office:value-type="string">
            <text:p text:style-name="P132"/>
          </table:table-cell>
          <table:table-cell table:style-name="Tabla2.B2" office:value-type="string">
            <text:p text:style-name="P132"/>
          </table:table-cell>
          <table:table-cell table:style-name="Tabla2.D2" office:value-type="string">
            <text:p text:style-name="P133"/>
          </table:table-cell>
        </table:table-row>
        <table:table-row table:style-name="Tabla2.1">
          <table:table-cell table:style-name="Tabla2.A2" office:value-type="string">
            <text:p text:style-name="P132"/>
          </table:table-cell>
          <table:table-cell table:style-name="Tabla2.B2" office:value-type="string">
            <text:p text:style-name="P132"/>
          </table:table-cell>
          <table:table-cell table:style-name="Tabla2.B2" office:value-type="string">
            <text:p text:style-name="P132"/>
          </table:table-cell>
          <table:table-cell table:style-name="Tabla2.D2" office:value-type="string">
            <text:p text:style-name="P133"/>
          </table:table-cell>
        </table:table-row>
        <table:table-row table:style-name="Tabla2.1">
          <table:table-cell table:style-name="Tabla2.A8" office:value-type="string">
            <text:p text:style-name="P132"/>
          </table:table-cell>
          <table:table-cell table:style-name="Tabla2.B8" office:value-type="string">
            <text:p text:style-name="P132"/>
          </table:table-cell>
          <table:table-cell table:style-name="Tabla2.B8" office:value-type="string">
            <text:p text:style-name="P132"/>
          </table:table-cell>
          <table:table-cell table:style-name="Tabla2.D8" office:value-type="string">
            <text:p text:style-name="P133"/>
          </table:table-cell>
        </table:table-row>
      </table:table>
      <text:p text:style-name="P12"/>
      <text:p text:style-name="P266"><text:soft-page-break/>Índice</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08"><text:a xlink:type="simple" xlink:href="#__RefHeading___Toc485726814" text:style-name="Internet_20_link" text:visited-style-name="Visited_20_Internet_20_Link"><text:span text:style-name="T387">1.</text:span></text:a><text:a xlink:type="simple" xlink:href="#__RefHeading___Toc485726814" text:style-name="Internet_20_link" text:visited-style-name="Visited_20_Internet_20_Link"><text:span text:style-name="T392"><text:tab/></text:span></text:a><text:a xlink:type="simple" xlink:href="#__RefHeading___Toc485726814" text:style-name="Internet_20_link" text:visited-style-name="Visited_20_Internet_20_Link"><text:span text:style-name="T387">INTRODUCCIÓN: </text:span></text:a><text:a xlink:type="simple" xlink:href="#__RefHeading___Toc485726814" text:style-name="Internet_20_link" text:visited-style-name="Visited_20_Internet_20_Link"><text:span text:style-name="T388">Definición de la especialidad y duración</text:span></text:a><text:a xlink:type="simple" xlink:href="#__RefHeading___Toc485726814" text:style-name="Internet_20_link" text:visited-style-name="Visited_20_Internet_20_Link"><text:tab/></text:a><text:a xlink:type="simple" xlink:href="#__RefHeading___Toc485726814" text:style-name="Internet_20_link" text:visited-style-name="Visited_20_Internet_20_Link">3</text:a></text:p>
          <text:p text:style-name="P208"><text:a xlink:type="simple" xlink:href="#__RefHeading___Toc485726815" text:style-name="Internet_20_link" text:visited-style-name="Visited_20_Internet_20_Link"><text:span text:style-name="T387">2.</text:span></text:a><text:a xlink:type="simple" xlink:href="#__RefHeading___Toc485726815" text:style-name="Internet_20_link" text:visited-style-name="Visited_20_Internet_20_Link"><text:span text:style-name="T392"><text:tab/></text:span></text:a><text:a xlink:type="simple" xlink:href="#__RefHeading___Toc485726815" text:style-name="Internet_20_link" text:visited-style-name="Visited_20_Internet_20_Link"><text:span text:style-name="T387">OBJETIV</text:span></text:a><text:a xlink:type="simple" xlink:href="#__RefHeading___Toc485726815" text:style-name="Internet_20_link" text:visited-style-name="Visited_20_Internet_20_Link"><text:span text:style-name="T388">OS DE FORMACIÓN</text:span></text:a><text:a xlink:type="simple" xlink:href="#__RefHeading___Toc485726815" text:style-name="Internet_20_link" text:visited-style-name="Visited_20_Internet_20_Link"><text:span text:style-name="T390"><text:tab/></text:span></text:a><text:span text:style-name="T391">4</text:span></text:p>
          <text:p text:style-name="P208"><text:a xlink:type="simple" xlink:href="#__RefHeading___Toc485726816" text:style-name="Internet_20_link" text:visited-style-name="Visited_20_Internet_20_Link"><text:span text:style-name="T387">3.</text:span></text:a><text:a xlink:type="simple" xlink:href="#__RefHeading___Toc485726816" text:style-name="Internet_20_link" text:visited-style-name="Visited_20_Internet_20_Link"><text:span text:style-name="T392"><text:tab/></text:span></text:a><text:a xlink:type="simple" xlink:href="#__RefHeading___Toc485726816" text:style-name="Internet_20_link" text:visited-style-name="Visited_20_Internet_20_Link"><text:span text:style-name="T393">PLAN DE ROTACIONES Y GUÍA PARA CADA UNA DE ELLAS (distribución </text:span></text:a></text:p>
          <text:p text:style-name="P208"><text:a xlink:type="simple" xlink:href="#__RefHeading___Toc485726816" text:style-name="Internet_20_link" text:visited-style-name="Visited_20_Internet_20_Link"><text:span text:style-name="T393">de objetivos, actividades, evaluación formativa, documentos o bibliograf</text:span></text:a><text:a xlink:type="simple" xlink:href="#__RefHeading___Toc485726816" text:style-name="Internet_20_link" text:visited-style-name="Visited_20_Internet_20_Link"><text:span text:style-name="T394">ía</text:span></text:a><text:a xlink:type="simple" xlink:href="#__RefHeading___Toc485726816" text:style-name="Internet_20_link" text:visited-style-name="Visited_20_Internet_20_Link"><text:tab/></text:a><text:span text:style-name="T390">5</text:span></text:p>
          <text:p text:style-name="P208"><text:a xlink:type="simple" xlink:href="#__RefHeading___Toc485726817" text:style-name="Internet_20_link" text:visited-style-name="Visited_20_Internet_20_Link"><text:span text:style-name="T387">4.</text:span></text:a><text:a xlink:type="simple" xlink:href="#__RefHeading___Toc485726817" text:style-name="Internet_20_link" text:visited-style-name="Visited_20_Internet_20_Link"><text:span text:style-name="T392"><text:tab/></text:span></text:a><text:a xlink:type="simple" xlink:href="#__RefHeading___Toc485726817" text:style-name="Internet_20_link" text:visited-style-name="Visited_20_Internet_20_Link"><text:span text:style-name="T387">O</text:span></text:a><text:a xlink:type="simple" xlink:href="#__RefHeading___Toc485726817" text:style-name="Internet_20_link" text:visited-style-name="Visited_20_Internet_20_Link"><text:span text:style-name="T388">RGANIZACIÓN DE ACTIVIDADES ESPECÍFICA: Sesiones clínicas, cursos e investigación</text:span></text:a><text:a xlink:type="simple" xlink:href="#__RefHeading___Toc485726817" text:style-name="Internet_20_link" text:visited-style-name="Visited_20_Internet_20_Link"><text:tab/></text:a><text:span text:style-name="T390">19</text:span></text:p>
          <text:p text:style-name="P208"><text:a xlink:type="simple" xlink:href="#__RefHeading___Toc485726818" text:style-name="Internet_20_link" text:visited-style-name="Visited_20_Internet_20_Link"><text:span text:style-name="T387">5.</text:span></text:a><text:a xlink:type="simple" xlink:href="#__RefHeading___Toc485726818" text:style-name="Internet_20_link" text:visited-style-name="Visited_20_Internet_20_Link"><text:span text:style-name="T392"><text:tab/></text:span></text:a><text:a xlink:type="simple" xlink:href="#__RefHeading___Toc485726818" text:style-name="Internet_20_link" text:visited-style-name="Visited_20_Internet_20_Link"><text:span text:style-name="T387">O</text:span></text:a><text:a xlink:type="simple" xlink:href="#__RefHeading___Toc485726818" text:style-name="Internet_20_link" text:visited-style-name="Visited_20_Internet_20_Link"><text:span text:style-name="T388">RGANIZACIÓN DE GUARDIAS</text:span></text:a><text:a xlink:type="simple" xlink:href="#__RefHeading___Toc485726818" text:style-name="Internet_20_link" text:visited-style-name="Visited_20_Internet_20_Link"><text:tab/></text:a><text:span text:style-name="T390">22</text:span></text:p>
          <text:p text:style-name="P208"><text:a xlink:type="simple" xlink:href="#__RefHeading___Toc485726819" text:style-name="Internet_20_link" text:visited-style-name="Visited_20_Internet_20_Link"><text:span text:style-name="T387">6.</text:span></text:a><text:a xlink:type="simple" xlink:href="#__RefHeading___Toc485726819" text:style-name="Internet_20_link" text:visited-style-name="Visited_20_Internet_20_Link"><text:span text:style-name="T392"><text:tab/></text:span></text:a><text:a xlink:type="simple" xlink:href="#__RefHeading___Toc485726819" text:style-name="Internet_20_link" text:visited-style-name="Visited_20_Internet_20_Link"><text:span text:style-name="T388">ORIENTACIONES SOBRE METODOLOGÍA DIDÁCTICA: Niveles de responsabilidad</text:span></text:a><text:a xlink:type="simple" xlink:href="#__RefHeading___Toc485726819" text:style-name="Internet_20_link" text:visited-style-name="Visited_20_Internet_20_Link"><text:tab/></text:a><text:span text:style-name="T390">22</text:span></text:p>
          <text:p text:style-name="P208"><text:a xlink:type="simple" xlink:href="#__RefHeading___Toc485726820" text:style-name="Internet_20_link" text:visited-style-name="Visited_20_Internet_20_Link"><text:span text:style-name="T387">7.</text:span></text:a><text:a xlink:type="simple" xlink:href="#__RefHeading___Toc485726820" text:style-name="Internet_20_link" text:visited-style-name="Visited_20_Internet_20_Link"><text:span text:style-name="T392"><text:tab/></text:span></text:a><text:a xlink:type="simple" xlink:href="#__RefHeading___Toc485726820" text:style-name="Internet_20_link" text:visited-style-name="Visited_20_Internet_20_Link"><text:span text:style-name="T388">FORMACIÓN TRANSVERSAL</text:span></text:a><text:a xlink:type="simple" xlink:href="#__RefHeading___Toc485726820" text:style-name="Internet_20_link" text:visited-style-name="Visited_20_Internet_20_Link"><text:tab/></text:a><text:span text:style-name="T390">24</text:span></text:p>
          <text:p text:style-name="P208"><text:a xlink:type="simple" xlink:href="#__RefHeading___Toc485726821" text:style-name="Internet_20_link" text:visited-style-name="Visited_20_Internet_20_Link"><text:span text:style-name="T387">8.</text:span></text:a><text:a xlink:type="simple" xlink:href="#__RefHeading___Toc485726821" text:style-name="Internet_20_link" text:visited-style-name="Visited_20_Internet_20_Link"><text:span text:style-name="T392"><text:tab/></text:span></text:a><text:a xlink:type="simple" xlink:href="#__RefHeading___Toc485726821" text:style-name="Internet_20_link" text:visited-style-name="Visited_20_Internet_20_Link"><text:span text:style-name="T388">ORGANIZACIÓN DE LA TUTORÍA Y SUPERVISIÓN</text:span></text:a><text:a xlink:type="simple" xlink:href="#__RefHeading___Toc485726821" text:style-name="Internet_20_link" text:visited-style-name="Visited_20_Internet_20_Link"><text:tab/></text:a><text:span text:style-name="T390">25</text:span></text:p>
          <text:p text:style-name="P208"><text:a xlink:type="simple" xlink:href="#__RefHeading___Toc485726822" text:style-name="Internet_20_link" text:visited-style-name="Visited_20_Internet_20_Link"><text:span text:style-name="T387">9.</text:span></text:a><text:a xlink:type="simple" xlink:href="#__RefHeading___Toc485726822" text:style-name="Internet_20_link" text:visited-style-name="Visited_20_Internet_20_Link"><text:span text:style-name="T392"><text:tab/></text:span></text:a><text:a xlink:type="simple" xlink:href="#__RefHeading___Toc485726822" text:style-name="Internet_20_link" text:visited-style-name="Visited_20_Internet_20_Link"><text:span text:style-name="T388">CRITERIOS PARA LA EVALUACIÓN</text:span></text:a><text:a xlink:type="simple" xlink:href="#__RefHeading___Toc485726822" text:style-name="Internet_20_link" text:visited-style-name="Visited_20_Internet_20_Link"><text:tab/></text:a><text:span text:style-name="T390">26</text:span></text:p>
          <text:p text:style-name="P208"><text:a xlink:type="simple" xlink:href="#__RefHeading___Toc485726823" text:style-name="Internet_20_link" text:visited-style-name="Visited_20_Internet_20_Link"><text:span text:style-name="T387">10.</text:span></text:a><text:a xlink:type="simple" xlink:href="#__RefHeading___Toc485726823" text:style-name="Internet_20_link" text:visited-style-name="Visited_20_Internet_20_Link"><text:span text:style-name="T392"><text:tab/></text:span></text:a><text:a xlink:type="simple" xlink:href="#__RefHeading___Toc485726823" text:style-name="Internet_20_link" text:visited-style-name="Visited_20_Internet_20_Link"><text:span text:style-name="T388">PROGRAMACIÓN DE ACTIVIDADES COMPLEMENTARIAS</text:span></text:a><text:a xlink:type="simple" xlink:href="#__RefHeading___Toc485726823" text:style-name="Internet_20_link" text:visited-style-name="Visited_20_Internet_20_Link"><text:tab/></text:a><text:span text:style-name="T390">29</text:span></text:p>
          <text:p text:style-name="P208"><text:a xlink:type="simple" xlink:href="#__RefHeading___Toc485726824" text:style-name="Internet_20_link" text:visited-style-name="Visited_20_Internet_20_Link"><text:span text:style-name="T387">11.</text:span></text:a><text:a xlink:type="simple" xlink:href="#__RefHeading___Toc485726824" text:style-name="Internet_20_link" text:visited-style-name="Visited_20_Internet_20_Link"><text:span text:style-name="T392"><text:tab/></text:span></text:a><text:a xlink:type="simple" xlink:href="#__RefHeading___Toc485726824" text:style-name="Internet_20_link" text:visited-style-name="Visited_20_Internet_20_Link"><text:span text:style-name="T387">E</text:span></text:a><text:a xlink:type="simple" xlink:href="#__RefHeading___Toc485726824" text:style-name="Internet_20_link" text:visited-style-name="Visited_20_Internet_20_Link"><text:span text:style-name="T388">VALU</text:span></text:a><text:a xlink:type="simple" xlink:href="#__RefHeading___Toc485726824" text:style-name="Internet_20_link" text:visited-style-name="Visited_20_Internet_20_Link"><text:span text:style-name="T389">A</text:span></text:a><text:a xlink:type="simple" xlink:href="#__RefHeading___Toc485726824" text:style-name="Internet_20_link" text:visited-style-name="Visited_20_Internet_20_Link"><text:span text:style-name="T388">CIÓN FINAL</text:span></text:a><text:a xlink:type="simple" xlink:href="#__RefHeading___Toc485726824" text:style-name="Internet_20_link" text:visited-style-name="Visited_20_Internet_20_Link"><text:tab/></text:a><text:span text:style-name="T390">29</text:span></text:p>
          <text:p text:style-name="P97">12. <text:s text:c="6"/>PREGRADO<text:a xlink:type="simple" xlink:href="#__RefHeading___Toc485726824" text:style-name="Internet_20_link" text:visited-style-name="Visited_20_Internet_20_Link"><text:tab/></text:a>30</text:p>
          <text:p text:style-name="P98">13. <text:s text:c="6"/><text:span text:style-name="T398">DISPONIBILIDAD HORARIA PARA EL EJERCICIO ESPEC</text:span><text:span text:style-name="T400">Í</text:span><text:span text:style-name="T398">FICO DE TUTORES Y COLABORADORES <text:s/>DOCENTES.</text:span></text:p>
          <text:p text:style-name="P97"><text:span text:style-name="T397">1</text:span><text:span text:style-name="T399">4</text:span><text:span text:style-name="T397">. <text:s text:c="6"/>ANEX</text:span>OS: Recursos Humanos, Recursos Físicos, Cartera de Servicios <text:a xlink:type="simple" xlink:href="#__RefHeading___Toc485726824" text:style-name="Internet_20_link" text:visited-style-name="Visited_20_Internet_20_Link"><text:tab/></text:a>30</text:p>
          <text:p text:style-name="P351"/>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index-body>
      </text:table-of-content>
      <text:list xml:id="list4691810074159151981" text:style-name="WW8Num3">
        <text:list-item>
          <text:p text:style-name="P318"><text:soft-page-break/><text:span text:style-name="T6">I</text:span><text:span text:style-name="T5">NTRODUCCIÓN: DEFINICIÓN DE LA ESPECIALIDAD Y DURACIÓN</text:span></text:p>
          <text:p text:style-name="P319"/>
        </text:list-item>
      </text:list>
      <text:p text:style-name="P37"><text:tab/>La ORDEN SCO/3254/2006 <text:span text:style-name="T259"><text:s/>(B.O.E., 21 de octubre 2006) </text:span>define la especialidad de Hematología y Hemoterapia como la parte de la Medicina que se ocupa del: </text:p>
      <text:p text:style-name="P37"/>
      <text:list xml:id="list3542168132854896918" text:style-name="L1">
        <text:list-item>
          <text:p text:style-name="P427">Estudio y tratamiento de las enfermedades de la sangre y los órganos y hematopoyéticos, y de los trastornos de la hemostasia. </text:p>
        </text:list-item>
        <text:list-item>
          <text:p text:style-name="P427">El uso terapéutico de la sangre y su derivados</text:p>
        </text:list-item>
        <text:list-item>
          <text:p text:style-name="P427">La aplicación de las técnicas hematológicas al estudio de las enfermedades de otras áreas de la Medicina. </text:p>
        </text:list-item>
      </text:list>
      <text:h text:style-name="P397" text:outline-level="5"><text:span text:style-name="T83"><text:s text:c="8"/><text:tab/>Por lo tanto, se trata de una</text:span><text:span text:style-name="T82"> especialidad mixta, </text:span><text:span text:style-name="T83">con aspectos clínicos y de laboratorio íntimamente relacionados, que se desarrolla en </text:span><text:span text:style-name="T82">una triple vertiente (clínica, hemoterápica y analítica) </text:span><text:span text:style-name="T83">tanto en sus aspectos formativos (MIR) como asistenciales, docentes o de investigación.</text:span></text:h>
      <text:p text:style-name="P161"><text:tab/>En ocasiones se habla de hematología clínica o de laboratorio, o incluso de superespecializaciones (hemoterapia, hemostasia, citología, etc,…), asumiendo una polarización lógica debido a la complejidad actual de estas áreas y su carga asistencial. Sin embargo, la Hematología sigue siendo conceptualmente una especialidad <text:span text:style-name="T9">integral</text:span> con profesionales polivalentes y capacitados para la atención en cualquiera de sus áreas de conocimiento, lo que la hace más eficiente en múltiples situaciones (guardias, días de libranza, hospitales comarcales, consultas,…). </text:p>
      <text:p text:style-name="P96"><text:span text:style-name="T84"><text:tab/></text:span><text:span text:style-name="T255">La citada orden estable una </text:span><text:span text:style-name="T257">duración para el período formativo en Hematología y Hemoterapia <text:s/>de 4 años, </text:span><text:span text:style-name="T255">pudi</text:span><text:span text:style-name="T256">e</text:span><text:span text:style-name="T255">ndo acceder a </text:span><text:span text:style-name="T256">la formación en la especialidad</text:span><text:span text:style-name="T255"> exclusi</text:span><text:span text:style-name="T256">v</text:span><text:span text:style-name="T255">amente los licencia</text:span><text:span text:style-name="T256">dos en Medicina y Cirugía .</text:span></text:p>
      <text:p text:style-name="P72"/>
      <text:p text:style-name="P352"><text:span text:style-name="T42"><text:s/><text:tab/></text:span><text:span text:style-name="T48">En nuestro centro se </text:span><text:span text:style-name="T40"><text:s/>imparte docencia a MIR de </text:span><text:span text:style-name="T48">H</text:span><text:span text:style-name="T40">ematología </text:span><text:span text:style-name="T48">y </text:span><text:span text:style-name="T49">H</text:span><text:span text:style-name="T48">emoterapia</text:span><text:span text:style-name="T40"> <text:s/></text:span><text:span text:style-name="T48">desde 2009 </text:span><text:span text:style-name="T40">y con anterioridad a los <text:s/>residentes de Medicina Interna y <text:s/>Análisis Clínicos . Recientemente los residentes de Farmacia rotan también por nuestro servicio. Asimismo se imparte docencia <text:s/>pregrado a los alumnos de la </text:span><text:span text:style-name="T48">F</text:span><text:span text:style-name="T40">acultad de </text:span><text:span text:style-name="T48">M</text:span><text:span text:style-name="T40">edicina de la Universidad de Santiago de Compostela , a alumnos de la Escuela Universitaria de </text:span><text:span text:style-name="T48">E</text:span><text:span text:style-name="T40">nfermería de Pontevedra y a Técnicos de </text:span><text:span text:style-name="T48">L</text:span><text:span text:style-name="T40">aboratorio.</text:span></text:p>
      <text:list xml:id="list103401658209611" text:continue-list="list4691810074159151981" text:style-name="WW8Num3">
        <text:list-item>
          <text:p text:style-name="P320"><text:soft-page-break/>OBJETIVOS DE FORMACIÓN</text:p>
          <text:p text:style-name="P320"/>
        </text:list-item>
      </text:list>
      <text:p text:style-name="P118"><text:span text:style-name="T304"><text:tab/>La formación en Hematología y Hemoterapia tiene como finalidad </text:span><text:span text:style-name="T11">adquirir los conocimientos, las habilidades y las actitudes</text:span> que permitan realizar, como un profesional competente.</text:p>
      <text:p text:style-name="P31"><text:tab/>La formación de los residentes debe desarrollarse <text:span text:style-name="T11">de forma progresiva</text:span> tanto en la adquisición de conocimientos como en la toma de decisiones,por lo que es importante que los residentes posean objetivos concretos en su actividad, progresen en la discusión de temas controvertidos, comprendan la importancia de aspectos básicos en los que se sustentan los conocimientos clínicos, comprendan el concepto global de la especialidad</text:p>
      <text:p text:style-name="P31">como un todo integrado y armónico sin protagonismos especiales de ninguna de las partes que la componen, y por último sitúen la especialidad en un contexto social, ético y profesional en el que el <text:span text:style-name="T11">bienestar de los pacientes sea el objetivo fundamental.</text:span></text:p>
      <text:p text:style-name="P31"><text:tab/>Además del aprendizaje de las <text:span text:style-name="T11">bases científicas de la epidemiología y etiopatogenia de las enfermedades de la sangre y órganos hematopoyético</text:span>s, la formación en esta especialidad implica <text:span text:style-name="T11">conocer las manifestaciones y complicaciones clínicas de dichas enfermedades, adquirir las habilidades y actitudes para realizar e interpretar las técnicas de diagnóstico biológico,</text:span> y de forma muy especial, basándose en evidencias científicas, <text:span text:style-name="T11">aplicar el tratamiento más racional a los pacientes.</text:span></text:p>
      <text:p text:style-name="P31"><text:tab/>Resulta también aconsejable la adquisición de conocimientos básicos</text:p>
      <text:p text:style-name="P31">de <text:span text:style-name="T11">gestión clínica</text:span>, de conocimientos para el<text:span text:style-name="T11"> manejo e interpretación crítica</text:span></text:p>
      <text:p text:style-name="P31"><text:span text:style-name="T11">de datos científicos</text:span>, del <text:span text:style-name="T11">hábito del autoaprendizaje,</text:span> y un entorno favorable para el desarrollo de la<text:span text:style-name="T39"> inquietud </text:span><text:span text:style-name="T11">investigadora.</text:span></text:p>
      <text:p text:style-name="P31"><text:tab/>Todo el proceso de aprendizaje debe orientarse, a transmitir al futuro</text:p>
      <text:p text:style-name="P31">especialista la necesidad de contribuir con su trabajo a la mejor atención al paciente y a incrementar, en la medida de lo posible, la calidad de vida del mismo.</text:p>
      <text:p text:style-name="P36"><text:tab/>El <text:span text:style-name="T11">objetivo fundamental</text:span> es la <text:span text:style-name="T11">formación de hematólogos generales, </text:span>aunque durante este periodo se configuran las bases para una formación el ulterior en áreas de capacitación específica. </text:p>
      <text:p text:style-name="P36"><text:tab/>Durante el periodo de formación el residente debe alcanzar el mayor grado de calidad técnica posible y la capacidad para desarrollar su labor diaria integrado en un <text:span text:style-name="T11">equipo. </text:span></text:p>
      <text:p text:style-name="P31"><text:tab/>La rápida evolución de la ciencia en general y la Hematología y Hemoterapia</text:p>
      <text:p text:style-name="P31">en particular, obliga a un proceso de<text:span text:style-name="T11"> formación continuada,</text:span> por lo que otro de los <text:soft-page-break/>objetivos es la<text:span text:style-name="T11"> adquisición de los hábitos y la disciplina de la autoformación. </text:span>Los futuros especialistas deben conocer que la<text:span text:style-name="T11"> búsqueda y adquisición de nuevos conocimientos </text:span>forma parte de su responsabilidad profesional.</text:p>
      <text:p text:style-name="P30"><text:tab/>Otro aspecto importante del proceso formativo es la <text:span text:style-name="T11">adquisición de inquietud investigadora y docente</text:span> que facilitará los objetivos previos, así como el desarrollo de una mente crítica y la valoración del trabajo en equipo. A este respecto, la formación del especialista debe incluir el aprendizaje de los fundamentos de la investigación científica y sentar las bases para el inicio de un proyecto de investigación, que, en ocasiones, podrá llegar a constituir su Tesis Doctoral. La <text:span text:style-name="T11">redacción de trabajos científicos, su divulgación</text:span> en congresos de la especialidad y su<text:span text:style-name="T11"> publicación </text:span>en revistas especializadas, es una parte importante de la formación de los residentes. Así mismo, la<text:span text:style-name="T11"> colaboración en las actividades docentes</text:span>, en los periodos más avanzados de la formación, favorecerá la adquisición de habilidades y actitudes necesarias en la formación del especialista.</text:p>
      <text:p text:style-name="P30"><text:tab/>Por último, es también muy relevante la adquisición de una conciencia clara de las <text:span text:style-name="T11">implicaciones económicas, sociales y, sobre todo, éticas</text:span> que conlleva el ejercicio profesional de la Hematología y Hemoterapia, como el de cualquier otra rama de la medicina.</text:p>
      <text:p text:style-name="P111"/>
      <text:p text:style-name="P158"/>
      <text:p text:style-name="P158"/>
      <text:list xml:id="list103401658192612" text:continue-numbering="true" text:style-name="WW8Num3">
        <text:list-item>
          <text:p text:style-name="P328"><text:bookmark-start text:name="__RefHeading___Toc485726816"/><text:bookmark-start text:name="AMBITO"/><text:span text:style-name="T4">PLAN DE ROTACIONES Y GUÍA PARA CADA UNA DE ELLAS (distribución de objetivos, actividades, evaluación formativa, documentos o bibliografía de apoyo</text:span><text:bookmark-end text:name="AMBITO"/><text:span text:style-name="T4">)</text:span><text:bookmark-end text:name="__RefHeading___Toc485726816"/></text:p>
          <text:p text:style-name="P321"/>
        </text:list-item>
      </text:list>
      <text:p text:style-name="P73"><text:tab/>Las diferentes rotaciones tienen como objetivo conseguir la adquisición por parte del residente de los conocimientos, habilidades y actitudes que dimanan de los contenidos actuales de la especialidad.</text:p>
      <text:p text:style-name="P92"><text:span text:style-name="T249"><text:tab/>La formación del residente en Hematología y Hemoterapia, tiene </text:span><text:span text:style-name="T258">dos fases </text:span><text:span text:style-name="T249">bien diferenciadas, una </text:span><text:span text:style-name="T258">primera de formación genérica</text:span><text:span text:style-name="T249"> que pretende establecer una base sólida de conocimientos y actitudes en </text:span><text:span text:style-name="T258">Medicina Interna y especialidades afines </text:span><text:span text:style-name="T249">y una</text:span><text:span text:style-name="T258"> segunda, específica en Hematología y Hemoterapia</text:span><text:span text:style-name="T249">. Las rotaciones por la especialidad de la Medicina Interna y especialidades afines, deben adaptarse a los objetivos y pueden ser flexibles de acuerdo con las peculiaridades organizativas de cada</text:span><text:span text:style-name="T312"> </text:span><text:span text:style-name="T249">Hospital, en coordinación con la Comisión de Docencia. </text:span></text:p>
      <text:p text:style-name="P71"><text:soft-page-break/><text:tab/>La Comisión de Docencia deberá comprometerse en el cumplimiento de los programas formativos y los objetivos delimitados y cuantificados en la formación de los residentes. A estos efectos el tutor actuará como interlocutor directo entre la Comisión de Docencia y el residente y como garante de la ejecución adecuada de los programas de formación.</text:p>
      <text:p text:style-name="P127"><text:tab/>Las Comisiones de Docencia determinarán la viabilidad de la consecución de objetivos. En caso de no poder llevarse a cabo, podrán realizarse en otros Servicios aunque no se encuentren acreditados.</text:p>
      <text:p text:style-name="P73"><text:tab/>Dado que la estructura del programa formativo se ha realizado en función de las diferentes áreas de aprendizaje, los objetivos específicos y actividades se han clasificado en base a dichas áreas. Conviene tener en consideración que los residentes aprenden mientras trabajan y que se pretende un equilibrio entre formación y responsabilidad, que debe ser progresivo en base a su formación.</text:p>
      <text:p text:style-name="P128"/>
      <text:p text:style-name="P171"><text:span text:style-name="T382">3.1 </text:span>PLAN DE ROTACIONES <text:s/></text:p>
      <text:p text:style-name="P172"/>
      <text:p text:style-name="P184"><text:span text:style-name="T230"><text:tab/>3</text:span><text:span text:style-name="T229">.1.1.</text:span><text:span text:style-name="T228">Contenido y tiempos de rotación: </text:span><text:span text:style-name="T87">Excluyendo los periodos vacacionales se dispone de </text:span><text:span text:style-name="T92">44 meses naturales</text:span><text:span text:style-name="T87"> que se distribuirán de la siguiente manera:</text:span></text:p>
      <text:list xml:id="list4037353372376165360" text:style-name="WW8Num7">
        <text:list-item>
          <text:p text:style-name="P268"><text:span text:style-name="T11">Medicina Interna y Especialidades Médicas: </text:span>11 meses.</text:p>
        </text:list-item>
        <text:list-item>
          <text:p text:style-name="P268"><text:span text:style-name="T11">Citomorfología y Biología Hematológica: </text:span>13 meses. </text:p>
          <text:list>
            <text:list-item>
              <text:p text:style-name="P268"><text:span text:style-name="T382">Se contempla un</text:span>a rotación por citogenética y biología molecular (<text:span text:style-name="T378">1-2 </text:span>meses) <text:span text:style-name="T382">en </text:span><text:s/>la Fundación de Xenómica de Santiago de Compostela.</text:p>
            </text:list-item>
          </text:list>
        </text:list-item>
        <text:list-item>
          <text:p text:style-name="P268"><text:span text:style-name="T11">Hemostasia y Trombosis: </text:span>4 meses.</text:p>
        </text:list-item>
        <text:list-item>
          <text:p text:style-name="P268"><text:span text:style-name="T11">Banco de Sangre e Inmunohematología:</text:span> 5 meses, de los cuales, un mes rotarán por el Centro Regional de Transfusión de Galicia.</text:p>
        </text:list-item>
        <text:list-item>
          <text:p text:style-name="P269">Hematología Clínica. </text:p>
          <text:list>
            <text:list-item>
              <text:p text:style-name="P308"><text:span text:style-name="T92">Hospitalización: </text:span><text:span text:style-name="T87">11 meses. De ellos, 2</text:span><text:span text:style-name="T88">-3</text:span><text:span text:style-name="T87"> meses rotarán por la Unidad de Transplante del C</text:span><text:span text:style-name="T88">entro externo acreditado </text:span><text:span text:style-name="T87"><text:s/>completar su formación en Transplante Alogénico de Progenitores Hematopoyéticos.</text:span></text:p>
            </text:list-item>
            <text:list-item>
              <text:p text:style-name="P268"><text:span text:style-name="T11">Consultas externas: </text:span>12 meses no coincidentes con la rotación de Hematología Clínica (1 día a la semana).</text:p>
            </text:list-item>
          </text:list>
        </text:list-item>
      </text:list>
      <text:p text:style-name="P185"/>
      <text:p text:style-name="P93"><text:span text:style-name="T230">3</text:span><text:span text:style-name="T229">.</text:span><text:span text:style-name="T228">1.2 Calendario orientativo de rotaciones: </text:span><text:span text:style-name="T87">El orden de las rotaciones es </text:span><text:span text:style-name="T92">orientativo. </text:span><text:span text:style-name="T87">Se pueden realizar cambios en las mismas dependiendo de las características de los </text:span><text:span text:style-name="T89">s</text:span><text:span text:style-name="T87">ervicios, </text:span><text:soft-page-break/><text:span text:style-name="T87">del número de residentes que exista en cada momento o de otras circunstancias locales, de manera que exista una distribución racional y que se aproveche al máximo la estructura formativa.</text:span></text:p>
      <text:list xml:id="list8733868646014336980" text:style-name="L2">
        <text:list-item>
          <text:p text:style-name="P310">Primer año</text:p>
        </text:list-item>
      </text:list>
      <text:list xml:id="list4601331415693675912" text:style-name="L3">
        <text:list-item>
          <text:p text:style-name="P334"><text:span text:style-name="T96">MEDICINA INTERNA:</text:span><text:span text:style-name="T85"> 5 meses</text:span></text:p>
        </text:list-item>
        <text:list-item>
          <text:p text:style-name="P334"><text:span text:style-name="T98"><text:s/></text:span><text:span text:style-name="T96">CARDIOLOGÍA: </text:span><text:span text:style-name="T85">2 meses</text:span></text:p>
        </text:list-item>
        <text:list-item>
          <text:p text:style-name="P334"><text:span text:style-name="T96">NEUMOLOGÍA: </text:span><text:span text:style-name="T85">2 meses.</text:span></text:p>
        </text:list-item>
        <text:list-item>
          <text:p text:style-name="P334"><text:span text:style-name="T96">UCI: </text:span><text:span text:style-name="T85">2 meses</text:span></text:p>
        </text:list-item>
        <text:list-item>
          <text:p text:style-name="P334"><text:span text:style-name="T96">RADIOLOGÍA: </text:span><text:span text:style-name="T85">1 mes. </text:span></text:p>
        </text:list-item>
      </text:list>
      <text:list xml:id="list103401668204409" text:continue-list="list8733868646014336980" text:style-name="L2">
        <text:list-header>
          <text:p text:style-name="P271"/>
        </text:list-header>
        <text:list-item>
          <text:p text:style-name="P310">Segundo año</text:p>
        </text:list-item>
        <text:list-item>
          <text:p text:style-name="P335"><text:span text:style-name="T96">LABORATORIO <text:s/>(Rutina <text:s/>hematimetría <text:s/>básica y coagulación </text:span><text:span text:style-name="T85"><text:s/>): 1 mes.</text:span></text:p>
        </text:list-item>
        <text:list-item>
          <text:p text:style-name="P335"><text:span text:style-name="T96">HEMATOLOGÍA CLÍNICA (HOSPITALIZACIÓN):</text:span><text:span text:style-name="T85">3 meses.</text:span></text:p>
        </text:list-item>
        <text:list-item>
          <text:p text:style-name="P335"><text:span text:style-name="T96">INMUNOHEMATOLOGÍA y BANCO DE SANGRE: </text:span><text:span text:style-name="T85">4 meses</text:span></text:p>
        </text:list-item>
        <text:list-item>
          <text:p text:style-name="P335"><text:span text:style-name="T96">CENTRO REGIONAL DE TRANSFUSIÓN: </text:span><text:span text:style-name="T85">1 mes.</text:span></text:p>
        </text:list-item>
        <text:list-item>
          <text:p text:style-name="P335"><text:span text:style-name="T96">CITOMORFOLOGÍA Y CITOMETRÍA DE FLUJO </text:span><text:span text:style-name="T85">(compatibilizando con <text:s text:c="2"/>eritropatología): 2 meses.</text:span></text:p>
        </text:list-item>
        <text:list-item>
          <text:p text:style-name="P337">Durante los 2 <text:s/>meses de la rotación de citomorfología realizará además <text:s/>consulta externa , 1 día a la semana</text:p>
        </text:list-item>
        <text:list-item>
          <text:p text:style-name="P311"><text:span text:style-name="T98"><text:s/></text:span><text:span text:style-name="T96">Tercer año</text:span></text:p>
        </text:list-item>
        <text:list-item>
          <text:p text:style-name="P335"><text:span text:style-name="T96">CITOMORFOLOGÍA Y CITOMETRÍA DE FLUJO</text:span><text:span text:style-name="T85"> (compatibilizando con <text:s text:c="3"/>eritropatología ) : 8 <text:s/>meses.</text:span></text:p>
        </text:list-item>
        <text:list-item>
          <text:p text:style-name="P335"><text:span text:style-name="T98"><text:s/></text:span><text:span text:style-name="T96">HEMOSTASIA Y TROMBOSIS:</text:span><text:span text:style-name="T85"> 3 meses.</text:span></text:p>
        </text:list-item>
        <text:list-item>
          <text:p text:style-name="P337">Durante las rotaciones de citomorfología y <text:s/>hemostasia y trombosis <text:s text:c="2"/>realizará <text:s/>además consulta externa <text:s/>, 1 día a la semana. </text:p>
        </text:list-item>
        <text:list-item>
          <text:p text:style-name="P310">Cuarto año</text:p>
        </text:list-item>
        <text:list-item>
          <text:p text:style-name="P335"><text:span text:style-name="T96">HEMOSTASIA Y TROMBOSIS:</text:span><text:span text:style-name="T85"> 1 mes</text:span></text:p>
        </text:list-item>
        <text:list-item>
          <text:p text:style-name="P335"><text:span text:style-name="T96">CITOGENÉTICA Y BIOLOGÍA MOLECULAR: </text:span><text:span text:style-name="T114">1-</text:span><text:span text:style-name="T113">2</text:span><text:span text:style-name="T85"> meses (Fundación Medicina Xenómica, Santiago de Compostela).</text:span></text:p>
        </text:list-item>
        <text:list-item>
          <text:p text:style-name="P335"><text:span text:style-name="T96">HEMATOLOGÍA CLÍNICA (HOSPITALIZACIÓN): </text:span><text:span text:style-name="T85">6 meses.</text:span></text:p>
        </text:list-item>
        <text:list-item>
          <text:p text:style-name="P336"><text:span text:style-name="T96">UNIDAD DE TRANSPLANTE DE PROGENITORES HEMATOPOYÉTICOS DE </text:span><text:span text:style-name="T97">CENTRO EXTERNO</text:span><text:span text:style-name="T96"> </text:span><text:span text:style-name="T97">ACREDITADO:</text:span><text:span text:style-name="T96"> </text:span><text:span text:style-name="T85">2-</text:span><text:span text:style-name="T86">3</text:span><text:span text:style-name="T85"> meses.</text:span></text:p>
          <text:p text:style-name="P337"/>
          <text:p text:style-name="P339"><text:soft-page-break/>OPCIONAL : se contempla un <text:s/>período de tres meses de libre formación<text:span text:style-name="T383"> en Centros de reconocido prestigio, incluso fuera de España, para completar su Formación en cualquiera de las áreas de la especialidad.</text:span></text:p>
        </text:list-item>
      </text:list>
      <text:p text:style-name="P75"/>
      <text:p text:style-name="P75"><text:span text:style-name="T382"><text:tab/>En los siguientes apartados se detallan los </text:span>objetivos y actividades específicas para cada rotación.</text:p>
      <text:p text:style-name="P75"/>
      <text:p text:style-name="P82"><text:span text:style-name="T375"><text:tab/>3</text:span>.<text:span text:style-name="T382">2 </text:span>OBJETIVOS ESPECÍFICOS OPERATIVOS,COGNOSCITIVOS Y</text:p>
      <text:p text:style-name="P82">HABILIDADES:</text:p>
      <text:p text:style-name="P173">Los objetivos a alcanzar por el residente se clasifican según 3 niveles diferentes de habilidad:</text:p>
      <text:p text:style-name="P74">- Nivel de habilidad 1: Lo que puede realizar un Residente de manera independiente.</text:p>
      <text:p text:style-name="P74">- Nivel de habilidad 2: Aquello sobre lo que el Residente debe tener conocimiento, pero sin formación para su realización completa de manera independiente.</text:p>
      <text:p text:style-name="P74">- <text:s text:c="2"/>Nivel de habilidad 3: Tratamientos, exploraciones o técnicas sobre las que el</text:p>
      <text:p text:style-name="P74">Residente debe tener, al menos, un conocimiento teórico, pero no obligatoriamente práctico.</text:p>
      <text:p text:style-name="P74"/>
      <text:p text:style-name="P95"><text:span text:style-name="T346">A. </text:span>Objetivos a alcanzar durante la rotación por Medicina Interna y especialidades médicas, con nivel de habilidad 1:</text:p>
      <text:p text:style-name="P173">La rotación por Medicina Interna y especialidades médicas afines tiene por objeto que el residente adquiera el máximo entrenamiento en el diagnóstico y tratamiento de los grandes síndromes (p.e. insuficiencia cardíaca, respiratoria, renal, diabetes, hipertensión, shock), haciendo especial énfasis en el cuidado de los pacientes críticos (dominando las técnicas de reanimación cardiopulmonar).</text:p>
      <text:p text:style-name="P173">Además, deberá saber interpretar las técnicas complementarias básicas para el ejercicio clínico cotidiano:</text:p>
      <text:p text:style-name="P193"><text:span text:style-name="T85">- </text:span><text:span text:style-name="T87">ECG.</text:span></text:p>
      <text:p text:style-name="P193"><text:span text:style-name="T85">- </text:span><text:span text:style-name="T87">Radiología simple.</text:span></text:p>
      <text:p text:style-name="P194"><text:span text:style-name="T85">- </text:span><text:span text:style-name="T87">Ecografía.<text:tab/></text:span></text:p>
      <text:p text:style-name="P193"><text:span text:style-name="T85">- </text:span><text:span text:style-name="T87">TC y RM.</text:span></text:p>
      <text:p text:style-name="P193"><text:span text:style-name="T85">- </text:span><text:span text:style-name="T87">Pruebas funcionales respiratorias, etc.</text:span></text:p>
      <text:p text:style-name="P23">Finalmente, deberá estar familiarizado con las complicaciones hematológicas comunes a otras especialidades.</text:p>
      <text:p text:style-name="P23"><text:soft-page-break/><text:span text:style-name="T351">B. </text:span><text:span text:style-name="T350">Objetivos a alcanzar durante la rotación por Clínica Hematológica.</text:span></text:p>
      <text:p text:style-name="P23">a) Nivel de habilidad 1:</text:p>
      <text:p text:style-name="P163">Aprendizaje con responsabilidad progresiva en el manejo clínico de los pacientes con patología hematológica en sus aspectos diagnósticos, pronósticos y terapéuticos, tanto la patología de tipo neoplásico, como leucemias, linfomas, mielomas, etc., como la patología no neoplásica, incluyendo las anemias congénitas o adquiridas, alteraciones de los leucocitos o trastornos de la hemostasia y coagulación sanguínea.</text:p>
      <text:p text:style-name="P174"><text:span text:style-name="T85">- </text:span><text:span text:style-name="T87">Manejo de los pacientes en la planta de hospitalización.</text:span></text:p>
      <text:p text:style-name="P174"><text:span text:style-name="T85">- </text:span><text:span text:style-name="T87">Manejo de los pacientes en consultas externas.</text:span></text:p>
      <text:p text:style-name="P174"><text:span text:style-name="T85">- </text:span><text:span text:style-name="T87">Manejo de los pacientes en el hospital de día.</text:span></text:p>
      <text:p text:style-name="P174"><text:span text:style-name="T85">- </text:span><text:span text:style-name="T87">Atención a interconsultas clínicas e informes solicitados por otros</text:span></text:p>
      <text:p text:style-name="P163">Servicios.</text:p>
      <text:p text:style-name="P163"/>
      <text:p text:style-name="P23">b) Nivel de habilidad 2:</text:p>
      <text:p text:style-name="P163">Indicaciones, manejo y complicaciones de pacientes ingresados en una</text:p>
      <text:p text:style-name="P23">Unidad de trasplante de progenitores hematopoyéticos, tanto autólogo como</text:p>
      <text:p text:style-name="P23">alogénico a partir de donante emparentado.</text:p>
      <text:p text:style-name="P23"/>
      <text:p text:style-name="P23">c) Nivel de habilidad 3:</text:p>
      <text:p text:style-name="P163">Indicaciones, manejo y complicaciones de pacientes sometidos a trasplante alogénico de progenitores hematopoyéticos a partir de donante no emparentado.</text:p>
      <text:p text:style-name="P163">Trasplante de cordón umbilical.</text:p>
      <text:p text:style-name="P163">Técnicas de gestión y sistemas de calidad de una Unidad de Hematología Clínica.</text:p>
      <text:p text:style-name="P23"/>
      <text:p text:style-name="P95"><text:span text:style-name="T346">C.</text:span> Ob<text:span text:style-name="T347">j</text:span>etivos a alcanzar durante la rotación por Citomorfología y</text:p>
      <text:p text:style-name="P95">Biología Hematológica.</text:p>
      <text:p text:style-name="P23">a) Nivel de habilidad 1:</text:p>
      <text:p text:style-name="P94"><text:span text:style-name="T85">- </text:span><text:span text:style-name="T87">Obtención de muestras, manipulación, transporte y conservación.</text:span></text:p>
      <text:p text:style-name="P94"><text:span text:style-name="T85">- </text:span><text:span text:style-name="T87">Hematimetría básica automatizada.</text:span></text:p>
      <text:p text:style-name="P94"><text:span text:style-name="T85">- </text:span><text:span text:style-name="T87">Morfología hematológica.</text:span></text:p>
      <text:p text:style-name="P94"><text:span text:style-name="T85">- </text:span><text:span text:style-name="T87">Técnicas de citoquímica.</text:span></text:p>
      <text:p text:style-name="P94"><text:span text:style-name="T85">- </text:span><text:span text:style-name="T87">Estudio de las anemias y eritrocitosis.</text:span></text:p>
      <text:p text:style-name="P94"><text:span text:style-name="T85">- </text:span><text:span text:style-name="T87">Estudio de leucemias y otras hemopatías malignas mediante técnicas convencionales.</text:span></text:p>
      <text:p text:style-name="P94"><text:span text:style-name="T85">- </text:span><text:span text:style-name="T87">Manejo de instrumentos de laboratorio, validación y control de calidad.</text:span></text:p>
      <text:p text:style-name="P23"><text:soft-page-break/></text:p>
      <text:p text:style-name="P23">b) Nivel de habilidad 2:</text:p>
      <text:p text:style-name="P94"><text:span text:style-name="T85">- </text:span><text:span text:style-name="T87">Estudios funcionales de las células hemáticas.</text:span></text:p>
      <text:p text:style-name="P94"><text:span text:style-name="T85">- </text:span><text:span text:style-name="T87">Estudios inmunofenotípicos por citometría.</text:span></text:p>
      <text:p text:style-name="P94"><text:span text:style-name="T85">- </text:span><text:span text:style-name="T87">Caracterización inmunofenotípica de leucemias, síndromes</text:span></text:p>
      <text:p text:style-name="P23">mielodisplásicos, linfomas y otras hemopatías.</text:p>
      <text:p text:style-name="P94"><text:span text:style-name="T85">- </text:span><text:span text:style-name="T87">Técnicas de PCR y su </text:span><text:span text:style-name="T90">v</text:span><text:span text:style-name="T87">aloración en el diagnóstico y seguimiento de las hemopatías.</text:span></text:p>
      <text:p text:style-name="P23"/>
      <text:p text:style-name="P23">c) Nivel de habilidad 3:</text:p>
      <text:p text:style-name="P94"><text:span text:style-name="T85">- </text:span><text:span text:style-name="T87">Cariotipo de las enfermedades hematológicas.</text:span></text:p>
      <text:p text:style-name="P94"><text:span text:style-name="T85">- </text:span><text:span text:style-name="T87">Técnicas de FISH y su valoración en el diagnóstico y seguimiento de las hemopatías.</text:span></text:p>
      <text:p text:style-name="P94"><text:span text:style-name="T85">- </text:span><text:span text:style-name="T87">Técnicas de gestión y sistemas de calidad del Laboratorio.</text:span></text:p>
      <text:p text:style-name="P23"/>
      <text:p text:style-name="P95"><text:span text:style-name="T346">C. </text:span>Objetivos a alcanzar durante la rotación por Hemostasia y Trombosis.</text:p>
      <text:p text:style-name="P23">a) Nivel de habilidad 1:</text:p>
      <text:p text:style-name="P94"><text:span text:style-name="T85">- </text:span><text:span text:style-name="T87">Estudios básicos de hemostasia primaria y función plaquetaria.</text:span></text:p>
      <text:p text:style-name="P94"><text:span text:style-name="T85">- </text:span><text:span text:style-name="T87">Estudios específicos de Hemofilias, Enfermedad de von Willebrand y otras coagulopatías congénitas.</text:span></text:p>
      <text:p text:style-name="P94"><text:span text:style-name="T85">- </text:span><text:span text:style-name="T87">Estudios de trombofilia.</text:span></text:p>
      <text:p text:style-name="P94"><text:span text:style-name="T85">- </text:span><text:span text:style-name="T87">Control de la terapéutica anticoagulante.</text:span></text:p>
      <text:p text:style-name="P94"><text:span text:style-name="T85">- </text:span><text:span text:style-name="T87">Control del tratamiento trombolítico.</text:span></text:p>
      <text:p text:style-name="P94"><text:span text:style-name="T85">- </text:span><text:span text:style-name="T87">Manejo de instrumentos de laboratorio, validación y control de calidad.</text:span></text:p>
      <text:p text:style-name="P23"/>
      <text:p text:style-name="P23">b) Nivel de habilidad 2:</text:p>
      <text:p text:style-name="P94"><text:span text:style-name="T85">- </text:span><text:span text:style-name="T87">Estudios complejos de función plaquetaria.</text:span></text:p>
      <text:p text:style-name="P94"><text:span text:style-name="T85">- </text:span><text:span text:style-name="T87">Técnicas de PCR y su valoración en el diagnóstico de diversos estados</text:span></text:p>
      <text:p text:style-name="P23">trombofílicos.</text:p>
      <text:p text:style-name="P23"/>
      <text:p text:style-name="P23">c) Nivel de habilidad 3:</text:p>
      <text:p text:style-name="P23">- Técnicas de biología molecular para el estudio de pacientes y portadores de diversas coagulopatías congénitas.</text:p>
      <text:p text:style-name="P23">- Técnicas de gestión y sistemas de calidad del Laboratorio.</text:p>
      <text:p text:style-name="P23"/>
      <text:p text:style-name="P23"/>
      <text:p text:style-name="P94"><text:soft-page-break/><text:span text:style-name="T349">D.</text:span><text:span text:style-name="T348">Objetivos a alcanzar durante la rotación por Medicina Transfusional e Inmunohematología</text:span><text:span text:style-name="T92">.</text:span></text:p>
      <text:p text:style-name="P23">a) Nivel de habilidad 1:</text:p>
      <text:p text:style-name="P94"><text:span text:style-name="T85">- </text:span><text:span text:style-name="T87">Selección de donantes.</text:span></text:p>
      <text:p text:style-name="P94"><text:span text:style-name="T85">-</text:span><text:span text:style-name="T87">Técnicas de hemodonación, incluyendo extracción, fraccionamiento y conservación de los diversos hemoderivados.</text:span></text:p>
      <text:p text:style-name="P94"><text:span text:style-name="T85">- </text:span><text:span text:style-name="T87">Técnicas de despistaje de infecciones transmisibles.</text:span></text:p>
      <text:p text:style-name="P94"><text:span text:style-name="T85">- </text:span><text:span text:style-name="T87">Estudios inmunohematológicos.</text:span></text:p>
      <text:p text:style-name="P94"><text:span text:style-name="T85">-</text:span><text:span text:style-name="T87">Política transfusional e indicaciones de la transfusión de los distintos hemoderivados.</text:span></text:p>
      <text:p text:style-name="P94"><text:span text:style-name="T85">- </text:span><text:span text:style-name="T87">Técnicas de autotransfusión.</text:span></text:p>
      <text:p text:style-name="P94"><text:span text:style-name="T85">- </text:span><text:span text:style-name="T87">Técnicas de aféresis.</text:span></text:p>
      <text:p text:style-name="P94"><text:span text:style-name="T85">- </text:span><text:span text:style-name="T87">Técnicas de obtención de progenitores hematopoyéticos.</text:span></text:p>
      <text:p text:style-name="P94"><text:span text:style-name="T85">- </text:span><text:span text:style-name="T87">Manejo de aparatos de aféresis y criopreservación.</text:span></text:p>
      <text:p text:style-name="P94"><text:span text:style-name="T85">- </text:span><text:span text:style-name="T87">Técnicas de control de calidad.</text:span></text:p>
      <text:p text:style-name="P23"/>
      <text:p text:style-name="P23">b) Nivel de habilidad 2:</text:p>
      <text:p text:style-name="P94"><text:span text:style-name="T85">- </text:span><text:span text:style-name="T87">Técnicas de obtención, manipulación y criopreservación de progenitores</text:span></text:p>
      <text:p text:style-name="P23">hematopoyéticos.</text:p>
      <text:p text:style-name="P94"><text:span text:style-name="T85">- </text:span><text:span text:style-name="T87">Papel del Banco de Sangre en el trasplante de órganos.</text:span></text:p>
      <text:p text:style-name="P94"><text:span text:style-name="T85">- </text:span><text:span text:style-name="T87">Técnicas de biología molecular aplicadas a problemas inmunohematológicos.</text:span></text:p>
      <text:p text:style-name="P23"/>
      <text:p text:style-name="P23">c) Nivel de habilidad 3:</text:p>
      <text:p text:style-name="P94"><text:span text:style-name="T85">- </text:span><text:span text:style-name="T87">Técnicas de obtención, criopreservación y conservación de células de cordón umbilical.</text:span></text:p>
      <text:p text:style-name="P94"><text:span text:style-name="T85">- </text:span><text:span text:style-name="T87">Técnicas de gestión y sistemas de calidad del Banco de Sangre.</text:span></text:p>
      <text:p text:style-name="P23"/>
      <text:p text:style-name="P82"><text:span text:style-name="T375"><text:tab/>3</text:span>.<text:span text:style-name="T382">3. </text:span>ACTIVIDADES <text:span text:style-name="T346">ASISTENCIALES</text:span>:</text:p>
      <text:p text:style-name="P163">Los niveles de habilidades que el residente debe asumir de forma escalonada se han estatificado en el apartado <text:span text:style-name="T376">3</text:span>.<text:span text:style-name="T347">2.</text:span>1. Las actividades por año de residencia han quedado en parte expuestas anteriormente. De una manera más pormenorizada, en cada una de las rotaciones previstas deberán realizarse las siguientes actividades:</text:p>
      <text:p text:style-name="P70"><text:span text:style-name="T93"><text:s/>A. </text:span><text:span text:style-name="T91">Rotación de Hematología Clínica (hospitalización y consulta externa).</text:span><text:span text:style-name="T87"> <text:s/></text:span></text:p>
      <text:p text:style-name="P163">Al final de la rotación el residente debe ser capaz de:</text:p>
      <text:p text:style-name="P94"><text:span text:style-name="T85">- </text:span><text:span text:style-name="T87">Conocer las manifestaciones clínicas de las enfermedades hematológicas, su pronóstico, tratamiento, y prevención así como las manifestaciones hematológicas de otras </text:span><text:soft-page-break/><text:span text:style-name="T87">enfermedades. De igual modo debe de conocer los efectos secundarios de los tratamientos utilizados y su manejo clínico.</text:span></text:p>
      <text:p text:style-name="P94"><text:span text:style-name="T85">- </text:span><text:span text:style-name="T87">Realizar la anamnesis, exploración física, elaborar un juicio clínico razonado y la orientación diagnóstica de todos los pacientes que ingresen en la sala de hospitalización y/o acudan por primera vez a la consulta externa.</text:span></text:p>
      <text:p text:style-name="P94"><text:span text:style-name="T85">- </text:span><text:span text:style-name="T87">Indicar e interpretar adecuadamente las exploraciones complementarias y técnicas de imagen más usadas en la patología hematológica.</text:span></text:p>
      <text:p text:style-name="P94"><text:span text:style-name="T85">- </text:span><text:span text:style-name="T87">Informar apropiadamente a los pacientes y sus familiares de todos los aspectos de la enfermedad y su tratamiento.</text:span></text:p>
      <text:p text:style-name="P94"><text:span text:style-name="T85">- </text:span><text:span text:style-name="T87">Conducir el manejo clínico directo durante al menos 6 meses de un mínimo de 6 pacientes hospitalizados.</text:span></text:p>
      <text:p text:style-name="P94"><text:span text:style-name="T85">- </text:span><text:span text:style-name="T87">Dominar las punciones de cavidades (paracentesis, toracocentesis y punción lumbar).</text:span></text:p>
      <text:p text:style-name="P94"><text:span text:style-name="T85">- </text:span><text:span text:style-name="T87">Realizar adecuadamente las evoluciones escritas, la prescripción de los tratamientos y los informes de alta correspondientes.</text:span></text:p>
      <text:p text:style-name="P94"><text:span text:style-name="T85">- </text:span><text:span text:style-name="T87">Realizar adecuadamente las interconsultas clínicas que el resto de los servicios del hospital solicite.</text:span></text:p>
      <text:p text:style-name="P94"><text:span text:style-name="T85">- </text:span><text:span text:style-name="T87">La consulta externa la realizará de forma autónoma a partir del segundo mes.</text:span></text:p>
      <text:p text:style-name="P94"><text:span text:style-name="T85">- </text:span><text:span text:style-name="T87">Participará directamente en las Sesiones clínicas del Servicio.</text:span></text:p>
      <text:p text:style-name="P94"><text:span text:style-name="T85">- </text:span><text:span text:style-name="T87">Asistirá a todas las necropsias de pacientes que hayan estado bajo su responsabilidad directa.</text:span></text:p>
      <text:p text:style-name="P94"><text:span text:style-name="T85">- </text:span><text:span text:style-name="T87">Coordinará la realización de al menos dos sesiones anatomoclínicas cerradas.</text:span></text:p>
      <text:p text:style-name="P23"/>
      <text:p text:style-name="P69"><text:span text:style-name="T346">B. </text:span>Rotación de Citomorfología y Biología Hematológica. </text:p>
      <text:p text:style-name="P163">Al final de la rotación el residente debe ser capaz de:</text:p>
      <text:p text:style-name="P94"><text:span text:style-name="T85">- </text:span><text:span text:style-name="T87">Obtener muestras sanguíneas por venopunción.</text:span></text:p>
      <text:p text:style-name="P94"><text:span text:style-name="T85">- </text:span><text:span text:style-name="T87">Conocer con detalle el manejo y funcionamiento de los contadores.</text:span></text:p>
      <text:p text:style-name="P94"><text:span text:style-name="T85">- </text:span><text:span text:style-name="T87">Realizar e interpretar frotis sanguíneos.</text:span></text:p>
      <text:p text:style-name="P94"><text:span text:style-name="T85">- </text:span><text:span text:style-name="T87">Realizar e interpretar aspirados medulares.</text:span></text:p>
      <text:p text:style-name="P94"><text:span text:style-name="T85">- </text:span><text:span text:style-name="T87">Realizar biopsias óseas.</text:span></text:p>
      <text:p text:style-name="P94"><text:span text:style-name="T85">- </text:span><text:span text:style-name="T87">Realizar e interpretar las tinciones citoquímicas que permitan un adecuado diagnóstico citológico.</text:span></text:p>
      <text:p text:style-name="P94"><text:span text:style-name="T85">- </text:span><text:span text:style-name="T87">Realizar e interpretar todas las técnicas de la Sección serie roja (determinación de sideremia y ferritinemia, fragilidad osmótica, autohemólisis, electroforesis de hemoglobinas, test de Ham y sucrosa, etc.).</text:span></text:p>
      <text:p text:style-name="P94"><text:soft-page-break/><text:span text:style-name="T85">- </text:span><text:span text:style-name="T87">Realizar e interpretar las técnicas de Citometría de flujo, tanto para el</text:span></text:p>
      <text:p text:style-name="P23">inmunofenotipaje diagnóstico de las hemopatías como para el seguimiento de la enfermedad mínima residual.</text:p>
      <text:p text:style-name="P94"><text:span text:style-name="T85">- </text:span><text:span text:style-name="T87">Interpretar las técnicas de citogenética en el diagnóstico hematológico.</text:span></text:p>
      <text:p text:style-name="P94"><text:span text:style-name="T85">- </text:span><text:span text:style-name="T87">Realizar e interpretar las técnicas básicas de biología molecular.</text:span></text:p>
      <text:p text:style-name="P94"><text:span text:style-name="T85">- </text:span><text:span text:style-name="T87">Ser capaz de dirigir la labor de los técnicos de laboratorio y de resolver los problemas prácticos que plantean.</text:span></text:p>
      <text:p text:style-name="P94"><text:span text:style-name="T85">- </text:span><text:span text:style-name="T87">Será capaz de llevar a cabo un programa de gestión y control de calidad del laboratorio incluyendo el conocimiento del aparataje básico para montar un laboratorio de hematología.</text:span></text:p>
      <text:p text:style-name="P23"/>
      <text:p text:style-name="P69"><text:span text:style-name="T346">C.</text:span> Rotación de Hemostasia y Trombosis.</text:p>
      <text:p text:style-name="P174"><text:span text:style-name="T99"><text:s/></text:span><text:span text:style-name="T87">Al final de la rotación el residente debe ser capaz de:</text:span></text:p>
      <text:p text:style-name="P94"><text:span text:style-name="T85">- </text:span><text:span text:style-name="T87">Dominar los sistemas de separación de componentes sanguíneos necesarios para los diferentes estudios de hemostasia.</text:span></text:p>
      <text:p text:style-name="P94"><text:span text:style-name="T85">- </text:span><text:span text:style-name="T87">Interpretar, informar y controlar los tratamientos anticoagulantes.</text:span></text:p>
      <text:p text:style-name="P94"><text:span text:style-name="T85">- </text:span><text:span text:style-name="T87">Interpretar, informar y controlar los tratamientos antifibrinolíticos.</text:span></text:p>
      <text:p text:style-name="P94"><text:span text:style-name="T85">- </text:span><text:span text:style-name="T87">Interpretar, informar y controlar los estudios de hemostasia de la interconsulta hospitalaria.</text:span></text:p>
      <text:p text:style-name="P94"><text:span text:style-name="T85">- </text:span><text:span text:style-name="T87">Realizar e interpretar el tiempo de hemorragia.</text:span></text:p>
      <text:p text:style-name="P94"><text:span text:style-name="T85">- </text:span><text:span text:style-name="T87">Conocer y controlar el funcionamiento de los coagulómetros y de las diferentes pruebas de coagulación plasmática.</text:span></text:p>
      <text:p text:style-name="P94"><text:span text:style-name="T85">- </text:span><text:span text:style-name="T87">Realizar e interpretar los estudios de agregación plaquetaria.</text:span></text:p>
      <text:p text:style-name="P94"><text:span text:style-name="T85">- </text:span><text:span text:style-name="T87">Realizar e interpretar las técnicas diagnosticas de la Enfermedad de Von Willebrand y de la hemofilia.</text:span></text:p>
      <text:p text:style-name="P94"><text:span text:style-name="T85">- </text:span><text:span text:style-name="T87">Realizar e interpretar las técnicas diagnósticas de Trombofilia.</text:span></text:p>
      <text:p text:style-name="P94"><text:span text:style-name="T85">- </text:span><text:span text:style-name="T87">Conocer las técnicas básicas de biología molecular para el diagnóstico de los diferentes tipos de diátesis hemorrágicas y estados trombofílicos.</text:span></text:p>
      <text:p text:style-name="P23"/>
      <text:p text:style-name="P24"><text:span text:style-name="T324">D.</text:span><text:span text:style-name="T318"> Rotación de Medicina Transfusional e Inmunohematología (incluye rotación por el Banco de Sangre y Centro Regional de Hemodonación).</text:span></text:p>
      <text:p text:style-name="P163">Al final de la rotación el residente debe ser capaz de:</text:p>
      <text:p text:style-name="P94"><text:span text:style-name="T85">- </text:span><text:span text:style-name="T87">Seleccionar donantes. Conocer y dominar los métodos de extracción, separación y conservación de los componentes de la sangre, así como las técnicas de estudio de los </text:span><text:soft-page-break/><text:span text:style-name="T87">agentes infecciosos vehiculados por ellos.</text:span></text:p>
      <text:p text:style-name="P94"><text:span text:style-name="T85">- </text:span><text:span text:style-name="T87">Realizar e interpretar las técnicas de Inmunohematología y control de calidad, con determinación de grupos sanguíneos, anticuerpos irregulares con identificación de los mismos y pruebas de compatibilidad.</text:span></text:p>
      <text:p text:style-name="P94"><text:span text:style-name="T85">- </text:span><text:span text:style-name="T87">Realizar e interpretar estudios especiales de Inmunohematología que incluyan las técnicas diagnósticas de la AHAI e incompatibilidad materno fetal.</text:span></text:p>
      <text:p text:style-name="P94"><text:span text:style-name="T100">- </text:span><text:span text:style-name="T87">Realizar e interpretar las técnicas de los anticuerpos antiplaquetarios.</text:span></text:p>
      <text:p text:style-name="P94"><text:span text:style-name="T85">- </text:span><text:span text:style-name="T87">Dominará las indicaciones de la transfusión, pruebas pretransfusionales y seguimiento post-transfusional.</text:span></text:p>
      <text:p text:style-name="P94"><text:span text:style-name="T85">- </text:span><text:span text:style-name="T87">Conocer los aspectos relativos al Banco de Sangre en el trasplante de progenitores hematopoyéticos y de otros órganos, así como la autotransfusión.</text:span></text:p>
      <text:p text:style-name="P94"><text:span text:style-name="T85">- </text:span><text:span text:style-name="T87">Conocer el funcionamiento y manejo de los programas de aféresis (plasma, plaquetas, y células progenitoras) y plasmaféresis.</text:span></text:p>
      <text:p text:style-name="P94"><text:span text:style-name="T85">- </text:span><text:span text:style-name="T87">Conocer el funcionamiento y manejo de los programas de criopreservación.</text:span></text:p>
      <text:p text:style-name="P94"><text:span text:style-name="T85">- </text:span><text:span text:style-name="T87">Conocer las indicaciones y la metodología de la exanguinotransfusión.</text:span></text:p>
      <text:p text:style-name="P94"><text:span text:style-name="T85">- </text:span><text:span text:style-name="T87">Conocer las técnicas de extracción, aféresis, cultivos, procesamientos y </text:span><text:span text:style-name="T254">criopreservación de progenitores hematopoyéticos.</text:span></text:p>
      <text:p text:style-name="P112"/>
      <text:p text:style-name="P112"/>
      <text:p text:style-name="P139">3.<text:span text:style-name="T382">4</text:span>.EVALUACIÓN FORMATIVA </text:p>
      <text:p text:style-name="P140"/>
      <text:p text:style-name="P119"><text:span text:style-name="T302"><text:tab/>La evaluación del residente está regulada por el capítulo VI del Real Decreto 183/2008 de 8 de Febrero, que </text:span>establece una evaluación formativa del médico residente después de cada rotación, una evaluación anual y otra evaluación al final del periodo de formación.</text:p>
      <text:p text:style-name="P31"><text:span text:style-name="T30"><text:tab/>En cuanto a la evaluación formativa , </text:span><text:span text:style-name="T50">d</text:span><text:span text:style-name="T39">es</text:span>pués de cada rotación, el responsable de cada Sección que ha tutelado la formación y el trabajo realizado por el MIR, hará una valoración en las <text:span text:style-name="T11">fichas de evaluación continuada </text:span>(Orden Ministerial del 22 de Junio de 1995; BOE- 155/1995), en las que <text:span text:style-name="T11">se valorarán los siguientes aspectos:</text:span></text:p>
      <text:p text:style-name="P31"><text:tab/><text:span text:style-name="T11">1-.Evaluación de recursos: </text:span>Se evaluará el nivel de utilización de los recursos del servicio acreditado</text:p>
      <text:p text:style-name="P31"><text:tab/><text:span text:style-name="T11">2-.Evaluación del proceso docente: </text:span>se evaluará el cumplimiento de las actividades señaladas en el proceso de formación, tanto en calidad como en cantidad, a través de informes de los responsables docentes y de los tutores del servicio.</text:p>
      <text:p text:style-name="P31"><text:soft-page-break/><text:tab/><text:span text:style-name="T11">3-. Evaluación de los resultados: </text:span>Se evaluará el cumplimiento de los objetivos específicosoperativos previstos en el programa docente, tanto desde el punto de vista cognoscitivo, como de habilidades prácticas y aptitudes con los pacientes.</text:p>
      <text:p text:style-name="P31">Se aplicará en cada uno de los aspectos la siguiente escala de calificación:</text:p>
      <text:p text:style-name="P178">-No apto (0): Muy por debajo del nivel medio de los residentes del servicio</text:p>
      <text:p text:style-name="P178">-Suficiente (1): Nivel medio del Servicio</text:p>
      <text:p text:style-name="P178">-Destacado (2): Superior al nivel medio del Servicio</text:p>
      <text:p text:style-name="P178">-Excelente (3): Muy por encima del nivel medio del Servicio.</text:p>
      <text:p text:style-name="P178"/>
      <text:p text:style-name="P31"><text:tab/>Al final de cada rotación el MIR entregará <text:span text:style-name="T382">la </text:span><text:span text:style-name="T11">ficha de evaluación </text:span>al médico que ha tutelado la formación en dicharotación, para que la cumplimente y devuelva en sobre cerrado para entregársela al tutor.</text:p>
      <text:p text:style-name="P113"/>
      <text:p text:style-name="P43"><text:span text:style-name="T170">3</text:span><text:span text:style-name="T167">.</text:span><text:span text:style-name="T175">5</text:span><text:span text:style-name="T173"> SOPORTE DOCUMENTAL /BIB</text:span><text:span text:style-name="T174">LI</text:span><text:span text:style-name="T173">OGRAFIA</text:span></text:p>
      <text:p text:style-name="P83"/>
      <text:p text:style-name="P43"><text:span text:style-name="T173"><text:tab/>3.</text:span><text:span text:style-name="T175">5</text:span><text:span text:style-name="T173">.1 </text:span><text:span text:style-name="T164">Medios audiovisuales e informáticos:</text:span></text:p>
      <text:p text:style-name="P45"/>
      <text:p text:style-name="P45"><text:tab/>- Microscopio con doble cabezal para enseñanza y con sistema de vídeo.<text:span text:style-name="T152">4 <text:tab/>microscopios individuales.</text:span></text:p>
      <text:p text:style-name="P45"><text:tab/>- <text:s/>Ordenadores y cañón de proyección</text:p>
      <text:p text:style-name="P45"><text:tab/>- <text:s/><text:span text:style-name="T360">A</text:span>cceso a Internet <text:span text:style-name="T360">desde cualquier ordenador del servicio.</text:span></text:p>
      <text:p text:style-name="P45"><text:tab/>- Base de datos electrónicas: MEDLINE, COCHRANE, página Web de las <text:tab/>diferentes sociedades científicas de la especialidad: AEHH, SETS, SETH, <text:tab/>ASH, <text:tab/>ASTH.</text:p>
      <text:p text:style-name="P45">- <text:span text:style-name="T153">Acceso directo a publicaciones electrónicas disponibles para todo el SERGAS, a través de la plataforma informática </text:span><text:span text:style-name="T75">Mergullador<text:tab/></text:span><text:span text:style-name="T72">( accesible </text:span><text:span text:style-name="T76">desde el hospital <text:tab/>y domicilio)</text:span></text:p>
      <text:p text:style-name="P68"/>
      <text:p text:style-name="P45"><text:span text:style-name="T151"><text:tab/></text:span><text:span text:style-name="T212">3</text:span><text:span text:style-name="T210">.</text:span><text:span text:style-name="T216">5</text:span><text:span text:style-name="T210">.</text:span><text:span text:style-name="T213">2</text:span><text:span text:style-name="T210"> </text:span><text:span text:style-name="T209">En la biblioteca de servicio y general disponemos de los siguientes libros </text:span><text:span text:style-name="T211">y <text:s text:c="2"/>acceso a publicaciones </text:span><text:span text:style-name="T217">on line (a través de las paltaformas Mergullador Sergas <text:s/>y Bibliochop)</text:span><text:span text:style-name="T211"> </text:span><text:span text:style-name="T209">: </text:span></text:p>
      <text:p text:style-name="P25"/>
      <text:p text:style-name="P45"><text:tab/><text:span text:style-name="T11">-Manuales de la especialidad:</text:span> Williams, Wintrobe, Hoffman, Sans-<text:tab/>Sabrafen, <text:tab/>Woessner (citomorfologia), D. Thomas (Trasplante), Mollison (Banco de Sangre) Manual técnico AABB. <text:span text:style-name="T154">Clinic <text:s/>Approach Infection in compromised host (Rubin Young) </text:span><text:soft-page-break/><text:span text:style-name="T154"><text:tab/>Hematological aspects of systemic disease(Delamore)….</text:span></text:p>
      <text:p text:style-name="P59"/>
      <text:p text:style-name="P175"><text:span text:style-name="T11">-Publicaciones de interés general:</text:span> Principios de Medicina interna (Harrison) <text:s/><text:tab/>Medicina Interna (Farreras-Rozman) Tratado Medicina Interna(Diaz Rubi<text:span text:style-name="T361">o</text:span>-Espinós)</text:p>
      <text:p text:style-name="P175"><text:tab/>-New England Journal of Medicine, Lancet, Annals, Archives Internal Medicine, <text:tab/>American Journal, Medicina Clinica, Mayo Clinic Proc., Medical Clinics North American, Post graduate Med.</text:p>
      <text:p text:style-name="P175"/>
      <text:p text:style-name="P175"><text:span text:style-name="T11">-Publicaciones científicas específicas</text:span>: UpToDate, Haematologica, Blood, British <text:tab/>Journal Haematology, Seminars Hematology, Journal Clinical Oncology, <text:tab/>Transfusion, Thrombosis Haemostasis, <text:s/>Seminars Thrombosis Haemostasis, <text:s/><text:tab/>Leukemia, <text:span text:style-name="T148">American Journal of hematology,</text:span> Bone Marrow Transplantation, <text:tab/>Vox Sanguinis, Blood Reviews, Current Opinion Haematology...</text:p>
      <text:p text:style-name="P175"/>
      <text:p text:style-name="P183"><text:span text:style-name="T25">3.</text:span><text:span text:style-name="T30">5</text:span><text:span text:style-name="T26">.</text:span><text:span text:style-name="T25">3</text:span><text:span text:style-name="T19">. </text:span><text:span text:style-name="T27">Algunas webs institucionales de interés </text:span><text:span text:style-name="T11"><text:s/></text:span>:</text:p>
      <text:p text:style-name="P183"/>
      <text:list xml:id="list2408675520976302" text:style-name="L4">
        <text:list-item>
          <text:p text:style-name="P312">National Lybrary of Medicine: http://www.ncbi.nlm.nih.gov</text:p>
        </text:list-item>
        <text:list-item>
          <text:p text:style-name="P272"><text:span text:style-name="T234">International Myeloma Foundation: </text:span><text:a xlink:type="simple" xlink:href="http://myeloma.org/">http://myeloma.org/</text:a></text:p>
        </text:list-item>
        <text:list-item>
          <text:p text:style-name="P282"><text:span text:style-name="T234">International Myeloma Working Group: http://</text:span><text:span text:style-name="Citation"><text:span text:style-name="T247">imwg.myeloma.org</text:span></text:span><text:span text:style-name="Citation"><text:span text:style-name="T234">/</text:span></text:span></text:p>
        </text:list-item>
        <text:list-item>
          <text:p text:style-name="P312">American Society of Clinical Oncology: http://www.asco.org</text:p>
        </text:list-item>
        <text:list-item>
          <text:p text:style-name="P312">American Society of Hematology: http://www.hematology.org/</text:p>
        </text:list-item>
        <text:list-item>
          <text:p text:style-name="P312">Asociación Española de hematología y Hemoterapia: http://www.aehh.org/</text:p>
        </text:list-item>
        <text:list-item>
          <text:p text:style-name="P312">European Organisation for Research and Treatment of Cancer: http://www.eortc.be/</text:p>
        </text:list-item>
        <text:list-item>
          <text:p text:style-name="P312">European Group for Blood and Marrow Transplantation: http://www.ebmt.org/</text:p>
        </text:list-item>
        <text:list-item>
          <text:p text:style-name="P312">Grupo Español de Linfomas/Trasplante de Médula Ósea: http://grupos.unican.es/geltamo/</text:p>
        </text:list-item>
        <text:list-item>
          <text:p text:style-name="P272"><text:span text:style-name="T234">Grupo Español PETHEMA: </text:span><text:a xlink:type="simple" xlink:href="http://pethema.org/">http://pethema.org/</text:a></text:p>
        </text:list-item>
        <text:list-item>
          <text:p text:style-name="P309"><text:span text:style-name="T250">Oncology Clinical <text:s/>Practical Guidelines (ESMO): </text:span><text:a xlink:type="simple" xlink:href="http://www.esmo.org/Guidelines"><text:span text:style-name="T252">http://</text:span></text:a><text:a xlink:type="simple" xlink:href="http://www.esmo.org/Guidelines"><text:span text:style-name="Citation"><text:span text:style-name="T252">www.esmo.org/Guidelines</text:span></text:span></text:a></text:p>
        </text:list-item>
        <text:list-item>
          <text:p text:style-name="P309"><text:bookmark text:name="am-b0"/><text:span text:style-name="Citation"><text:span text:style-name="T251">NCCN Clinical Parctice Guidelines in oncology :http://www.nccn.org</text:span></text:span></text:p>
        </text:list-item>
      </text:list>
      <text:p text:style-name="P84"/>
      <text:p text:style-name="P32"><text:soft-page-break/><text:span text:style-name="T212"><text:tab/>3.</text:span><text:span text:style-name="T216">5.</text:span><text:span text:style-name="T214">4</text:span><text:span text:style-name="T215">. </text:span><text:span text:style-name="T209">Protocolos de diagnóstico y tratamiento </text:span><text:span text:style-name="T208">actualizados en el </text:span><text:span text:style-name="T209">área clínica </text:span><text:span text:style-name="T208">:</text:span></text:p>
      <text:p text:style-name="P32"><text:span text:style-name="T10"><text:tab/></text:span>Existen <text:span text:style-name="T329">por </text:span>escrito protocolos diagnósticos de tratamiento de las diferentes enfermedades hematológicas (LA;LAM, AA, LNH folicular , LNH agresivos , del manto, LH ….).Se siguen las guías de la <text:span text:style-name="T153">S</text:span>EHH<text:span text:style-name="T153">( sociedad española de hematología y hemoterapia y de la AGHH</text:span> <text:span text:style-name="T153">(Asociación gallega de Hematología y Hemoterapia)</text:span> para las patología sen que están disponib<text:span text:style-name="T332">les </text:span><text:s/>y en su <text:s/>defecto se sigu<text:span text:style-name="T332">e</text:span>n guías internacionales de reconocido <text:span text:style-name="T153">p</text:span>restigio: NCCN , ELN , EBMT , <text:span text:style-name="T332">ESMO, NCI, NICE...</text:span></text:p>
      <text:p text:style-name="P32"><text:tab/>Participamos en diferentes grupos de trabajo de la <text:span text:style-name="T153">S</text:span>EHH:</text:p>
      <text:list xml:id="list3425305186527365558" text:style-name="L5">
        <text:list-item>
          <text:p text:style-name="P273">Pethema </text:p>
        </text:list-item>
        <text:list-item>
          <text:p text:style-name="P273">Grupo español de linfomas y trasplante de médula ósea (GEL/TAMO): LNH agresivos, LNH foliculares.…</text:p>
        </text:list-item>
        <text:list-item>
          <text:p text:style-name="P283">Grupo español de Mieloma (GEM)</text:p>
        </text:list-item>
      </text:list>
      <text:p text:style-name="P32"/>
      <text:p text:style-name="P89"><text:span text:style-name="T59"><text:tab/>3.</text:span><text:span text:style-name="T62">5</text:span><text:span text:style-name="T60">.</text:span><text:span text:style-name="T61">5</text:span><text:span text:style-name="T56">. Libro</text:span><text:span text:style-name="T58">s</text:span><text:span text:style-name="T56"> de técnicas y procedimientos en el áre</text:span><text:span text:style-name="T151">a <text:s/>laboratorio</text:span><text:span text:style-name="T265"> </text:span><text:span text:style-name="T234">y <text:s/>diferentes secciones Hematimetria, coagulación y citofluor</text:span><text:span text:style-name="T266">o</text:span><text:span text:style-name="T234">m</text:span><text:span text:style-name="T266">e</text:span><text:span text:style-name="T234">tria ,tinciones y eritropatolog</text:span><text:span text:style-name="T266">ía, y banco de sangre.</text:span></text:p>
      <text:p text:style-name="P46"><text:tab/>En coagulación: protocolo de actuación y recomendaciones para el paciente anticoagulado, profilaxis de enfermedad tromboembolica profunda, control heparina no fraccionada, Trombocitopenia inducida por heparina, <text:s/>etcétera</text:p>
      <text:p text:style-name="P46"/>
      <text:p text:style-name="P46"><text:span text:style-name="T181"><text:tab/>3.</text:span><text:span text:style-name="T184">5</text:span><text:span text:style-name="T182">.</text:span><text:span text:style-name="T183">6</text:span><text:span text:style-name="T163">.</text:span><text:span text:style-name="T162"> Todas las </text:span><text:span text:style-name="T164">pautas de tratamiento </text:span><text:span text:style-name="T171">con </text:span><text:span text:style-name="T164">citost</text:span><text:span text:style-name="T172">á</text:span><text:span text:style-name="T164">ticos administradas se registran</text:span><text:span text:style-name="T11"> </text:span><text:span text:style-name="T24"><text:s/></text:span><text:span text:style-name="T332">(</text:span>solicitud específica de tratamiento<text:span text:style-name="T332">) con </text:span>un registro <text:span text:style-name="T332">paralelo en el </text:span>hospital <text:s/>de día <text:span text:style-name="T330">y en el servicio de farmacia y <text:s/>además se pueden visualizar <text:s/>escaneadas en el programa informático IANUS. </text:span></text:p>
      <text:p text:style-name="P61"><text:tab/>Para su <text:s/>correcta <text:s/>prescripción se utiliza la plataforma electrónica a elaborada por la FEHH.</text:p>
      <text:p text:style-name="P61"/>
      <text:p text:style-name="P46"><text:span text:style-name="T219"><text:tab/>3.</text:span><text:span text:style-name="T222">5</text:span><text:span text:style-name="T220">.</text:span><text:span text:style-name="T221">7</text:span><text:span text:style-name="T163">.</text:span><text:span text:style-name="T162"> </text:span><text:span text:style-name="T164">Control de calidad:</text:span></text:p>
      <text:p text:style-name="P46"/>
      <text:list xml:id="list1786668570201077441" text:style-name="WW8Num16">
        <text:list-item>
          <text:p text:style-name="P287">Clínica: la unidad de control de gestión evalúa mensualmente <text:s/>los siguientes parámetros: estancias media<text:span text:style-name="T332">s</text:span>, actividad por CMBD, peso medio ajustado, UPH ajustadas, porcentaje de ocupación, presión urgencias, ingreso urgencias día, exitus,</text:p>
        </text:list-item>
        <text:list-item>
          <text:p text:style-name="P287"><text:span text:style-name="T332">P</text:span>articipamos en las comisiones clínicas de calidad del Hospital : <text:span text:style-name="T332">C</text:span>omisión de <text:soft-page-break/>farmacia, de historias clínicas, de mortalidad y Comité de Transfusión. </text:p>
        </text:list-item>
        <text:list-item>
          <text:p text:style-name="P287"><text:span text:style-name="T332">L</text:span>aboratorio : participamos en programas de evaluación externa de calidad del Asociación Española de Hematología Hemoterapia: hematología general, control anticoagulante oral, ATIII, factor ocho, Reticulocitos, resistencia proteína C activada, recuento diferencial leucocitario y V. S. G.</text:p>
        </text:list-item>
        <text:list-item>
          <text:p text:style-name="P298">Elaborado e implementado un manual y programa de calidad para el servicio de transfusión <text:s/>( sección de aféresis incluida ) y <text:s/>laboratorio, siguiendo las normas ISO y CAT , pendiente de completar el proceso de acreditación.</text:p>
        </text:list-item>
      </text:list>
      <text:p text:style-name="P164"/>
      <text:p text:style-name="P89"><text:span text:style-name="T33"><text:tab/>3.</text:span><text:span text:style-name="T36">5</text:span><text:span text:style-name="T34">.</text:span><text:span text:style-name="T35">8</text:span> <text:span text:style-name="T234">Existe un</text:span> <text:span text:style-name="T11">catálogo de determinaciones actualizadas y <text:s/>una cartera de Servicios,</text:span> <text:span text:style-name="T234">conocido por los clínicos.</text:span></text:p>
      <text:p text:style-name="P27"/>
      <text:p text:style-name="P89"><text:span text:style-name="T33"><text:tab/>3.</text:span><text:span text:style-name="T36">5</text:span><text:span text:style-name="T34">.</text:span><text:span text:style-name="T35">9</text:span><text:span text:style-name="T10">.</text:span> <text:span text:style-name="T11">Programas de sesiones asistenciales docentes y de investigación</text:span></text:p>
      <text:p text:style-name="P46"><text:s/>En la unidad docente se realizan sesiones clínica<text:span text:style-name="T332">s</text:span>, bibliográficas, monográficas, clínicas general de hospital. Programas de asistencia a cursos, seminarios, grupos de trabajo integrados en la AEHH…</text:p>
      <text:p text:style-name="P46"/>
      <text:p text:style-name="P46"><text:span text:style-name="T181"><text:tab/>3.</text:span><text:span text:style-name="T184">5</text:span><text:span text:style-name="T182">.</text:span><text:span text:style-name="T183">10</text:span><text:span text:style-name="T163">.</text:span> <text:span text:style-name="T333">El </text:span><text:span text:style-name="T11">banco de sangre</text:span><text:span text:style-name="T333"> d</text:span>ispone de <text:span text:style-name="T164">manual</text:span><text:span text:style-name="T165">es</text:span><text:span text:style-name="T164"> actualizado</text:span><text:span text:style-name="T166">s</text:span><text:span text:style-name="T164"> de todos los procedimientos y <text:s/>técnicas </text:span><text:span text:style-name="T166">y de un </text:span><text:span text:style-name="T165">manual de calidad:</text:span></text:p>
      <text:p text:style-name="P89"/>
      <text:list xml:id="list8354980932300768868" text:style-name="WW8Num33">
        <text:list-item>
          <text:p text:style-name="P289">Laboratorio inmunohematologia, -protocolos de transfusión, -Protocolo autotransfusión</text:p>
        </text:list-item>
        <text:list-item>
          <text:p text:style-name="P289">Manual <text:span text:style-name="T374">de </text:span>aféresis de células progenitoras ,</text:p>
        </text:list-item>
        <text:list-item>
          <text:p text:style-name="P289"><text:span text:style-name="T330">M</text:span>anual y protocolo de <text:span text:style-name="T330">recambio plasmático .</text:span></text:p>
        </text:list-item>
        <text:list-item>
          <text:p text:style-name="P300">Guías ASFA <text:s/>para recambio plasmático.</text:p>
        </text:list-item>
      </text:list>
      <text:p text:style-name="P164"/>
      <text:p text:style-name="P49"><text:span text:style-name="T199"><text:tab/></text:span><text:span text:style-name="T300">Participa en el control de calidad externo de la SETS.Participa en la Comité de Transfusión hospitalario</text:span></text:p>
      <text:p text:style-name="P165"/>
      <text:p text:style-name="P49"><text:span text:style-name="T201">3.</text:span><text:span text:style-name="T203">5</text:span><text:span text:style-name="T201">.1</text:span><text:span text:style-name="T202">1</text:span><text:span text:style-name="T200">.</text:span><text:span text:style-name="T199"> </text:span><text:span text:style-name="T300">Existen </text:span><text:span text:style-name="T301">documentos de</text:span><text:span text:style-name="T205"> </text:span><text:span text:style-name="T204">consentimiento informado</text:span><text:span text:style-name="T206"> </text:span><text:span text:style-name="T300">para la mayoría de los procedimientos, </text:span><text:span text:style-name="T301">siguiendo en general el modelo de la SEHH</text:span><text:span text:style-name="T300">: transfusión sanguínea, autotransfusión, </text:span><text:span text:style-name="T301">recambios plasmáticos ,</text:span><text:span text:style-name="T300"> </text:span><text:span text:style-name="T301">a</text:span><text:span text:style-name="T300">féresis, CPH, tratamiento citost</text:span><text:span text:style-name="T301">á</text:span><text:span text:style-name="T300">tico, aspirado de médula ósea…</text:span></text:p>
      <text:list xml:id="list103401718205708" text:continue-list="list103401658192612" text:style-name="WW8Num3">
        <text:list-item>
          <text:p text:style-name="P321"><text:bookmark-start text:name="__RefHeading___Toc485726817"/><text:soft-page-break/>ORGANIZACIÓN DE ACTIVIDADES ESPECÍFICAS: SESIONES CLÍNICAS, CURSOS E INVESTIGACIÓN<text:bookmark-end text:name="__RefHeading___Toc485726817"/></text:p>
        </text:list-item>
      </text:list>
      <text:p text:style-name="P112"/>
      <text:p text:style-name="P155"><text:span text:style-name="T224"><text:tab/>4.</text:span><text:span text:style-name="T223">1.</text:span><text:span text:style-name="T164">Asistencia a las sesiones generales del hospital y de</text:span><text:span text:style-name="T168">l</text:span><text:span text:style-name="T164"> servicio . </text:span></text:p>
      <text:list xml:id="list3450498215653089396" text:style-name="WW8Num2">
        <text:list-header>
          <text:p text:style-name="P356"><text:s/><text:span text:style-name="T363">O</text:span>bjetivo<text:span text:style-name="T363">s</text:span> :</text:p>
        </text:list-header>
      </text:list>
      <text:list xml:id="list9071054685209678701" text:style-name="L6">
        <text:list-item>
          <text:p text:style-name="P357"><text:span text:style-name="T11">asistir a todas las sesiones del servicio </text:span>en que esté rotando, exceptuando causas de fuerza mayor, libranza de guardias, vacaciones o días de libre disposición (LD)</text:p>
        </text:list-item>
        <text:list-item>
          <text:p text:style-name="P357"><text:span text:style-name="T21">asistir al 70% de las s</text:span><text:span text:style-name="T11">esiones </text:span><text:span text:style-name="T21">generales </text:span><text:span text:style-name="T11">del Hospital </text:span></text:p>
        </text:list-item>
        <text:list-item>
          <text:p text:style-name="P357"><text:span text:style-name="T363">asistir a </text:span><text:span text:style-name="T21">todas las sesiones generales <text:s/>de residentes </text:span><text:span text:style-name="T363">, exceptuando causas <text:s text:c="7"/>de fuerza mayor, libranza de guardias, vacaciones o días de libre disposición (LD).</text:span></text:p>
        </text:list-item>
        <text:list-item>
          <text:p text:style-name="P398">Asistir a las sesiones conjuntas con outros servicios: Anatomía patológica, radiodiagnóstico...</text:p>
          <text:p text:style-name="P398"/>
        </text:list-item>
      </text:list>
      <text:list xml:id="list103401728187029" text:continue-list="list3450498215653089396" text:style-name="WW8Num2">
        <text:list-header>
          <text:p text:style-name="P356"><text:span text:style-name="T169">4</text:span><text:span text:style-name="T168">.2. </text:span><text:span text:style-name="T164">Sesiones de distinto tipo que debe realizar como </text:span><text:span text:style-name="T218">ponente</text:span><text:span text:style-name="T164">: </text:span></text:p>
        </text:list-header>
      </text:list>
      <text:list xml:id="list62367596950173384" text:style-name="L7">
        <text:list-item>
          <text:p text:style-name="P400"><text:span text:style-name="T364">Casos clínicos</text:span><text:span text:style-name="T365">/ </text:span><text:span text:style-name="T366">clínico-citológicos al menos 2 al año. </text:span></text:p>
        </text:list-item>
        <text:list-item>
          <text:p text:style-name="P400"><text:span text:style-name="T364">Sesiones bibliográficas/</text:span><text:span text:style-name="T370">revisiones temas </text:span><text:span text:style-name="T365">: </text:span><text:span text:style-name="T367">1/mes </text:span></text:p>
        </text:list-item>
        <text:list-item>
          <text:p text:style-name="P400">Otros tipos de sesiones: </text:p>
        </text:list-item>
      </text:list>
      <text:list xml:id="list5365953020554134625" text:style-name="L8">
        <text:list-item>
          <text:p text:style-name="P406">Sesión general anual ( el R3-R4 )</text:p>
        </text:list-item>
        <text:list-item>
          <text:p text:style-name="P406">Sesiones generales de Residentes : <text:span text:style-name="T363">el </text:span>R2 </text:p>
          <text:p text:style-name="P406"/>
        </text:list-item>
      </text:list>
      <text:list xml:id="list103401728181795" text:continue-list="list103401728187029" text:style-name="WW8Num2">
        <text:list-header>
          <text:p text:style-name="P370"><text:span text:style-name="T359">4</text:span>.3.Cursos</text:p>
          <text:p text:style-name="P370"/>
          <text:p text:style-name="P372"><text:span text:style-name="T23">4.3.1.</text:span><text:span text:style-name="T11">Cursos del Programa Común Complementario</text:span><text:span text:style-name="T69"> </text:span><text:span text:style-name="T65">(Plan transversal común) </text:span><text:span text:style-name="T68">y del </text:span><text:span text:style-name="T11">Programa Específico Complementario.</text:span><text:span text:style-name="T46">(</text:span><text:span text:style-name="T138">ver apartado </text:span><text:span text:style-name="T139">Formación T</text:span><text:span text:style-name="T138">ransversal</text:span><text:span text:style-name="T46">)</text:span></text:p>
        </text:list-header>
      </text:list>
      <text:list xml:id="list1556631526307696467" text:style-name="L9">
        <text:list-header>
          <text:p text:style-name="P414"/>
          <text:p text:style-name="P416"><text:span text:style-name="T22"><text:s text:c="5"/></text:span><text:span text:style-name="T306"><text:s text:c="2"/></text:span><text:span text:style-name="T307">4.4</text:span><text:span text:style-name="T306">.</text:span><text:span text:style-name="T307">4</text:span><text:span text:style-name="T306"> </text:span><text:span text:style-name="T308">O</text:span><text:span text:style-name="T293">tros cursos a</text:span><text:span text:style-name="T294">consejables : </text:span></text:p>
        </text:list-header>
      </text:list>
      <text:list xml:id="list8318456062976719214" text:style-name="L10">
        <text:list-item>
          <text:p text:style-name="P407">Cursos sobre técnicas y métodos de gestión <text:s/>en laboratorio y banco de sangre</text:p>
        </text:list-item>
        <text:list-item>
          <text:p text:style-name="P401"><text:span text:style-name="T54">Curso sob</text:span><text:span text:style-name="T55">r</text:span><text:span text:style-name="T54">e sistemas de control de calidad <text:s/>del laboratorio de hematologí</text:span><text:span text:style-name="T55">a</text:span></text:p>
        </text:list-item>
        <text:list-item>
          <text:p text:style-name="P401"><text:span text:style-name="T285">Participación en los cur</text:span><text:span text:style-name="T286">s</text:span><text:span text:style-name="T285">os para residentes <text:s/>organizados por la </text:span><text:span text:style-name="T287">S</text:span><text:span text:style-name="T285">EHH(</text:span><text:span text:style-name="T287">Sociedad</text:span><text:span text:style-name="T285"> española de </text:span><text:span text:style-name="T287">H</text:span><text:span text:style-name="T285">ematología y </text:span><text:span text:style-name="T287">H</text:span><text:span text:style-name="T285">emoterapia) </text:span><text:span text:style-name="T287">y la FEHH (Fundación española de Hematología y Hemoter</text:span><text:span text:style-name="T291">a</text:span><text:span text:style-name="T287">pia) </text:span><text:span text:style-name="T286">y </text:span><text:span text:style-name="T287">distintas organizaciones <text:s/>científicas, grupos de trabajo <text:s/>o </text:span><text:span text:style-name="T286">por la industria farm</text:span><text:span text:style-name="T287">a</text:span><text:span text:style-name="T286">céutica </text:span><text:span text:style-name="T287">considerados de interés por el tutor o </text:span><text:soft-page-break/><text:span text:style-name="T287">respon</text:span><text:span text:style-name="T291">s</text:span><text:span text:style-name="T287">able de la unidad en la que el residente esté rotando para completar su formación. </text:span><text:span text:style-name="T288">Las fechas y oferta <text:s/>varían cada año. Entre ellos:</text:span></text:p>
        </text:list-item>
      </text:list>
      <text:p text:style-name="P159"/>
      <text:list xml:id="list103401728190250" text:continue-numbering="true" text:style-name="L10">
        <text:list-item>
          <text:p text:style-name="P420">Curso MIR de Hematología y Hemoterapia. Madrid. Junio. R2 </text:p>
        </text:list-item>
        <text:list-item>
          <text:p text:style-name="P420">Curso de Actualización para Residentes de Hematología. Organizado por Celgene en Barcelona. R2 </text:p>
        </text:list-item>
        <text:list-item>
          <text:p text:style-name="P420">Cursos de Citogenética. <text:s/>R2, R3, R4 </text:p>
        </text:list-item>
        <text:list-item>
          <text:p text:style-name="P420">Jornada Nacional sobre Infecciones en Hematología. JIHEMA. R2 </text:p>
        </text:list-item>
        <text:list-item>
          <text:p text:style-name="P420">Curso de Citología de Sangre Periférica. Barcelona. Aula Clinic (abril) R2 </text:p>
        </text:list-item>
        <text:list-item>
          <text:p text:style-name="P421"><text:span text:style-name="T267">Curso de Biología Molecular.</text:span><text:span text:style-name="T268">Bristol.</text:span><text:span text:style-name="T267"> </text:span><text:span text:style-name="T268">R3</text:span></text:p>
        </text:list-item>
        <text:list-item>
          <text:p text:style-name="P420">Linfoma y mieloma múltiple (Janssen). R3 </text:p>
        </text:list-item>
        <text:list-item>
          <text:p text:style-name="P420">Curso de Formación en Hemostasia y Trombosis. R3 </text:p>
        </text:list-item>
        <text:list-item>
          <text:p text:style-name="P420">Curso de puesta al día en tratamiento antitrombótico. De la evidencia científica a la práctica clínica. El Montanya, Seva (Barcelona) . R3 Formación Continuada. </text:p>
        </text:list-item>
        <text:list-item>
          <text:p text:style-name="P420">Curso de infecciones de Sitges. MSD. Sitges. R3 </text:p>
        </text:list-item>
        <text:list-item>
          <text:p text:style-name="P420">Curso Trasplante de Progenitores Hematopoyéticos (SEHH). <text:s/>R3 </text:p>
        </text:list-item>
        <text:list-item>
          <text:p text:style-name="P420">Curso de trasplante de EBMT. <text:s/>R4 </text:p>
        </text:list-item>
        <text:list-item>
          <text:p text:style-name="P420">Curso de TPH del Hospital Clinic de Barcelona R4 </text:p>
        </text:list-item>
        <text:list-item>
          <text:p text:style-name="P420">Curso de Trasplante para residentes del GETH. R4 </text:p>
        </text:list-item>
        <text:list-item>
          <text:p text:style-name="P421"><text:span text:style-name="T267">Curso de Citología Hematológica para Hematólogos. R4 </text:span><text:span text:style-name="T268">(apuntarse a lista de espera)</text:span></text:p>
          <text:p text:style-name="P422"/>
          <text:p text:style-name="P417"/>
        </text:list-item>
      </text:list>
      <text:list xml:id="list103401738186350" text:continue-list="list103401728181795" text:style-name="WW8Num2">
        <text:list-header>
          <text:p text:style-name="P371"><text:span text:style-name="T67">4</text:span><text:span text:style-name="T66">.4.</text:span><text:span text:style-name="T65">Actividades Cient</text:span><text:span text:style-name="T64">íficas e Investigadoras en las que participan/pueden participar los Residentes </text:span></text:p>
          <text:p text:style-name="P377"/>
          <text:p text:style-name="P378"><text:span text:style-name="T373">4.4.1.</text:span>Congresos a los que p<text:span text:style-name="T375">odría</text:span> asistir el Residente de la Servicio/Unidad Docente: </text:p>
        </text:list-header>
      </text:list>
      <text:list xml:id="list1710500733391897514" text:style-name="L11">
        <text:list-header>
          <text:p text:style-name="P415"/>
        </text:list-header>
      </text:list>
      <text:list xml:id="list1415426521356847347" text:style-name="L12">
        <text:list-item>
          <text:p text:style-name="P408">Reunión anual AGHH. Marzo.</text:p>
        </text:list-item>
        <text:list-item>
          <text:p text:style-name="P402"><text:span text:style-name="T275">Congreso Nacional SETH/Reunión Nacional AEHH. Octubre. </text:span><text:span text:style-name="T276">R2-</text:span><text:span text:style-name="T275">R3-</text:span><text:span text:style-name="T276">R4</text:span></text:p>
        </text:list-item>
        <text:list-item>
          <text:p text:style-name="P410">Curso de T<text:span text:style-name="T373">r</text:span>ombosis y Hemostasia de la SETH. Reunión anual. Noviembre. R3 </text:p>
        </text:list-item>
        <text:list-item>
          <text:p text:style-name="P410">EBMT Annual Congress. Marzo. R3 ó R4. </text:p>
        </text:list-item>
        <text:list-item>
          <text:p text:style-name="P403"><text:span text:style-name="T275">EHA </text:span><text:span text:style-name="T277">Congress</text:span><text:span text:style-name="T275">. Junio. R</text:span><text:span text:style-name="T276">3 ó R4</text:span><text:span text:style-name="T275">. </text:span></text:p>
        </text:list-item>
        <text:list-item>
          <text:p text:style-name="P408">ASH Congress. Diciembre.</text:p>
        </text:list-item>
      </text:list>
      <text:list xml:id="list103401738183627" text:continue-list="list103401738186350" text:style-name="WW8Num2">
        <text:list-header>
          <text:p text:style-name="P356"/>
        </text:list-header>
      </text:list>
      <text:p text:style-name="P210"><text:soft-page-break/><text:span text:style-name="T373"><text:s/></text:span><text:span text:style-name="T311"><text:s text:c="5"/>4.4.2. </text:span><text:span text:style-name="T234">Presentación de comunicaciones</text:span></text:p>
      <text:list xml:id="list9013861651969487585" text:style-name="L13">
        <text:list-item>
          <text:p text:style-name="P409">Reunión anual AGHH. Marzo.</text:p>
        </text:list-item>
        <text:list-item>
          <text:p text:style-name="P411">Congreso Nacional SETH/Reunión Nacional AEHH. Octubre. Curso de T<text:span text:style-name="T347">r</text:span>ombosis Hemostasia de la SETH. Reunión anual </text:p>
        </text:list-item>
        <text:list-item>
          <text:p text:style-name="P412">EBMT Annual Congress. Marzo </text:p>
        </text:list-item>
        <text:list-item>
          <text:p text:style-name="P412"><text:span text:style-name="T373">EHA </text:span>Congress of EHA. Junio. </text:p>
        </text:list-item>
        <text:list-item>
          <text:p text:style-name="P409">ASH Congress. Diciembre.</text:p>
        </text:list-item>
      </text:list>
      <text:p text:style-name="P81"/>
      <text:list xml:id="list103401738199845" text:continue-list="list103401738183627" text:style-name="WW8Num2">
        <text:list-header>
          <text:p text:style-name="P373"><text:span text:style-name="T25">4</text:span><text:span text:style-name="T22">.</text:span><text:span text:style-name="T28">4.3</text:span><text:span text:style-name="T22">. </text:span><text:span text:style-name="T11">Objetivos de publicaciones y labores de investigación</text:span>. </text:p>
        </text:list-header>
      </text:list>
      <text:list xml:id="list8751474707404698872" text:style-name="L14">
        <text:list-item>
          <text:p text:style-name="P366">Participación activa en los ensayos clínicos del servicio.</text:p>
        </text:list-item>
        <text:list-item>
          <text:p text:style-name="P366">Intentar diseñar y si es posible llevar a cabo un proyecto propio de investigación.</text:p>
        </text:list-item>
        <text:list-item>
          <text:p text:style-name="P366">Se sugiere realizar los cursos del doctorado en medicina o biología en la Universidad de Santiago o Vigo y si el residente está interesado in<text:span text:style-name="T373">i</text:span>ciar su tesis doctoral.</text:p>
        </text:list-item>
        <text:list-item>
          <text:p text:style-name="P367"><text:span text:style-name="T362">P</text:span>resentar a<text:span text:style-name="T372">l</text:span> menos <text:span text:style-name="T372">3 </text:span>comunicaci<text:span text:style-name="T372">o</text:span>n<text:span text:style-name="T372">es</text:span> <text:span text:style-name="T372">a </text:span>congreso<text:span text:style-name="T372">s</text:span> <text:s/></text:p>
        </text:list-item>
        <text:list-item>
          <text:p text:style-name="P368">Intentar participar en la publicación de al menos <text:span text:style-name="T381">2</text:span> trabajos en revistas <text:s/>que se incluyan en el <text:s/><text:span text:style-name="T80">Journal of Citation Reports </text:span></text:p>
          <text:p text:style-name="P367"/>
        </text:list-item>
      </text:list>
      <text:list xml:id="list103401738183544" text:continue-list="list103401718205708" text:style-name="WW8Num3">
        <text:list-item>
          <text:p text:style-name="P324"><text:bookmark-start text:name="__RefHeading___Toc485726818"/><text:bookmark-start text:name="DESARROLLO"/>O<text:bookmark-end text:name="DESARROLLO"/><text:span text:style-name="T8">RGANIZACIÓN DE GUARDIAS</text:span><text:bookmark-end text:name="__RefHeading___Toc485726818"/></text:p>
          <text:p text:style-name="P330"/>
        </text:list-item>
      </text:list>
      <text:list xml:id="list6758850077170767797" text:style-name="L15">
        <text:list-item>
          <text:p text:style-name="P331"><text:span text:style-name="T106">Durante el </text:span><text:span text:style-name="T107">primer año de residencia</text:span><text:span text:style-name="T106"> las guardias se realizarán i</text:span><text:span text:style-name="T105">nicialmente </text:span><text:span text:style-name="T106">en el </text:span><text:span text:style-name="T105">Servicio de </text:span><text:span text:style-name="T106">U</text:span><text:span text:style-name="T105">rgencias , en nº entre 4 y 6, (preferiblemente 5) <text:s/>con <text:s/>incorporación paulatina a M</text:span><text:span text:style-name="T106">edicina </text:span><text:span text:style-name="T105">I</text:span><text:span text:style-name="T106">nterna</text:span><text:span text:style-name="T105"> desde 5</text:span><text:span text:style-name="T106">º</text:span><text:span text:style-name="T105">-6º mes. </text:span></text:p>
        </text:list-item>
        <text:list-item>
          <text:p text:style-name="P331"><text:span text:style-name="T105">Las </text:span><text:span text:style-name="T106">guardias </text:span><text:span text:style-name="T105">correspondientes <text:s/>a la rotación por UCI se realizarán en dicho servicio, </text:span><text:span text:style-name="T106">durante el período de rotación en el mismo. </text:span><text:span text:style-name="T105"><text:s/></text:span></text:p>
        </text:list-item>
        <text:list-item>
          <text:p text:style-name="P331"><text:span text:style-name="T87">Las </text:span><text:span text:style-name="T91">guardi</text:span><text:span text:style-name="T92">as a partir del segundo año,</text:span><text:span text:style-name="T87"> serán específicas de la especialidad y se realizarán en el Servicio de Hematología y Hemoterapia. Se recomienda que el número de guardias sea entre 4 y 6 mensuales.</text:span></text:p>
        </text:list-item>
      </text:list>
      <text:p text:style-name="P129"/>
      <text:p text:style-name="P129"/>
      <text:p text:style-name="P129"/>
      <text:p text:style-name="P129"/>
      <text:p text:style-name="P129"/>
      <text:list xml:id="list103401748211658" text:continue-list="list103401738183544" text:style-name="WW8Num3">
        <text:list-item>
          <text:p text:style-name="P328"><text:bookmark-start text:name="__RefHeading___Toc485726819"/><text:bookmark-start text:name="RESPONSABILIDAD"/><text:bookmark text:name="EVALUACION"/><text:soft-page-break/><text:span text:style-name="T3">O</text:span><text:span text:style-name="T4">RIENTACIONES SOBRE METODOLOGÍA DIDÁCTICA: NIVELE</text:span><text:span text:style-name="T3">S</text:span><text:bookmark-end text:name="RESPONSABILIDAD"/><text:span text:style-name="T3"> </text:span><text:span text:style-name="T4">DE RESPONSABILIDAD</text:span><text:bookmark-end text:name="__RefHeading___Toc485726819"/></text:p>
          <text:p text:style-name="P323"/>
        </text:list-item>
      </text:list>
      <text:p text:style-name="P120"><text:span text:style-name="T4"><text:tab/>El RD 183/2008 y el artículo 20 de la ley 44/2003 </text:span><text:span text:style-name="T303">establecen el deber general de supervisión inherente a los</text:span><text:span text:style-name="T4"> </text:span>profesionales sanitarios que prestan servicios en las distintas unidades asistenciales donde se formen residentes.</text:p>
      <text:p text:style-name="P31"><text:tab/>Dichos profesionales están obligados a informar a los tutores sobre las actividades realizadas por los residentes.</text:p>
      <text:p text:style-name="P31"><text:tab/>El sistema de residencia implica la asunción progresiva de responsabilidades en la especialidad que se está cursando, y un nivel decreciente de supervisión, a medida que se avanza en las competencias previstas en el programa formativo, hasta alcanzar la responsabilidad inherente al ejercicio autónomo de la profesión sanitaria de especialista.</text:p>
      <text:p text:style-name="P31"><text:tab/>La supervisión de residentes de primer año será de presencia física y se llevará a cabo por los especialistas de los distintos dispositivos del centro por los que los R1 estén rotando o haciendo jornadas de atención continuada. Los mencionados especialistas visarán por escrito las altas y demás documentos importantes relativos a las actividades asistenciales en las que intervengan los residentes de primer año.</text:p>
      <text:p text:style-name="P38"><text:tab/>La supervisión decreciente a partir del segundo año de residencia tendrá carácter progresivo. A estos efectos el <text:span text:style-name="T376">t</text:span>utor del residente podrá impartir, tanto a este como a los distintos especialistas del CH<text:span text:style-name="T376">OP</text:span>, instrucciones específicas sobre el grado deresponsabilidad de los residentes a su cargo, según las características de la especialidad</text:p>
      <text:p text:style-name="P38"><text:s/>y el proceso individual de adquisición de competencias.</text:p>
      <text:p text:style-name="P31"><text:tab/>El residente se someterá a las indicaciones de los especialistas de la unidad donde está prestando servicio, sin perjuicio de plantear a dichos especialistas cuantas cuestiones se susciten como consecuencia de dicha relación.</text:p>
      <text:p text:style-name="P31"><text:tab/>En todo caso, el residente tiene derecho a recurrir y consultar a estos profesionales cuando lo considere necesario.</text:p>
      <text:p text:style-name="P53"><text:span text:style-name="T63"><text:tab/>La responsabilidad asistencial progresiva del residente se especificará por año de residencia o por áreas de rotación, según las características de cada especialidad. </text:span><text:span text:style-name="T81">Este apartado es relevante para evitar confrontaciones entre los médicos de plantilla y los residentes, así como para garantizar la seguridad de los pacientes.</text:span></text:p>
      <text:p text:style-name="P54"><text:span text:style-name="T81"><text:tab/>El </text:span><text:span text:style-name="T94">nivel de responsabilidad se </text:span><text:span text:style-name="T95">establece</text:span><text:span text:style-name="T94"> en cuatro escalones</text:span><text:span text:style-name="T81"> </text:span><text:span text:style-name="T101">según los</text:span><text:span text:style-name="T81"> criterios establecidos por la Comisión Nacional de la especialidad ( Si en algún caso no pudiera usarse esta puntuación de responsabilidad, el tutor elaborará una específica). </text:span><text:span text:style-name="T102"><text:tab/></text:span><text:soft-page-break/><text:span text:style-name="T102"><text:tab/>Las indicaciones </text:span><text:span text:style-name="T103">aquí descritas </text:span><text:span text:style-name="T102">son orientativas y dependerán del nivel de conocimiento y destreza del residente .</text:span></text:p>
      <text:list xml:id="list103401748206626" text:continue-list="list103401738199845" text:style-name="WW8Num2">
        <text:list-item>
          <text:p text:style-name="P369">Actividades quirúrgicas y distintos tipos de procedimientos:</text:p>
          <text:p text:style-name="P358"><text:span text:style-name="T352">o </text:span>Nivel de responsabilidad 1<text:span text:style-name="T353">: el residente observa </text:span><text:span text:style-name="T340">R1</text:span></text:p>
        </text:list-item>
      </text:list>
      <text:p text:style-name="P209"><text:span text:style-name="T352"><text:s text:c="7"/>o </text:span>Nivel de responsabilidad 2<text:span text:style-name="T353">: el residente ayuda <text:s/></text:span><text:span text:style-name="T340">R1-R2</text:span></text:p>
      <text:p text:style-name="P209"><text:span text:style-name="T352"><text:s text:c="7"/>o </text:span><text:span text:style-name="T355">Nivel de responsabilidad 3</text:span><text:span text:style-name="T353">: el residente actúa y el adjunto ayuda <text:s/></text:span><text:span text:style-name="T340">R3</text:span></text:p>
      <text:p text:style-name="P209"><text:span text:style-name="T352"><text:s text:c="7"/>o </text:span><text:span text:style-name="T355">Nivel de responsabilidad 4</text:span><text:span text:style-name="T353">: el residente actúa sólo y solicita ayuda si lo</text:span></text:p>
      <text:p text:style-name="P209">necesita a un staff que está próximo y disponible <text:s/><text:span text:style-name="T341">R4</text:span></text:p>
      <text:p text:style-name="P209"/>
      <text:list xml:id="list103401748211484" text:continue-numbering="true" text:style-name="WW8Num2">
        <text:list-item>
          <text:p text:style-name="P359"><text:s/><text:span text:style-name="T11">Actividad médica:</text:span></text:p>
        </text:list-item>
      </text:list>
      <text:p text:style-name="P220"><text:span text:style-name="T352"><text:tab/>o </text:span>Nivel de responsabilidad 1:<text:span text:style-name="T341">R1</text:span></text:p>
      <text:list xml:id="list2419771211123529748" text:style-name="L16">
        <text:list-item>
          <text:p text:style-name="P423">Historia: el residente realiza la anamnesis y la exploración con el adjunto.</text:p>
        </text:list-item>
        <text:list-item>
          <text:p text:style-name="P423">Proceso diagnóstico: el adjunto le indica la estrategia diagnóstica.</text:p>
        </text:list-item>
        <text:list-item>
          <text:p text:style-name="P302">Tratamiento: el adjunto hace el tratamiento.</text:p>
        </text:list-item>
        <text:list-item>
          <text:p text:style-name="P302">Informes de alta o de otro tipo: el adjunto hace el <text:s/>informe de alta.</text:p>
          <text:p text:style-name="P302"/>
        </text:list-item>
      </text:list>
      <text:p text:style-name="P50"><text:span text:style-name="T352"><text:tab/>o </text:span>Nivel de responsabilidad 2: <text:span text:style-name="T341">R1-R2</text:span></text:p>
      <text:list xml:id="list4779925935673342414" text:style-name="L17">
        <text:list-item>
          <text:p text:style-name="P424">Historia: realiza la anamnesis y la exploración que posteriormente es siempre revisada por el adjunto.</text:p>
        </text:list-item>
        <text:list-item>
          <text:p text:style-name="P424">Proceso diagnóstico: el residente plantea la estrategia que posteriormente es supervisada por el adjunto.</text:p>
        </text:list-item>
        <text:list-item>
          <text:p text:style-name="P424">Tratamiento: el residente hace el tratamiento que es corregido y visado <text:s/>por el adjunto.</text:p>
        </text:list-item>
        <text:list-item>
          <text:p text:style-name="P424">Informe de alta: el residente hace un informe que es corregido y visado por el adjunto.</text:p>
        </text:list-item>
      </text:list>
      <text:p text:style-name="P220"><text:span text:style-name="T352"><text:tab/>o </text:span>Nivel de responsabilidad 3 :<text:span text:style-name="T341">R3</text:span></text:p>
      <text:list xml:id="list249345880383270835" text:style-name="L18">
        <text:list-item>
          <text:p text:style-name="P425">Historia: la realiza el residente y después la comenta al adjunto, no es <text:tab/>necesario que el adjunto reexamine el paciente.</text:p>
        </text:list-item>
      </text:list>
      <text:list xml:id="list2219190985379090601" text:style-name="L19">
        <text:list-item>
          <text:p text:style-name="P426">Proceso diagnóstico: el residente plantea la estrategia diagnóstica y la comenta con el adjunto.</text:p>
        </text:list-item>
        <text:list-item>
          <text:p text:style-name="P426"><text:soft-page-break/>Tratamiento: el residente hace el tratamiento y lo comenta al adjunto. <text:s/><text:tab/><text:tab/> <text:s text:c="12"/></text:p>
        </text:list-item>
        <text:list-item>
          <text:p text:style-name="P426">Informe de alta: el residente hace un informe que es visado por <text:s/>adjunto.</text:p>
        </text:list-item>
      </text:list>
      <text:p text:style-name="P160"><text:span text:style-name="T352"><text:tab/>o </text:span>Nivel de responsabilidad 4: <text:span text:style-name="T341">R4</text:span></text:p>
      <text:list xml:id="list6430389857241728759" text:style-name="L20">
        <text:list-item>
          <text:p text:style-name="P428">En todos los apartados el residente es autónomo y consulta solamente la dudas al staff.</text:p>
        </text:list-item>
      </text:list>
      <text:p text:style-name="P112"/>
      <text:p text:style-name="P112"/>
      <text:list xml:id="list103401748183515" text:continue-list="list103401748211658" text:style-name="WW8Num3">
        <text:list-item>
          <text:p text:style-name="P322"><text:bookmark-start text:name="AUTORIA"/>FORMACIÓN TRANSVERSAL<text:bookmark-end text:name="AUTORIA"/></text:p>
          <text:p text:style-name="P327"/>
          <text:p text:style-name="P329"><text:span text:style-name="T226">7</text:span><text:span text:style-name="T227">.1.</text:span><text:span text:style-name="T225">Cursos del Programa Común Complementario</text:span><text:span text:style-name="T231"> </text:span><text:span text:style-name="T232">(Plan transversal común)</text:span><text:span text:style-name="T325"> </text:span><text:span text:style-name="T81">a los que debe asistir </text:span><text:span text:style-name="T104">(generalmente s</text:span><text:span text:style-name="T81">e realizan </text:span><text:span text:style-name="T103">entre </text:span><text:span text:style-name="T81">el primer año </text:span><text:span text:style-name="T103">y 2º año </text:span><text:span text:style-name="T81">de residencia</text:span><text:span text:style-name="T104">)</text:span><text:span text:style-name="T81">:</text:span></text:p>
        </text:list-item>
      </text:list>
      <text:p text:style-name="P379"><text:s text:c="3"/></text:p>
      <text:list xml:id="list2021995656250462746" text:style-name="L21">
        <text:list-item>
          <text:p text:style-name="P404">Curso de Soporte Vital Avanzado</text:p>
        </text:list-item>
        <text:list-item>
          <text:p text:style-name="P404">Curso de Soporte Vital Básico</text:p>
        </text:list-item>
        <text:list-item>
          <text:p text:style-name="P404">Curso de Electrocardiografía</text:p>
        </text:list-item>
        <text:list-item>
          <text:p text:style-name="P404">Curso de Urgencias</text:p>
        </text:list-item>
        <text:list-item>
          <text:p text:style-name="P404">Curso de Bioética</text:p>
        </text:list-item>
        <text:list-item>
          <text:p text:style-name="P404">Curso de iniciación a la gestión clínica</text:p>
        </text:list-item>
        <text:list-item>
          <text:p text:style-name="P404">Diseño de proyectos de investigación</text:p>
          <text:p text:style-name="P413"/>
          <text:list>
            <text:list-header>
              <text:p text:style-name="P418"><text:span text:style-name="T27">7</text:span><text:span text:style-name="T22">.2.</text:span><text:span text:style-name="T11">Cursos del Programa Específico Complementario. </text:span></text:p>
            </text:list-header>
          </text:list>
        </text:list-item>
      </text:list>
      <text:list xml:id="list8940998350312894115" text:style-name="L22">
        <text:list-item>
          <text:p text:style-name="P360">Presentaciones en público--<text:span text:style-name="T376">&gt;aconsejable. Cualquier año.</text:span></text:p>
        </text:list-item>
        <text:list-item>
          <text:p text:style-name="P405">Búsqueda en Internet--<text:span text:style-name="T362">&gt;aconsejable. R1</text:span></text:p>
        </text:list-item>
        <text:list-item>
          <text:p text:style-name="P405">Radiología de Urgencias--<text:span text:style-name="T362">&gt; obligatorio .R1</text:span></text:p>
        </text:list-item>
        <text:list-item>
          <text:p text:style-name="P405"><text:span text:style-name="T364">Búsqueda bibliográfica--</text:span><text:span text:style-name="T368">&gt; aconsejable.R1</text:span></text:p>
        </text:list-item>
        <text:list-item>
          <text:p text:style-name="P405"><text:span text:style-name="T364">Soporte nutricional--</text:span><text:span text:style-name="T368">&gt; aconsejable.R2-R3</text:span></text:p>
        </text:list-item>
        <text:list-item>
          <text:p text:style-name="P405"><text:span text:style-name="T364">Informática aplicada a la estadística--</text:span><text:span text:style-name="T368">&gt; aconsejable</text:span></text:p>
        </text:list-item>
        <text:list-item>
          <text:p text:style-name="P405"><text:span text:style-name="T364">Manejo del dolor --</text:span><text:span text:style-name="T368">&gt;obligatorio.R1-R2-R3</text:span></text:p>
        </text:list-item>
        <text:list-item>
          <text:p text:style-name="P405"><text:span text:style-name="T364">Taller de Sepsis --</text:span><text:span text:style-name="T368">&gt; obligatorio.R1-R2</text:span></text:p>
        </text:list-item>
        <text:list-item>
          <text:p text:style-name="P399">Taller de habilidades quirúrgicas básicas.</text:p>
        </text:list-item>
        <text:list-item>
          <text:p text:style-name="P405"><text:span text:style-name="T364">Estadística básica y epidemiología clínica--</text:span><text:span text:style-name="T368">&gt;aconsejable </text:span><text:span text:style-name="T369">R1-R2</text:span></text:p>
        </text:list-item>
        <text:list-item>
          <text:p text:style-name="P405"><text:soft-page-break/>SPSS--<text:span text:style-name="T362">&gt;aconsejable.R2-R3-R4</text:span></text:p>
        </text:list-item>
        <text:list-item>
          <text:p text:style-name="P405">Taller de insulinoterapia---<text:span text:style-name="T371">&gt;obligatorio .R1-R2</text:span></text:p>
          <text:p text:style-name="P419"/>
        </text:list-item>
      </text:list>
      <text:p text:style-name="P147"/>
      <text:list xml:id="list103401758194183" text:continue-list="list103401748183515" text:style-name="WW8Num3">
        <text:list-item>
          <text:p text:style-name="P324"><text:bookmark-start text:name="__RefHeading___Toc485726821"/>OR<text:span text:style-name="T8">GANIZ</text:span>A<text:span text:style-name="T8">CIÓN DE LA TUTOR</text:span>ÍA <text:span text:style-name="T8">Y SUPERVISIÓN</text:span><text:bookmark-end text:name="__RefHeading___Toc485726821"/></text:p>
        </text:list-item>
      </text:list>
      <text:p text:style-name="P153"/>
      <text:p text:style-name="P77">1. Asignación de Tutor Docente a la llegada del Residente (recomendable mayo).</text:p>
      <text:p text:style-name="P77"/>
      <text:p text:style-name="P77">2. Entrevista inicial Tutor Docente – Residente a la llegada del R1 (recomendable mayo).</text:p>
      <text:p text:style-name="P77"/>
      <text:p text:style-name="P77">3. Elaboración y entrega del Plan Individualizado Formativo del Residente (PIFR), para cada Residente en base a la entrevista diagn<text:span text:style-name="T382">ó</text:span>stica. Plazo de entrega al Residente: (recomendable 30 de Junio).</text:p>
      <text:p text:style-name="P77"/>
      <text:p text:style-name="P77">4. Realización de entrevistas estructuradas, y de su correspondiente informe, para la evolución formativa (al menos 1 entrevista trimestral).</text:p>
      <text:p text:style-name="P77"/>
      <text:p text:style-name="P77">5. Elaboración del Informe de Evaluación Anual del Tutor Docente para cada Residente.</text:p>
      <text:p text:style-name="P77"/>
      <text:p text:style-name="P77">6. Elaboración del Informe Final de Residencia de cada Residente</text:p>
      <text:p text:style-name="P130"/>
      <text:p text:style-name="P146"/>
      <text:list xml:id="list103401758181492" text:continue-numbering="true" text:style-name="WW8Num3">
        <text:list-item>
          <text:p text:style-name="P324"><text:bookmark-start text:name="__RefHeading___Toc485726822"/><text:span text:style-name="T8">C</text:span>R<text:span text:style-name="T8">ITERIOS PARA LA EVALUACIÓN</text:span><text:bookmark-end text:name="__RefHeading___Toc485726822"/></text:p>
          <text:p text:style-name="P324"/>
          <text:list>
            <text:list-item>
              <text:list>
                <text:list-item>
                  <text:list>
                    <text:list-header>
                      <text:p text:style-name="P340"><text:span text:style-name="T7"><text:s text:c="8"/>La evaluación del residente está regulada por el capítulo VI del Real Decreto 183/2008 de 8 de Febrero, que </text:span>establece una evaluación formativa del médico residente después de cada rotación, una evaluación anual y otra evaluación al final del periodo de formación.</text:p>
                    </text:list-header>
                  </text:list>
                </text:list-item>
              </text:list>
            </text:list-item>
          </text:list>
          <text:p text:style-name="P333"/>
        </text:list-item>
      </text:list>
      <text:list xml:id="list103401758189390" text:continue-list="list103401748211484" text:style-name="WW8Num2">
        <text:list-item>
          <text:p text:style-name="P274"><text:span text:style-name="T11">E</text:span><text:span text:style-name="T29">valuación formativa :</text:span>Después de cada rotación<text:span text:style-name="T94"> </text:span><text:span text:style-name="T81">(las guardias realizadas en el S. de Urgencias también son una rotación y se emite el correspondiente informe), </text:span><text:s text:c="2"/>el responsable de cada Sección que ha tutelado la formación y el trabajo realizado por el MIR, hará una valoración en las<text:span text:style-name="T11"> fichas de evaluación continuada</text:span> (Orden Ministerial del 22 de Junio de 1995; BOE-155/1995), en las que se valorarán los <text:soft-page-break/>siguientes aspectos:</text:p>
          <text:p text:style-name="P274"/>
          <text:p text:style-name="P338">1-.Evaluación de recursos: Se evaluará el nivel de utilización de los recursos del servicio acreditado</text:p>
          <text:p text:style-name="P338"/>
          <text:p text:style-name="P338">2-.Evaluación del proceso docente: se evaluará el cumplimiento de las actividades señaladas en el proceso de formación, tanto en calidad como en cantidad, a través de informes de los responsables docentes y de los tutores del servicio.</text:p>
          <text:p text:style-name="P383"><text:span text:style-name="T39">3-. Evaluación de los resultados: Se evaluará el cumplimiento de los objetivos específicos operativos </text:span>previstos en el programa docente, tanto desde el punto de vista cognoscitivo, como de habilidades prácticas y aptitudes con los pacientes.</text:p>
          <text:list>
            <text:list-header>
              <text:p text:style-name="P353"/>
              <text:p text:style-name="P361">La calificación sigue una escala de cuatro grados:</text:p>
            </text:list-header>
          </text:list>
          <text:p text:style-name="P359"/>
        </text:list-item>
      </text:list>
      <text:p text:style-name="P212"><text:tab/> <text:s text:c="4"/>0 = insuficiente</text:p>
      <text:p text:style-name="P212"><text:s text:c="11"/><text:span text:style-name="T357"><text:s text:c="6"/></text:span>1= suficiente</text:p>
      <text:p text:style-name="P216"><text:tab/> <text:s text:c="16"/>2 = destacado</text:p>
      <text:p text:style-name="P212"><text:tab/> <text:s text:c="4"/>3 = excelente</text:p>
      <text:p text:style-name="P211"/>
      <text:list xml:id="list103401758189331" text:continue-numbering="true" text:style-name="WW8Num2">
        <text:list-header>
          <text:p text:style-name="P359"><text:s text:c="6"/>Los aspectos a valorar incluyen:</text:p>
        </text:list-header>
      </text:list>
      <text:h text:style-name="P396" text:outline-level="5"><text:span text:style-name="T354"><text:s text:c="18"/>1.-</text:span><text:span text:style-name="T353">Conocimientos y habilidades</text:span></text:h>
      <text:list xml:id="list2914549659507872013" text:style-name="L23">
        <text:list-item>
          <text:list>
            <text:list-item>
              <text:p text:style-name="P364">Conocimientos teóricos adquiridos</text:p>
            </text:list-item>
            <text:list-item>
              <text:p text:style-name="P364">Habilidades adquiridas</text:p>
            </text:list-item>
            <text:list-item>
              <text:p text:style-name="P364">Habilidad en el enfoque diagnóstico</text:p>
            </text:list-item>
            <text:list-item>
              <text:p text:style-name="P364">Capacidad de tomar decisiones</text:p>
            </text:list-item>
            <text:list-item>
              <text:p text:style-name="P364">Utilización racional de los recursos</text:p>
            </text:list-item>
          </text:list>
        </text:list-item>
      </text:list>
      <text:h text:style-name="P396" text:outline-level="5"><text:span text:style-name="T354"><text:s text:c="20"/>2-</text:span><text:span text:style-name="T353">Actitudes</text:span></text:h>
      <text:list xml:id="list1967957777506176472" text:style-name="L24">
        <text:list-item>
          <text:list>
            <text:list-item>
              <text:p text:style-name="P365">Motivación</text:p>
            </text:list-item>
            <text:list-item>
              <text:p text:style-name="P365">Dedicación</text:p>
            </text:list-item>
            <text:list-item>
              <text:p text:style-name="P365">Iniciativa</text:p>
            </text:list-item>
            <text:list-item>
              <text:p text:style-name="P365"><text:soft-page-break/>Puntualidad/Asistencia</text:p>
            </text:list-item>
            <text:list-item>
              <text:p text:style-name="P365">Nivel de responsabilidad</text:p>
            </text:list-item>
            <text:list-item>
              <text:p text:style-name="P365">Relaciones paciente/Familia</text:p>
            </text:list-item>
            <text:list-item>
              <text:p text:style-name="P365">Relaciones con el equipo de trabajo</text:p>
              <text:p text:style-name="P365"/>
            </text:list-item>
          </text:list>
        </text:list-item>
      </text:list>
      <text:list xml:id="list103401768204603" text:continue-list="list103401758189331" text:style-name="WW8Num2">
        <text:list-item>
          <text:p text:style-name="P384"><text:span text:style-name="T20">Evaluación a</text:span><text:span text:style-name="T11">nual: </text:span><text:span text:style-name="T267">Según la normativa enviada por el Ministerio de Sanidad y Política Social. </text:span></text:p>
        </text:list-item>
      </text:list>
      <text:p text:style-name="P50"><text:span text:style-name="T269"><text:tab/>Esta evaluación se fundamenta en el informe anual del Tutor Docente sobre cada <text:tab/>uno de sus Residentes </text:span><text:span text:style-name="T270">teniendo en cuenta: </text:span><text:span text:style-name="T269"><text:s/></text:span></text:p>
      <text:p text:style-name="P76"/>
      <text:list xml:id="list4710349063932656136" text:style-name="L25">
        <text:list-item>
          <text:p text:style-name="P292"><text:span text:style-name="T269">La </text:span><text:span text:style-name="T272">evaluación sumativa</text:span><text:span text:style-name="T269"> del Ministerio con las </text:span><text:span text:style-name="T272">hojas de evaluación de todos y cada uno de los períodos de rotación</text:span><text:span text:style-name="T269">, valorando al mismo tiempo el cumplimiento de objetivos marcados con sus niveles de responsabilidad-autonomía presentes en los Itinerarios Formativos Individualizados, que fueron elaborados a principio de año para cada Residente. </text:span></text:p>
          <text:p text:style-name="P314"/>
        </text:list-item>
      </text:list>
      <text:list xml:id="list7344605320075656810" text:style-name="L26">
        <text:list-item>
          <text:p text:style-name="P303"><text:span text:style-name="T272">Memoria anual de </text:span><text:span text:style-name="T273">actividades:</text:span><text:span text:style-name="T271">El Residente deberá elaborar una </text:span><text:span text:style-name="T274">memoria anual obligatoria</text:span><text:span text:style-name="T271"> según un modelo estándar proporcionado por la Comisión de Docencia del Hospital, que será firmada por el Tutor, por el Jefe de Servicio y por el Presidente de la Comisión de Docencia. Al finalizar su periodo de Residencia, se entregará al residente una encuadernación de todas sus memorias anuales para su Currículum Vitae.</text:span></text:p>
          <text:p text:style-name="P315"/>
        </text:list-item>
        <text:list-item>
          <text:p text:style-name="P293"><text:span text:style-name="T269">I</text:span><text:span text:style-name="T272">nforme Anual de su Tutor Docente. </text:span></text:p>
          <text:p text:style-name="P316"/>
        </text:list-item>
      </text:list>
      <text:list xml:id="list103401778199568" text:continue-list="list103401768204603" text:style-name="WW8Num2">
        <text:list-item>
          <text:list>
            <text:list-item>
              <text:list>
                <text:list-item>
                  <text:list>
                    <text:list-header>
                      <text:p text:style-name="P385"><text:span text:style-name="T358"><text:s text:c="3"/>L</text:span>a Comisión de Docencia realiza una valoración global de cada año con una calificación media final que es remitida al Ministerio de Sanidad.</text:p>
                    </text:list-header>
                  </text:list>
                </text:list-item>
              </text:list>
            </text:list-item>
          </text:list>
        </text:list-item>
      </text:list>
      <text:p text:style-name="P380"/>
      <text:p text:style-name="P380"/>
      <text:list xml:id="list103401778210968" text:continue-numbering="true" text:style-name="WW8Num2">
        <text:list-item>
          <text:list>
            <text:list-item>
              <text:list>
                <text:list-item>
                  <text:list>
                    <text:list-header>
                      <text:p text:style-name="P381"><text:span text:style-name="T315"><text:s text:c="4"/></text:span><text:span text:style-name="T292">OBLIGACIONES DOCUMENTALES</text:span></text:p>
                    </text:list-header>
                  </text:list>
                </text:list-item>
              </text:list>
            </text:list-item>
          </text:list>
        </text:list-item>
        <text:list-item>
          <text:p text:style-name="P362"><text:span text:style-name="T77">Informe cuatrimestral </text:span>a la Comisión de Docencia firmado por el Tutor y el Residente. Aquí se valora cómo se ha desarrollado el aprendizaje del residente en los cuatro últimos meses, si se están cumpliendo los objetivos docentes y si han aparecido problemas o disfunciones.</text:p>
          <text:p text:style-name="P362"><text:soft-page-break/></text:p>
        </text:list-item>
        <text:list-item>
          <text:p text:style-name="P362">Realizar la <text:span text:style-name="T77">memoria anual</text:span>, donde queda registrada la actividad clínica, docente e investigadora del Residente. En ella se anotarán los marcadores docentes de cada rotación. Es fundamental registrar los marcadores con el número de historia clínica para garantizar un adecuado seguimiento. Las sesiones clínicas que asiste o imparte tienen que quedar también reflejadas. Esta memoria es de carácter obligatorio y sin ella el residente no será evaluado. Debe ir firmada por el Tutor, el Jefe de Servicio y el residente.</text:p>
          <text:p text:style-name="P362"/>
        </text:list-item>
        <text:list-item>
          <text:p text:style-name="P275"><text:span text:style-name="T377">Cumplimentar la </text:span><text:span text:style-name="T310">encuesta de </text:span><text:span text:style-name="T309">satisfacción del residente tras finalizar cada rotación.</text:span></text:p>
          <text:p text:style-name="P313"/>
        </text:list-item>
        <text:list-item>
          <text:p text:style-name="P363">Cumplimentar la <text:span text:style-name="T77">encuesta anónima anual</text:span>, cuyo objetivo es detectar no conformidades que el residente no se atreve a manifestar abiertamente.</text:p>
          <text:p text:style-name="P356"/>
        </text:list-item>
        <text:list-item>
          <text:p text:style-name="P374">Cumplimentar los requerimientos solicitados por la Comisión de Docencia que tengan por objetivo mejorar la calidad docente.</text:p>
        </text:list-item>
      </text:list>
      <text:p text:style-name="P375"/>
      <text:p text:style-name="P375"/>
      <text:p text:style-name="P382"/>
      <text:list xml:id="list103401778208790" text:continue-list="list103401758181492" text:style-name="WW8Num3">
        <text:list-item>
          <text:p text:style-name="P324"><text:bookmark-start text:name="__RefHeading___Toc485726823"/><text:span text:style-name="T8">PRO</text:span><text:bookmark-start text:name="ANEXOII"/><text:span text:style-name="T8">GRAMACIÓN DE ACTIVIDADES COMPL</text:span>E<text:span text:style-name="T8">MENTARIAS</text:span><text:bookmark-end text:name="__RefHeading___Toc485726823"/></text:p>
        </text:list-item>
      </text:list>
      <text:list xml:id="list439318189863161444" text:style-name="L27">
        <text:list-header>
          <text:p text:style-name="P326"/>
        </text:list-header>
        <text:list-item>
          <text:p text:style-name="P376">Intentar diseñar y si es posible llevar a cabo un proyecto propio de investigación.</text:p>
          <text:p text:style-name="P376"/>
        </text:list-item>
        <text:list-item>
          <text:p text:style-name="P386">Se sugiere realizar los cursos del doctorado en medicina o biología en la Universidad de Santiago o Vigo y si el residente está interesado in<text:span text:style-name="T373">i</text:span>ciar su tesis doctoral.</text:p>
          <text:p text:style-name="P386"/>
        </text:list-item>
        <text:list-item>
          <text:p text:style-name="P388"><text:span text:style-name="T295">Participar en cursos complementarios , organizados por el </text:span><text:span text:style-name="T296">propio </text:span><text:span text:style-name="T295">centro <text:s/>, por el SERGAS <text:s/></text:span><text:span text:style-name="T296">o por sociedades científicas , </text:span><text:span text:style-name="T295"><text:s/>haciendo especial hincapié en: </text:span><text:span text:style-name="T253">Presentaciones en público,</text:span><text:span text:style-name="T81">Búsqueda en Internet,</text:span><text:span text:style-name="T108">Informática aplicada a la estadística,</text:span><text:span text:style-name="T112">SPSS, </text:span><text:span text:style-name="T108"><text:s/></text:span><text:span text:style-name="T110">Estadística básica y epidemiología clíni</text:span><text:span text:style-name="T111">ca, Gestión y Calidad , Iniciación a Investigación Buenas practicas clínicas, Bioética, </text:span><text:span text:style-name="T109">Soporte nutricional </text:span><text:span text:style-name="T111">y manejo del dolor em paciente oncológico...</text:span></text:p>
          <text:p text:style-name="P389"><text:soft-page-break/><text:s/></text:p>
        </text:list-item>
        <text:list-item>
          <text:p text:style-name="P387">Idiomas: </text:p>
          <text:list>
            <text:list-item>
              <text:p text:style-name="P390"><text:span text:style-name="T299">C</text:span><text:span text:style-name="T297">onseguir superar alguna de las certificaciones básicas de inglés</text:span><text:span text:style-name="T234"> </text:span><text:span text:style-name="T298">(mínimo B1).</text:span></text:p>
            </text:list-item>
            <text:list-item>
              <text:p text:style-name="P390"><text:span text:style-name="T313">P</text:span><text:span text:style-name="T314">ara los MIR que no han realizado el bachillerato y la selectividad en Galicia se recomienda la realización de los cursos de gallego , intentando alcanzra el Nivel CELGA -4 , ya que el actual sistema de oposiciones al SERGAS exige dicho nivel de gallego o la realziación el examen específico de gallego en el momento de la OPE. </text:span></text:p>
            </text:list-item>
          </text:list>
        </text:list-item>
      </text:list>
      <text:list xml:id="list103401778203978" text:continue-list="list103401778210968" text:style-name="WW8Num2">
        <text:list-header>
          <text:p text:style-name="P392"/>
        </text:list-header>
      </text:list>
      <text:p text:style-name="P154"/>
      <text:list xml:id="list103401778211285" text:continue-list="list103401778208790" text:style-name="WW8Num3">
        <text:list-item>
          <text:p text:style-name="P324"><text:bookmark-start text:name="__RefHeading___Toc485726824"/>E<text:span text:style-name="T8">VALUACIÓN FINAL</text:span><text:bookmark-end text:name="__RefHeading___Toc485726824"/></text:p>
          <text:p text:style-name="P325"/>
        </text:list-item>
      </text:list>
      <text:p text:style-name="P120"><text:span text:style-name="T3"><text:tab/></text:span><text:span text:style-name="T302">El objeto de la evaluación final es verificar que el residente ha adquirido un nivel de competencias durante el </text:span><text:span text:style-name="T39">periodo de formación que le permita acceder al título de </text:span><text:span text:style-name="T51">e</text:span><text:span text:style-name="T39">specialista.</text:span></text:p>
      <text:p text:style-name="P33"><text:span text:style-name="T278"><text:tab/>Se </text:span><text:span text:style-name="T279">regirá por </text:span><text:span text:style-name="T278"><text:s/>la normativa enviada por el Ministerio de Sanidad y Política Social. </text:span></text:p>
      <text:p text:style-name="P33"><text:span text:style-name="T278"><text:tab/>Esta</text:span><text:span text:style-name="T280"> </text:span><text:span text:style-name="T282">e</text:span><text:span text:style-name="T280">valuación se fundamenta en los </text:span><text:span text:style-name="T283">informes anuales del Tutor Docente </text:span><text:span text:style-name="T280">sobre cada uno de sus Residentes, durante todo su periodo de residencia. Estos informes son presentados ante el Comité de Evaluación, que se constituye conforme a la normativa anteriormente mencionada, y en los plazos y forma indicados (generalmente durante </text:span><text:span text:style-name="T281"><text:s/>los meses de abril y </text:span><text:span text:style-name="T280"><text:s/>mayo</text:span><text:span text:style-name="T281">)</text:span></text:p>
      <text:p text:style-name="P78"/>
      <text:p text:style-name="P21"/>
      <text:p text:style-name="P114">12. DOCENCIA PREGRADO</text:p>
      <text:p text:style-name="P114"/>
      <text:p text:style-name="P39"><text:span text:style-name="T48"><text:tab/></text:span><text:span text:style-name="T260">El servicio de hematología del CHOP </text:span><text:span text:style-name="T261"><text:s/>imparte docencia <text:s/>pregrado a los alumnos de la </text:span><text:span text:style-name="T260">F</text:span><text:span text:style-name="T261">acultad de </text:span><text:span text:style-name="T260">M</text:span><text:span text:style-name="T261">edicina de la Universidad de Santiago de Compostela .</text:span><text:span text:style-name="T262">S</text:span><text:span text:style-name="T263">e contempla esta rotación como voluntaria y </text:span><text:span text:style-name="T264">los alumnos </text:span><text:span text:style-name="T263">tan solo disponen de una semana </text:span><text:span text:style-name="T264">para su rotación ,</text:span><text:span text:style-name="T263"> que se distribuye pasando por todas las unidades que forman el servicio para que tengan una visión global de la especialidad. </text:span><text:span text:style-name="T261"><text:s/></text:span></text:p>
      <text:p text:style-name="P39"><text:span text:style-name="T262"><text:tab/>Además se imparte docencia en el servicio </text:span><text:span text:style-name="T261">a alumnos de la Escuela Universitaria de </text:span><text:span text:style-name="T260">E</text:span><text:span text:style-name="T261">nfermería de Pontevedra y a Técnicos de </text:span><text:span text:style-name="T260">L</text:span><text:span text:style-name="T261">aboratorio.</text:span></text:p>
      <text:p text:style-name="P393"/>
      <text:p text:style-name="P393"/>
      <text:p text:style-name="P394"><text:soft-page-break/>13. <text:span text:style-name="T356">DISPONIBILIDAD HORARIA PARA EL EJERCICIO ESPECIFICO DE TUTORES Y COLABORADORES <text:s/>DOCENTES.</text:span></text:p>
      <text:p text:style-name="P101"><text:tab/>De acuerdo con las directrices marcadas por el Consello de Dirección do Servicio Galego de Saúde, en su reunión del 15 de junio de 2016, la <text:s/>disponibilidad horaria para el ejercicio de las tutor<text:span text:style-name="T402">í</text:span>as se desarrollará con un máximo de dos horas mensuales por Residente asignado a la tutor<text:span text:style-name="T402">í</text:span>a.</text:p>
      <text:p text:style-name="P115"><text:span text:style-name="T284"><text:tab/>Cada tutor,</text:span><text:span text:style-name="T289"> con la aprobación del Jefe de Servicio, </text:span><text:span text:style-name="T284">deberá presentar </text:span><text:span text:style-name="T290">anualmente</text:span><text:span text:style-name="T284">, al jefe de estudios, un cuadro explicativo de las disponibilidades horarias que utilizará para cada Residente, </text:span><text:span text:style-name="T289">que deberá adecuarse a las necesidades del Servicio.</text:span><text:span text:style-name="T401"> </text:span></text:p>
      <text:p text:style-name="P145"/>
      <text:p text:style-name="P114"/>
      <text:p text:style-name="P114">1<text:span text:style-name="T396">4</text:span>. ANEXOS: Recursos <text:span text:style-name="T156">humanos</text:span>, Recursos físicos, Cartera de servicios. </text:p>
      <text:p text:style-name="P114"/>
      <text:p text:style-name="P40"><text:span text:style-name="T42"><text:tab/>El servi</text:span><text:span text:style-name="T41">c</text:span><text:span text:style-name="T42">io de Hematología y Hemoterapia del Complexo hospitalario de Pontevedra surge de la fusión en 1998 de los servicios de los hospitales Montecelo y Provincial de Pontevedra. Desde ese momento se concibe el servi</text:span><text:span text:style-name="T40">c</text:span><text:span text:style-name="T42">io como único, </text:span><text:span text:style-name="T43">con intención </text:span><text:span text:style-name="T42"><text:s/>optimizar <text:s/>los recursos humanos y materiales disponibles. El </text:span><text:span text:style-name="T43">g</text:span><text:span text:style-name="T42">rueso d</text:span><text:span text:style-name="T43">e </text:span><text:span text:style-name="T42">la actividad se concentra en el </text:span><text:span text:style-name="T44">h</text:span><text:span text:style-name="T42">o</text:span><text:span text:style-name="T43">s</text:span><text:span text:style-name="T42">pital de Montecelo, donde se <text:s/>ubica la unidad de clínica hematológica, consultas y h</text:span><text:span text:style-name="T43">os</text:span><text:span text:style-name="T42">pital de d</text:span><text:span text:style-name="T43">ía</text:span><text:span text:style-name="T42"> , el servi</text:span><text:span text:style-name="T43">c</text:span><text:span text:style-name="T42">io de hemoterapia <text:s/>y la sección de aféresis , así como los <text:s/>laboratorios de hematimetría , <text:s/>coagulación , citomorfología y <text:s/>citometría de flujo . En el hospital provincial se mantiene una sección de hemoterapia <text:s text:c="2"/>para dar servicio a dicho centro , incluyendo los estudios de inmunohematología maternoinfantiles. </text:span></text:p>
      <text:p text:style-name="P355"><text:tab/> </text:p>
      <text:p text:style-name="P354"><text:span text:style-name="T39"><text:tab/>Actualmente tras la instalación del sistema analítico </text:span><text:span text:style-name="T71">core</text:span><text:span text:style-name="T39"> , la actividad de hematimetría ordinaria <text:s/>de rutina del complejo y de la periferia se realiza también en dicho hospital , reservándose la hematimetría <text:s/></text:span><text:span text:style-name="T43">y coagulación </text:span><text:span text:style-name="T39"><text:s/>del hospital de Montecelo al laboratorio de hematimetría de este centro, así como toda la hemat</text:span><text:span text:style-name="T43">i</text:span><text:span text:style-name="T39">metría <text:s/></text:span><text:span text:style-name="T43">y coagulación de rutina </text:span><text:span text:style-name="T39">de los pacientes pacientes h</text:span><text:span text:style-name="T43">os</text:span><text:span text:style-name="T39">pitalizados en hematología, los que asisten al hospital de día </text:span><text:span text:style-name="T43">y toda la coagu</text:span><text:span text:style-name="T47">la</text:span><text:span text:style-name="T43">ción especializada. </text:span></text:p>
      <text:p text:style-name="P391"><text:s/><text:tab/></text:p>
      <text:p text:style-name="P88"/>
      <text:p text:style-name="P88"/>
      <text:p text:style-name="P88"/>
      <text:p text:style-name="P86"><text:soft-page-break/><text:span text:style-name="T117">13.1 </text:span><text:span text:style-name="T116">R</text:span><text:span text:style-name="T124">ecursos Humanos:</text:span></text:p>
      <text:p text:style-name="P226"/>
      <text:p text:style-name="P226">Relación de personal del Area de Hematología y Hemoterapia</text:p>
      <text:p text:style-name="P87">PERSONAL FACULTATIVO </text:p>
      <table:table table:name="Tabla13" table:style-name="Tabla13">
        <table:table-column table:style-name="Tabla13.A"/>
        <table:table-column table:style-name="Tabla13.B"/>
        <table:table-row table:style-name="Tabla13.1">
          <table:table-cell table:style-name="Tabla13.A1" office:value-type="string">
            <text:p text:style-name="P151">JEFE DE SERVICIO</text:p>
          </table:table-cell>
          <table:table-cell table:style-name="Tabla13.B1" office:value-type="string">
            <text:p text:style-name="P106">María de Lourdes Amador Barciela</text:p>
          </table:table-cell>
        </table:table-row>
        <table:table-row table:style-name="Tabla13.2">
          <table:table-cell table:style-name="Tabla13.A2" office:value-type="string">
            <text:p text:style-name="P116"/>
            <text:p text:style-name="P116"/>
            <text:p text:style-name="P116"/>
            <text:p text:style-name="P116"/>
            <text:p text:style-name="P116"/>
            <text:p text:style-name="P116"/>
            <text:p text:style-name="P121">MEDICOS ADJUNTOS</text:p>
          </table:table-cell>
          <table:table-cell table:style-name="Tabla13.B2" office:value-type="string">
            <text:p text:style-name="P116"/>
            <text:p text:style-name="P141"/>
            <text:p text:style-name="P142">José María Martín de Segovia</text:p>
            <text:p text:style-name="P142">María Ferreiro Argüelles.</text:p>
            <text:p text:style-name="P142">Inés Loyola Holgado.</text:p>
            <text:p text:style-name="P117"><text:span text:style-name="T157">Ana María Dios Loureiro: </text:span><text:span text:style-name="T158">Tutora de MIR</text:span></text:p>
            <text:p text:style-name="P142">Agustín García Costa</text:p>
            <text:p text:style-name="P142">Rafael Romero Carmona.</text:p>
            <text:p text:style-name="P142">Patricia Sanatos Díaz</text:p>
            <text:p text:style-name="P142">Eva María Feijoo Valencia</text:p>
            <text:p text:style-name="P142">Paula Oubiña Hermida</text:p>
            <text:p text:style-name="P116"/>
          </table:table-cell>
        </table:table-row>
        <table:table-row table:style-name="Tabla13.3">
          <table:table-cell table:style-name="Tabla13.A3" office:value-type="string">
            <text:p text:style-name="P121">MIR</text:p>
            <text:p text:style-name="P116">MIR-4…………………………..........</text:p>
            <text:p text:style-name="P116">MIR-<text:span text:style-name="T385">3</text:span>………………………………..</text:p>
            <text:p text:style-name="P116">MIR-2………………………………..</text:p>
            <text:p text:style-name="P116">MIR-<text:span text:style-name="T385">1</text:span>……………………………......</text:p>
          </table:table-cell>
          <table:table-cell table:style-name="Tabla13.B3" office:value-type="string">
            <text:p text:style-name="P106"/>
            <text:p text:style-name="P106">Actualmente vacante por decisión del candidato</text:p>
            <text:p text:style-name="P106">Patrica Cadahía Fernandez</text:p>
            <text:p text:style-name="P106">Ana Trastoy López</text:p>
            <text:p text:style-name="P106">Ana Facal Marlvar</text:p>
          </table:table-cell>
        </table:table-row>
      </table:table>
      <text:h text:style-name="P346" text:outline-level="1"/>
      <text:p text:style-name="P217"> </text:p>
      <text:p text:style-name="P223">PERSONAL NO FACULTATIVO</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37">Personal sanitario no facultativo</text:p>
          </table:table-cell>
          <table:table-cell table:style-name="Tabla3.A1" office:value-type="string">
            <text:p text:style-name="P137">D.U.E</text:p>
          </table:table-cell>
          <table:table-cell table:style-name="Tabla3.A1" office:value-type="string">
            <text:p text:style-name="P137">T.C.A.E</text:p>
          </table:table-cell>
          <table:table-cell table:style-name="Tabla3.A1" office:value-type="string">
            <text:p text:style-name="P137">TEL</text:p>
          </table:table-cell>
          <table:table-cell table:style-name="Tabla3.A1" office:value-type="string">
            <text:p text:style-name="P138"/>
          </table:table-cell>
        </table:table-row>
        <table:table-row table:style-name="Tabla3.2">
          <table:table-cell table:style-name="Tabla3.A1" office:value-type="string">
            <text:p text:style-name="P125">Hopitalizaci<text:span text:style-name="T395">ó</text:span>n</text:p>
          </table:table-cell>
          <table:table-cell table:style-name="Tabla3.B2" office:value-type="string">
            <text:p text:style-name="P110">7</text:p>
          </table:table-cell>
          <table:table-cell table:style-name="Tabla3.C2" office:value-type="string">
            <text:p text:style-name="P110">9</text:p>
          </table:table-cell>
          <table:table-cell table:style-name="Tabla3.D2" office:value-type="string">
            <text:p text:style-name="P110"/>
          </table:table-cell>
          <table:table-cell table:style-name="Tabla3.E2" office:value-type="string">
            <text:p text:style-name="P110">1 supervisora</text:p>
          </table:table-cell>
        </table:table-row>
        <table:table-row table:style-name="Tabla3.2">
          <table:table-cell table:style-name="Tabla3.A1" office:value-type="string">
            <text:p text:style-name="P125">Hospital de dia</text:p>
          </table:table-cell>
          <table:table-cell table:style-name="Tabla3.B3" office:value-type="string">
            <text:p text:style-name="P110">3</text:p>
          </table:table-cell>
          <table:table-cell table:style-name="Tabla3.C3" office:value-type="string">
            <text:p text:style-name="P110">1</text:p>
          </table:table-cell>
          <table:table-cell table:style-name="Tabla3.D3" office:value-type="string">
            <text:p text:style-name="P110"/>
          </table:table-cell>
          <table:table-cell table:style-name="Tabla3.E3" office:value-type="string">
            <text:p text:style-name="P110"/>
          </table:table-cell>
        </table:table-row>
        <table:table-row table:style-name="Tabla3.2">
          <table:table-cell table:style-name="Tabla3.A1" office:value-type="string">
            <text:p text:style-name="P125">Consulta externa</text:p>
          </table:table-cell>
          <table:table-cell table:style-name="Tabla3.B4" office:value-type="string">
            <text:p text:style-name="P110"/>
          </table:table-cell>
          <table:table-cell table:style-name="Tabla3.C4" office:value-type="string">
            <text:p text:style-name="P110">2</text:p>
          </table:table-cell>
          <table:table-cell table:style-name="Tabla3.D4" office:value-type="string">
            <text:p text:style-name="P110"/>
          </table:table-cell>
          <table:table-cell table:style-name="Tabla3.E4" office:value-type="string">
            <text:p text:style-name="P110"/>
          </table:table-cell>
        </table:table-row>
        <text:soft-page-break/>
        <table:table-row table:style-name="Tabla3.2">
          <table:table-cell table:style-name="Tabla3.A1" office:value-type="string">
            <text:p text:style-name="P125">Banco de sangre HM</text:p>
          </table:table-cell>
          <table:table-cell table:style-name="Tabla3.B5" office:value-type="string">
            <text:p text:style-name="P110">9</text:p>
          </table:table-cell>
          <table:table-cell table:style-name="Tabla3.C5" office:value-type="string">
            <text:p text:style-name="P110"/>
          </table:table-cell>
          <table:table-cell table:style-name="Tabla3.D5" office:value-type="string">
            <text:p text:style-name="P110">3</text:p>
          </table:table-cell>
          <table:table-cell table:style-name="Tabla3.E5" office:value-type="string">
            <text:p text:style-name="P110"/>
          </table:table-cell>
        </table:table-row>
        <table:table-row table:style-name="Tabla3.2">
          <table:table-cell table:style-name="Tabla3.A1" office:value-type="string">
            <text:p text:style-name="P125">Banco se sangre HP</text:p>
          </table:table-cell>
          <table:table-cell table:style-name="Tabla3.B6" office:value-type="string">
            <text:p text:style-name="P110">7</text:p>
          </table:table-cell>
          <table:table-cell table:style-name="Tabla3.C6" office:value-type="string">
            <text:p text:style-name="P110"/>
          </table:table-cell>
          <table:table-cell table:style-name="Tabla3.D6" office:value-type="string">
            <text:p text:style-name="P110"/>
          </table:table-cell>
          <table:table-cell table:style-name="Tabla3.E6" office:value-type="string">
            <text:p text:style-name="P110"/>
          </table:table-cell>
        </table:table-row>
        <table:table-row table:style-name="Tabla3.2">
          <table:table-cell table:style-name="Tabla3.A1" office:value-type="string">
            <text:p text:style-name="P125">Laboratorio HM </text:p>
          </table:table-cell>
          <table:table-cell table:style-name="Tabla3.B7" office:value-type="string">
            <text:p text:style-name="P110">3</text:p>
          </table:table-cell>
          <table:table-cell table:style-name="Tabla3.C7" office:value-type="string">
            <text:p text:style-name="P110"/>
          </table:table-cell>
          <table:table-cell table:style-name="Tabla3.D7" office:value-type="string">
            <text:p text:style-name="P110">5</text:p>
          </table:table-cell>
          <table:table-cell table:style-name="Tabla3.E7" office:value-type="string">
            <text:p text:style-name="P110">1 supervisor compartido con todas las áreas de laboratorio</text:p>
          </table:table-cell>
        </table:table-row>
        <table:table-row table:style-name="Tabla3.2">
          <table:table-cell table:style-name="Tabla3.A1" office:value-type="string">
            <text:p text:style-name="P125">Laboratorio HP CORE</text:p>
          </table:table-cell>
          <table:table-cell table:style-name="Tabla3.B8" office:value-type="string">
            <text:p text:style-name="P110">1 compartida</text:p>
          </table:table-cell>
          <table:table-cell table:style-name="Tabla3.C8" office:value-type="string">
            <text:p text:style-name="P110"/>
          </table:table-cell>
          <table:table-cell table:style-name="Tabla3.D8" office:value-type="string">
            <text:p text:style-name="P110">3</text:p>
          </table:table-cell>
          <table:table-cell table:style-name="Tabla3.E8" office:value-type="string">
            <text:p text:style-name="P110"/>
          </table:table-cell>
        </table:table-row>
        <table:table-row table:style-name="Tabla3.9">
          <table:table-cell table:style-name="Tabla3.A1" office:value-type="string">
            <text:p text:style-name="P125">Laboratorio urgencias HM</text:p>
          </table:table-cell>
          <table:table-cell table:style-name="Tabla3.B9" office:value-type="string">
            <text:p text:style-name="P110"/>
          </table:table-cell>
          <table:table-cell table:style-name="Tabla3.C9" office:value-type="string">
            <text:p text:style-name="P110"/>
          </table:table-cell>
          <table:table-cell table:style-name="Tabla3.D9" office:value-type="string">
            <text:p text:style-name="P110">18</text:p>
          </table:table-cell>
          <table:table-cell table:style-name="Tabla3.E9" office:value-type="string">
            <text:p text:style-name="P110">Compartido análisis clinicos</text:p>
          </table:table-cell>
        </table:table-row>
        <table:table-row table:style-name="Tabla3.2">
          <table:table-cell table:style-name="Tabla3.A1" office:value-type="string">
            <text:p text:style-name="P125">Laboratorio Urgencias HP</text:p>
          </table:table-cell>
          <table:table-cell table:style-name="Tabla3.B10" office:value-type="string">
            <text:p text:style-name="P110"/>
          </table:table-cell>
          <table:table-cell table:style-name="Tabla3.C10" office:value-type="string">
            <text:p text:style-name="P110"/>
          </table:table-cell>
          <table:table-cell table:style-name="Tabla3.D10" office:value-type="string">
            <text:p text:style-name="P110">7</text:p>
          </table:table-cell>
          <table:table-cell table:style-name="Tabla3.E10" office:value-type="string">
            <text:p text:style-name="P110">Compartido análisis clinicos</text:p>
          </table:table-cell>
        </table:table-row>
      </table:table>
      <text:h text:style-name="P347" text:outline-level="1"><text:bookmark-start text:name="__RefHeading__19968_448258684"/><text:s/><text:bookmark-end text:name="__RefHeading__19968_448258684"/></text:h>
      <text:p text:style-name="P51"><text:span text:style-name="T176">1</text:span><text:span text:style-name="T177">3</text:span><text:span text:style-name="T176">.</text:span><text:span text:style-name="T177">2</text:span><text:span text:style-name="T178">.</text:span><text:span text:style-name="T164">Recursos físicos </text:span><text:span text:style-name="T179">y </text:span><text:span text:style-name="T164">Recursos técnicos</text:span></text:p>
      <text:p text:style-name="P80"/>
      <text:p text:style-name="P225"><text:span text:style-name="T12">I</text:span><text:span text:style-name="T11">nstalaciones y equipamient</text:span><text:span text:style-name="T13">o:</text:span></text:p>
      <text:p text:style-name="P55"/>
      <text:list xml:id="list7093136943280397879" text:style-name="WW8Num9">
        <text:list-item>
          <text:p text:style-name="P304">Hematología clínica:</text:p>
        </text:list-item>
      </text:list>
      <text:p text:style-name="P56"/>
      <table:table table:name="Tabla10" table:style-name="Tabla10">
        <table:table-column table:style-name="Tabla10.A"/>
        <table:table-column table:style-name="Tabla10.B"/>
        <table:table-row table:style-name="Tabla10.1">
          <table:table-cell table:style-name="Tabla10.A1" office:value-type="string">
            <text:p text:style-name="P55">◄ Camas unidad hospitalización……………………….….………....</text:p>
            <text:p text:style-name="P55">- Habitaciones dobles………………………………………………….</text:p>
            <text:p text:style-name="P55">- Habitaciones aislados presión positiva…………………………….</text:p>
            <text:p text:style-name="P55"><text:s/></text:p>
          </table:table-cell>
          <table:table-cell table:style-name="Tabla10.B1" office:value-type="string">
            <text:p text:style-name="P55">12</text:p>
            <text:p text:style-name="P55">5</text:p>
            <text:p text:style-name="P55">2</text:p>
          </table:table-cell>
        </table:table-row>
        <table:table-row table:style-name="Tabla10.1">
          <table:table-cell table:style-name="Tabla10.A1" office:value-type="string">
            <text:p text:style-name="P55">◄<text:span text:style-name="T140">Hospital de día</text:span>:</text:p>
            <text:p text:style-name="P55"><text:s/>-Puestos…………………………………………………………………..- Sillones………………………………………………………………….</text:p>
            <text:p text:style-name="P55">- Camas…………………………………………………………………..</text:p>
            <text:p text:style-name="P55">- Despacho médico anexo para <text:s/>consulta …………………………....</text:p>
            <text:p text:style-name="P168"/>
          </table:table-cell>
          <table:table-cell table:style-name="Tabla10.B1" office:value-type="string">
            <text:p text:style-name="P57"/>
            <text:p text:style-name="P57"/>
            <text:p text:style-name="P62">20</text:p>
            <text:p text:style-name="P62">18</text:p>
            <text:p text:style-name="P64">2</text:p>
            <text:p text:style-name="P63">2</text:p>
          </table:table-cell>
        </table:table-row>
        <table:table-row table:style-name="Tabla10.1">
          <table:table-cell table:style-name="Tabla10.A1" office:value-type="string">
            <text:p text:style-name="P55">◄<text:span text:style-name="T140">Consulta externa</text:span>: </text:p>
            <text:p text:style-name="P55">- Consulta general…………………………………………………….... </text:p>
            <text:p text:style-name="P55">- Consulta de coagulación……………………………………………..</text:p>
            <text:p text:style-name="P55">- Consulta TAO………………………………………………………….</text:p>
            <text:p text:style-name="P55"><text:soft-page-break/>- Consulta Tratº QT……………………………………………………...</text:p>
            <text:p text:style-name="P58">- <text:span text:style-name="T161">Consulta polivalente/sala AMO……………………………………...</text:span></text:p>
            <text:p text:style-name="P55"><text:s text:c="98"/><text:span text:style-name="T145">TOTAL</text:span>….</text:p>
          </table:table-cell>
          <table:table-cell table:style-name="Tabla10.B1" office:value-type="string">
            <text:p text:style-name="P57"/>
            <text:p text:style-name="P64">2</text:p>
            <text:p text:style-name="P55">1</text:p>
            <text:p text:style-name="P55">1</text:p>
            <text:p text:style-name="P55"><text:soft-page-break/>1</text:p>
            <text:p text:style-name="P63">1</text:p>
            <text:p text:style-name="P29">5</text:p>
          </table:table-cell>
        </table:table-row>
        <table:table-row table:style-name="Tabla10.1">
          <table:table-cell table:style-name="Tabla10.A1" office:value-type="string">
            <text:p text:style-name="P55">- Despachos Médicos……………………………………………….</text:p>
            <text:p text:style-name="P55">- Aula de docencia…………………………………….…………….</text:p>
          </table:table-cell>
          <table:table-cell table:style-name="Tabla10.B1" office:value-type="string">
            <text:p text:style-name="P63">4</text:p>
            <text:p text:style-name="P55">1</text:p>
            <text:p text:style-name="P55"/>
          </table:table-cell>
        </table:table-row>
        <table:table-row table:style-name="Tabla10.1">
          <table:table-cell table:style-name="Tabla10.A1" office:value-type="string">
            <text:p text:style-name="P55">◄<text:span text:style-name="T140">Archivo de historias y registros en soporte informático</text:span>: </text:p>
            <text:p text:style-name="P55"/>
            <text:p text:style-name="P55">- Ordenadores en todos los puestos de trabajo</text:p>
            <text:p text:style-name="P55">- Programa IANUS :historia clínica informática</text:p>
            <text:p text:style-name="P55">- Programa GACELA :enfermería</text:p>
            <text:p text:style-name="P55">- <text:span text:style-name="T146">Programas OpenLab y Modulab : laboratorio hematimetría y coagulación</text:span></text:p>
            <text:p text:style-name="P55">- <text:span text:style-name="T146">Programa GOTA : tratamiento anticoagulante </text:span></text:p>
            <text:p text:style-name="P55">- <text:span text:style-name="T146">Programa Delphyn: transfusión/aféresis</text:span></text:p>
            <text:p text:style-name="P55">- <text:span text:style-name="T146">Base de datos propia para AMO y <text:s/>CMF</text:span></text:p>
            <text:p text:style-name="P55"/>
          </table:table-cell>
          <table:table-cell table:style-name="Tabla10.B1" office:value-type="string">
            <text:p text:style-name="P65"/>
            <text:p text:style-name="P65"/>
          </table:table-cell>
        </table:table-row>
      </table:table>
      <text:p text:style-name="P186"/>
      <text:p text:style-name="P195"><text:span text:style-name="T10">B)</text:span> <text:s/><text:span text:style-name="T74">Sala de reuniones y sesiones</text:span><text:span text:style-name="T10">:</text:span></text:p>
      <text:p text:style-name="P195">Ubicada en la planta de Hospitalización, sexta planta, dotada con <text:span text:style-name="T146">tres</text:span> ordenadores y aplicaciones informáticas <text:s/>(<text:span text:style-name="T146">LibreOffice...) ,proyector y pantalla y un </text:span><text:s/>microscopio con sistema de vídeo.</text:p>
      <text:p text:style-name="P28"/>
      <text:p text:style-name="P157"><text:s text:c="11"/>C) Laboratorios:</text:p>
      <text:p text:style-name="P187"><text:s/><text:tab/>Están distribuidos en:</text:p>
      <text:list xml:id="list103401808186803" text:continue-numbering="true" text:style-name="WW8Num9">
        <text:list-item>
          <text:list>
            <text:list-item>
              <text:p text:style-name="P294"><text:span text:style-name="T146">Dos </text:span><text:s/>laboratorio<text:span text:style-name="T146">s</text:span> de Rutina: ubicado<text:span text:style-name="T233">s</text:span> en H.Montecelo <text:span text:style-name="T146">y H. Provincial (Core)</text:span></text:p>
            </text:list-item>
            <text:list-item>
              <text:p text:style-name="P294">Dos laboratorios Atención Continuada situados uno en el Hospital Provincial y otro en el Hospital Montecelo comparten espacio y personal con el Laboratorio de Análisis Clínicos.</text:p>
            </text:list-item>
          </text:list>
        </text:list-item>
      </text:list>
      <text:p text:style-name="P55"><text:s text:c="4"/></text:p>
      <table:table table:name="Tabla11" table:style-name="Tabla11">
        <table:table-column table:style-name="Tabla11.A"/>
        <table:table-column table:style-name="Tabla11.B"/>
        <table:table-row table:style-name="Tabla11.1">
          <table:table-cell table:style-name="Tabla11.A1" office:value-type="string">
            <text:p text:style-name="P188"/>
            <text:p text:style-name="P55">◄<text:span text:style-name="T140">Hematimetria básica y <text:s/>Automatizada</text:span> </text:p>
            <text:p text:style-name="P55">- Contadores celulares rutina……………………………………………...</text:p>
            <text:p text:style-name="P55"><text:soft-page-break/>- Contadores <text:s/>en Atención continuada…………………………………...</text:p>
            <text:p text:style-name="P55">- Aparatos para VSG……………………………………………………….</text:p>
            <text:p text:style-name="P55">- Teñidores automáticos…………………………………………………....</text:p>
            <text:p text:style-name="P168"/>
          </table:table-cell>
          <table:table-cell table:style-name="Tabla11.B1" office:value-type="string">
            <text:p text:style-name="P57"/>
            <text:p text:style-name="P55"/>
            <text:p text:style-name="P55">4</text:p>
            <text:p text:style-name="P55"><text:soft-page-break/>4</text:p>
            <text:p text:style-name="P55">2</text:p>
            <text:p text:style-name="P55">3</text:p>
          </table:table-cell>
        </table:table-row>
        <table:table-row table:style-name="Tabla11.1">
          <table:table-cell table:style-name="Tabla11.A1" office:value-type="string">
            <text:p text:style-name="P55">◄<text:span text:style-name="T140">Eritropatolog</text:span><text:span text:style-name="T143">í</text:span><text:span text:style-name="T140">a</text:span> </text:p>
            <text:p text:style-name="P55">- Espectrofotómetro………………………………………………………..</text:p>
            <text:p text:style-name="P55">- <text:span text:style-name="T146">Ba</text:span>ños hemostasia ………………………………………………………...</text:p>
            <text:p text:style-name="P55">- Centrifuga de sobremesa………………………………………………...</text:p>
            <text:p text:style-name="P55">- Microscopio…………………………………………………………….....</text:p>
            <text:p text:style-name="P55">- Balanza de precisión, etc………………………………………………...</text:p>
          </table:table-cell>
          <table:table-cell table:style-name="Tabla11.B1" office:value-type="string">
            <text:p text:style-name="P57"/>
            <text:p text:style-name="P55">1</text:p>
            <text:p text:style-name="P55">1</text:p>
            <text:p text:style-name="P55">1</text:p>
            <text:p text:style-name="P55">1</text:p>
            <text:p text:style-name="P55">1</text:p>
          </table:table-cell>
        </table:table-row>
        <table:table-row table:style-name="Tabla11.1">
          <table:table-cell table:style-name="Tabla11.A1" office:value-type="string">
            <text:p text:style-name="P55">◄<text:span text:style-name="T140">Citomorfología y marcadores celulares</text:span> </text:p>
            <text:p text:style-name="P55">- Citómetro de flujo …………………………….…………………………</text:p>
            <text:p text:style-name="P55">- Microscopios……………………………………………………………...</text:p>
            <text:p text:style-name="P55"><text:s text:c="30"/>Con <text:s/>doble cabezal……………………………………..</text:p>
            <text:p text:style-name="P55"><text:s text:c="30"/>Con fluorescencia………………………………………</text:p>
            <text:p text:style-name="P55">- Cámaras fotográficas……………………………………………………..</text:p>
            <text:p text:style-name="P55">- Sistema de video…………………………………………………………..</text:p>
          </table:table-cell>
          <table:table-cell table:style-name="Tabla11.B1" office:value-type="string">
            <text:p text:style-name="P57"/>
            <text:p text:style-name="P55">1</text:p>
            <text:p text:style-name="P55">4</text:p>
            <text:p text:style-name="P55">1</text:p>
            <text:p text:style-name="P55">1</text:p>
            <text:p text:style-name="P55">2</text:p>
            <text:p text:style-name="P55">1</text:p>
          </table:table-cell>
        </table:table-row>
      </table:table>
      <text:p text:style-name="P168"/>
      <text:p text:style-name="P168"/>
      <text:list xml:id="list529409939639280530" text:style-name="WW8Num12">
        <text:list-item>
          <text:p text:style-name="P297"><text:span text:style-name="T74">Banco de Sangre</text:span><text:span text:style-name="T10">:</text:span></text:p>
        </text:list-item>
      </text:list>
      <text:p text:style-name="P180"><text:tab/>El Complejo Hospitalario tiene 2 Servicios de Transfusión uno en el hospital Montecelo y otro en el hospital provincial. Ambos cumplen todos los requisitos técnicos y condiciones mínimas. </text:p>
      <text:p text:style-name="P180"><text:tab/>El <text:span text:style-name="T11">Servicio de Transfusión del Hospital Montecelo </text:span>está ubicado en la primera <text:s text:c="3"/>planta , contiguo a los laboratorios y cuenta con zonas bien diferenciadas:</text:p>
      <text:p text:style-name="P197">-Sala de espera para donantes </text:p>
      <text:p text:style-name="P197">-Sala de reconocimiento y extracción</text:p>
      <text:p text:style-name="P197">-Laboratorio inmunohematologia <text:s/></text:p>
      <text:p text:style-name="P197">-Sala de Aféresis con 2 camas</text:p>
      <text:p text:style-name="P197">-Sala de criopreservación y preparación de componentes</text:p>
      <text:p text:style-name="P197">-Sala refrigerada para neveras y congeladores</text:p>
      <text:p text:style-name="P197">-Sala <text:s/>multiusos. </text:p>
      <text:p text:style-name="P197">- Aseos (2)</text:p>
      <text:p text:style-name="P168"><text:s/></text:p>
      <text:p text:style-name="P189"><text:soft-page-break/><text:tab/><text:span text:style-name="T140">Equipamiento</text:span>:</text:p>
      <text:p text:style-name="P186"/>
      <table:table table:name="Tabla12" table:style-name="Tabla12">
        <table:table-column table:style-name="Tabla12.A"/>
        <table:table-column table:style-name="Tabla12.B"/>
        <table:table-row table:style-name="Tabla12.1">
          <table:table-cell table:style-name="Tabla12.A1" office:value-type="string">
            <text:p text:style-name="P168">- Sillones regulables de donación……………………………….</text:p>
            <text:p text:style-name="P169">- Aparatos automáticos para técnicas de in<text:span text:style-name="T233">m</text:span>unohematolog<text:span text:style-name="T146">í</text:span>a</text:p>
            <text:p text:style-name="P169">ge<text:span text:style-name="T144">l …………………………….…………………………….........</text:span></text:p>
            <text:p text:style-name="P168">- Centrífugas de bolsas de sangre…………………………......</text:p>
            <text:p text:style-name="P168">- Aparatos separadores de célula<text:span text:style-name="T146">s</text:span>……………………………..</text:p>
            <text:p text:style-name="P168">- Campana de flujo laminar…………………………………….</text:p>
            <text:p text:style-name="P168">- Baños <text:span text:style-name="T146">con</text:span> termosta<text:span text:style-name="T146">t</text:span>o…………………………………………..</text:p>
            <text:p text:style-name="P168">- Agitador de plaquetas. ……………………………………......</text:p>
            <text:p text:style-name="P168">- Sala refrigerada. ……………………………………………….</text:p>
            <text:p text:style-name="P168">- Neveras de la sangre………………………………………….</text:p>
            <text:p text:style-name="P168">- Congeladores de -80ºC ………………………………….........</text:p>
            <text:p text:style-name="P168">- Tanque de nitrógeno líquido…………………………………</text:p>
            <text:p text:style-name="P168">- Aparataje pequeño para técnicas inmunohematolog<text:span text:style-name="T146">í</text:span>a</text:p>
            <text:p text:style-name="P168">y extracción sangre</text:p>
            <text:p text:style-name="P55"/>
          </table:table-cell>
          <table:table-cell table:style-name="Tabla12.B1" office:value-type="string">
            <text:p text:style-name="P55">3</text:p>
            <text:p text:style-name="P55"/>
            <text:p text:style-name="P55">2</text:p>
            <text:p text:style-name="P55">1</text:p>
            <text:p text:style-name="P64">1</text:p>
            <text:p text:style-name="P55">1</text:p>
            <text:p text:style-name="P55">2</text:p>
            <text:p text:style-name="P55">1</text:p>
            <text:p text:style-name="P55">1</text:p>
            <text:p text:style-name="P55">3</text:p>
            <text:p text:style-name="P55">2</text:p>
            <text:p text:style-name="P55">1</text:p>
          </table:table-cell>
        </table:table-row>
      </table:table>
      <text:p text:style-name="P55"/>
      <text:p text:style-name="P186"/>
      <text:p text:style-name="P168"/>
      <text:p text:style-name="P168"/>
      <text:p text:style-name="P198"><text:tab/><text:span text:style-name="T11">E) </text:span><text:span text:style-name="T10">Area administrativa:</text:span></text:p>
      <text:p text:style-name="P199"><text:tab/><text:tab/>-<text:span text:style-name="T14">Personal:</text:span><text:span text:style-name="T146"> 5 <text:s/>administrativos repartidos <text:s/>del siguiente modo:1 <text:tab/>hospitalización , 1 <text:tab/>en servicio de transfusión , 2 en laboratorio ( 1 compartido con <text:tab/>análisis clínicos), 1 hospital de día .</text:span></text:p>
      <text:p text:style-name="P199"/>
      <text:p text:style-name="P156"><text:tab/> <text:s text:c="6"/>-<text:span text:style-name="T127">Hospitalización</text:span><text:span text:style-name="T115"> </text:span>con soporte informático (3 ordenadores) y programas <text:tab/>espec<text:span text:style-name="T146">í</text:span>ficos del SERGAS : </text:p>
      <text:list xml:id="list6793727045286687054" text:style-name="WW8Num37">
        <text:list-item>
          <text:p text:style-name="P295"><text:span text:style-name="T10">IANUS</text:span> para la Historia clínica electrónica <text:s/></text:p>
        </text:list-item>
        <text:list-item>
          <text:p text:style-name="P295"><text:span text:style-name="T10">GACELA</text:span> para enfermería.</text:p>
        </text:list-item>
      </text:list>
      <text:p text:style-name="P51"><text:tab/><text:tab/>El Servicio ha <text:s/>desarrollado <text:s/>una base de datos donde se recogen los <text:tab/>datos <text:tab/>demográficos de pacientes y <text:s/>diagnóstico. </text:p>
      <text:p text:style-name="P51"/>
      <text:p text:style-name="P51"/>
      <text:p text:style-name="P51"><text:soft-page-break/><text:tab/> <text:s text:c="11"/>-<text:span text:style-name="T127">Laboratorio </text:span>la zona de registro y de emisión de informes es compartida <text:tab/><text:span text:style-name="T147">con </text:span><text:s/>laboratorio de bioquímica y existe otra zona administrativa en área de <text:tab/>rutina y anticoagulación .Cuenta con soporte informático (ordenadores en <text:tab/>todas las estaciones de trabajo, impresoras, lector código de barras…) y <text:s/><text:span text:style-name="T11">programas <text:s text:c="2"/>informáticos:</text:span></text:p>
      <text:list xml:id="list2061414851049604192" text:style-name="L28">
        <text:list-header>
          <text:p text:style-name="P270"/>
        </text:list-header>
        <text:list-item>
          <text:p text:style-name="P296"><text:span text:style-name="T11">Gestión de laboratorio: </text:span><text:span text:style-name="T15">OpenLab </text:span><text:span text:style-name="T16">y Modulab</text:span></text:p>
        </text:list-item>
        <text:list-item>
          <text:p text:style-name="P296"><text:span text:style-name="T11">Tratamiento anticoagulante oral: </text:span><text:span text:style-name="T15">GOTA</text:span><text:span text:style-name="T148"> ( para atención hospitalaria y atención primaria <text:s/>, común en todo el SERGAS), <text:s/></text:span></text:p>
        </text:list-item>
        <text:list-item>
          <text:p text:style-name="P296"><text:span text:style-name="T11">Base de datos </text:span><text:span text:style-name="T13">Filemaker </text:span>desarrollad<text:span text:style-name="T144">a</text:span> en el servicio para informes de <text:span text:style-name="T11">Médulas </text:span><text:span text:style-name="T16">ó</text:span><text:span text:style-name="T11">seas e </text:span><text:span text:style-name="T17">I</text:span><text:span text:style-name="T11">nmunofenotipo.</text:span></text:p>
        </text:list-item>
        <text:list-item>
          <text:p text:style-name="P296"><text:span text:style-name="T127">Banco de sangre: </text:span>Tiene programa específico de gestión y soporte informático <text:span text:style-name="T148">(</text:span><text:span text:style-name="T15">Delphyn</text:span><text:span text:style-name="T37">®</text:span><text:span text:style-name="T149">)</text:span> en todas las estaciones de trabajo <text:span text:style-name="T148">y conectado en red <text:s/>a todos los hospitales del Sergas y al centro regional de transfusión</text:span></text:p>
        </text:list-item>
      </text:list>
      <text:p text:style-name="P168"/>
      <text:p text:style-name="P168"/>
      <text:p text:style-name="P44"><text:span text:style-name="T31"><text:tab/>F) </text:span><text:span text:style-name="T134">Medios docentes</text:span><text:span text:style-name="T79">:</text:span></text:p>
      <text:p text:style-name="P66"/>
      <text:p text:style-name="P55"><text:span text:style-name="T150"><text:tab/></text:span><text:span text:style-name="T141">Medios audiovisuales e informáticos</text:span><text:span text:style-name="T11">:</text:span></text:p>
      <text:p text:style-name="P55"/>
      <text:p text:style-name="P51"><text:tab/>- Microscopio con doble cabezal para enseñanza y con sistema de vídeo.<text:span text:style-name="T152">4 <text:tab/>microscopios individuales.</text:span></text:p>
      <text:p text:style-name="P51"><text:tab/>- Ordenadores y cañón de proyección, <text:s/>acceso a Internet.</text:p>
      <text:p text:style-name="P51"><text:tab/>- Base de datos electrónicas: MEDLINE, COCHRANE, página Web de las <text:tab/>diferentes sociedades científicas de la especialidad: AEHH, SETS, SETH, ASH, ASTH.</text:p>
      <text:p text:style-name="P51"><text:tab/>-<text:span text:style-name="T153">Acceso directo a publicaciones electrónicas disponibles para todo el SERGAS, <text:tab/>a través de la plataforma informática </text:span><text:span text:style-name="T75">Mergullador </text:span><text:span text:style-name="T72">( accesible desde el hospital y domicilio)</text:span></text:p>
      <text:p text:style-name="P67"/>
      <text:p text:style-name="P196"/>
      <text:p text:style-name="P180"><text:span text:style-name="T141">En la biblioteca de</text:span><text:span text:style-name="T142">l</text:span><text:span text:style-name="T141"> servicio y general disponemos de los siguientes libros</text:span><text:span text:style-name="T11">: </text:span></text:p>
      <text:p text:style-name="P181"/>
      <text:p text:style-name="P180"><text:tab/><text:span text:style-name="T11">-Manuales de la especialidad: </text:span>Williams, Wintrobe, Hoffman, Sans-Sabrafen, <text:tab/>Woessner (citomorfologia),D. Thomas (Trasplante), Mollison ( Banco de <text:soft-page-break/><text:tab/>Sangre) Manual técnico AABB. <text:span text:style-name="T154">Clinic Approach Infection in compromised host <text:tab/>(Rubin Young) Hematological aspects of systemic disease(Delamore)….</text:span></text:p>
      <text:p text:style-name="P176"/>
      <text:p text:style-name="P177"><text:tab/><text:span text:style-name="T11">-Publicaciones de interés general: </text:span></text:p>
      <text:p text:style-name="P177"><text:span text:style-name="T11"><text:tab/></text:span><text:span text:style-name="T39">-</text:span>Principios de Medicina interna (Harrison) <text:s/><text:tab/>Medicina Interna (Farreras-Rozman) Tratado Medicina Interna(Diaz Rubi-<text:tab/>Espinós)</text:p>
      <text:p text:style-name="P176"><text:tab/>-New England Journal of Medicine, Lancet, Annals, Archives Internal Medicine, <text:tab/>American Journal, Medicina Clinica, Mayo Clinic Proc., Medical Clinics North <text:tab/>American, Post graduate Med.</text:p>
      <text:p text:style-name="P60"/>
      <text:p text:style-name="P176"><text:tab/>-<text:span text:style-name="T11">Publicaciones científicas específicas:</text:span> UpToDate, Haematologica, Blood, British <text:tab/>Journal Haematology, Seminars Hematology, Journal Clinical Oncology, <text:tab/>Transfusion, Thrombosis Haemostasis, <text:s/>Seminars Thrombosis Haemostasis, <text:s/><text:tab/>Leukemia, <text:span text:style-name="T148">American Journal of hematology,</text:span> Bone Marrow Transplantation, <text:tab/>Vox Sanguinis, Blood Reviews, Current Opinion Haematology...</text:p>
      <text:p text:style-name="P182"/>
      <text:p text:style-name="P80"><text:span text:style-name="T155">13.3 </text:span>Cartera de servicios </text:p>
      <text:p text:style-name="P26"/>
      <text:p text:style-name="P224">A. Clientes:</text:p>
      <text:p text:style-name="P218">Se definen como <text:span text:style-name="T11">clientes externos</text:span>:</text:p>
      <text:p text:style-name="P204"><text:tab/>·Pacientes con problemas de salud relacionados con los contenidos incluidos en la especialidad de Hematología y Hemoterapia que precisen asistencia sanitaria dentro del área de la EOXI de Pontevedra y O Salnés.</text:p>
      <text:p text:style-name="P204"><text:tab/>·Alumnos incluidos en programas de formación de pregrado y posgrado de enseñanza universitaria y aquellos de enseñanza no universitaria relacionados con Ciencias de la Salud. </text:p>
      <text:p text:style-name="P245">Se definen como <text:span text:style-name="T9">clientes internos</text:span>:</text:p>
      <text:p text:style-name="P204"><text:tab/>·Facultativos del resto de servicios asistenciales de la EOXI, tanto de atención primaria como especializada, que soliciten nuestro apoyo en la prestación de asistencia a sus pacientes (interconsultas clínicas, pruebas diagnósticas, hemoterapia,…)</text:p>
      <text:p text:style-name="P204"><text:soft-page-break/><text:tab/>·Comités hospitalarios en los que el Servicio de Hematología y Hemoterapia participe. </text:p>
      <text:p text:style-name="P204"><text:tab/>·Médicos internos residentes de Hematología y Hemoterapia y de otras especialidades que precisen formación en nuestra área de conocimiento.</text:p>
      <text:p text:style-name="P204"><text:tab/>·El personal investigador adscrito al AXC-HEM y promotores de ensayos clínicos.</text:p>
      <text:p text:style-name="P204"><text:tab/>·Los proveedores de servicios sanitarios, el equipo directivo de de la EOXI de Pontevedra y O Salnés y la Autoridad sanitaria en general.  </text:p>
      <text:p text:style-name="P245">Se consideran <text:span text:style-name="T9">partes interesadas</text:span>: </text:p>
      <text:p text:style-name="P205"><text:tab/>·<text:span text:style-name="T234">La sociedades científicas, organizaciones colegiales, instituciones universitarias y asociaciones de pacientes relacionadas con los contenidos de la especialidad de Hematología y Hemoterapia.</text:span></text:p>
      <text:p text:style-name="P148"/>
      <text:p text:style-name="P79">B. Cartera <text:s/>de servicios :</text:p>
      <text:p text:style-name="P79"/>
      <text:p text:style-name="P52"><text:span text:style-name="T52"><text:tab/>La ORDEN SCO/3254/2006 define la especialidad de Hematología </text:span><text:span text:style-name="T53">y </text:span><text:span text:style-name="T52"><text:s/>Hemoterapia como la parte de la Medicina que se ocupa del: </text:span></text:p>
      <text:p text:style-name="P41"/>
      <text:h text:style-name="P348" text:outline-level="1"><text:bookmark-start text:name="__RefHeading__19976_448258684"/>·Estudio y tratamiento de las enfermedades de la sangre y los órganos y hematopoyéticos, y de los trastornos de la hemostasia. <text:bookmark-end text:name="__RefHeading__19976_448258684"/></text:h>
      <text:p text:style-name="P206">·La aplicación de las técnicas hematológicas al estudio de las enfermedades de otras áreas de la Medicina.</text:p>
      <text:h text:style-name="P348" text:outline-level="1"><text:bookmark-start text:name="__RefHeading__19978_448258684"/>·El uso terapéutico de la sangre y su derivados.<text:bookmark-end text:name="__RefHeading__19978_448258684"/></text:h>
      <text:p text:style-name="P203"/>
      <text:h text:style-name="P395" text:outline-level="1"><text:bookmark-end text:name="DEFINICIONES"/><text:bookmark-end text:name="ANEXOII"/><text:bookmark-start text:name="__RefHeading__19980_448258684"/><text:span text:style-name="T45"><text:s text:c="3"/><text:tab/><text:tab/><text:tab/></text:span><text:span text:style-name="T137"> </text:span><text:span text:style-name="T235">Por lo tanto, el </text:span><text:span text:style-name="T236">servicio de hematología y hemoter</text:span><text:span text:style-name="T237">a</text:span><text:span text:style-name="T236">pia </text:span><text:span text:style-name="T235">ofrece servicios de acuerdo co</text:span><text:span text:style-name="T238">n </text:span><text:span text:style-name="T235">su mapa de procesos se agrupan en los siguientes</text:span><text:span text:style-name="T136"> </text:span><text:span text:style-name="T192">procesos operativos:</text:span><text:bookmark-end text:name="__RefHeading__19980_448258684"/></text:h>
      <text:h text:style-name="P349" text:outline-level="1"><text:bookmark-start text:name="__RefHeading__19982_448258684"/><text:span text:style-name="T9">1) Evaluación clínica, procedimientos diagnósticos y terapéuticos de enfermedades hematológicas: </text:span>Según el sistema de clasificación CIE-9.MC; nos ocupamos de:  <text:bookmark-end text:name="__RefHeading__19982_448258684"/></text:h>
      <text:p text:style-name="P214">*<text:span text:style-name="T70">Enfermedades de la sangre y órganos hematopoyéticos </text:span>(grupos 280-289); <text:soft-page-break/>(anemias, alteraciones leucocitarias y diátesis hemorrágicas por alteraciones plaquetarias o de factores de coagulación).  </text:p>
      <text:p text:style-name="P214">*<text:span text:style-name="T70">Neoplasias malignas de los tejidos linfáticos y hematopoyéticos</text:span> (grupos 200-208); (linfomas, histiocitosis, gammapatías monoclonales y leucemias agudas y crónicas). </text:p>
      <text:p text:style-name="P215">*Algunas enfermedades encuadradas en <text:span text:style-name="T70">Metabólicas</text:span> (grupo 277-Porfirias, Amiloidosis, hiperbilirrubinemias, mucopolisacaridosis) o <text:span text:style-name="T70">Inmunidad </text:span>(grupo 279-D<text:span text:style-name="T316">é</text:span>ficits inmunológicos). </text:p>
      <text:p text:style-name="P227"><text:span text:style-name="T9">2</text:span>) <text:span text:style-name="T9">La aplicación de las técnicas hematológicas al estudio de enfermedades de otras áreas</text:span> de la Medicina: Laboratorio de hematología, estudios médula ósea,….</text:p>
      <text:h text:style-name="P429" text:outline-level="1"><text:bookmark-start text:name="__RefHeading__19984_448258684"/><text:span text:style-name="T248">3) Oferta de</text:span><text:span text:style-name="T239"> </text:span><text:span text:style-name="T248">procedimientos terapéuticos disponibles: </text:span><text:span text:style-name="T239">quimioterapia (oral, parenteral, intratecal), anticuerpos monoclonales, factores de crecimiento, antibioterapia, inmunosupresores, factores de coagulación, DDAVP, antifibrinolíticos, hemoterapia, aféresis, flebotomías, etc.</text:span><text:bookmark-end text:name="__RefHeading__19984_448258684"/></text:h>
      <text:p text:style-name="P213"><text:span text:style-name="T125">Y por</text:span><text:span text:style-name="T126"> </text:span><text:span text:style-name="T193">procesos asistenciales:</text:span><text:span text:style-name="T162"> </text:span></text:p>
      <text:p text:style-name="P191"/>
      <text:p text:style-name="P246"><text:span text:style-name="T73"><text:tab/></text:span><text:span text:style-name="T190">UNIDADES CL</text:span><text:span text:style-name="T191">Í</text:span><text:span text:style-name="T190">NICAS</text:span></text:p>
      <text:p text:style-name="P247"/>
      <text:p text:style-name="P228"><text:span text:style-name="T9">1.HOSPITALIZACIÓ</text:span><text:span text:style-name="T38">N:</text:span></text:p>
      <text:p text:style-name="P229"/>
      <text:p text:style-name="P230"><text:span text:style-name="T38"><text:tab/><text:tab/></text:span><text:span text:style-name="T9">La Hospitalización en régimen de internamiento</text:span> se realiza por indicación del facultativo especialista o a través de los servicios de urgencia hospitalaria cuando el paciente necesite previsiblemente cuidados especiales y continuados, no susceptibles de ser prestados de forma ambulatoria o a domicilio. Comprende la asistencia médica/quirúrgica o la realización de tratamientos o procedimientos diagnósticos a pacientes que requieren cuidados continuados que precisan su internamiento, incluyendo:</text:p>
      <text:p text:style-name="P230"/>
      <text:p text:style-name="P230"><text:tab/>1.-Indicación y realización de exámenes y procedimientos diagnósticos.</text:p>
      <text:p text:style-name="P230"><text:soft-page-break/><text:tab/>2.-Indicación, realización y seguimiento de los tratamientos o procedimientos terapéuticos o intervenciones quirúrgicas que necesite el paciente, independientemente de que su necesidad venga o no causada por el motivo de su internamiento.</text:p>
      <text:p text:style-name="P230"><text:tab/>3.-Medicación, gases medicinales, transfusiones, curas, material fungible y otros productos sanitarios que sean precisos.</text:p>
      <text:p text:style-name="P230"><text:tab/>4.-Cuidados de enfermería necesarios para la adecuada atención del paciente.</text:p>
      <text:p text:style-name="P230"><text:s text:c="12"/>5.-Implantes y otras ortoprótesis y su oportuna renovación.</text:p>
      <text:p text:style-name="P230"><text:s text:c="12"/>6.-Cuidados intensivos o de reanimación, según proceda.</text:p>
      <text:p text:style-name="P230"><text:s text:c="7"/><text:tab/>7.-Tratamiento de las posibles complicaciones que puedan presentarse durante el proceso asistencial</text:p>
      <text:p text:style-name="P230"><text:tab/>8.-Tratamientos de rehabilitación, cuando proceda.</text:p>
      <text:p text:style-name="P230"><text:tab/>9.-Nutrición parenteral o enteral.<text:tab/></text:p>
      <text:p text:style-name="P230"><text:tab/>10.-Alimentación, según la dieta prescrita.</text:p>
      <text:p text:style-name="P230"><text:tab/>11.-Servicios hoteleros básicos directamente relacionados con la propia hospitalización.</text:p>
      <text:h text:style-name="P430" text:outline-level="1"><text:bookmark-start text:name="__RefHeading__19986_448258684"/><text:tab/>12.-Información al alta con instrucciones para el correcto seguimiento del tratamiento y establecimiento de los mecanismos que aseguren la continuidad y la seguridad de la atención y de los cuidados.<text:bookmark-end text:name="__RefHeading__19986_448258684"/></text:h>
      <text:h text:style-name="P430" text:outline-level="1"/>
      <text:p text:style-name="P235">2.HOSPITAL DE DIA</text:p>
      <text:p text:style-name="P234"/>
      <text:p text:style-name="P233"><text:s text:c="5"/><text:tab/><text:tab/>Comprende las actividades asistenciales, diagnósticas, terapéuticas y de rehabilitación, destinadas a pacientes que requieren cuidados especializados continuados que no precisan que el paciente pernocte en el hospital, incluyendo:</text:p>
      <text:p text:style-name="P233"><text:s text:c="14"/>1.-Indicación y realización de exámenes y procedimientos diagnósticos.</text:p>
      <text:p text:style-name="P233"><text:s text:c="13"/>2.-Indicación, realización y seguimiento de los tratamientos o procedimientos terapéuticos o de rehabilitación que necesite el paciente, incluida la cirugía ambulatoria y los tratamientos quimioterápicos. </text:p>
      <text:p text:style-name="P242"><text:s text:c="16"/>3.-Cuidados de enfermería necesarios para la adecuada atención del pacien<text:span text:style-name="T386">te</text:span>.</text:p>
      <text:p text:style-name="P233"><text:span text:style-name="T317"><text:s text:c="10"/>4</text:span>.- Medicación, gases medicinales, transfusiones, curas, material fungible y otros productos sanitarios que sean precisos</text:p>
      <text:p text:style-name="P233"><text:span text:style-name="T317"><text:s text:c="14"/>5</text:span>.-Nutrición parenteral o enteral.</text:p>
      <text:p text:style-name="P233"><text:soft-page-break/><text:span text:style-name="T317"><text:s text:c="14"/>6.-</text:span>Si procede, alimentación, según la dieta prescrita.</text:p>
      <text:p text:style-name="P233"><text:span text:style-name="T317"><text:s text:c="7"/>7</text:span>.-<text:span text:style-name="T317">I</text:span>nformación al alta con instrucciones para el correcto seguimiento del tratamiento y establecimiento de los mecanismos que aseguren la continuidad y la seguridad de la atención y de los cuidados. La indicación para la utilización de este recurso corresponde al facultativo especialista responsable de la asistencia al paciente.</text:p>
      <text:p text:style-name="P249"/>
      <text:p text:style-name="P235">3. CONSULTA EXTERNA</text:p>
      <text:p text:style-name="P234"/>
      <text:h text:style-name="P431" text:outline-level="1"><text:bookmark-start text:name="__RefHeading__20002_448258684"/><text:tab/><text:tab/>Comprende las actividades asistenciales, diagnósticas, terapéuticas y de rehabilitación, así como aquellas de promoción de la salud, educación sanitaria y prevención de la enfermedad, que se prestan en régimen ambulatorio, incluyendo:<text:bookmark-end text:name="__RefHeading__20002_448258684"/></text:h>
      <text:h text:style-name="P350" text:outline-level="1"><text:bookmark-start text:name="__RefHeading__20004_448258684"/>1.-Valoración inicial del paciente.<text:bookmark-end text:name="__RefHeading__20004_448258684"/></text:h>
      <text:h text:style-name="P350" text:outline-level="1"><text:bookmark-start text:name="__RefHeading__20006_448258684"/>2.-Indicación y realización de exámenes y procedimientos diagnósticos.<text:bookmark-end text:name="__RefHeading__20006_448258684"/></text:h>
      <text:h text:style-name="P350" text:outline-level="1"><text:bookmark-start text:name="__RefHeading__20008_448258684"/>3.-Indicación, realización y seguimiento de los tratamientos o procedimientos terapéuticos que necesite el paciente.<text:bookmark-end text:name="__RefHeading__20008_448258684"/></text:h>
      <text:h text:style-name="P350" text:outline-level="1"><text:bookmark-start text:name="__RefHeading__20010_448258684"/>4.-Indicación y, en su caso, administración de medicación, nutrición parenteral o enteral, curas, material fungible y otros productos sanitarios que sean precisos.<text:bookmark-end text:name="__RefHeading__20010_448258684"/></text:h>
      <text:h text:style-name="P350" text:outline-level="1"><text:bookmark-start text:name="__RefHeading__20012_448258684"/><text:span text:style-name="T317">5.-I</text:span>nformación al alta conteniendo información diagnóstica y de los procedimientos realizados para facilitar el correcto seguimiento del paciente y la continuidad y la seguridad de la atención y de los cuidados.<text:bookmark-end text:name="__RefHeading__20012_448258684"/></text:h>
      <text:p text:style-name="P207"/>
      <text:p text:style-name="P251"><text:span text:style-name="T194">UNIDADES DIAGN</text:span><text:span text:style-name="T195">Ó</text:span><text:span text:style-name="T194">STICAS: Laboratorios de Hematología</text:span></text:p>
      <text:p text:style-name="P250"/>
      <text:p text:style-name="P221"><text:tab/>El Laboratorio de Hematología del Area de Xestión Integrada de Pontevedra-<text:span text:style-name="T317">Salnés</text:span> es una unidad asistencial del Servicio de Hematología y Hemoterapia, integrada en el Laboratorio “Core”, en la que a partir de muestras biológicas, se realizan pruebas analíticas para medir una serie de magnitudes y obtener información sobre el estado de salud de una persona, con el fin de participar en el diagnóstico, pronóstico, tratamiento, seguimiento y prevención de las enfermedades. </text:p>
      <text:p text:style-name="P221"><text:soft-page-break/><text:tab/>El Servicio de Hematología y Hemoterapia pretende al presentar esta cartera de Servicios informar y orientar sobre los procedimientos que se realizan a las muestras clínicas recibidas en el Laboratorio de Hematología.</text:p>
      <text:p text:style-name="P221"><text:tab/>El índice de pruebas está organizado según las secciones del Laboratorio de Hematología donde se realizan. </text:p>
      <text:p text:style-name="P222"/>
      <text:p text:style-name="P192">1. HEMATIMETRÍA</text:p>
      <text:p text:style-name="P252">Hemograma y recuento diferencial automatizado</text:p>
      <text:p text:style-name="P252">Extensión Sangre Peiriférica</text:p>
      <text:p text:style-name="P252">Recuento de Reticulocitos</text:p>
      <text:p text:style-name="P252">Recuento automático de plaquetas en citrato</text:p>
      <text:p text:style-name="P252">Velocidad de sedimentación globular (V.S:G</text:p>
      <text:p text:style-name="P252"/>
      <text:p text:style-name="P201">2. CITOLOGIA HEMATOLOGICA </text:p>
      <text:p text:style-name="P253"><text:s text:c="4"/>2.1. Métodos diagnósticos:</text:p>
      <text:p text:style-name="P236">Examen morfológico de sangre periférica</text:p>
      <text:h text:style-name="P432" text:outline-level="1"><text:bookmark-start text:name="__RefHeading__20014_448258684"/>Aspirado de médula ósea<text:bookmark-end text:name="__RefHeading__20014_448258684"/></text:h>
      <text:p text:style-name="P236">Biopsia de médula osea</text:p>
      <text:p text:style-name="P236"/>
      <text:p text:style-name="P237">2.2. Técnicas citoquímicas</text:p>
      <text:p text:style-name="P236">Tinción de May-Grünwald-Giemsa</text:p>
      <text:p text:style-name="P236">Fosfatasa alcalina granulocitica (F.A.G.)</text:p>
      <text:p text:style-name="P236">PAS</text:p>
      <text:p text:style-name="P236">Mieloperoxidasa</text:p>
      <text:p text:style-name="P236">Negro Sudán</text:p>
      <text:p text:style-name="P236">Fosfatasa ácida</text:p>
      <text:p text:style-name="P236">Esterasas</text:p>
      <text:p text:style-name="P236">Tinción de hierro </text:p>
      <text:p text:style-name="P236"/>
      <text:p text:style-name="P254">2.3. Técnicas citométricas</text:p>
      <text:p text:style-name="P236">1. Estudios inmunofenotípicos hemopatías malígnas</text:p>
      <text:p text:style-name="P236"><text:tab/> a) <text:span text:style-name="T70">Screnning diagnóstico fenotípico</text:span></text:p>
      <text:p text:style-name="P243"><text:soft-page-break/>Leucemia Aguda</text:p>
      <text:p text:style-name="P256"><text:tab/> <text:s text:c="10"/>Síndrome Linfoproliferativo B y T</text:p>
      <text:p text:style-name="P236"><text:tab/>b) <text:span text:style-name="T70">Inmunofenotipo completo</text:span></text:p>
      <text:p text:style-name="P243">Leucemia Mieloide Aguda</text:p>
      <text:p text:style-name="P243">Leucemia Linfoblastica aguda B</text:p>
      <text:p text:style-name="P243">Leucemia linfoblástica aguda T</text:p>
      <text:p text:style-name="P243">Sindrome linfoproliferativo B</text:p>
      <text:p text:style-name="P243">Síndrome linfoproliferativo T</text:p>
      <text:p text:style-name="P243">Proliferaciones NK</text:p>
      <text:p text:style-name="P243">Síndrome mielodisplásicos</text:p>
      <text:p text:style-name="P243">Linfomas no Hodgkin</text:p>
      <text:p text:style-name="P243">Mieloma Múltiple</text:p>
      <text:p text:style-name="P243">Gammapatía monoclonal de significado incierto.</text:p>
      <text:p text:style-name="P257"><text:tab/><text:tab/> c) <text:span text:style-name="T70">Estudios de enfermedad mínima residual mediante inmunofenotipo</text:span></text:p>
      <text:p text:style-name="P243">Leucemia Mieloide Aguda</text:p>
      <text:p text:style-name="P243">Leucemia Linfoblastica aguda B</text:p>
      <text:p text:style-name="P243">Leucemia linfoblástica aguda T</text:p>
      <text:p text:style-name="P243">Sindrome linfoproliferativo B</text:p>
      <text:p text:style-name="P243">Síndrome linfoproliferativo T y NK </text:p>
      <text:p text:style-name="P243">Linfomas no Hodgkin</text:p>
      <text:p text:style-name="P243">Mieloma Múltiple</text:p>
      <text:p text:style-name="P258"><text:tab/><text:tab/>d) Diagnóstico de infiltración en fluidos y tejidos</text:p>
      <text:p text:style-name="P243">Líquidos biológicos (LCR, pleural, ascítico,….)</text:p>
      <text:p text:style-name="P243">Tejidos sólidos (adenopatías, bazo, otros tejidos)</text:p>
      <text:p text:style-name="P243"/>
      <text:p text:style-name="P257">2. Diagnóstico citométrico y seguimiento de enfermedad mínima residual en HPN.</text:p>
      <text:p text:style-name="P243">En hematíes</text:p>
      <text:p text:style-name="P243">En leucocitos </text:p>
      <text:p text:style-name="P259">3. Progenitores hematopoyéticos CD34+ (SP, MO, Aféresis, Sangre cordón)</text:p>
      <text:p text:style-name="P243">Cuantificación de células CD34+ </text:p>
      <text:p text:style-name="P243">Estudio de Subpoblaciones CD34+</text:p>
      <text:p text:style-name="P259"><text:tab/>4. Subpoblaciones linfocitarias (En sangre periférica o BAL)</text:p>
      <text:p text:style-name="P243">Determinación del cociente CD4/CD8</text:p>
      <text:p text:style-name="P243">Determinación de subpoblaciones B, T y NK</text:p>
      <text:p text:style-name="P260"><text:soft-page-break/>2.4. Técnicas de eritropatología</text:p>
      <text:p text:style-name="P262"><text:s text:c="7"/>Test de Storch</text:p>
      <text:p text:style-name="P243">Resistencia globular osmótica</text:p>
      <text:p text:style-name="P243">Autohemólisis</text:p>
      <text:p text:style-name="P202"><text:tab/><text:tab/> <text:s text:c="6"/>Test de Ham</text:p>
      <text:p text:style-name="P243">Test de sacarosa </text:p>
      <text:p text:style-name="P243"/>
      <text:p text:style-name="P201">3. HEMOSTASIA Y TROMBOSIS </text:p>
      <text:p text:style-name="P261"><text:tab/> <text:s text:c="3"/><text:span text:style-name="T11"><text:s/>3.1. Pruebas generales</text:span></text:p>
      <text:p text:style-name="P240">Tiempo de protrombina</text:p>
      <text:p text:style-name="P240">Tiempo de tromboplastina parcial activado</text:p>
      <text:p text:style-name="P240">Tiempo de trombina</text:p>
      <text:p text:style-name="P240">Fibrinógeno Funcional</text:p>
      <text:p text:style-name="P240">Dimero-D</text:p>
      <text:p text:style-name="P254">3.2. Pruebas de hemostasia primaria</text:p>
      <text:p text:style-name="P240">Tiempo de hemorragia</text:p>
      <text:p text:style-name="P240">PFA 100, colágeno/ADp y colágeno/EPI</text:p>
      <text:p text:style-name="P241">Morfología plaquetaria</text:p>
      <text:p text:style-name="P254">3.3. Factores de coagulación   </text:p>
      <text:p text:style-name="P240">Factor II:C</text:p>
      <text:p text:style-name="P240">Factor V:C</text:p>
      <text:p text:style-name="P240">Factor VII:C</text:p>
      <text:p text:style-name="P240">Factyor VIII:C</text:p>
      <text:p text:style-name="P240">Factor IX:C</text:p>
      <text:p text:style-name="P240">Factor X:C</text:p>
      <text:p text:style-name="P240">Factor XI:C</text:p>
      <text:p text:style-name="P240">Factor XII:C</text:p>
      <text:p text:style-name="P240">Titulación de inhibidor FVIII y FIX</text:p>
      <text:p text:style-name="P254">3.4. Estudio de trombofilia</text:p>
      <text:h text:style-name="P433" text:outline-level="1"><text:bookmark-start text:name="__RefHeading__20016_448258684"/>Anticoagulante lúpico<text:bookmark-end text:name="__RefHeading__20016_448258684"/></text:h>
      <text:p text:style-name="P240">ATII funcional </text:p>
      <text:p text:style-name="P240">Proteina C funcional</text:p>
      <text:p text:style-name="P240">Proteina S funcional</text:p>
      <text:p text:style-name="P240">Resistencia a Proteina C activada</text:p>
      <text:p text:style-name="P240"><text:soft-page-break/></text:p>
      <text:p text:style-name="P254">3.5. Pruebas funcionales</text:p>
      <text:p text:style-name="P244">Respuesta a desmopresina</text:p>
      <text:p text:style-name="P162"/>
      <text:h text:style-name="P434" text:outline-level="1"><text:bookmark-start text:name="__RefHeading__20018_448258684"/><text:span text:style-name="T118"><text:s text:c="7"/></text:span><text:span text:style-name="T319">4. INMUNOHEMATOLOGIA </text:span><text:bookmark-end text:name="__RefHeading__20018_448258684"/></text:h>
      <text:h text:style-name="P437" text:outline-level="1"/>
      <text:p text:style-name="P255"><text:span text:style-name="T78">4.1. Fenotipo eritrocitario: </text:span><text:span text:style-name="T70">ABO, Rh y de otros sistemas eritrocitarios</text:span></text:p>
      <text:p text:style-name="P240">Grupo ABO y Rh (D), incluyendo estudio de subgrupos débiles de A y B y <text:tab/><text:tab/>D débiles y parciales.</text:p>
      <text:p text:style-name="P240">Fenotipo Rh (C,c, Cw, E, e) y Kell (K, k). </text:p>
      <text:p text:style-name="P263">Otros antígenos comunes (Kpa, Kpb, Fya, Fyb, Jka, Jkb, Lea, Leb, M, N, S, s, <text:tab/><text:tab/>P1, Lua, Lub)</text:p>
      <text:p text:style-name="P264"/>
      <text:p text:style-name="P238">4.2. Escrutinio e identificación de aloanticuerpos y autoanticuerpos</text:p>
      <text:p text:style-name="P240">Escrutinio Anticuerpos irregulares (Antiglobulina en gel a 37ºC)</text:p>
      <text:p text:style-name="P240">Identificación de anticuerpos irregulares (antiglobulina, salinas, enzimas, <text:tab/><text:tab/>PEG,…)</text:p>
      <text:p text:style-name="P240">Técnicas de potenciación/inhibición de antígenos o anticuerpos <text:tab/><text:tab/><text:tab/>(Cloroquina, enzimas, DTT, Hipoclorito, acidificación,…)</text:p>
      <text:p text:style-name="P240">Técnicas de absorción (auto y aloabsorción)</text:p>
      <text:p text:style-name="P240"/>
      <text:p text:style-name="P240"/>
      <text:p text:style-name="P239">4.3. Estudio de hemólisis inmune</text:p>
      <text:p text:style-name="P240">Test de antiglobulina (Test de Coombs) directo e indirecto con reactivos <text:tab/><text:tab/>poliespecíficos</text:p>
      <text:p text:style-name="P240">Test de antiglobulina directo con reactivos monoespecíficos (IgG, C3d, <text:tab/><text:tab/>IgA, IgM)</text:p>
      <text:p text:style-name="P240">Identificación y rango térmico de crioaglutininas</text:p>
      <text:p text:style-name="P240">Estudio de eluido (Elukit, elución ácida,…)</text:p>
      <text:p text:style-name="P240">Titulación de autoanticuerpos frios y calientes</text:p>
      <text:p text:style-name="P240">Test de Donath-Landsteiner</text:p>
      <text:p text:style-name="P240">Detección anticuerpos contra penicilina o cefalosporinas</text:p>
      <text:p text:style-name="P240">Detección de complejos inmunes inducidos por fármacos</text:p>
      <text:p text:style-name="P238"><text:soft-page-break/>4.4. Estudio de enfermedad hemolítica perinatal</text:p>
      <text:p text:style-name="P240">Detección de hemorragia fetomaterna (Test de Kleihauer-Betke)</text:p>
      <text:p text:style-name="P240">Detección de grupo ABO, Rh(D) y antiglobulina directa en neonatos</text:p>
      <text:h text:style-name="P433" text:outline-level="1"><text:bookmark-start text:name="__RefHeading__20020_448258684"/>Técnicas de elución (Elución de Lui y Elukit)<text:bookmark-end text:name="__RefHeading__20020_448258684"/></text:h>
      <text:p text:style-name="P240">Escrutinio de anticuerpos irregulares</text:p>
      <text:p text:style-name="P240">Titulación de anticuerpos </text:p>
      <text:p text:style-name="P240"/>
      <text:p text:style-name="P240"/>
      <text:p text:style-name="P248"><text:span text:style-name="T326">UNIDADES DE </text:span><text:s/>APOYO TERAPEUTICO</text:p>
      <text:p text:style-name="P248"/>
      <text:p text:style-name="P265">1.-Interconsultas Cl<text:span text:style-name="T327">í</text:span>nicas</text:p>
      <text:p text:style-name="P231">2.-Coagulacion Cl<text:span text:style-name="T328">í</text:span>nica</text:p>
      <text:p text:style-name="P232"/>
      <text:h text:style-name="P434" text:outline-level="1"><text:bookmark-start text:name="__RefHeading__20022_448258684"/><text:span text:style-name="T198">C. </text:span><text:span text:style-name="T197">Organización de la Unidad</text:span><text:bookmark-end text:name="__RefHeading__20022_448258684"/></text:h>
      <text:p text:style-name="P219"/>
      <text:p text:style-name="P34"><text:span text:style-name="T321">1</text:span><text:span text:style-name="T320">.</text:span> Anualmente se realizan una <text:span text:style-name="T323">memoria de actividades</text:span><text:span text:style-name="T322"> </text:span>que se remite a la dirección del <text:s/>Centro</text:p>
      <text:p text:style-name="P34"/>
      <text:p text:style-name="P34"><text:span text:style-name="T321">2</text:span><text:span text:style-name="T318">.</text:span> Existe un<text:span text:style-name="T318"> </text:span><text:span text:style-name="T323">plan de objetivos </text:span>que anualmente se pactan con la Dirección</text:p>
      <text:list xml:id="list1343269529271787592" text:style-name="WW8Num8">
        <text:list-item>
          <text:p text:style-name="P276">asistenciales: estancias media hospitalización, número de primeras sucesivas</text:p>
        </text:list-item>
        <text:list-item>
          <text:p text:style-name="P276">calidad :<text:span text:style-name="T153">prescripción electrónica ...</text:span></text:p>
        </text:list-item>
        <text:list-item>
          <text:p text:style-name="P276">docentes : participación en docencia postgrado, <text:s/>participación en sesiones generales, realización de publicaciones comunicaciones científicas</text:p>
        </text:list-item>
      </text:list>
      <text:p text:style-name="P170"/>
      <text:p text:style-name="P34"><text:span text:style-name="T321">3</text:span><text:span text:style-name="T320">.</text:span><text:span text:style-name="T318"> </text:span><text:span text:style-name="T323">Normas del funcionamiento de la unidad:</text:span></text:p>
      <text:p text:style-name="P34"><text:tab/>En la memoria de la unidad se detallan las normas de organización interna en cuanto a organización del personal y distribución de funciones:</text:p>
      <text:p text:style-name="P34"/>
      <text:p text:style-name="P34"><text:span text:style-name="T32">3</text:span><text:span text:style-name="T31">.</text:span><text:span text:style-name="T10">1</text:span> <text:span text:style-name="T141">Asistencial</text:span><text:span text:style-name="T11">:</text:span></text:p>
      <text:p text:style-name="P34"/>
      <text:p text:style-name="P200"><text:tab/>a) Clínica:</text:p>
      <text:list xml:id="list6680975190774278689" text:style-name="WW8Num35">
        <text:list-item>
          <text:p text:style-name="P277">Área de hospitalización y trasplante atendida por un jefe clínico <text:span text:style-name="T379">( vacante en la actualidad y suplida por un FEA ) </text:span>y dos médicos especialistas, ocho ATS, una de <text:soft-page-break/>ellas supervisora y cuatro auxiliares dedicados exclusivamente a la unidad y cubren los tres turnos de trabajo y un auxiliar administrativo.</text:p>
        </text:list-item>
        <text:list-item>
          <text:p text:style-name="P277">Hospital de d<text:span text:style-name="T330">í</text:span>a atendida (de lunes a viernes de 8 a 15 horas) por 1 facultativo del área clínica , <text:span text:style-name="T153">3 </text:span>diplomados en enfermer<text:span text:style-name="T153">ía,</text:span>un auxilia<text:span text:style-name="T153">r y una secretaria.</text:span></text:p>
        </text:list-item>
        <text:list-item>
          <text:p text:style-name="P277">Consulta Externa: Hematolog<text:span text:style-name="T330">í</text:span>a general (<text:span text:style-name="T153">2 consultas diarias excepto el martes <text:s/>, </text:span>de 8 a 15 horas) <text:span text:style-name="T330">con u</text:span>n <text:span text:style-name="T330">m</text:span>édico especialista y un <text:span text:style-name="T153">auxiliar de clínica. </text:span>Cada facultativo tiene asignado d<text:span text:style-name="T330">í</text:span>a fijo a la semana. Existen normas para evitar suspensión de consulta (no guardia el d<text:span text:style-name="T153">í</text:span>a anterior, cambiar el d<text:span text:style-name="T153">í</text:span>a de la semana...)</text:p>
        </text:list-item>
        <text:list-item>
          <text:p text:style-name="P285">e-consulta: Respuesta <text:span text:style-name="T80">on-line </text:span>a las consultas realizadas por el MAP . En e<text:span text:style-name="T384">l</text:span> momento actual, dos días a la semana , el facultativo responsable del Hospital de día , resolverá dichas consultas.</text:p>
        </text:list-item>
        <text:list-item>
          <text:p text:style-name="P277">Coagulación:</text:p>
          <text:list>
            <text:list-item>
              <text:p text:style-name="P277">Consulta de anticoagulación oral , diaria con mayor carga del martes a jueves atendida por médico especialista y dos personas enfermería consulta de trombosis-hemostasia diaria de 10 a 12 horas, atendida <text:s/>por médico especialista.</text:p>
            </text:list-item>
          </text:list>
        </text:list-item>
      </text:list>
      <text:p text:style-name="P34"/>
      <text:p text:style-name="P35"><text:s text:c="11"/><text:span text:style-name="T331">b) </text:span>Laboratorio de rutina (Horario de <text:s/>8-15 h):<text:tab/></text:p>
      <text:list xml:id="list785949004155969304" text:style-name="WW8Num38">
        <text:list-item>
          <text:p text:style-name="P278">Hematimetr<text:span text:style-name="T330">í</text:span>a básica y eritropatolog<text:span text:style-name="T153">í</text:span>a atendida por un médico responsable de la unidad (y en su defecto la sustituye el responsable de citomorfologia), 6 TEL y 2 ATS.</text:p>
        </text:list-item>
        <text:list-item>
          <text:p text:style-name="P278">Citomorfología y marcadores celulares, <text:s/>atendida por un médico que además es responsable de la realización e informes de todos los aspirados y biopsias de médula 1 TEL 1 ATS.</text:p>
        </text:list-item>
        <text:list-item>
          <text:p text:style-name="P278">Hemostasia y Trombosis dos médicos responsables que además de la consulta son responsables del laboratorio. <text:s/>2 ATS y 4 TEL.</text:p>
        </text:list-item>
      </text:list>
      <text:p text:style-name="P179"/>
      <text:p text:style-name="P190">c) <text:span text:style-name="T153">2 </text:span>Laboratorios de atención continuada (24 horas) , <text:span text:style-name="T153">uno en el hospital <text:s/>Provincial y <text:s text:c="2"/>otro en H.Montecelo, </text:span>atendido<text:span text:style-name="T153">s</text:span> por el facultativo especialista <text:s/><text:span text:style-name="T153">adscrito a hematimetría por las mañanas y el de </text:span><text:s/>guardia <text:span text:style-name="T153">en los turnos de tarde y noche </text:span><text:s/><text:span text:style-name="T153">y 2 TEL (H.Provincial, y H.Montecelo). Para los TEL </text:span><text:s/><text:span text:style-name="T153">existen </text:span>turnos de 8 horas.</text:p>
      <text:p text:style-name="P34"/>
      <text:p text:style-name="P34"/>
      <text:p text:style-name="P200"><text:soft-page-break/><text:tab/>d) Banco de sangre:</text:p>
      <text:p text:style-name="P200"><text:tab/><text:tab/>En el complexo Hospitalario existen dos servicios de transfusión <text:span text:style-name="T379">(en fase de unificación <text:s/>en la actualidad)</text:span>: </text:p>
      <text:list xml:id="list2196724704733312382" text:style-name="WW8Num22">
        <text:list-item>
          <text:p text:style-name="P279">Servicio de <text:span text:style-name="T384">T</text:span>ransfusión de hospital Montecelo atendido por médico especialista y por 10 DUE <text:span text:style-name="T153">y </text:span><text:s/>un coordinador, donde se realiza toda la hemoterapia del hospital y está autorizado para la <text:span text:style-name="T153">obtención , procesamiento , preservación , almacenamiento e </text:span><text:s/>implant<text:span text:style-name="T153">e </text:span>de células progenitoras hematopoy<text:span text:style-name="T153">é</text:span>ticas .<text:span text:style-name="T153">También se realizan <text:s/>aféresis terapéuticas.</text:span></text:p>
        </text:list-item>
        <text:list-item>
          <text:p text:style-name="P280">Servicio de <text:span text:style-name="T384">T</text:span>ransfusión del hospital Provincial <text:span text:style-name="T379">con</text:span> <text:span text:style-name="T384">6</text:span> DUE, realiza toda la hemoterapia de dicho hospital, <text:span text:style-name="T153">y </text:span>los estudios inmunohematol<text:span text:style-name="T379">ó</text:span>gicos materno infantiles. <text:span text:style-name="T384">Desde la jubilación de la </text:span><text:s/><text:span text:style-name="T379">la jefa de dicho servicio, se asume su actividad por el FEA <text:s text:c="2"/>encargado del S. transfusión de Montecelo. </text:span></text:p>
          <text:p text:style-name="P286"/>
        </text:list-item>
      </text:list>
      <text:h text:style-name="P434" text:outline-level="1"><text:bookmark-start text:name="__RefHeading__20024_448258684"/><text:span text:style-name="T130">3</text:span><text:span text:style-name="T128">.2</text:span><text:span text:style-name="T118">.</text:span><text:span text:style-name="T135">Función docente:</text:span><text:span text:style-name="T118"> se distribuye entre todos los miembros de <text:s/>servicio, dando formación a los </text:span><text:span text:style-name="T123">E</text:span><text:span text:style-name="T118">studiantes de </text:span><text:span text:style-name="T123">M</text:span><text:span text:style-name="T118">edicina, </text:span><text:span text:style-name="T123">R</text:span><text:span text:style-name="T118">esidentes de Medicina de Medicina interna ,Análisis clínicos, </text:span><text:span text:style-name="T119">Farmacia,</text:span><text:span text:style-name="T118"> DUE y </text:span><text:span text:style-name="T123">T</text:span><text:span text:style-name="T118">écnicos </text:span><text:span text:style-name="T123">L</text:span><text:span text:style-name="T118">aboratorio. Participa en actividades docentes en el ámbito hospitalario y en atención primaria.</text:span><text:bookmark-end text:name="__RefHeading__20024_448258684"/></text:h>
      <text:h text:style-name="P435" text:outline-level="1"/>
      <text:p text:style-name="P34"><text:span text:style-name="T32">3</text:span><text:span text:style-name="T31">.</text:span><text:span text:style-name="T10">3</text:span>.La <text:span text:style-name="T141">función investigadora</text:span> recae en la participación en protocolos y ensayos de investigación clínica y epidemiológica, a nivel de nuestra comunidad y nacional participando en <text:s/>grupos de trabajo Pethema , <text:span text:style-name="T379">GEM,</text:span>GEL/TAMO, GETH…</text:p>
      <text:p text:style-name="P34"/>
      <text:p text:style-name="P34"><text:span text:style-name="T32">3</text:span><text:span text:style-name="T10">.4</text:span>. El <text:span text:style-name="T141">plan rotaciones de los residentes</text:span><text:span text:style-name="T11"> </text:span>se realiza de acuerdo a<text:span text:style-name="T153">l Plan </text:span><text:s/>de <text:span text:style-name="T153">Fo</text:span>rmación de la <text:s/><text:span text:style-name="T153">C</text:span>omisión nacional de especialidades médicas.</text:p>
      <text:p text:style-name="P34"/>
      <text:h text:style-name="P341" text:outline-level="1"><text:bookmark-start text:name="__RefHeading__20026_448258684"/><text:span text:style-name="T130">3</text:span><text:span text:style-name="T128">.</text:span><text:span text:style-name="T131">5</text:span><text:span text:style-name="T128">.</text:span><text:span text:style-name="T118"> Turno de guardia: </text:span><text:span text:style-name="T120">9 </text:span><text:span text:style-name="T118">facultativos realizan </text:span><text:span text:style-name="T135">guardias de presencia física</text:span><text:span text:style-name="T118"> todos los días del año.</text:span><text:bookmark-end text:name="__RefHeading__20026_448258684"/></text:h>
      <text:h text:style-name="P342" text:outline-level="1"/>
      <text:p text:style-name="P34"><text:span text:style-name="T180">D.</text:span><text:span text:style-name="T162"> Las </text:span><text:span text:style-name="T207">historias clínicas</text:span><text:span text:style-name="T11"> </text:span>se realizan <text:span text:style-name="T153">de </text:span><text:span text:style-name="T18">forma electrónica</text:span><text:span text:style-name="T153"> en el 100% de los casos, </text:span>según criterios unificados en consonancia con la dirección <text:span text:style-name="T153">y resto de la <text:s/>comunidad <text:s/>autónoma utilizando la plataforma informática </text:span><text:span text:style-name="T10">IANUS.</text:span></text:p>
      <text:p text:style-name="P34"/>
      <text:p text:style-name="P34"/>
      <text:p text:style-name="P34"/>
      <text:p text:style-name="P85"><text:soft-page-break/><text:span text:style-name="T19">E. </text:span><text:span text:style-name="T11">Protocolos de diagnóstico y tratamiento </text:span>actualizados en el <text:span text:style-name="T11">área clínica </text:span>:</text:p>
      <text:p text:style-name="P85"/>
      <text:p text:style-name="P34"><text:span text:style-name="T10"><text:tab/></text:span>Existen <text:span text:style-name="T329">por </text:span>escrito protocolos diagnósticos de tratamiento de las diferentes enfermedades hematológicas (LA<text:span text:style-name="T379">L</text:span>;LAM, AA, LNH folicular , LNH agresivos , del manto, LH ….).Se siguen las guías de la <text:span text:style-name="T153">S</text:span>EHH<text:span text:style-name="T153">( sociedad española de hematología y hemoterapia y de la AGHH</text:span> <text:span text:style-name="T153">(Asociación gallega de Hematología y Hemoterapia)</text:span> para las patología sen que están disponib<text:span text:style-name="T332">les </text:span><text:s/>y en su <text:s/>defecto se sigu<text:span text:style-name="T332">e</text:span>n guías internacionales de reconocido <text:span text:style-name="T153">p</text:span>restigio: NCCN , ELN , EBMT , <text:span text:style-name="T332">ESMO, NCI, NICE...</text:span></text:p>
      <text:p text:style-name="P34"><text:tab/>Participamos en diferentes grupos de trabajo de la <text:span text:style-name="T153">S</text:span>EHH:</text:p>
      <text:list xml:id="list4123234776422722070" text:style-name="L29">
        <text:list-item>
          <text:p text:style-name="P281">Pethema ,</text:p>
        </text:list-item>
        <text:list-item>
          <text:p text:style-name="P281">Grupo español de linfomas y trasplante de médula ósea (GEL/TAMO): LNH agresivos, LNH foliculares.…</text:p>
        </text:list-item>
        <text:list-item>
          <text:p text:style-name="P284">Grupo español de Mieloma (GEM)</text:p>
        </text:list-item>
      </text:list>
      <text:p text:style-name="P34"/>
      <text:p text:style-name="P34"/>
      <text:p text:style-name="P90"><text:span text:style-name="T57">F</text:span><text:span text:style-name="T56">. Libro</text:span><text:span text:style-name="T58">s</text:span><text:span text:style-name="T56"> de técnicas y procedimientos en el áre</text:span><text:span text:style-name="T151">a <text:s/>laboratorio</text:span><text:span text:style-name="T265"> </text:span><text:span text:style-name="T234">y <text:s/>diferentes secciones Hematimetria, coagulación y citofluor</text:span><text:span text:style-name="T266">o</text:span><text:span text:style-name="T234">m</text:span><text:span text:style-name="T266">e</text:span><text:span text:style-name="T234">tria ,tinciones y eritropatolog</text:span><text:span text:style-name="T266">ía, y banco de sangre.</text:span></text:p>
      <text:p text:style-name="P47"><text:tab/>En coagulación: protocolo de actuación y recomendaciones para el paciente anticoagulado, profilaxis de enfermedad tromboembolica profunda, control heparina no fraccionada, Trombocitopenia inducida por heparina, <text:s/>etcétera</text:p>
      <text:p text:style-name="P47"/>
      <text:h text:style-name="P341" text:outline-level="1"><text:bookmark-start text:name="__RefHeading__20028_448258684"/><text:span text:style-name="T186">G</text:span><text:span text:style-name="T185">.</text:span><text:span text:style-name="T196"> Todas las </text:span><text:span text:style-name="T187">pautas de tratamiento </text:span><text:span text:style-name="T188">con </text:span><text:span text:style-name="T187">citost</text:span><text:span text:style-name="T189">á</text:span><text:span text:style-name="T187">ticos administradas se registran</text:span><text:span text:style-name="T132"> </text:span><text:span text:style-name="T133"><text:s/></text:span><text:span text:style-name="T121">(</text:span><text:span text:style-name="T118">solicitud específica de tratamiento</text:span><text:span text:style-name="T121">) con </text:span><text:span text:style-name="T118">un registro </text:span><text:span text:style-name="T121">paralelo en el </text:span><text:span text:style-name="T118">hospital <text:s/>dedía </text:span><text:span text:style-name="T122">y en el servicio de farmacia y <text:s/>además se pueden visualizar <text:s/>escaneadas en el programa informático IANUS. </text:span><text:bookmark-end text:name="__RefHeading__20028_448258684"/></text:h>
      <text:p text:style-name="P42"><text:tab/>Para su <text:s/>correcta <text:s/>prescripción se utiliza la plataforma electrónica a elaborada por la FEHH.</text:p>
      <text:p text:style-name="P42"><text:s text:c="11"/><text:span text:style-name="T379">Prevista la implantación del sistema ONCOFARM , para prescripción electrónica a lo largo del año 2018</text:span></text:p>
      <text:p text:style-name="P42"/>
      <text:p text:style-name="P90"><text:span text:style-name="T31">H</text:span><text:span text:style-name="T10">.</text:span> <text:span text:style-name="T11">Control de calidad:</text:span></text:p>
      <text:p text:style-name="P47"/>
      <text:list xml:id="list103401888192333" text:continue-list="list1786668570201077441" text:style-name="WW8Num16">
        <text:list-item>
          <text:p text:style-name="P288">Clínica: la unidad de control de gestión evalúa mensualmente <text:s/>los siguientes parámetros: estancias media<text:span text:style-name="T332">s</text:span>, actividad por CMBD, peso medio ajustado, <text:soft-page-break/>UPH ajustadas, porcentaje de ocupación, presión urgencias, ingreso urgencias día, exitus,</text:p>
        </text:list-item>
        <text:list-item>
          <text:p text:style-name="P288"><text:span text:style-name="T332">P</text:span>articipamos en las comisiones clínicas de calidad del Hospital : <text:span text:style-name="T332">C</text:span>omisión de farmacia, de historias clínicas, de mortalidad , <text:span text:style-name="T380">infecciosas, </text:span>y Comité de Transfusión. </text:p>
        </text:list-item>
        <text:list-item>
          <text:p text:style-name="P288"><text:span text:style-name="T332">L</text:span>aboratorio : participamos en programas de evaluación externa de calidad del Asociación Española de Hematología Hemoterapia: hematología general, control anticoagulante oral, ATIII, factor ocho, Reticulocitos, resistencia proteína C activada, recuento diferencial leucocitario y V. S. G.</text:p>
        </text:list-item>
        <text:list-item>
          <text:p text:style-name="P299">Elaborado e implementado un manual y programa de calidad para el servicio de transfusión <text:s/>( sección de aféresis incluida ) y <text:s/>laboratorio, siguiendo las normas ISO <text:span text:style-name="T380">(acreditación ya obtenida para el laboratorio, pero no aún el servicio de transfusión) </text:span>y CAT <text:span text:style-name="T380">(</text:span>pendiente de completar el proceso de acreditación<text:span text:style-name="T380">)</text:span>.</text:p>
        </text:list-item>
      </text:list>
      <text:p text:style-name="P166"/>
      <text:h text:style-name="P343" text:outline-level="1"><text:bookmark-start text:name="__RefHeading__20030_448258684"/><text:span text:style-name="T129">I</text:span><text:span text:style-name="T128">.</text:span><text:span text:style-name="T118"> </text:span><text:span text:style-name="T245">Existe un</text:span><text:span text:style-name="T118"> </text:span><text:span text:style-name="T132">catálogo de determinaciones actualizadas y <text:s/>una cartera de Servicios,</text:span><text:span text:style-name="T118"> </text:span><text:span text:style-name="T245">conocido por los clínicos.</text:span><text:bookmark-end text:name="__RefHeading__20030_448258684"/></text:h>
      <text:h text:style-name="P342" text:outline-level="1"/>
      <text:p text:style-name="P48"><text:span text:style-name="T180">J</text:span><text:span text:style-name="T163">.</text:span><text:span text:style-name="T162"> </text:span><text:span text:style-name="T164">Programas de sesiones asistenciales docentes y de investigación</text:span></text:p>
      <text:p text:style-name="P48"><text:span text:style-name="T164"><text:tab/></text:span> En la unidad docente se realizan sesiones clínica<text:span text:style-name="T332">s</text:span>, bibliográficas, monográficas, clínicas general de hospital. Programas de asistencia a cursos, seminarios, grupos de trabajo integrados en la AEHH…</text:p>
      <text:p text:style-name="P48"/>
      <text:p text:style-name="P48"><text:span text:style-name="T180">K</text:span><text:span text:style-name="T163">.</text:span> <text:span text:style-name="T333">El </text:span>banco de sangre<text:span text:style-name="T333"> d</text:span>ispone de <text:span text:style-name="T164">manual</text:span><text:span text:style-name="T165">es</text:span><text:span text:style-name="T164"> actualizado</text:span><text:span text:style-name="T166">s</text:span><text:span text:style-name="T164"> de todos los procedimientos y <text:s/>técnicas </text:span><text:span text:style-name="T166">y de un </text:span><text:span text:style-name="T165">manual de calidad:</text:span></text:p>
      <text:p text:style-name="P91"/>
      <text:list xml:id="list103401898196689" text:continue-list="list8354980932300768868" text:style-name="WW8Num33">
        <text:list-item>
          <text:p text:style-name="P290">Laboratorio inmunohematologia, </text:p>
          <text:list>
            <text:list-item>
              <text:p text:style-name="P305">Manual de técnicas </text:p>
            </text:list-item>
            <text:list-item>
              <text:p text:style-name="P290"><text:span text:style-name="T344">P</text:span>rotocolos de transfusión, </text:p>
            </text:list-item>
            <text:list-item>
              <text:p text:style-name="P290">Protocolo autotransfusión</text:p>
            </text:list-item>
            <text:list-item>
              <text:p text:style-name="P305">Manual de calidad.</text:p>
              <text:p text:style-name="P305"/>
            </text:list-item>
          </text:list>
        </text:list-item>
        <text:list-item>
          <text:p text:style-name="P305">Sección aféresis:</text:p>
          <text:list>
            <text:list-item>
              <text:p text:style-name="P291">Manual de <text:span text:style-name="T345">procedimientos operativos :</text:span></text:p>
            </text:list-item>
            <text:list-item>
              <text:p text:style-name="P306"><text:soft-page-break/>manual de procedimientos técnicos:</text:p>
              <text:list>
                <text:list-item>
                  <text:p text:style-name="P291"><text:span text:style-name="T345">A</text:span>féresis de células progenitoras .</text:p>
                </text:list-item>
                <text:list-item>
                  <text:p text:style-name="P307">Recambio plasmático .</text:p>
                </text:list-item>
              </text:list>
            </text:list-item>
            <text:list-item>
              <text:p text:style-name="P301">Guías ASFA <text:s/>para recambio plasmático.</text:p>
            </text:list-item>
          </text:list>
          <text:p text:style-name="P301"/>
        </text:list-item>
      </text:list>
      <text:p text:style-name="P167">Participa en el control de calidad externo de la SETS.</text:p>
      <text:p text:style-name="P167"/>
      <text:p text:style-name="P167">Participa en <text:span text:style-name="T344">el </text:span><text:span text:style-name="T10">Comité de Transfusión</text:span> hospitalario</text:p>
      <text:p text:style-name="P167"/>
      <text:h text:style-name="P344" text:outline-level="1"><text:bookmark-start text:name="__RefHeading__20032_448258684"/><text:span text:style-name="T129">L.</text:span><text:span text:style-name="T245"> Existen </text:span><text:span text:style-name="T133">documentos de </text:span><text:span text:style-name="T135">consentimiento informado</text:span><text:span text:style-name="T245"> para la mayoría de los procedimientos, </text:span><text:span text:style-name="T246">siguiendo en general el modelo de la SEHH</text:span><text:span text:style-name="T245">: transfusión sanguínea, autotransfusión, </text:span><text:span text:style-name="T246">recambios plasmáticos ,</text:span><text:span text:style-name="T245"> </text:span><text:span text:style-name="T246">a</text:span><text:span text:style-name="T245">féresis, CPH, tratamiento citost</text:span><text:span text:style-name="T246">á</text:span><text:span text:style-name="T245">tico, aspirado de médula ósea…</text:span><text:bookmark-end text:name="__RefHeading__20032_448258684"/></text:h>
      <text:h text:style-name="P345" text:outline-level="1"/>
      <text:h text:style-name="P439" text:outline-level="1"><text:bookmark-start text:name="__RefHeading__20034_448258684"/><text:span text:style-name="T335">1.</text:span><text:span text:style-name="T337">5</text:span><text:span text:style-name="T335"> Líneas de investigación: </text:span><text:span text:style-name="T241">En el servi</text:span><text:span text:style-name="T242">c</text:span><text:span text:style-name="T241">io no dispone de una línea de investigación específica , pero si se participa en <text:s/>protocolos y ensayos clínicos a nivel <text:s/>regional y nacional ( ver apar</text:span><text:span text:style-name="T243">tado 1.7</text:span><text:span text:style-name="T241">).</text:span><text:bookmark-end text:name="__RefHeading__20034_448258684"/></text:h>
      <text:h text:style-name="P441" text:outline-level="1"/>
      <text:h text:style-name="P439" text:outline-level="1"><text:bookmark-start text:name="__RefHeading__20036_448258684"/><text:span text:style-name="T335">1.</text:span><text:span text:style-name="T337">6</text:span><text:span text:style-name="T336"> </text:span><text:span text:style-name="T335">Actividades docentes:</text:span><text:span text:style-name="T338"> </text:span><text:span text:style-name="T239">En la unidad docente se realizan sesiones clínica</text:span><text:span text:style-name="T240">s</text:span><text:span text:style-name="T239">, bibliográficas, monográficas, clínicas <text:s/></text:span><text:span text:style-name="T244">además de las sesiones </text:span><text:span text:style-name="T239">general</text:span><text:span text:style-name="T244">es</text:span><text:span text:style-name="T239"> de hospital. Programas de asistencia a cursos, seminarios, grupos de trabajo integrados en la </text:span><text:span text:style-name="T244">S</text:span><text:span text:style-name="T239">EHH…</text:span><text:span text:style-name="T245">.</text:span><text:bookmark-end text:name="__RefHeading__20036_448258684"/></text:h>
      <text:h text:style-name="P436" text:outline-level="1"/>
      <text:h text:style-name="P440" text:outline-level="1"><text:span text:style-name="T334">1.</text:span><text:span text:style-name="T339">7</text:span><text:span text:style-name="T334"> Participación en e</text:span><text:span text:style-name="T342">studios</text:span></text:h>
      <text:h text:style-name="P442" text:outline-level="1"/>
      <table:table table:name="Tabla4" table:style-name="Tabla4">
        <table:table-column table:style-name="Tabla4.A"/>
        <table:table-column table:style-name="Tabla4.B"/>
        <table:table-row>
          <table:table-cell table:style-name="Tabla4.A1" office:value-type="string">
            <text:p text:style-name="P124">RETE</text:p>
          </table:table-cell>
          <table:table-cell table:style-name="Tabla4.B1" office:value-type="string">
            <text:p text:style-name="P109">Registro español de trombocitemia esencial.</text:p>
          </table:table-cell>
        </table:table-row>
        <table:table-row>
          <table:table-cell table:style-name="Tabla4.A2" office:value-type="string">
            <text:p text:style-name="P122">ML28943</text:p>
          </table:table-cell>
          <table:table-cell table:style-name="Tabla4.B2" office:value-type="string">
            <text:p text:style-name="P107"><text:span text:style-name="T386">E</text:span>nsayo clínico fase iiib abierto no-controlado para evaluar la seguridad del cambio de</text:p>
            <text:p text:style-name="P107">rituximab intravenoso a rituximab subcutáneo durante el tratamiento de primera línea de linfoma no-hodgkin folicular y difuso de células b grandes cd20+. Inicio 26/12/2013</text:p>
          </table:table-cell>
        </table:table-row>
        <table:table-row>
          <table:table-cell table:style-name="Tabla4.A2" office:value-type="string">
            <text:p text:style-name="P122">FID-NIL-2013-01</text:p>
          </table:table-cell>
          <table:table-cell table:style-name="Tabla4.B2" office:value-type="string">
            <text:p text:style-name="P107">Estudio multic<text:span text:style-name="T386">é</text:span>ntrico observacional de Adherencia al tratamiento con NILOTINIB en pacientes con Leucemia Mieloide Crónica Inicio 04/07/2013</text:p>
          </table:table-cell>
        </table:table-row>
        <text:soft-page-break/>
        <table:table-row>
          <table:table-cell table:style-name="Tabla4.A2" office:value-type="string">
            <text:p text:style-name="P122">ORF-ANT-2011-01</text:p>
          </table:table-cell>
          <table:table-cell table:style-name="Tabla4.B2" office:value-type="string">
            <text:p text:style-name="P107"><text:span text:style-name="T386">E</text:span>studio de distintas subpoblaciones de linfocitos <text:span text:style-name="T386">B</text:span> clonales y normales en individuos con leucemia linfática crónica inicio 18/07/2012</text:p>
          </table:table-cell>
        </table:table-row>
        <table:table-row>
          <table:table-cell table:style-name="Tabla4.A2" office:value-type="string">
            <text:p text:style-name="P122">CAMN107AIC05</text:p>
          </table:table-cell>
          <table:table-cell table:style-name="Tabla4.B2" office:value-type="string">
            <text:p text:style-name="P107">Estudio Fase III. prospectivo. aleatorizado. abierto. con dos brazos de tratamiento. para evaluar la tasa de remisión libre de tratamiento (RLT)en pacientes con LMC cromosoma Filadelfia positivo. después de dos duraciones distintas de tratamiento de consolidación con nilotinib 300 mg BID Inicio 18/06/2013</text:p>
          </table:table-cell>
        </table:table-row>
        <table:table-row>
          <table:table-cell table:style-name="Tabla4.A2" office:value-type="string">
            <text:p text:style-name="P122">CEL-MIE-2016-01</text:p>
            <text:p text:style-name="P124">Estudio QoLMMBuS</text:p>
          </table:table-cell>
          <table:table-cell table:style-name="Tabla4.B2" office:value-type="string">
            <text:p text:style-name="P107">Estudio observacional para valorar la carga de la enfermedad, en términos de Calidad de Vida Relacionada con la Salud y costes sanitarios directos, en pacientes con Mieloma Múltiple de nuevo diagnóstico no candidatos a trasplante autólogo de progenitores hematopoyéticos en España Inicio 15/03/2017</text:p>
          </table:table-cell>
        </table:table-row>
        <table:table-row>
          <table:table-cell table:style-name="Tabla4.A2" office:value-type="string">
            <text:p text:style-name="P122">CEL-MIE-2012-02</text:p>
          </table:table-cell>
          <table:table-cell table:style-name="Tabla4.B2" office:value-type="string">
            <text:p text:style-name="P107">Registro observacional post-autorización para evaluar el impacto clínico del inicio de la terapia antitumoral de rescate en pacientes con mieloma múltiple (MM) en recaída biológica asintomática frente al inicio del tratamiento en el momento de la recaída sintomática. (Estudio EPA-MMBR) Inicio 06/08/2013</text:p>
          </table:table-cell>
        </table:table-row>
        <table:table-row>
          <table:table-cell table:style-name="Tabla4.A2" office:value-type="string">
            <text:p text:style-name="P122">GEM2012MENOS65</text:p>
          </table:table-cell>
          <table:table-cell table:style-name="Tabla4.B2" office:value-type="string">
            <text:p text:style-name="P107">Estudio fase III nacional. multicéntrico. abierto. aleatorizado. de tratamiento de inducción con bortezomib/lenalidomida/dexametasona (VRD-GEM). seguido de altas dosis de quimioterapia con melfalán-200 (MEL-200) vs. busulfán-melfalán (BUMEL) y consolidación con VRD-GEM para pacientes con mieloma múltiple sintomático de nuevo diagnóstico menores de 65 años. Inicio 23/10/2013</text:p>
          </table:table-cell>
        </table:table-row>
        <table:table-row>
          <table:table-cell table:style-name="Tabla4.A2" office:value-type="string">
            <text:p text:style-name="P152">GEM2014MAIN</text:p>
          </table:table-cell>
          <table:table-cell table:style-name="Tabla4.B2" office:value-type="string">
            <text:p text:style-name="P107">Estudio fase III nacional, multicéntrico, abierto, aleatorizado, de tratamiento de mantenimiento con Lenalidomida y dexametasona versus Lenalidomida, dexametasona y MLN9708 tras trasplante autólogo de progenitores hematopoyéticos para pacientes con mieloma múltiple sintomático de nuevo diagnóstico. Inicio 27/02/2015</text:p>
          </table:table-cell>
        </table:table-row>
        <table:table-row>
          <table:table-cell table:style-name="Tabla4.A2" office:value-type="string">
            <text:p text:style-name="P122">CEL-SMD-2012-01</text:p>
          </table:table-cell>
          <table:table-cell table:style-name="Tabla4.B2" office:value-type="string">
            <text:p text:style-name="P109">Estudio observacional post-autorización para evaluar la evolución en la práctica clínica habitual de pacientes recién diagnosticados de síndrome mielodisplásico (SMD) o leucemia mielomonocítica crónica (LMMC). en función del momento de inicio de tratamiento activo. Estudio ERASME Inicio 06/02/2013</text:p>
          </table:table-cell>
        </table:table-row>
        <table:table-row>
          <table:table-cell table:style-name="Tabla4.A2" office:value-type="string">
            <text:p text:style-name="P122">FMS-LMC-2012-01</text:p>
          </table:table-cell>
          <table:table-cell table:style-name="Tabla4.B2" office:value-type="string">
            <text:p text:style-name="P107">Registro de pacientes con leucemia mieloide crónica con alta probabilidad de alcanzar respuesta molecular completa. Inicio 13/03/2014</text:p>
          </table:table-cell>
        </table:table-row>
        <table:table-row>
          <table:table-cell table:style-name="Tabla4.A2" office:value-type="string">
            <text:p text:style-name="P122">M07-001/ALE-ECU-2009-01</text:p>
          </table:table-cell>
          <table:table-cell table:style-name="Tabla4.B2" office:value-type="string">
            <text:p text:style-name="P108">Estudio M07-001. Registro de PNH (Hemoglobinuria paroxistica nocturnal)</text:p>
            <text:p text:style-name="P108"><text:soft-page-break/>Inicio 25/10/2011</text:p>
          </table:table-cell>
        </table:table-row>
        <table:table-row>
          <table:table-cell table:style-name="Tabla4.A2" office:value-type="string">
            <text:p text:style-name="P123">NOV-HEM-2013-01</text:p>
          </table:table-cell>
          <table:table-cell table:style-name="Tabla4.B2" office:value-type="string">
            <text:p text:style-name="P107">Estudio multicéntrico, no intervencionista, y retrospectivo de la prevalencia de la hemofilia en España Inicio 05/05/2014</text:p>
          </table:table-cell>
        </table:table-row>
        <table:table-row>
          <table:table-cell table:style-name="Tabla4.A2" office:value-type="string">
            <text:p text:style-name="P122">DSE-EDO-04-14-EU</text:p>
          </table:table-cell>
          <table:table-cell table:style-name="Tabla4.B2" office:value-type="string">
            <text:p text:style-name="P107">Estudio no intervencionista sobre el tratamiento con edoxabán en la práctica clínica habitual para pacientes con fibrilación auricular no valvular Inicio 19/04/2017</text:p>
          </table:table-cell>
        </table:table-row>
        <table:table-row>
          <table:table-cell table:style-name="Tabla4.A2" office:value-type="string">
            <text:p text:style-name="P122">BAY-RIV-2014-01</text:p>
          </table:table-cell>
          <table:table-cell table:style-name="Tabla4.B2" office:value-type="string">
            <text:p text:style-name="P107">Estudio observacional y transversal para evaluar las características sociodemográficas y clínicas de lospacientes tratados con rivaroxaban en la práctica clínica habitual de hematólogos, cardiólogos e internistas de todo el territorio nacional (Estudio HEROIC)”,</text:p>
            <text:p text:style-name="P107">Inicio 01/09/2014</text:p>
          </table:table-cell>
        </table:table-row>
        <table:table-row>
          <table:table-cell table:style-name="Tabla4.A2" office:value-type="string">
            <text:p text:style-name="P122">FLUGAZA</text:p>
          </table:table-cell>
          <table:table-cell table:style-name="Tabla4.B2" office:value-type="string">
            <text:p text:style-name="P107">Estudio fase III, multicéntrico, aleatorizado, abierto de azacitidina (Vidaza®) frente a fludarabina y citarabina (esquema FLUGA) en pacientes ancianos con leucemia mieloide aguda de nuevo diagnóstico Inicio 12/11/2014</text:p>
          </table:table-cell>
        </table:table-row>
        <table:table-row>
          <table:table-cell table:style-name="Tabla4.A2" office:value-type="string">
            <text:p text:style-name="P122">VIVIA-PMALM</text:p>
          </table:table-cell>
          <table:table-cell table:style-name="Tabla4.B2" office:value-type="string">
            <text:p text:style-name="P107">Estudio de la correlación entre la respuesta ex-vivo a fármacos antineoplásicos y su eficacia en el tratamiento de la leucemia mieloide aguda. Inicio 23/04/2014</text:p>
          </table:table-cell>
        </table:table-row>
        <table:table-row>
          <table:table-cell table:style-name="Tabla4.A2" office:value-type="string">
            <text:h text:style-name="P443" text:outline-level="1">GEM2017FIT</text:h>
          </table:table-cell>
          <table:table-cell table:style-name="Tabla4.B2" office:value-type="string">
            <text:h text:style-name="P444" text:outline-level="1"><text:span text:style-name="T343">T</text:span><text:span text:style-name="T159">ratamiento de inducción con bortezomib, melfalán y prednisona (VMP) seguido de lenalidomida y dexametasona (Rd) frente a carfilzomib, lenalidomida y dexametasona (KRd) más/menos daratumumab, 18 ciclos, seguido de tratamiento de consolidación y mantenimiento con lenalidomida y daratumumab: un ensayo clínico de fase III, multicéntrico, aleatorizado para pacientes adultos mayores, de</text:span><text:span text:style-name="T160"> </text:span><text:span text:style-name="T159">entre 65 y 80 años, con</text:span><text:span text:style-name="T305"> </text:span><text:span text:style-name="T159">buen estado general y mieloma múltiple de nuevo diagnóstico.</text:span></text:h>
            <text:h text:style-name="P445" text:outline-level="1">En fase de apertura </text:h>
          </table:table-cell>
        </table:table-row>
      </table:table>
      <text:h text:style-name="P43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SymbolMT" svg:font-family="SymbolMT"/>
    <style:font-face style:name="Courier New" svg:font-family="'Courier New'" style:font-family-generic="modern"/>
    <style:font-face style:name="Gulim" svg:font-family="Gulim, 굴림" style:font-family-generic="roman"/>
    <style:font-face style:name="PalatinoLinotype-BoldItalic" svg:font-family="PalatinoLinotype-BoldItalic" style:font-family-generic="roman"/>
    <style:font-face style:name="PalatinoLinotype-Roman" svg:font-family="PalatinoLinotype-Roman" style:font-family-generic="roman"/>
    <style:font-face style:name="Times New Roman1" svg:font-family="'Times New Roman'" style:font-family-generic="roman"/>
    <style:font-face style:name="Courier New1" svg:font-family="'Courier New'" style:font-family-generic="modern" style:font-pitch="fixed"/>
    <style:font-face style:name="Calibri1"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a_20_con_20_viñetas" style:display-name="Lista con viñetas" style:family="paragraph" style:parent-style-name="Standard" style:list-style-name="WW8Num2"/>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_20_2" style:display-name="List 2" style:family="paragraph" style:parent-style-name="Standard" style:class="list">
      <style:paragraph-properties fo:margin-left="0.998cm" fo:margin-right="0cm" fo:text-indent="-0.499cm" style:auto-text-indent="false"/>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gmail-western"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9z0" style:family="text">
      <style:text-properties fo:font-style="normal" fo:font-weight="bold" style:font-style-asian="normal" style:font-weight-asian="bold" style:font-style-complex="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tion" style:family="text">
      <style:text-properties fo:font-style="italic" style:font-style-asian="italic" style:font-style-complex="italic"/>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text-properties officeooo:paragraph-rsid="001d3694"/>
    </style:style>
    <style:style style:name="MP2" style:family="paragraph" style:parent-style-name="Header">
      <style:paragraph-properties fo:text-align="center" style:justify-single-word="false"/>
      <style:text-properties officeooo:paragraph-rsid="001d3694"/>
    </style:style>
    <style:style style:name="MP3" style:family="paragraph" style:parent-style-name="Body_20_1" style:master-page-name="">
      <style:paragraph-properties fo:text-align="center" style:justify-single-word="false" style:page-number="auto" fo:break-before="page"/>
      <style:text-properties fo:color="#0070c0" style:font-name="Verdana" fo:font-size="10pt" fo:font-weight="bold" officeooo:paragraph-rsid="001d3694" style:font-size-asian="10pt" style:font-weight-asian="bold" style:font-name-complex="Verdana"/>
    </style:style>
    <style:style style:name="MP4" style:family="paragraph" style:parent-style-name="Body_20_1">
      <style:paragraph-properties fo:text-align="center" style:justify-single-word="false"/>
      <style:text-properties fo:color="#0070c0" style:font-name="Calibri" fo:font-size="14pt" fo:font-weight="bold" officeooo:rsid="0024af21" officeooo:paragraph-rsid="0024af21" style:font-name-asian="Calibri" style:font-size-asian="14pt" style:font-weight-asian="bold" style:font-name-complex="Calibri"/>
    </style:style>
    <style:style style:name="MP5" style:family="paragraph" style:parent-style-name="Body_20_1">
      <style:paragraph-properties fo:text-align="center" style:justify-single-word="false"/>
      <style:text-properties fo:color="#0070c0" style:font-name="Calibri" fo:font-size="14pt" fo:font-weight="bold" officeooo:rsid="0025e7d7" officeooo:paragraph-rsid="0025e7d7" style:font-name-asian="Calibri" style:font-size-asian="14pt" style:font-weight-asian="bold" style:font-name-complex="Calibri"/>
    </style:style>
    <style:style style:name="MP6" style:family="paragraph" style:parent-style-name="Header">
      <style:paragraph-properties fo:text-align="center" style:justify-single-word="false"/>
      <style:text-properties fo:color="#808080" style:font-name="Verdana" fo:font-size="10pt" fo:language="es" fo:country="ES" officeooo:rsid="0025e7d7" officeooo:paragraph-rsid="0025e7d7" style:font-name-asian="Arial Unicode MS" style:font-size-asian="10pt" style:font-name-complex="Verdana" style:font-size-complex="10pt" style:font-weight-complex="bold"/>
    </style:style>
    <style:style style:name="MP7" style:family="paragraph" style:parent-style-name="Header">
      <style:paragraph-properties fo:text-align="center" style:justify-single-word="false"/>
      <style:text-properties style:font-name="Calibri1" fo:font-size="11pt" fo:font-weight="bold" officeooo:paragraph-rsid="001d3694" style:font-size-asian="11pt" style:font-weight-asian="bold" style:font-name-complex="Calibri2" style:font-size-complex="11pt"/>
    </style:style>
    <style:style style:name="MP8" style:family="paragraph" style:parent-style-name="Standard">
      <style:text-properties style:font-name="Calibri1" fo:font-size="8pt" fo:font-weight="bold" officeooo:paragraph-rsid="001d3694" style:font-size-asian="8pt" style:font-weight-asian="bold" style:font-name-complex="Calibri2" style:font-size-complex="8pt"/>
    </style:style>
    <style:style style:name="MP9" style:family="paragraph" style:parent-style-name="Standard">
      <style:paragraph-properties fo:text-align="center" style:justify-single-word="false"/>
      <style:text-properties style:font-name="Calibri1" fo:font-size="8pt" fo:font-weight="bold" officeooo:rsid="00613507" officeooo:paragraph-rsid="00613507" style:font-size-asian="8pt" style:font-weight-asian="bold" style:font-name-complex="Calibri2" style:font-size-complex="8pt"/>
    </style:style>
    <style:style style:name="MP10" style:family="paragraph" style:parent-style-name="Standard">
      <style:text-properties fo:font-size="8pt" officeooo:paragraph-rsid="001d3694" style:font-size-asian="8pt" style:font-size-complex="8pt"/>
    </style:style>
    <style:style style:name="MP11" style:family="paragraph" style:parent-style-name="Standard">
      <style:paragraph-properties fo:text-align="center" style:justify-single-word="false"/>
      <style:text-properties style:font-name="Calibri1" fo:font-size="8pt" fo:font-weight="bold" officeooo:paragraph-rsid="001d3694" style:font-size-asian="8pt" style:font-weight-asian="bold" style:font-name-complex="Calibri2" style:font-size-complex="8pt"/>
    </style:style>
    <style:style style:name="MP12" style:family="paragraph" style:parent-style-name="Standard">
      <style:text-properties fo:font-size="7pt" officeooo:paragraph-rsid="001d3694" style:font-size-asian="7pt" style:font-size-complex="7pt"/>
    </style:style>
    <style:style style:name="MP13" style:family="paragraph" style:parent-style-name="Standard">
      <style:paragraph-properties fo:line-height="150%"/>
      <style:text-properties officeooo:paragraph-rsid="001d3694"/>
    </style:style>
    <style:style style:name="MP14" style:family="paragraph" style:parent-style-name="Footer">
      <style:text-properties officeooo:paragraph-rsid="00327d50"/>
    </style:style>
    <style:style style:name="MT1" style:family="text">
      <style:text-properties officeooo:rsid="002aadff"/>
    </style:style>
    <style:style style:name="MT2"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2"><draw:frame draw:style-name="Mfr1" draw:name="gráficos3" text:anchor-type="as-char" svg:width="5.168cm" svg:height="0.9cm" draw:z-index="22"><draw:image xlink:href="Pictures/100000000000092400000178053D2FE7.png" xlink:type="simple" xlink:show="embed" xlink:actuate="onLoad"/></draw:frame></text:p>
            </table:table-cell>
            <table:table-cell table:style-name="Tabla5.B1" table:number-rows-spanned="3" office:value-type="string">
              <text:p text:style-name="MP3"/>
              <text:p text:style-name="MP4">GUIA ITINERARIO FORMATIVO PREGRADO Y POSTGRADO</text:p>
              <text:p text:style-name="MP5">SERVICIO: <text:span text:style-name="MT1">Hematología y Hemoterapia </text:span></text:p>
              <text:p text:style-name="MP6"/>
              <text:p text:style-name="MP7"><text:s/></text:p>
            </table:table-cell>
            <table:table-cell table:style-name="Tabla5.C1" office:value-type="string">
              <text:p text:style-name="MP8">Código:</text:p>
            </table:table-cell>
            <table:table-cell table:style-name="Tabla5.D1" table:number-columns-spanned="2" office:value-type="string">
              <text:p text:style-name="MP9">INT-XXIPS-HEM-01-2021</text:p>
            </table:table-cell>
            <table:covered-table-cell/>
          </table:table-row>
          <table:table-row table:style-name="Tabla5.2">
            <table:covered-table-cell/>
            <table:covered-table-cell/>
            <table:table-cell table:style-name="Tabla5.C1" office:value-type="string">
              <text:p text:style-name="MP8">Fecha de entrada en vigor:</text:p>
            </table:table-cell>
            <table:table-cell table:style-name="Tabla5.D1" table:number-columns-spanned="2" office:value-type="string">
              <text:p text:style-name="MP10"/>
            </table:table-cell>
            <table:covered-table-cell/>
          </table:table-row>
          <table:table-row table:style-name="Tabla5.3">
            <table:covered-table-cell/>
            <table:covered-table-cell/>
            <table:table-cell table:style-name="Tabla5.C1" office:value-type="string">
              <text:p text:style-name="MP8">Nº Edición: <text:span text:style-name="MT1">1</text:span></text:p>
            </table:table-cell>
            <table:table-cell table:style-name="Tabla5.D3" office:value-type="string">
              <text:p text:style-name="MP11"/>
            </table:table-cell>
            <table:table-cell table:style-name="Tabla5.D1" office:value-type="string">
              <text:p text:style-name="MP12"><text:span text:style-name="MT2">Pág. </text:span><text:span text:style-name="MT2"><text:page-number text:select-page="current">21</text:page-number></text:span></text:p>
            </table:table-cell>
          </table:table-row>
        </table:table>
        <text:p text:style-name="MP13"/>
        <text:p text:style-name="MP13"/>
      </style:header>
      <style:footer>
        <text:p text:style-name="MP1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10-11T10:44:00</meta:creation-date>
    <dc:title>Especialidad de Hematología y Hemoterapia</dc:title>
    <meta:editing-duration>PT4H18S</meta:editing-duration>
    <meta:editing-cycles>24</meta:editing-cycles>
    <meta:generator>LibreOffice/4.1.5.3$Windows_x86 LibreOffice_project/1c1366bba2ba2b554cd2ca4d87c06da81c05d24</meta:generator>
    <dc:date>2018-05-02T10:34:01.428000000</dc:date>
    <meta:initial-creator>vvg00p</meta:initial-creator>
    <meta:document-statistic meta:table-count="9" meta:image-count="1" meta:object-count="0" meta:page-count="53" meta:paragraph-count="1028" meta:word-count="11895" meta:character-count="82403" meta:non-whitespace-character-count="70640"/>
    <meta:template xlink:type="simple" xlink:actuate="onRequest" xlink:title="Normal" xlink:href="file:///C:/Users/jgarmil/AppData/Roaming/LibreOffice/4/user/template/Normal1.ott" meta:date="2017-12-15T13:44:39.355000000"/>
  </office:meta>
</office:document-meta>
</file>