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Symbol1" svg:font-family="Symbol"/>
    <style:font-face style:name="SymbolMT" svg:font-family="SymbolMT"/>
    <style:font-face style:name="Wingdings-Regular" svg:font-family="Wingdings-Regular"/>
    <style:font-face style:name="Courier New" svg:font-family="'Courier New'" style:font-family-generic="modern"/>
    <style:font-face style:name="FIPBJ N+ Century Std" svg:font-family="'FIPBJ N+ Century Std'" style:font-family-generic="roman"/>
    <style:font-face style:name="PalatinoLinotype-BoldItalic" svg:font-family="PalatinoLinotype-BoldItalic" style:font-family-generic="roman"/>
    <style:font-face style:name="PalatinoLinotype-Roman" svg:font-family="PalatinoLinotype-Roman" style:font-family-generic="roman"/>
    <style:font-face style:name="Times New Roman1" svg:font-family="'Times New Roman'" style:font-family-generic="roman"/>
    <style:font-face style:name="Courier New1" svg:font-family="'Courier New'" style:font-family-generic="modern" style:font-pitch="fixed"/>
    <style:font-face style:name="OpenSymbol1" svg:font-family="OpenSymbol, 'Arial Unicode MS'"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6.06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5.237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Tabla3" style:family="table">
      <style:table-properties style:width="15.004cm" table:align="left" style:writing-mode="lr-tb"/>
    </style:style>
    <style:style style:name="Tabla3.A" style:family="table-column">
      <style:table-column-properties style:column-width="1.169cm"/>
    </style:style>
    <style:style style:name="Tabla3.B" style:family="table-column">
      <style:table-column-properties style:column-width="6.331cm"/>
    </style:style>
    <style:style style:name="Tabla3.C" style:family="table-column">
      <style:table-column-properties style:column-width="7.504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3.229cm" table:align="left" style:writing-mode="lr-tb"/>
    </style:style>
    <style:style style:name="Tabla6.A" style:family="table-column">
      <style:table-column-properties style:column-width="0.527cm"/>
    </style:style>
    <style:style style:name="Tabla6.B" style:family="table-column">
      <style:table-column-properties style:column-width="12.171cm"/>
    </style:style>
    <style:style style:name="Tabla6.C" style:family="table-column">
      <style:table-column-properties style:column-width="0.531cm"/>
    </style:style>
    <style:style style:name="Tabla6.1" style:family="table-row">
      <style:table-row-properties style:min-row-height="0.529cm" fo:keep-together="auto"/>
    </style:style>
    <style:style style:name="Tabla6.A1" style:family="table-cell">
      <style:table-cell-properties style:vertical-align="middle" fo:padding="0cm" fo:border="none" style:writing-mode="lr-tb"/>
    </style:style>
    <style:style style:name="Tabla6.C1" style:family="table-cell">
      <style:table-cell-properties style:vertical-align="middle" fo:background-color="#00ff00" fo:padding="0cm" fo:border="none" style:writing-mode="lr-tb">
        <style:background-image/>
      </style:table-cell-properties>
    </style:style>
    <style:style style:name="Tabla7" style:family="table">
      <style:table-properties style:width="14.859cm" table:align="left" style:writing-mode="lr-tb"/>
    </style:style>
    <style:style style:name="Tabla7.A" style:family="table-column">
      <style:table-column-properties style:column-width="0.926cm"/>
    </style:style>
    <style:style style:name="Tabla7.B" style:family="table-column">
      <style:table-column-properties style:column-width="3.881cm"/>
    </style:style>
    <style:style style:name="Tabla7.C" style:family="table-column">
      <style:table-column-properties style:column-width="2.764cm"/>
    </style:style>
    <style:style style:name="Tabla7.D" style:family="table-column">
      <style:table-column-properties style:column-width="3.563cm"/>
    </style:style>
    <style:style style:name="Tabla7.E" style:family="table-column">
      <style:table-column-properties style:column-width="3.725cm"/>
    </style:style>
    <style:style style:name="Tabla7.1" style:family="table-row">
      <style:table-row-properties fo:keep-together="auto"/>
    </style:style>
    <style:style style:name="Tabla7.A1" style:family="table-cell">
      <style:table-cell-properties style:vertical-align="middle" fo:padding="0cm" fo:border="none" style:writing-mode="lr-tb"/>
    </style:style>
    <style:style style:name="Tabla7.B1" style:family="table-cell">
      <style:table-cell-properties style:vertical-align="middle" fo:background-color="#c0c0c0" fo:padding="0cm" fo:border="none" style:writing-mode="lr-tb">
        <style:background-image/>
      </style:table-cell-properties>
    </style:style>
    <style:style style:name="Tabla7.A2" style:family="table-cell">
      <style:table-cell-properties style:vertical-align="top" fo:background-color="#ffffff" fo:padding="0cm" fo:border="none" style:writing-mode="lr-tb">
        <style:background-image/>
      </style:table-cell-properties>
    </style:style>
    <style:style style:name="Tabla7.D2" style:family="table-cell">
      <style:table-cell-properties style:vertical-align="top" fo:padding="0cm" fo:border="none" style:writing-mode="lr-tb"/>
    </style:style>
    <style:style style:name="Tabla7.E2" style:family="table-cell">
      <style:table-cell-properties style:vertical-align="top" fo:padding="0cm" fo:border="none" style:writing-mode="lr-tb"/>
    </style:style>
    <style:style style:name="Tabla7.D3" style:family="table-cell">
      <style:table-cell-properties style:vertical-align="top" fo:padding="0cm" fo:border="none" style:writing-mode="lr-tb"/>
    </style:style>
    <style:style style:name="Tabla7.E3" style:family="table-cell">
      <style:table-cell-properties style:vertical-align="top" fo:padding="0cm" fo:border="none" style:writing-mode="lr-tb"/>
    </style:style>
    <style:style style:name="Tabla7.D4" style:family="table-cell">
      <style:table-cell-properties style:vertical-align="top" fo:padding="0cm" fo:border="none" style:writing-mode="lr-tb"/>
    </style:style>
    <style:style style:name="Tabla7.E4" style:family="table-cell">
      <style:table-cell-properties style:vertical-align="top" fo:padding="0cm" fo:border="none" style:writing-mode="lr-tb"/>
    </style:style>
    <style:style style:name="Tabla7.D5" style:family="table-cell">
      <style:table-cell-properties style:vertical-align="top" fo:padding="0cm" fo:border="none" style:writing-mode="lr-tb"/>
    </style:style>
    <style:style style:name="Tabla7.E5" style:family="table-cell">
      <style:table-cell-properties style:vertical-align="top" fo:padding="0cm" fo:border="none" style:writing-mode="lr-tb"/>
    </style:style>
    <style:style style:name="Tabla7.D6" style:family="table-cell">
      <style:table-cell-properties style:vertical-align="top" fo:padding="0cm" fo:border="none" style:writing-mode="lr-tb"/>
    </style:style>
    <style:style style:name="Tabla7.E6" style:family="table-cell">
      <style:table-cell-properties style:vertical-align="top" fo:padding="0cm" fo:border="none" style:writing-mode="lr-tb"/>
    </style:style>
    <style:style style:name="Tabla8" style:family="table">
      <style:table-properties style:width="15.399cm" fo:margin-left="-0.199cm" table:align="left" style:writing-mode="lr-tb"/>
    </style:style>
    <style:style style:name="Tabla8.A" style:family="table-column">
      <style:table-column-properties style:column-width="1.145cm"/>
    </style:style>
    <style:style style:name="Tabla8.B" style:family="table-column">
      <style:table-column-properties style:column-width="14.254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5.399cm" fo:margin-left="-0.199cm" table:align="left" style:writing-mode="lr-tb"/>
    </style:style>
    <style:style style:name="Tabla9.A" style:family="table-column">
      <style:table-column-properties style:column-width="1.145cm"/>
    </style:style>
    <style:style style:name="Tabla9.B" style:family="table-column">
      <style:table-column-properties style:column-width="14.254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5.399cm" fo:margin-left="-0.199cm" table:align="left" style:writing-mode="lr-tb"/>
    </style:style>
    <style:style style:name="Tabla10.A" style:family="table-column">
      <style:table-column-properties style:column-width="1.145cm"/>
    </style:style>
    <style:style style:name="Tabla10.B" style:family="table-column">
      <style:table-column-properties style:column-width="14.254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5.399cm" fo:margin-left="-0.199cm" table:align="left" style:writing-mode="lr-tb"/>
    </style:style>
    <style:style style:name="Tabla11.A" style:family="table-column">
      <style:table-column-properties style:column-width="1.145cm"/>
    </style:style>
    <style:style style:name="Tabla11.B" style:family="table-column">
      <style:table-column-properties style:column-width="14.254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5.399cm" fo:margin-left="-0.199cm" table:align="left" style:writing-mode="lr-tb"/>
    </style:style>
    <style:style style:name="Tabla12.A" style:family="table-column">
      <style:table-column-properties style:column-width="1.145cm"/>
    </style:style>
    <style:style style:name="Tabla12.B" style:family="table-column">
      <style:table-column-properties style:column-width="14.254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5.399cm" fo:margin-left="-0.199cm" table:align="left" style:writing-mode="lr-tb"/>
    </style:style>
    <style:style style:name="Tabla13.A" style:family="table-column">
      <style:table-column-properties style:column-width="1.145cm"/>
    </style:style>
    <style:style style:name="Tabla13.B" style:family="table-column">
      <style:table-column-properties style:column-width="14.254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5.399cm" fo:margin-left="-0.199cm" table:align="left" style:writing-mode="lr-tb"/>
    </style:style>
    <style:style style:name="Tabla14.A" style:family="table-column">
      <style:table-column-properties style:column-width="1.145cm"/>
    </style:style>
    <style:style style:name="Tabla14.B" style:family="table-column">
      <style:table-column-properties style:column-width="14.254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5.399cm" fo:margin-left="-0.199cm" table:align="left" style:writing-mode="lr-tb"/>
    </style:style>
    <style:style style:name="Tabla15.A" style:family="table-column">
      <style:table-column-properties style:column-width="1.145cm"/>
    </style:style>
    <style:style style:name="Tabla15.B" style:family="table-column">
      <style:table-column-properties style:column-width="14.254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5.399cm" fo:margin-left="-0.199cm" table:align="left" style:writing-mode="lr-tb"/>
    </style:style>
    <style:style style:name="Tabla16.A" style:family="table-column">
      <style:table-column-properties style:column-width="1.145cm"/>
    </style:style>
    <style:style style:name="Tabla16.B" style:family="table-column">
      <style:table-column-properties style:column-width="14.254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5.399cm" fo:margin-left="-0.199cm" table:align="left" style:writing-mode="lr-tb"/>
    </style:style>
    <style:style style:name="Tabla17.A" style:family="table-column">
      <style:table-column-properties style:column-width="1.145cm"/>
    </style:style>
    <style:style style:name="Tabla17.B" style:family="table-column">
      <style:table-column-properties style:column-width="14.254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B1"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5.399cm" fo:margin-left="-0.199cm" table:align="left" style:writing-mode="lr-tb"/>
    </style:style>
    <style:style style:name="Tabla18.A" style:family="table-column">
      <style:table-column-properties style:column-width="1.145cm"/>
    </style:style>
    <style:style style:name="Tabla18.B" style:family="table-column">
      <style:table-column-properties style:column-width="14.254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B1"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5.399cm" fo:margin-left="-0.199cm" table:align="left" style:writing-mode="lr-tb"/>
    </style:style>
    <style:style style:name="Tabla19.A" style:family="table-column">
      <style:table-column-properties style:column-width="1.145cm"/>
    </style:style>
    <style:style style:name="Tabla19.B" style:family="table-column">
      <style:table-column-properties style:column-width="14.254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1" style:family="table-cell">
      <style:table-cell-properties style:vertical-align="top" fo:padding-left="0.191cm" fo:padding-right="0.191cm" fo:padding-top="0cm" fo:padding-bottom="0cm" fo:border="0.5pt solid #000000" style:writing-mode="lr-tb"/>
    </style:style>
    <style:style style:name="Tabla20" style:family="table">
      <style:table-properties style:width="15.399cm" fo:margin-left="-0.199cm" table:align="left" style:writing-mode="lr-tb"/>
    </style:style>
    <style:style style:name="Tabla20.A" style:family="table-column">
      <style:table-column-properties style:column-width="1.145cm"/>
    </style:style>
    <style:style style:name="Tabla20.B" style:family="table-column">
      <style:table-column-properties style:column-width="14.254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B1"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5.399cm" fo:margin-left="-0.199cm" table:align="left" style:writing-mode="lr-tb"/>
    </style:style>
    <style:style style:name="Tabla21.A" style:family="table-column">
      <style:table-column-properties style:column-width="1.145cm"/>
    </style:style>
    <style:style style:name="Tabla21.B" style:family="table-column">
      <style:table-column-properties style:column-width="14.254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5.399cm" fo:margin-left="-0.199cm" table:align="left" style:writing-mode="lr-tb"/>
    </style:style>
    <style:style style:name="Tabla22.A" style:family="table-column">
      <style:table-column-properties style:column-width="1.145cm"/>
    </style:style>
    <style:style style:name="Tabla22.B" style:family="table-column">
      <style:table-column-properties style:column-width="14.254cm"/>
    </style:style>
    <style:style style:name="Tabla22.1" style:family="table-row">
      <style:table-row-properties fo:keep-together="auto"/>
    </style:style>
    <style:style style:name="Tab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5.399cm" fo:margin-left="-0.199cm" table:align="left" style:writing-mode="lr-tb"/>
    </style:style>
    <style:style style:name="Tabla23.A" style:family="table-column">
      <style:table-column-properties style:column-width="1.145cm"/>
    </style:style>
    <style:style style:name="Tabla23.B" style:family="table-column">
      <style:table-column-properties style:column-width="14.254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3.B1"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5.399cm" fo:margin-left="-0.199cm" table:align="left" style:writing-mode="lr-tb"/>
    </style:style>
    <style:style style:name="Tabla24.A" style:family="table-column">
      <style:table-column-properties style:column-width="1.145cm"/>
    </style:style>
    <style:style style:name="Tabla24.B" style:family="table-column">
      <style:table-column-properties style:column-width="14.254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004cm" table:align="left" style:writing-mode="lr-tb"/>
    </style:style>
    <style:style style:name="Tabla4.A" style:family="table-column">
      <style:table-column-properties style:column-width="1.147cm"/>
    </style:style>
    <style:style style:name="Tabla4.B" style:family="table-column">
      <style:table-column-properties style:column-width="13.857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B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Header">
      <style:paragraph-properties fo:text-align="center" style:justify-single-word="false"/>
      <style:text-properties fo:color="#808080" style:font-name="Verdana" fo:font-size="10pt" fo:language="es" fo:country="ES" officeooo:paragraph-rsid="001d3694" style:font-name-asian="Arial Unicode MS" style:font-size-asian="10pt" style:font-name-complex="Verdana" style:font-size-complex="10pt" style:font-weight-complex="bold"/>
    </style:style>
    <style:style style:name="P4"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P5"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6" style:family="paragraph" style:parent-style-name="Body_20_1">
      <style:paragraph-properties fo:text-align="center" style:justify-single-word="false"/>
      <style:text-properties officeooo:paragraph-rsid="001d3694"/>
    </style:style>
    <style:style style:name="P7" style:family="paragraph" style:parent-style-name="Body_20_1">
      <style:paragraph-properties fo:text-align="center" style:justify-single-word="false"/>
      <style:text-properties fo:color="#0070c0" style:font-name="Verdana" fo:font-size="10pt" fo:font-weight="bold" officeooo:paragraph-rsid="0018e5bc" style:font-size-asian="10pt" style:font-weight-asian="bold" style:font-name-complex="Verdana" style:font-size-complex="16pt"/>
    </style:style>
    <style:style style:name="P8" style:family="paragraph" style:parent-style-name="Body_20_1">
      <style:paragraph-properties fo:text-align="center" style:justify-single-word="false"/>
      <style:text-properties fo:color="#0070c0" style:font-name="Calibri" fo:font-weight="bold" officeooo:paragraph-rsid="0018e5bc" style:font-weight-asian="bold" style:font-name-complex="Calibri" style:font-size-complex="16pt"/>
    </style:style>
    <style:style style:name="P9" style:family="paragraph" style:parent-style-name="Body_20_1">
      <style:paragraph-properties fo:text-align="center" style:justify-single-word="false"/>
      <style:text-properties fo:color="#0070c0" style:font-name="Calibri" fo:font-size="16pt" fo:font-weight="bold" officeooo:paragraph-rsid="0018e5bc" style:font-size-asian="16pt" style:font-weight-asian="bold" style:font-name-complex="Calibri" style:font-size-complex="16pt"/>
    </style:style>
    <style:style style:name="P10" style:family="paragraph" style:parent-style-name="Body_20_1">
      <style:paragraph-properties fo:text-align="center" style:justify-single-word="false"/>
      <style:text-properties style:font-name="Verdana" fo:font-size="10pt" fo:font-weight="bold" officeooo:paragraph-rsid="0018e5bc" style:font-size-asian="10pt" style:font-weight-asian="bold" style:font-name-complex="Verdana"/>
    </style:style>
    <style:style style:name="P11"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P12"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P13" style:family="paragraph" style:parent-style-name="Standard">
      <style:text-properties fo:font-size="8pt" officeooo:paragraph-rsid="001d3694" style:font-size-asian="8pt" style:font-size-complex="8pt"/>
    </style:style>
    <style:style style:name="P14" style:family="paragraph" style:parent-style-name="Standard">
      <style:text-properties fo:font-size="7pt" officeooo:paragraph-rsid="001d3694" style:font-size-asian="7pt" style:font-size-complex="7pt"/>
    </style:style>
    <style:style style:name="P15" style:family="paragraph" style:parent-style-name="Standard">
      <style:text-properties officeooo:paragraph-rsid="001d3694"/>
    </style:style>
    <style:style style:name="P16" style:family="paragraph" style:parent-style-name="Standard">
      <style:text-properties fo:color="#0070c0" style:font-name="Verdana" fo:font-size="10pt" fo:language="es" fo:country="ES" fo:font-weight="bold" officeooo:paragraph-rsid="001d3694" style:font-name-asian="Arial Unicode MS" style:font-size-asian="10pt" style:font-weight-asian="bold" style:font-name-complex="Verdana" style:font-size-complex="10pt" style:font-weight-complex="bold"/>
    </style:style>
    <style:style style:name="P17" style:family="paragraph" style:parent-style-name="Standard">
      <style:text-properties style:font-name="Calibri" fo:font-size="16pt" fo:language="es" fo:country="ES" officeooo:paragraph-rsid="0021462e" style:font-size-asian="16pt" style:language-asian="en" style:country-asian="US" style:font-name-complex="Calibri"/>
    </style:style>
    <style:style style:name="P18" style:family="paragraph" style:parent-style-name="Standard">
      <style:paragraph-properties fo:text-align="justify" style:justify-single-word="false"/>
      <style:text-properties style:font-name="Calibri" fo:font-size="12pt" officeooo:paragraph-rsid="0026263c" style:font-size-asian="12pt" style:font-size-complex="12pt"/>
    </style:style>
    <style:style style:name="P19" style:family="paragraph" style:parent-style-name="Standard">
      <style:text-properties style:font-name="Calibri" fo:font-size="12pt" officeooo:paragraph-rsid="0026263c" style:font-size-asian="12pt" style:font-size-complex="12pt"/>
    </style:style>
    <style:style style:name="P20" style:family="paragraph" style:parent-style-name="Standard">
      <style:paragraph-properties style:snap-to-layout-grid="false"/>
      <style:text-properties style:font-name="Calibri" officeooo:rsid="0027c2e7" officeooo:paragraph-rsid="0027c2e7"/>
    </style:style>
    <style:style style:name="P21" style:family="paragraph" style:parent-style-name="Standard">
      <style:paragraph-properties style:snap-to-layout-grid="false"/>
      <style:text-properties style:font-name="Calibri" officeooo:paragraph-rsid="0018e5bc"/>
    </style:style>
    <style:style style:name="P22" style:family="paragraph" style:parent-style-name="Standard">
      <style:paragraph-properties fo:text-align="start" style:justify-single-word="false" style:snap-to-layout-grid="false"/>
      <style:text-properties style:font-name="Calibri" officeooo:paragraph-rsid="0018e5bc"/>
    </style:style>
    <style:style style:name="P23" style:family="paragraph" style:parent-style-name="Standard">
      <style:paragraph-properties style:snap-to-layout-grid="false"/>
      <style:text-properties style:font-name="Calibri" officeooo:rsid="0029afdf" officeooo:paragraph-rsid="0029afdf"/>
    </style:style>
    <style:style style:name="P24" style:family="paragraph" style:parent-style-name="Standard">
      <style:paragraph-properties fo:text-align="justify" style:justify-single-word="false"/>
      <style:text-properties style:font-name="Calibri" officeooo:rsid="00178be4" officeooo:paragraph-rsid="0029afdf"/>
    </style:style>
    <style:style style:name="P25" style:family="paragraph" style:parent-style-name="Standard">
      <style:paragraph-properties>
        <style:tab-stops>
          <style:tab-stop style:position="1.249cm"/>
          <style:tab-stop style:position="14.982cm" style:type="right" style:leader-style="dotted" style:leader-text="."/>
        </style:tab-stops>
      </style:paragraph-properties>
      <style:text-properties style:font-name="Calibri" fo:language="es" fo:country="ES" officeooo:paragraph-rsid="0021462e" style:language-asian="es" style:country-asian="ES"/>
    </style:style>
    <style:style style:name="P26" style:family="paragraph" style:parent-style-name="Standard">
      <style:paragraph-properties fo:text-align="justify" style:justify-single-word="false"/>
      <style:text-properties style:use-window-font-color="true" style:font-name="Calibri" officeooo:paragraph-rsid="0026263c"/>
    </style:style>
    <style:style style:name="P27" style:family="paragraph" style:parent-style-name="Standard">
      <style:text-properties style:use-window-font-color="true" style:font-name="Calibri" fo:font-size="12pt" fo:language="es" fo:country="ES" officeooo:paragraph-rsid="0026263c" style:font-size-asian="12pt" style:font-name-complex="Times New Roman1"/>
    </style:style>
    <style:style style:name="P28"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29"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30"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31" style:family="paragraph" style:parent-style-name="Standard">
      <style:paragraph-properties fo:margin-top="0cm" fo:margin-bottom="0cm" style:contextual-spacing="false" fo:line-height="100%" fo:text-align="justify" style:justify-single-word="false"/>
      <style:text-properties fo:color="#0070c0" style:font-name="Calibri" fo:font-size="14pt" fo:language="es" fo:country="ES" fo:font-weight="bold" officeooo:rsid="00178be4" officeooo:paragraph-rsid="0029afdf" style:font-size-asian="14pt" style:language-asian="ko" style:country-asian="KR" style:font-weight-asian="bold" style:font-name-complex="Calibri" style:font-size-complex="14pt"/>
    </style:style>
    <style:style style:name="P32" style:family="paragraph" style:parent-style-name="Standard">
      <style:paragraph-properties fo:margin-top="0cm" fo:margin-bottom="0cm" style:contextual-spacing="false" fo:line-height="115%"/>
      <style:text-properties style:use-window-font-color="true" style:font-name="Calibri" fo:font-size="12pt" fo:language="es" fo:country="ES" fo:font-weight="bold" officeooo:rsid="001d3694" officeooo:paragraph-rsid="0026263c" style:font-size-asian="12pt" style:language-asian="ko" style:country-asian="KR" style:font-weight-asian="bold" style:font-name-complex="Times New Roman1" style:font-size-complex="14pt"/>
    </style:style>
    <style:style style:name="P33" style:family="paragraph" style:parent-style-name="Standard">
      <style:paragraph-properties fo:margin-top="0cm" fo:margin-bottom="0cm" style:contextual-spacing="false" fo:text-align="center" style:justify-single-word="false" style:snap-to-layout-grid="false"/>
      <style:text-properties style:font-name="Calibri" officeooo:paragraph-rsid="0018e5bc"/>
    </style:style>
    <style:style style:name="P34" style:family="paragraph" style:parent-style-name="Standard">
      <style:paragraph-properties fo:margin-top="0cm" fo:margin-bottom="0cm" style:contextual-spacing="false" fo:text-align="center" style:justify-single-word="false"/>
      <style:text-properties style:font-name="Calibri" officeooo:paragraph-rsid="0018e5bc"/>
    </style:style>
    <style:style style:name="P35" style:family="paragraph" style:parent-style-name="Standard">
      <style:paragraph-properties fo:margin-top="0cm" fo:margin-bottom="0cm" style:contextual-spacing="false" style:snap-to-layout-grid="false"/>
      <style:text-properties style:font-name="Calibri" officeooo:paragraph-rsid="0018e5bc"/>
    </style:style>
    <style:style style:name="P36" style:family="paragraph" style:parent-style-name="Standard">
      <style:paragraph-properties fo:margin-top="0cm" fo:margin-bottom="0cm" style:contextual-spacing="false" style:snap-to-layout-grid="false"/>
      <style:text-properties style:font-name="Calibri" fo:font-size="10pt" fo:font-style="italic" officeooo:paragraph-rsid="0018e5bc" style:font-size-asian="10pt" style:font-style-asian="italic" style:font-size-complex="10pt" style:font-style-complex="italic"/>
    </style:style>
    <style:style style:name="P37" style:family="paragraph" style:parent-style-name="Standard">
      <style:paragraph-properties fo:margin-top="0cm" fo:margin-bottom="0cm" style:contextual-spacing="false" style:line-height-at-least="0.106cm"/>
      <style:text-properties style:font-name="Calibri" officeooo:paragraph-rsid="0018e5bc"/>
    </style:style>
    <style:style style:name="P38" style:family="paragraph" style:parent-style-name="Standard">
      <style:paragraph-properties fo:margin-top="0cm" fo:margin-bottom="0cm" style:contextual-spacing="false"/>
      <style:text-properties style:font-name="Calibri" officeooo:paragraph-rsid="0018e5bc" style:font-name-complex="Calibri" style:font-size-complex="10pt"/>
    </style:style>
    <style:style style:name="P39" style:family="paragraph" style:parent-style-name="Standard">
      <style:paragraph-properties fo:margin-top="0cm" fo:margin-bottom="0cm" style:contextual-spacing="false" fo:text-align="center" style:justify-single-word="false" style:snap-to-layout-grid="false"/>
      <style:text-properties style:font-name="Calibri" officeooo:rsid="0029afdf" officeooo:paragraph-rsid="0029afdf"/>
    </style:style>
    <style:style style:name="P40" style:family="paragraph" style:parent-style-name="Standard">
      <style:paragraph-properties fo:margin-top="0cm" fo:margin-bottom="0cm" style:contextual-spacing="false" fo:text-align="center" style:justify-single-word="false" style:snap-to-layout-grid="false"/>
      <style:text-properties style:font-name="Calibri" officeooo:rsid="005e2f45" officeooo:paragraph-rsid="0029afdf"/>
    </style:style>
    <style:style style:name="P41" style:family="paragraph" style:parent-style-name="Standard">
      <style:paragraph-properties fo:margin-top="0cm" fo:margin-bottom="0cm" style:contextual-spacing="false" style:line-height-at-least="0.238cm" fo:text-align="center" style:justify-single-word="false"/>
      <style:text-properties fo:color="#f2f2f2" style:font-name="Calibri" fo:font-weight="bold" officeooo:paragraph-rsid="0018e5bc" style:font-weight-asian="bold" style:font-weight-complex="bold"/>
    </style:style>
    <style:style style:name="P42" style:family="paragraph" style:parent-style-name="Standard">
      <style:paragraph-properties fo:margin-top="0cm" fo:margin-bottom="0cm" style:contextual-spacing="false" fo:text-align="center" style:justify-single-word="false"/>
      <style:text-properties fo:color="#ffffff" style:font-name="Calibri" fo:font-weight="bold" officeooo:paragraph-rsid="0018e5bc" style:font-weight-asian="bold" style:font-weight-complex="bold"/>
    </style:style>
    <style:style style:name="P43" style:family="paragraph" style:parent-style-name="Standard">
      <style:paragraph-properties fo:margin-top="0cm" fo:margin-bottom="0cm" style:contextual-spacing="false"/>
      <style:text-properties fo:color="#ffffff" style:font-name="Calibri" fo:font-weight="bold" officeooo:paragraph-rsid="0018e5bc" style:font-weight-asian="bold" style:font-weight-complex="bold"/>
    </style:style>
    <style:style style:name="P44" style:family="paragraph" style:parent-style-name="Standard">
      <style:paragraph-properties fo:margin-top="0cm" fo:margin-bottom="0cm" style:contextual-spacing="false" style:snap-to-layout-grid="false"/>
      <style:text-properties fo:color="#000000" style:font-name="Calibri" officeooo:paragraph-rsid="0018e5bc"/>
    </style:style>
    <style:style style:name="P45" style:family="paragraph" style:parent-style-name="Standard">
      <style:paragraph-properties fo:margin-top="0cm" fo:margin-bottom="0cm" style:contextual-spacing="false" fo:text-align="center" style:justify-single-word="false" style:snap-to-layout-grid="false"/>
      <style:text-properties fo:color="#000000" style:font-name="Calibri" officeooo:paragraph-rsid="0018e5bc"/>
    </style:style>
    <style:style style:name="P46" style:family="paragraph" style:parent-style-name="Standard">
      <style:paragraph-properties fo:margin-top="0cm" fo:margin-bottom="0cm" style:contextual-spacing="false" fo:text-align="center" style:justify-single-word="false" style:snap-to-layout-grid="false"/>
      <style:text-properties officeooo:rsid="005e2f45" officeooo:paragraph-rsid="0029afdf"/>
    </style:style>
    <style:style style:name="P47" style:family="paragraph" style:parent-style-name="Standard">
      <style:paragraph-properties fo:margin-top="0cm" fo:margin-bottom="0cm" style:contextual-spacing="false" fo:line-height="115%" fo:text-align="justify" style:justify-single-word="false"/>
      <style:text-properties fo:color="#808080" style:font-name="Calibri" fo:font-size="14pt" fo:language="es" fo:country="ES" officeooo:paragraph-rsid="0026263c" style:font-size-asian="14pt" style:language-asian="ko" style:country-asian="KR" style:font-name-complex="Verdana" style:font-size-complex="14pt"/>
    </style:style>
    <style:style style:name="P48" style:family="paragraph" style:parent-style-name="Normal_20__28_Web_29_">
      <style:paragraph-properties fo:margin-top="0cm" fo:margin-bottom="0cm" style:contextual-spacing="false" fo:line-height="115%"/>
      <style:text-properties fo:color="#808080" style:font-name="Calibri" fo:font-size="14pt" officeooo:paragraph-rsid="0018e5bc" style:font-size-asian="14pt" style:font-name-complex="Verdana" style:font-size-complex="14pt"/>
    </style:style>
    <style:style style:name="P49"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fo:language="es" fo:country="ES" officeooo:paragraph-rsid="0018e5bc" style:font-size-asian="14pt" style:language-asian="ko" style:country-asian="KR" style:font-name-complex="Verdana" style:font-size-complex="14pt"/>
    </style:style>
    <style:style style:name="P50" style:family="paragraph" style:parent-style-name="Normal_20__28_Web_29_">
      <style:paragraph-properties fo:margin-top="0cm" fo:margin-bottom="0cm" style:contextual-spacing="false" fo:text-align="justify" style:justify-single-word="false"/>
      <style:text-properties style:font-name="Calibri" fo:font-size="14pt" fo:font-weight="bold" officeooo:paragraph-rsid="0018e5bc" style:font-size-asian="14pt" style:font-weight-asian="bold" style:font-name-complex="Verdana" style:font-size-complex="14pt"/>
    </style:style>
    <style:style style:name="P51" style:family="paragraph" style:parent-style-name="List_20_2">
      <style:paragraph-properties fo:margin-top="0cm" fo:margin-bottom="0cm" style:contextual-spacing="false" fo:line-height="115%" fo:text-align="justify" style:justify-single-word="false"/>
      <style:text-properties style:use-window-font-color="true" style:font-name="Calibri" fo:font-size="14pt" officeooo:paragraph-rsid="0026263c" style:font-size-asian="14pt" style:font-name-complex="Verdana" style:font-size-complex="14pt"/>
    </style:style>
    <style:style style:name="P52" style:family="paragraph" style:parent-style-name="Standard">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53" style:family="paragraph" style:parent-style-name="Standard">
      <style:paragraph-properties fo:margin-left="0cm" fo:margin-right="0cm" fo:margin-top="0cm" fo:margin-bottom="0cm" style:contextual-spacing="false" fo:line-height="115%" fo:text-indent="0cm" style:auto-text-indent="false"/>
      <style:text-properties fo:color="#0070c0" style:font-name="Calibri" fo:font-size="14pt" fo:language="es" fo:country="ES" fo:font-weight="bold" officeooo:paragraph-rsid="0018e5bc" style:font-size-asian="14pt" style:language-asian="ko" style:country-asian="KR" style:font-weight-asian="bold" style:font-name-complex="Verdana" style:font-size-complex="14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3300" style:font-name="Calibri" fo:font-size="14pt" fo:language="es" fo:country="ES" fo:font-weight="bold" officeooo:rsid="00178be4" officeooo:paragraph-rsid="0029afdf" style:font-size-asian="14pt" style:language-asian="ko" style:country-asian="KR" style:font-weight-asian="bold" style:font-name-complex="Calibri" style:font-size-complex="14pt" style:font-weight-complex="normal"/>
    </style:style>
    <style:style style:name="P5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Calibri" fo:font-size="14pt" fo:font-weight="bold" officeooo:paragraph-rsid="0018e5bc" style:font-size-asian="14pt" style:font-weight-asian="bold" style:font-name-complex="Verdana" style:font-size-complex="14pt"/>
    </style:style>
    <style:style style:name="P56" style:family="paragraph" style:parent-style-name="Text_20_body">
      <style:paragraph-properties fo:margin-left="0cm" fo:margin-right="0cm" fo:margin-top="0cm" fo:margin-bottom="0cm" style:contextual-spacing="false" fo:line-height="115%" fo:text-indent="0cm" style:auto-text-indent="false"/>
      <style:text-properties style:use-window-font-color="true" style:font-name="Calibri" fo:font-size="14pt" fo:language="es" fo:country="ES" fo:font-weight="bold" officeooo:rsid="001d3694" officeooo:paragraph-rsid="0025d035" style:font-size-asian="14pt" style:language-asian="ko" style:country-asian="KR" style:font-weight-asian="bold" style:font-name-complex="Calibri" style:font-size-complex="14pt"/>
    </style:style>
    <style:style style:name="P57" style:family="paragraph" style:parent-style-name="Text_20_body">
      <style:paragraph-properties fo:margin-left="0cm" fo:margin-right="0cm" fo:margin-top="0cm" fo:margin-bottom="0cm" style:contextual-spacing="false" fo:line-height="115%" fo:text-indent="0cm" style:auto-text-indent="false"/>
      <style:text-properties style:use-window-font-color="true" style:font-name="Calibri" fo:font-size="12pt" fo:language="es" fo:country="ES" fo:font-weight="normal" officeooo:rsid="001d3694" officeooo:paragraph-rsid="0025d035" style:font-size-asian="12pt" style:language-asian="ko" style:country-asian="KR" style:font-weight-asian="normal" style:font-name-complex="Calibri" style:font-size-complex="12pt" style:font-weight-complex="normal"/>
    </style:style>
    <style:style style:name="P5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use-window-font-color="true" style:font-name="Calibri" fo:font-size="12pt" fo:language="es" fo:country="ES" fo:font-weight="normal" officeooo:rsid="001d3694" officeooo:paragraph-rsid="0025d035" style:font-size-asian="12pt" style:language-asian="ko" style:country-asian="KR" style:font-weight-asian="normal" style:font-name-complex="Calibri" style:font-size-complex="12pt" style:font-weight-complex="normal"/>
    </style:style>
    <style:style style:name="P59" style:family="paragraph" style:parent-style-name="Text_20_body">
      <style:paragraph-properties fo:margin-left="0cm" fo:margin-right="0cm" fo:margin-top="0cm" fo:margin-bottom="0cm" style:contextual-spacing="false" fo:line-height="115%" fo:text-indent="0cm" style:auto-text-indent="false"/>
      <style:text-properties style:use-window-font-color="true" style:font-name="Calibri" fo:font-size="12pt" fo:language="es" fo:country="ES" fo:font-weight="normal" officeooo:rsid="0025d035" officeooo:paragraph-rsid="0025d035" style:font-size-asian="12pt" style:language-asian="ko" style:country-asian="KR" style:font-weight-asian="normal" style:font-name-complex="Calibri" style:font-size-complex="12pt" style:font-weight-complex="normal"/>
    </style:style>
    <style:style style:name="P6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use-window-font-color="true" style:font-name="Calibri" fo:font-size="12pt" fo:language="es" fo:country="ES" fo:font-weight="normal" officeooo:rsid="0025d035" officeooo:paragraph-rsid="0025d035" style:font-size-asian="12pt" style:language-asian="ko" style:country-asian="KR" style:font-weight-asian="normal" style:font-name-complex="Calibri" style:font-size-complex="12pt" style:font-weight-complex="normal"/>
    </style:style>
    <style:style style:name="P6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use-window-font-color="true" style:font-name="Calibri" fo:font-size="12pt" fo:language="es" fo:country="ES" fo:font-weight="normal" officeooo:rsid="001b3cad" officeooo:paragraph-rsid="0024b25a" style:font-size-asian="12pt" style:language-asian="ko" style:country-asian="KR" style:font-weight-asian="normal" style:font-name-complex="Calibri" style:font-size-complex="12pt" style:font-weight-complex="normal"/>
    </style:style>
    <style:style style:name="P62" style:family="paragraph" style:parent-style-name="Text_20_body">
      <style:paragraph-properties fo:margin-left="0cm" fo:margin-right="0cm" fo:text-indent="0cm" style:auto-text-indent="false"/>
      <style:text-properties style:use-window-font-color="true" style:font-name="Calibri" officeooo:paragraph-rsid="0024b25a"/>
    </style:style>
    <style:style style:name="P63" style:family="paragraph" style:parent-style-name="Text_20_body">
      <style:paragraph-properties fo:margin-left="0cm" fo:margin-right="0cm" fo:text-indent="0cm" style:auto-text-indent="false"/>
      <style:text-properties style:use-window-font-color="true" style:font-name="Calibri" officeooo:paragraph-rsid="0025d035"/>
    </style:style>
    <style:style style:name="P64" style:family="paragraph" style:parent-style-name="Text_20_body">
      <style:paragraph-properties fo:margin-left="0cm" fo:margin-right="0cm" fo:text-align="justify" style:justify-single-word="false" fo:text-indent="0cm" style:auto-text-indent="false"/>
      <style:text-properties style:use-window-font-color="true" style:font-name="Calibri" officeooo:paragraph-rsid="0024b25a"/>
    </style:style>
    <style:style style:name="P65" style:family="paragraph" style:parent-style-name="Text_20_body">
      <style:paragraph-properties fo:margin-left="0cm" fo:margin-right="0cm" fo:text-align="justify" style:justify-single-word="false" fo:text-indent="0cm" style:auto-text-indent="false"/>
      <style:text-properties style:use-window-font-color="true" style:font-name="Calibri" officeooo:paragraph-rsid="0025d035"/>
    </style:style>
    <style:style style:name="P66" style:family="paragraph" style:parent-style-name="Text_20_body">
      <style:paragraph-properties fo:margin-left="0cm" fo:margin-right="0cm" fo:text-indent="0cm" style:auto-text-indent="false"/>
      <style:text-properties fo:color="#0070c0" style:font-name="Calibri" fo:font-size="14pt" fo:language="es" fo:country="ES" fo:font-weight="bold" officeooo:rsid="001b3cad" officeooo:paragraph-rsid="0024b25a" style:font-size-asian="14pt" style:language-asian="ko" style:country-asian="KR" style:font-weight-asian="bold" style:font-name-complex="Calibri" style:font-size-complex="14pt"/>
    </style:style>
    <style:style style:name="P67" style:family="paragraph" style:parent-style-name="Título_20_de_20_TDC">
      <style:paragraph-properties fo:text-align="center" style:justify-single-word="false" fo:break-before="page"/>
      <style:text-properties style:font-name="Calibri" fo:font-size="16pt" officeooo:paragraph-rsid="0018e5bc" style:font-size-asian="16pt" style:font-name-complex="Calibri"/>
    </style:style>
    <style:style style:name="P68"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paragraph-rsid="0021462e"/>
    </style:style>
    <style:style style:name="P69"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rsid="0029afdf" officeooo:paragraph-rsid="0029afdf"/>
    </style:style>
    <style:style style:name="P70" style:family="paragraph" style:parent-style-name="Text_20_body">
      <style:text-properties style:use-window-font-color="true" style:font-name="Calibri" officeooo:paragraph-rsid="0025d035"/>
    </style:style>
    <style:style style:name="P71" style:family="paragraph" style:parent-style-name="Text_20_body">
      <style:paragraph-properties fo:text-align="justify" style:justify-single-word="false"/>
      <style:text-properties style:use-window-font-color="true" style:font-name="Calibri" officeooo:paragraph-rsid="0026263c"/>
    </style:style>
    <style:style style:name="P72" style:family="paragraph" style:parent-style-name="Text_20_body">
      <style:paragraph-properties fo:text-align="justify" style:justify-single-word="false"/>
      <style:text-properties style:use-window-font-color="true" style:font-name="Calibri" officeooo:paragraph-rsid="0025d035"/>
    </style:style>
    <style:style style:name="P73" style:family="paragraph" style:parent-style-name="Text_20_body">
      <style:paragraph-properties fo:text-align="justify" style:justify-single-word="false"/>
      <style:text-properties style:use-window-font-color="true" style:font-name="Calibri" fo:font-size="14pt" fo:font-weight="bold" officeooo:paragraph-rsid="0026263c" style:font-size-asian="14pt" style:font-weight-asian="bold" style:font-name-complex="Verdana" style:font-size-complex="14pt"/>
    </style:style>
    <style:style style:name="P74" style:family="paragraph" style:parent-style-name="Standard">
      <style:paragraph-properties fo:margin-top="0.176cm" fo:margin-bottom="0.176cm" style:contextual-spacing="false" fo:text-align="center" style:justify-single-word="false" style:snap-to-layout-grid="false"/>
      <style:text-properties style:use-window-font-color="true" style:font-name="Calibri" fo:font-size="12pt" fo:language="es" fo:country="ES" officeooo:paragraph-rsid="0026263c" style:font-size-asian="12pt" style:font-name-complex="Times New Roman1"/>
    </style:style>
    <style:style style:name="P75" style:family="paragraph" style:parent-style-name="Standard">
      <style:paragraph-properties fo:margin-top="0.176cm" fo:margin-bottom="0.176cm" style:contextual-spacing="false" fo:text-align="center" style:justify-single-word="false"/>
      <style:text-properties style:use-window-font-color="true" style:font-name="Calibri" fo:font-size="12pt" fo:language="es" fo:country="ES" officeooo:paragraph-rsid="0026263c" style:font-size-asian="12pt" style:font-name-complex="Times New Roman1"/>
    </style:style>
    <style:style style:name="P76" style:family="paragraph" style:parent-style-name="Standard">
      <style:paragraph-properties fo:margin-top="0.176cm" fo:margin-bottom="0.176cm" style:contextual-spacing="false" style:snap-to-layout-grid="false"/>
      <style:text-properties style:use-window-font-color="true" style:font-name="Calibri" fo:font-size="12pt" fo:language="es" fo:country="ES" officeooo:paragraph-rsid="0026263c" style:font-size-asian="12pt" style:font-name-complex="Times New Roman1"/>
    </style:style>
    <style:style style:name="P77" style:family="paragraph" style:parent-style-name="Standard">
      <style:paragraph-properties fo:margin-top="0.176cm" fo:margin-bottom="0.176cm" style:contextual-spacing="false"/>
      <style:text-properties style:use-window-font-color="true" style:font-name="Calibri" fo:font-size="12pt" fo:language="es" fo:country="ES" officeooo:paragraph-rsid="0026263c" style:font-size-asian="12pt" style:font-name-complex="Times New Roman1"/>
    </style:style>
    <style:style style:name="P78" style:family="paragraph" style:parent-style-name="Standard">
      <style:paragraph-properties fo:margin-top="0.176cm" fo:margin-bottom="0.176cm" style:contextual-spacing="false" fo:text-align="center" style:justify-single-word="false"/>
      <style:text-properties style:use-window-font-color="true" style:font-name="Calibri" officeooo:paragraph-rsid="0026263c"/>
    </style:style>
    <style:style style:name="P79" style:family="paragraph" style:parent-style-name="Standard">
      <style:paragraph-properties fo:margin-top="0.176cm" fo:margin-bottom="0.176cm" style:contextual-spacing="false" fo:text-align="center" style:justify-single-word="false"/>
      <style:text-properties officeooo:paragraph-rsid="0026263c"/>
    </style:style>
    <style:style style:name="P80" style:family="paragraph" style:parent-style-name="Standard">
      <style:paragraph-properties fo:margin-top="0.176cm" fo:margin-bottom="0.176cm" style:contextual-spacing="false" fo:text-align="center" style:justify-single-word="false" fo:background-color="transparent" style:snap-to-layout-grid="false">
        <style:background-image/>
      </style:paragraph-properties>
      <style:text-properties style:use-window-font-color="true" style:font-name="Calibri" fo:font-size="12pt" fo:language="es" fo:country="ES" officeooo:paragraph-rsid="0026263c" style:font-size-asian="12pt" style:font-name-complex="Times New Roman1"/>
    </style:style>
    <style:style style:name="P81" style:family="paragraph" style:parent-style-name="Standard">
      <style:paragraph-properties fo:margin-left="1.249cm" fo:margin-right="0cm" fo:text-align="justify" style:justify-single-word="false" fo:text-indent="0cm" style:auto-text-indent="false"/>
      <style:text-properties style:font-name="Calibri" fo:font-size="12pt" officeooo:paragraph-rsid="0026263c" style:font-size-asian="12pt" style:font-size-complex="12pt"/>
    </style:style>
    <style:style style:name="P82" style:family="paragraph" style:parent-style-name="Table_20_Contents">
      <style:paragraph-properties style:snap-to-layout-grid="false"/>
      <style:text-properties style:use-window-font-color="true" style:font-name="Calibri" officeooo:paragraph-rsid="0025d035"/>
    </style:style>
    <style:style style:name="P83" style:family="paragraph" style:parent-style-name="Table_20_Contents">
      <style:text-properties style:use-window-font-color="true" style:font-name="Calibri" officeooo:paragraph-rsid="0025d035"/>
    </style:style>
    <style:style style:name="P84" style:family="paragraph" style:parent-style-name="Table_20_Contents">
      <style:paragraph-properties fo:text-align="justify" style:justify-single-word="false"/>
      <style:text-properties style:use-window-font-color="true" style:font-name="Calibri" officeooo:paragraph-rsid="0026263c"/>
    </style:style>
    <style:style style:name="P85" style:family="paragraph" style:parent-style-name="Table_20_Heading">
      <style:text-properties style:use-window-font-color="true" style:font-name="Calibri" officeooo:paragraph-rsid="0025d035"/>
    </style:style>
    <style:style style:name="P86" style:family="paragraph" style:parent-style-name="List_20_2">
      <style:paragraph-properties fo:text-align="justify" style:justify-single-word="false"/>
      <style:text-properties style:use-window-font-color="true" style:font-name="Calibri" officeooo:paragraph-rsid="0025d035"/>
    </style:style>
    <style:style style:name="P87" style:family="paragraph" style:parent-style-name="List_20_2">
      <style:paragraph-properties fo:text-align="justify" style:justify-single-word="false"/>
      <style:text-properties style:use-window-font-color="true" style:font-name="Calibri" officeooo:paragraph-rsid="0026263c"/>
    </style:style>
    <style:style style:name="P88" style:family="paragraph" style:parent-style-name="List_20_2">
      <style:paragraph-properties fo:text-align="justify" style:justify-single-word="false"/>
      <style:text-properties style:use-window-font-color="true" style:font-name="Calibri" fo:font-size="12pt" fo:language="es" fo:country="ES" fo:font-weight="normal" officeooo:rsid="001d3694" officeooo:paragraph-rsid="0025d035" style:font-size-asian="12pt" style:language-asian="ko" style:country-asian="KR" style:font-weight-asian="normal" style:font-name-complex="Calibri" style:font-size-complex="12pt" style:font-weight-complex="normal"/>
    </style:style>
    <style:style style:name="P89" style:family="paragraph" style:parent-style-name="Standard">
      <style:paragraph-properties fo:margin-top="0.494cm" fo:margin-bottom="0.21cm" style:contextual-spacing="false"/>
      <style:text-properties style:font-name="Calibri" officeooo:paragraph-rsid="0018e5bc"/>
    </style:style>
    <style:style style:name="P90" style:family="paragraph" style:parent-style-name="Standard">
      <style:paragraph-properties fo:margin-top="0.494cm" fo:margin-bottom="0.21cm" style:contextual-spacing="false"/>
      <style:text-properties style:font-name="Calibri" fo:font-size="10pt" fo:font-style="italic" officeooo:paragraph-rsid="0018e5bc" style:font-size-asian="10pt" style:font-style-asian="italic" style:font-size-complex="10pt" style:font-style-complex="italic"/>
    </style:style>
    <style:style style:name="P91" style:family="paragraph" style:parent-style-name="Standard">
      <style:paragraph-properties fo:margin-top="0.494cm" fo:margin-bottom="0.21cm" style:contextual-spacing="false" fo:text-align="center" style:justify-single-word="false"/>
      <style:text-properties style:font-name="Calibri" officeooo:paragraph-rsid="0018e5bc"/>
    </style:style>
    <style:style style:name="P92" style:family="paragraph" style:parent-style-name="Standard">
      <style:paragraph-properties fo:margin-top="0.494cm" fo:margin-bottom="0.21cm" style:contextual-spacing="false"/>
      <style:text-properties fo:color="#000000" style:font-name="Calibri" officeooo:paragraph-rsid="0018e5bc"/>
    </style:style>
    <style:style style:name="P93" style:family="paragraph" style:parent-style-name="Standard">
      <style:paragraph-properties fo:margin-top="0.494cm" fo:margin-bottom="0.21cm" style:contextual-spacing="false" fo:text-align="center" style:justify-single-word="false"/>
      <style:text-properties fo:color="#000000" style:font-name="Calibri" officeooo:paragraph-rsid="0018e5bc"/>
    </style:style>
    <style:style style:name="P94" style:family="paragraph" style:parent-style-name="Contents_20_2">
      <style:text-properties style:font-name="Calibri" fo:language="es" fo:country="ES" fo:font-weight="bold" officeooo:paragraph-rsid="0021462e" style:language-asian="es" style:country-asian="ES" style:font-weight-asian="bold" style:font-name-complex="Verdana"/>
    </style:style>
    <style:style style:name="P95" style:family="paragraph" style:parent-style-name="Standard">
      <style:paragraph-properties fo:text-align="center" style:justify-single-word="false"/>
      <style:text-properties style:font-name="Calibri" fo:font-size="8pt" fo:font-weight="bold" officeooo:rsid="001fcc70" officeooo:paragraph-rsid="001d3694" style:font-size-asian="8pt" style:font-weight-asian="bold" style:font-name-complex="Calibri" style:font-size-complex="8pt"/>
    </style:style>
    <style:style style:name="P96" style:family="paragraph" style:parent-style-name="Standard" style:list-style-name="WW8Num3">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97"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98"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99"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100"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101" style:family="paragraph" style:parent-style-name="Standard" style:list-style-name="WW8Num3">
      <style:paragraph-properties fo:margin-top="0cm" fo:margin-bottom="0cm" style:contextual-spacing="false" fo:line-height="115%"/>
      <style:text-properties fo:color="#0070c0" style:font-name="Calibri" fo:font-size="14pt" officeooo:paragraph-rsid="001d3694" style:font-size-asian="14pt" style:font-name-complex="Calibri" style:font-size-complex="14pt"/>
    </style:style>
    <style:style style:name="P102" style:family="paragraph" style:parent-style-name="Standard" style:list-style-name="WW8Num3">
      <style:paragraph-properties fo:margin-top="0cm" fo:margin-bottom="0cm" style:contextual-spacing="false" fo:line-height="115%"/>
      <style:text-properties style:font-name="Calibri" fo:font-size="14pt" officeooo:paragraph-rsid="001d3694" style:font-size-asian="14pt" style:font-size-complex="14pt"/>
    </style:style>
    <style:style style:name="P103" style:family="paragraph" style:parent-style-name="Standard" style:list-style-name="WW8Num3">
      <style:paragraph-properties fo:margin-top="0cm" fo:margin-bottom="0cm" style:contextual-spacing="false" fo:line-height="115%"/>
      <style:text-properties style:font-name="Calibri" fo:font-size="14pt" officeooo:paragraph-rsid="001d3694" style:font-size-asian="14pt" style:font-name-complex="Calibri" style:font-size-complex="14pt"/>
    </style:style>
    <style:style style:name="P104"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s>
      </style:paragraph-properties>
      <style:text-properties style:font-name="Calibri" fo:font-size="12pt" officeooo:paragraph-rsid="0026263c" style:font-size-asian="12pt" style:font-size-complex="12pt"/>
    </style:style>
    <style:style style:name="P105" style:family="paragraph" style:parent-style-name="Lista_20_con_20_viñetas">
      <style:paragraph-properties fo:text-align="justify" style:justify-single-word="false"/>
      <style:text-properties style:use-window-font-color="true" style:font-name="Calibri" officeooo:paragraph-rsid="0025d035"/>
    </style:style>
    <style:style style:name="P106" style:family="paragraph" style:parent-style-name="Lista_20_con_20_viñetas">
      <style:paragraph-properties fo:text-align="justify" style:justify-single-word="false"/>
      <style:text-properties style:use-window-font-color="true" style:font-name="Calibri" officeooo:paragraph-rsid="0026263c"/>
    </style:style>
    <style:style style:name="P107" style:family="paragraph" style:parent-style-name="Lista_20_con_20_viñetas" style:list-style-name="">
      <style:paragraph-properties fo:margin-left="0cm" fo:margin-right="0cm" fo:text-align="justify" style:justify-single-word="false" fo:text-indent="0cm" style:auto-text-indent="false"/>
      <style:text-properties style:use-window-font-color="true" style:font-name="Calibri" officeooo:rsid="0024b25a" officeooo:paragraph-rsid="0024b25a"/>
    </style:style>
    <style:style style:name="P108" style:family="paragraph" style:parent-style-name="Lista_20_con_20_viñetas" style:list-style-name="">
      <style:paragraph-properties fo:margin-left="0cm" fo:margin-right="0cm" fo:text-align="justify" style:justify-single-word="false" fo:text-indent="0cm" style:auto-text-indent="false"/>
      <style:text-properties style:use-window-font-color="true" style:font-name="Calibri" officeooo:paragraph-rsid="0025d035"/>
    </style:style>
    <style:style style:name="P109" style:family="paragraph" style:parent-style-name="Lista_20_con_20_viñetas" style:list-style-name="">
      <style:paragraph-properties fo:margin-left="0cm" fo:margin-right="0cm" fo:text-align="justify" style:justify-single-word="false" fo:text-indent="0cm" style:auto-text-indent="false"/>
      <style:text-properties style:use-window-font-color="true" style:font-name="Calibri" officeooo:paragraph-rsid="0026263c"/>
    </style:style>
    <style:style style:name="P110" style:family="paragraph" style:parent-style-name="Lista_20_con_20_viñetas" style:list-style-name="">
      <style:paragraph-properties fo:margin-left="0cm" fo:margin-right="0cm" fo:margin-top="0cm" fo:margin-bottom="0cm" style:contextual-spacing="false" fo:line-height="115%" fo:text-align="justify" style:justify-single-word="false" fo:text-indent="0cm" style:auto-text-indent="false"/>
      <style:text-properties style:use-window-font-color="true" style:font-name="Calibri" fo:font-size="12pt" fo:language="es" fo:country="ES" fo:font-weight="normal" officeooo:rsid="001d3694" officeooo:paragraph-rsid="0026263c" style:font-size-asian="12pt" style:language-asian="ko" style:country-asian="KR" style:font-weight-asian="normal" style:font-name-complex="Calibri" style:font-size-complex="12pt" style:font-weight-complex="normal"/>
    </style:style>
    <style:style style:name="P111" style:family="paragraph" style:parent-style-name="Lista_20_con_20_viñetas">
      <style:paragraph-properties fo:margin-left="0cm" fo:margin-right="0cm" fo:margin-top="0cm" fo:margin-bottom="0cm" style:contextual-spacing="false" fo:line-height="115%" fo:text-align="justify" style:justify-single-word="false" fo:text-indent="0cm" style:auto-text-indent="false"/>
      <style:text-properties style:use-window-font-color="true" style:font-name="Calibri" fo:font-size="12pt" fo:language="es" fo:country="ES" fo:font-weight="normal" officeooo:rsid="0026263c" officeooo:paragraph-rsid="0026263c" style:font-size-asian="12pt" style:language-asian="ko" style:country-asian="KR" style:font-weight-asian="normal" style:font-name-complex="Calibri" style:font-size-complex="12pt" style:font-weight-complex="normal"/>
    </style:style>
    <style:style style:name="P112" style:family="paragraph" style:parent-style-name="Lista_20_con_20_viñetas" style:list-style-name="">
      <style:paragraph-properties fo:margin-left="0cm" fo:margin-right="0cm" fo:margin-top="0cm" fo:margin-bottom="0cm" style:contextual-spacing="false" fo:line-height="115%" fo:text-align="justify" style:justify-single-word="false" fo:text-indent="0cm" style:auto-text-indent="false"/>
      <style:text-properties style:use-window-font-color="true" style:font-name="Calibri" fo:font-size="12pt" fo:language="es" fo:country="ES" fo:font-weight="normal" officeooo:rsid="0026263c" officeooo:paragraph-rsid="0026263c" style:font-size-asian="12pt" style:language-asian="ko" style:country-asian="KR" style:font-weight-asian="normal" style:font-name-complex="Calibri" style:font-size-complex="12pt" style:font-weight-complex="normal"/>
    </style:style>
    <style:style style:name="P113"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29afdf" style:font-size-asian="14pt" style:language-asian="ko" style:country-asian="KR" style:font-weight-asian="bold" style:font-name-complex="Calibri" style:font-size-complex="14pt"/>
    </style:style>
    <style:style style:name="P114" style:family="paragraph" style:parent-style-name="Heading_20_4">
      <style:paragraph-properties fo:text-align="justify" style:justify-single-word="false"/>
      <style:text-properties style:use-window-font-color="true" style:font-name="Calibri" fo:font-size="12pt" fo:font-weight="normal" officeooo:paragraph-rsid="0025d035" style:font-size-asian="12pt" style:font-weight-asian="normal" style:font-size-complex="12pt" style:font-weight-complex="normal"/>
    </style:style>
    <style:style style:name="P115" style:family="paragraph" style:parent-style-name="Heading_20_4">
      <style:paragraph-properties fo:text-align="justify" style:justify-single-word="false"/>
      <style:text-properties style:use-window-font-color="true" style:font-name="Calibri" fo:font-size="12pt" officeooo:paragraph-rsid="0026263c" style:font-size-asian="12pt" style:font-size-complex="12pt"/>
    </style:style>
    <style:style style:name="P116" style:family="paragraph" style:parent-style-name="Heading_20_4">
      <style:paragraph-properties fo:text-align="justify" style:justify-single-word="false"/>
      <style:text-properties style:use-window-font-color="true" style:font-name="Calibri" officeooo:paragraph-rsid="0026263c"/>
    </style:style>
    <style:style style:name="P117" style:family="paragraph" style:parent-style-name="Heading_20_9">
      <style:paragraph-properties fo:text-align="justify" style:justify-single-word="false"/>
      <style:text-properties style:use-window-font-color="true" style:font-name="Calibri" officeooo:paragraph-rsid="0025d035"/>
    </style:style>
    <style:style style:name="P118" style:family="paragraph" style:parent-style-name="Heading_20_9">
      <style:paragraph-properties fo:text-align="justify" style:justify-single-word="false"/>
      <style:text-properties style:use-window-font-color="true" style:font-name="Calibri" officeooo:paragraph-rsid="0026263c"/>
    </style:style>
    <style:style style:name="P119" style:family="paragraph" style:parent-style-name="Heading_20_5">
      <style:paragraph-properties fo:text-align="justify" style:justify-single-word="false"/>
      <style:text-properties style:use-window-font-color="true" style:font-name="Calibri" officeooo:paragraph-rsid="0026263c"/>
    </style:style>
    <style:style style:name="T1" style:family="text">
      <style:text-properties fo:color="#0070c0" style:font-name="Calibri" fo:font-size="14pt" fo:font-weight="bold" style:font-name-asian="Calibri" style:font-size-asian="14pt" style:font-weight-asian="bold" style:font-name-complex="Calibri"/>
    </style:style>
    <style:style style:name="T2" style:family="text">
      <style:text-properties fo:color="#0070c0" style:font-name="Calibri" fo:font-size="14pt" fo:font-weight="bold" officeooo:rsid="0024b25a" style:font-name-asian="Calibri" style:font-size-asian="14pt" style:font-weight-asian="bold" style:font-name-complex="Calibri"/>
    </style:style>
    <style:style style:name="T3" style:family="text">
      <style:text-properties fo:color="#0070c0" fo:language="es" fo:country="ES" fo:font-weight="bold" style:language-asian="ko" style:country-asian="KR" style:font-weight-asian="bold"/>
    </style:style>
    <style:style style:name="T4" style:family="text">
      <style:text-properties fo:color="#0070c0" fo:language="es" fo:country="ES" fo:font-weight="bold" style:language-asian="ko" style:country-asian="KR" style:font-weight-asian="bold" style:font-name-complex="Calibri"/>
    </style:style>
    <style:style style:name="T5" style:family="text">
      <style:text-properties fo:color="#0070c0" fo:language="es" fo:country="ES" fo:font-weight="bold" officeooo:rsid="001d3694" style:language-asian="ko" style:country-asian="KR" style:font-weight-asian="bold" style:font-name-complex="Calibri"/>
    </style:style>
    <style:style style:name="T6" style:family="text">
      <style:text-properties fo:color="#0070c0" fo:language="es" fo:country="ES" fo:font-weight="bold" officeooo:rsid="001d3694" style:language-asian="ko" style:country-asian="KR" style:font-weight-asian="bold"/>
    </style:style>
    <style:style style:name="T7" style:family="text">
      <style:text-properties style:font-name="Calibri1" style:font-name-complex="Calibri2"/>
    </style:style>
    <style:style style:name="T8" style:family="text">
      <style:text-properties fo:language="es" fo:country="ES" fo:font-weight="bold" style:language-asian="ko" style:country-asian="KR" style:font-weight-asian="bold"/>
    </style:style>
    <style:style style:name="T9" style:family="text">
      <style:text-properties fo:language="es" fo:country="ES" fo:font-weight="bold" officeooo:rsid="001d3694" style:language-asian="ko" style:country-asian="KR" style:font-weight-asian="bold"/>
    </style:style>
    <style:style style:name="T10" style:family="text">
      <style:text-properties style:font-name="Calibri" fo:font-size="11pt" fo:language="es" fo:country="ES" style:font-size-asian="11pt" style:language-asian="es" style:country-asian="ES" style:font-name-complex="Calibri" style:font-size-complex="11pt"/>
    </style:style>
    <style:style style:name="T11" style:family="text">
      <style:text-properties style:font-name="Calibri" fo:language="es" fo:country="ES" fo:font-weight="bold" style:language-asian="es" style:country-asian="ES" style:font-weight-asian="bold" style:font-name-complex="Arial"/>
    </style:style>
    <style:style style:name="T12" style:family="text">
      <style:text-properties style:font-name="Calibri" fo:language="es" fo:country="ES" fo:font-weight="bold" officeooo:rsid="0021462e" style:language-asian="es" style:country-asian="ES" style:font-weight-asian="bold" style:font-name-complex="Arial"/>
    </style:style>
    <style:style style:name="T13" style:family="text">
      <style:text-properties style:font-name="Calibri" fo:language="es" fo:country="ES" fo:font-weight="bold" officeooo:rsid="00230c65" style:language-asian="es" style:country-asian="ES" style:font-weight-asian="bold" style:font-name-complex="Arial"/>
    </style:style>
    <style:style style:name="T14" style:family="text">
      <style:text-properties style:font-name="Calibri" fo:language="es" fo:country="ES" style:language-asian="es" style:country-asian="ES"/>
    </style:style>
    <style:style style:name="T15" style:family="text">
      <style:text-properties style:font-name="Calibri" fo:font-weight="bold" style:font-weight-asian="bold" style:font-weight-complex="bold"/>
    </style:style>
    <style:style style:name="T16" style:family="text">
      <style:text-properties style:font-name="Calibri" fo:font-weight="bold" officeooo:rsid="00230c65" style:font-weight-asian="bold" style:font-weight-complex="bold"/>
    </style:style>
    <style:style style:name="T17" style:family="text">
      <style:text-properties style:font-name="Calibri" fo:font-size="12pt" fo:language="es" fo:country="ES" style:font-size-asian="12pt" style:language-asian="es" style:country-asian="ES" style:font-size-complex="12pt"/>
    </style:style>
    <style:style style:name="T18" style:family="text">
      <style:text-properties officeooo:rsid="001d3694"/>
    </style:style>
    <style:style style:name="T19" style:family="text">
      <style:text-properties fo:font-size="8pt" style:font-size-asian="8pt" style:font-name-complex="SymbolMT" style:font-size-complex="8pt"/>
    </style:style>
    <style:style style:name="T20" style:family="text">
      <style:text-properties style:font-name-complex="Courier New"/>
    </style:style>
    <style:style style:name="T21" style:family="text">
      <style:text-properties officeooo:rsid="0013613e"/>
    </style:style>
    <style:style style:name="T22" style:family="text">
      <style:text-properties style:font-name-complex="PalatinoLinotype-Roman"/>
    </style:style>
    <style:style style:name="T23" style:family="text">
      <style:text-properties style:font-weight-complex="bold"/>
    </style:style>
    <style:style style:name="T24" style:family="text">
      <style:text-properties officeooo:rsid="00178be4" style:font-weight-complex="bold"/>
    </style:style>
    <style:style style:name="T25" style:family="text">
      <style:text-properties style:font-name-complex="Wingdings-Regular"/>
    </style:style>
    <style:style style:name="T26" style:family="text">
      <style:text-properties fo:font-size="12pt" fo:language="es" fo:country="ES" style:font-size-asian="12pt" style:font-name-complex="Times New Roman1"/>
    </style:style>
    <style:style style:name="T27" style:family="text">
      <style:text-properties fo:font-size="12pt" style:font-size-asian="12pt" style:font-size-complex="12pt"/>
    </style:style>
    <style:style style:name="T28" style:family="text">
      <style:text-properties style:use-window-font-color="true" style:font-name="Calibri" fo:font-size="12pt" fo:language="es" fo:country="ES" fo:font-weight="bold" style:font-size-asian="12pt" style:font-weight-asian="bold" style:font-name-complex="Times New Roman1"/>
    </style:style>
    <style:style style:name="T29" style:family="text">
      <style:text-properties style:font-name-asian="Wingdings-Regular" style:font-name-complex="Wingdings-Regular"/>
    </style:style>
    <style:style style:name="T30" style:family="text">
      <style:text-properties fo:font-style="italic" fo:font-weight="bold" style:font-style-asian="italic" style:font-weight-asian="bold" style:font-name-complex="PalatinoLinotype-BoldItalic" style:font-style-complex="italic" style:font-weight-complex="bold"/>
    </style:style>
    <style:style style:name="T31" style:family="text">
      <style:text-properties officeooo:rsid="0027c2e7"/>
    </style:style>
    <style:style style:name="T32" style:family="text">
      <style:text-properties officeooo:rsid="0029afdf"/>
    </style:style>
    <style:style style:name="T33" style:family="text">
      <style:text-properties fo:color="#000080" style:font-name="Calibri" fo:font-size="12pt" fo:language="es" fo:country="ES" style:text-underline-style="solid" style:text-underline-width="auto" style:text-underline-color="font-color" fo:font-weight="bold" officeooo:rsid="00178be4" style:font-size-asian="12pt" style:language-asian="es" style:country-asian="ES" style:font-weight-asian="bold" style:font-name-complex="Calibri" style:font-size-complex="12pt" style:font-weight-complex="bold"/>
    </style:style>
    <style:style style:name="T34" style:family="text">
      <style:text-properties fo:color="#000080" style:font-name="Calibri" fo:font-size="12pt" fo:language="es" fo:country="ES" style:text-underline-style="solid" style:text-underline-width="auto" style:text-underline-color="font-color" fo:font-weight="bold" officeooo:rsid="00608b96" style:font-size-asian="12pt" style:language-asian="es" style:country-asian="ES" style:font-weight-asian="bold" style:font-name-complex="Calibri" style:font-size-complex="12pt" style:font-weight-complex="bold"/>
    </style:style>
    <style:style style:name="T35" style:family="text">
      <style:text-properties officeooo:rsid="001c530c"/>
    </style:style>
    <style:style style:name="T36" style:family="text">
      <style:text-properties fo:color="#000000" fo:font-size="12pt" fo:font-weight="normal" style:font-size-asian="12pt" style:font-weight-asian="normal" style:font-size-complex="12pt" style:font-weight-complex="normal"/>
    </style:style>
    <style:style style:name="T37" style:family="text">
      <style:text-properties fo:color="#000000" fo:font-size="12pt" fo:font-weight="normal" officeooo:rsid="001b443b" style:font-size-asian="12pt" style:font-weight-asian="normal" style:font-size-complex="12pt" style:font-weight-complex="normal"/>
    </style:style>
    <style:style style:name="T38" style:family="text">
      <style:text-properties fo:color="#000000" fo:font-size="12pt" fo:font-weight="normal" officeooo:rsid="001d7d8c" style:font-size-asian="12pt" style:font-weight-asian="normal" style:font-size-complex="12pt" style:font-weight-complex="normal"/>
    </style:style>
    <style:style style:name="T39" style:family="text">
      <style:text-properties fo:color="#ff3300"/>
    </style:style>
    <style:style style:name="T40" style:family="text">
      <style:text-properties officeooo:rsid="002ad14d"/>
    </style:style>
    <style:style style:name="T41" style:family="text">
      <style:text-properties officeooo:rsid="0036737e"/>
    </style:style>
    <style:style style:name="T42" style:family="text">
      <style:text-properties officeooo:rsid="002c844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DEFINICIONES"/></text:p>
      <text:p text:style-name="P1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1">ELABORADO POR:</text:p>
          </table:table-cell>
          <table:table-cell table:style-name="Tabla1.A1" office:value-type="string">
            <text:p text:style-name="P41">REVISADO POR:</text:p>
          </table:table-cell>
          <table:table-cell table:style-name="Tabla1.C1" table:number-columns-spanned="2" office:value-type="string">
            <text:p text:style-name="P41">APROBADO POR:</text:p>
          </table:table-cell>
          <table:covered-table-cell/>
        </table:table-row>
        <table:table-row table:style-name="Tabla1.2">
          <table:table-cell table:style-name="Tabla1.A2" office:value-type="string">
            <text:p text:style-name="P20"/>
          </table:table-cell>
          <table:table-cell table:style-name="Tabla1.B2" office:value-type="string">
            <text:p text:style-name="P23">Comisión de Docencia</text:p>
          </table:table-cell>
          <table:table-cell table:style-name="Tabla1.C2" office:value-type="string">
            <text:p text:style-name="P23">Dirección Asistencial</text:p>
          </table:table-cell>
          <table:table-cell table:style-name="Tabla1.D2" office:value-type="string">
            <text:p text:style-name="P21"/>
          </table:table-cell>
        </table:table-row>
        <table:table-row table:style-name="Tabla1.3">
          <table:table-cell table:style-name="Tabla1.A3" office:value-type="string">
            <text:p text:style-name="P20"/>
          </table:table-cell>
          <table:table-cell table:style-name="Tabla1.B3" office:value-type="string">
            <text:p text:style-name="P21"/>
          </table:table-cell>
          <table:table-cell table:style-name="Tabla1.C3" office:value-type="string">
            <text:p text:style-name="P21"/>
          </table:table-cell>
          <table:table-cell table:style-name="Tabla1.D3" office:value-type="string">
            <text:p text:style-name="P21"/>
          </table:table-cell>
        </table:table-row>
        <table:table-row table:style-name="Tabla1.4">
          <table:table-cell table:style-name="Tabla1.A4" office:value-type="string">
            <text:p text:style-name="P39">Dr. Jaime Seoane Antelo</text:p>
            <text:p text:style-name="P39">Tutor de residentes de Cirugía General y del Aparto Digestivo</text:p>
            <text:p text:style-name="P39"/>
            <text:p text:style-name="P39">Dr. Sergio Manuel Estévez Fernández</text:p>
            <text:p text:style-name="P39">Tutor de apoyo del Servicio de Cirugía General del Aparato Digestivo</text:p>
          </table:table-cell>
          <table:table-cell table:style-name="Tabla1.B4" office:value-type="string">
            <text:p text:style-name="P46">Dr. <text:span text:style-name="T32">Antonio Días Silva</text:span></text:p>
            <text:p text:style-name="P46">Jef<text:span text:style-name="T40">e de Cirugía General y del Aparato Digestivo</text:span></text:p>
            <text:p text:style-name="P46"/>
            <text:p text:style-name="P46">Dr. Ismael Arán González</text:p>
            <text:p text:style-name="P46">Jefe de Estudios y Presidente de la Comisión de Docencia</text:p>
            <text:p text:style-name="P46"/>
            <text:p text:style-name="P46">Dr. Jorge García-Borregón Millán</text:p>
            <text:p text:style-name="P40">Subdirector de Calidad, Atención al Paciente y Admisión</text:p>
          </table:table-cell>
          <table:table-cell table:style-name="Tabla1.C4" table:number-columns-spanned="2" office:value-type="string">
            <text:p text:style-name="P46">Dra. Sonia María Fernández-Arruty Ferro</text:p>
            <text:p text:style-name="P40">Directora de Procesos Asistenciales</text:p>
          </table:table-cell>
          <table:covered-table-cell/>
        </table:table-row>
        <table:table-row table:style-name="Tabla1.5">
          <table:table-cell table:style-name="Tabla1.A5" office:value-type="string">
            <text:p text:style-name="P22"/>
          </table:table-cell>
          <table:table-cell table:style-name="Tabla1.B5" office:value-type="string">
            <text:p text:style-name="P35"/>
            <text:p text:style-name="P89"/>
          </table:table-cell>
          <table:table-cell table:style-name="Tabla1.C5" table:number-columns-spanned="2" office:value-type="string">
            <text:p text:style-name="P36"/>
            <text:p text:style-name="P90"/>
          </table:table-cell>
          <table:covered-table-cell/>
        </table:table-row>
        <table:table-row table:style-name="Tabla1.6">
          <table:table-cell table:style-name="Tabla1.A6" office:value-type="string">
            <text:p text:style-name="P37">Fecha: <text:span text:style-name="T31">23/04/2018</text:span></text:p>
          </table:table-cell>
          <table:table-cell table:style-name="Tabla1.B6" office:value-type="string">
            <text:p text:style-name="P37">Fecha: </text:p>
          </table:table-cell>
          <table:table-cell table:style-name="Tabla1.C6" table:number-columns-spanned="2" office:value-type="string">
            <text:p text:style-name="P37"><text:bookmark text:name="_GoBack"/>Fecha: </text:p>
          </table:table-cell>
          <table:covered-table-cell/>
        </table:table-row>
      </table:table>
      <text:p text:style-name="P8"/>
      <text:p text:style-name="P7"/>
      <text:p text:style-name="P10">CONTROL DE REVISIONES</text:p>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2">Ed.</text:p>
          </table:table-cell>
          <table:table-cell table:style-name="Tabla2.B1" office:value-type="string">
            <text:p text:style-name="P43">Fecha</text:p>
          </table:table-cell>
          <table:table-cell table:style-name="Tabla2.B1" office:value-type="string">
            <text:p text:style-name="P43">Descripción</text:p>
          </table:table-cell>
          <table:table-cell table:style-name="Tabla2.D1" office:value-type="string">
            <text:p text:style-name="P42">Partes modificadas</text:p>
          </table:table-cell>
        </table:table-row>
        <table:table-row table:style-name="Tabla2.1">
          <table:table-cell table:style-name="Tabla2.A2" office:value-type="string">
            <text:p text:style-name="P34">01</text:p>
            <text:p text:style-name="P91"/>
            <text:p text:style-name="P91"/>
            <text:p text:style-name="P91"/>
            <text:p text:style-name="P91"/>
            <text:p text:style-name="P91"><text:soft-page-break/></text:p>
          </table:table-cell>
          <table:table-cell table:style-name="Tabla2.B2" office:value-type="string">
            <text:p text:style-name="P44"/>
            <text:p text:style-name="P92"/>
            <text:p text:style-name="P92"/>
            <text:p text:style-name="P92"/>
          </table:table-cell>
          <table:table-cell table:style-name="Tabla2.B2" office:value-type="string">
            <text:p text:style-name="P38">Versión inicial del documento</text:p>
            <text:p text:style-name="P89"/>
          </table:table-cell>
          <table:table-cell table:style-name="Tabla2.D2" office:value-type="string">
            <text:p text:style-name="P45"/>
            <text:p text:style-name="P93"/>
            <text:p text:style-name="P93"/>
            <text:p text:style-name="P93"/>
            <text:p text:style-name="P93"/>
          </table:table-cell>
        </table:table-row>
        <table:table-row table:style-name="Tabla2.1">
          <table:table-cell table:style-name="Tabla2.A2" office:value-type="string">
            <text:p text:style-name="P33"/>
          </table:table-cell>
          <table:table-cell table:style-name="Tabla2.B2" office:value-type="string">
            <text:p text:style-name="P33"/>
          </table:table-cell>
          <table:table-cell table:style-name="Tabla2.B2" office:value-type="string">
            <text:p text:style-name="P35"/>
          </table:table-cell>
          <table:table-cell table:style-name="Tabla2.D2" office:value-type="string">
            <text:p text:style-name="P35"/>
          </table:table-cell>
        </table:table-row>
        <table:table-row table:style-name="Tabla2.1">
          <table:table-cell table:style-name="Tabla2.A2" office:value-type="string">
            <text:p text:style-name="P33"/>
          </table:table-cell>
          <table:table-cell table:style-name="Tabla2.B2" office:value-type="string">
            <text:p text:style-name="P33"/>
          </table:table-cell>
          <table:table-cell table:style-name="Tabla2.B2" office:value-type="string">
            <text:p text:style-name="P33"/>
          </table:table-cell>
          <table:table-cell table:style-name="Tabla2.D2" office:value-type="string">
            <text:p text:style-name="P35"/>
          </table:table-cell>
        </table:table-row>
        <table:table-row table:style-name="Tabla2.1">
          <table:table-cell table:style-name="Tabla2.A2" office:value-type="string">
            <text:p text:style-name="P33"/>
          </table:table-cell>
          <table:table-cell table:style-name="Tabla2.B2" office:value-type="string">
            <text:p text:style-name="P33"/>
          </table:table-cell>
          <table:table-cell table:style-name="Tabla2.B2" office:value-type="string">
            <text:p text:style-name="P33"/>
          </table:table-cell>
          <table:table-cell table:style-name="Tabla2.D2" office:value-type="string">
            <text:p text:style-name="P35"/>
          </table:table-cell>
        </table:table-row>
        <table:table-row table:style-name="Tabla2.1">
          <table:table-cell table:style-name="Tabla2.A2" office:value-type="string">
            <text:p text:style-name="P33"/>
          </table:table-cell>
          <table:table-cell table:style-name="Tabla2.B2" office:value-type="string">
            <text:p text:style-name="P33"/>
          </table:table-cell>
          <table:table-cell table:style-name="Tabla2.B2" office:value-type="string">
            <text:p text:style-name="P33"/>
          </table:table-cell>
          <table:table-cell table:style-name="Tabla2.D2" office:value-type="string">
            <text:p text:style-name="P35"/>
          </table:table-cell>
        </table:table-row>
        <table:table-row table:style-name="Tabla2.1">
          <table:table-cell table:style-name="Tabla2.A2" office:value-type="string">
            <text:p text:style-name="P33"/>
          </table:table-cell>
          <table:table-cell table:style-name="Tabla2.B2" office:value-type="string">
            <text:p text:style-name="P33"/>
          </table:table-cell>
          <table:table-cell table:style-name="Tabla2.B2" office:value-type="string">
            <text:p text:style-name="P33"/>
          </table:table-cell>
          <table:table-cell table:style-name="Tabla2.D2" office:value-type="string">
            <text:p text:style-name="P35"/>
          </table:table-cell>
        </table:table-row>
        <table:table-row table:style-name="Tabla2.1">
          <table:table-cell table:style-name="Tabla2.A8" office:value-type="string">
            <text:p text:style-name="P33"/>
          </table:table-cell>
          <table:table-cell table:style-name="Tabla2.B8" office:value-type="string">
            <text:p text:style-name="P33"/>
          </table:table-cell>
          <table:table-cell table:style-name="Tabla2.B8" office:value-type="string">
            <text:p text:style-name="P33"/>
          </table:table-cell>
          <table:table-cell table:style-name="Tabla2.D8" office:value-type="string">
            <text:p text:style-name="P35"/>
          </table:table-cell>
        </table:table-row>
      </table:table>
      <text:p text:style-name="P9"/>
      <text:p text:style-name="P67">Índice</text:p>
      <text:p text:style-name="P17"/>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8"><text:a xlink:type="simple" xlink:href="#__RefHeading___Toc485726814"><text:span text:style-name="T11">1.</text:span></text:a><text:a xlink:type="simple" xlink:href="#__RefHeading___Toc485726814"><text:span text:style-name="T10"><text:tab/></text:span></text:a><text:a xlink:type="simple" xlink:href="#__RefHeading___Toc485726814"><text:span text:style-name="T11">INTRODUCCIÓN: </text:span></text:a><text:a xlink:type="simple" xlink:href="#__RefHeading___Toc485726814"><text:span text:style-name="T12">Definición de la especialidad y duración</text:span></text:a><text:a xlink:type="simple" xlink:href="#__RefHeading___Toc485726814"><text:span text:style-name="T14"><text:tab/>3</text:span></text:a></text:p>
          <text:p text:style-name="P68"><text:a xlink:type="simple" xlink:href="#__RefHeading___Toc485726815"><text:span text:style-name="T11">2.</text:span></text:a><text:a xlink:type="simple" xlink:href="#__RefHeading___Toc485726815"><text:span text:style-name="T10"><text:tab/></text:span></text:a><text:a xlink:type="simple" xlink:href="#__RefHeading___Toc485726815"><text:span text:style-name="T11">OBJETIV</text:span></text:a><text:a xlink:type="simple" xlink:href="#__RefHeading___Toc485726815"><text:span text:style-name="T12">OS DE FORMACIÓN</text:span></text:a><text:a xlink:type="simple" xlink:href="#__RefHeading___Toc485726815"><text:span text:style-name="T14"><text:tab/>3</text:span></text:a></text:p>
          <text:p text:style-name="P68"><text:a xlink:type="simple" xlink:href="#__RefHeading___Toc485726816"><text:span text:style-name="T11">3.</text:span></text:a><text:a xlink:type="simple" xlink:href="#__RefHeading___Toc485726816"><text:span text:style-name="T10"><text:tab/></text:span></text:a><text:a xlink:type="simple" xlink:href="#__RefHeading___Toc485726816"><text:span text:style-name="T15">PLAN DE ROTACIONES Y GUÍA PARA CADA UNA DE ELLAS (distribución de objetivos, actividades, evaluación formativa, documentos o bibliograf</text:span></text:a><text:a xlink:type="simple" xlink:href="#__RefHeading___Toc485726816"><text:span text:style-name="T16">ía</text:span></text:a><text:a xlink:type="simple" xlink:href="#__RefHeading___Toc485726816"><text:span text:style-name="T14"><text:tab/>4</text:span></text:a></text:p>
          <text:p text:style-name="P68"><text:a xlink:type="simple" xlink:href="#__RefHeading___Toc485726817"><text:span text:style-name="T11">4.</text:span></text:a><text:a xlink:type="simple" xlink:href="#__RefHeading___Toc485726817"><text:span text:style-name="T10"><text:tab/></text:span></text:a><text:a xlink:type="simple" xlink:href="#__RefHeading___Toc485726817"><text:span text:style-name="T11">O</text:span></text:a><text:a xlink:type="simple" xlink:href="#__RefHeading___Toc485726817"><text:span text:style-name="T12">RGANIZACIÓN DE ACTIVIDADES ESPECÍFICA: Sesiones clínicas, cursos e investigación</text:span></text:a><text:a xlink:type="simple" xlink:href="#__RefHeading___Toc485726817"><text:span text:style-name="T14"><text:tab/>4</text:span></text:a></text:p>
          <text:p text:style-name="P68"><text:a xlink:type="simple" xlink:href="#__RefHeading___Toc485726818"><text:span text:style-name="T11">5.</text:span></text:a><text:a xlink:type="simple" xlink:href="#__RefHeading___Toc485726818"><text:span text:style-name="T10"><text:tab/></text:span></text:a><text:a xlink:type="simple" xlink:href="#__RefHeading___Toc485726818"><text:span text:style-name="T11">O</text:span></text:a><text:a xlink:type="simple" xlink:href="#__RefHeading___Toc485726818"><text:span text:style-name="T12">RGANIZACIÓN DE GUARDIAS</text:span></text:a><text:a xlink:type="simple" xlink:href="#__RefHeading___Toc485726818"><text:span text:style-name="T14"><text:tab/>5</text:span></text:a></text:p>
          <text:p text:style-name="P68"><text:a xlink:type="simple" xlink:href="#__RefHeading___Toc485726819"><text:span text:style-name="T11">6.</text:span></text:a><text:a xlink:type="simple" xlink:href="#__RefHeading___Toc485726819"><text:span text:style-name="T10"><text:tab/></text:span></text:a><text:a xlink:type="simple" xlink:href="#__RefHeading___Toc485726819"><text:span text:style-name="T12">ORIENTACIONES SOBRE METODOLOGÍA DIDÁCTICA: Niveles de responsabilidad</text:span></text:a><text:a xlink:type="simple" xlink:href="#__RefHeading___Toc485726819"><text:span text:style-name="T14"><text:tab/>6</text:span></text:a></text:p>
          <text:p text:style-name="P68"><text:a xlink:type="simple" xlink:href="#__RefHeading___Toc485726820"><text:span text:style-name="T11">7.</text:span></text:a><text:a xlink:type="simple" xlink:href="#__RefHeading___Toc485726820"><text:span text:style-name="T10"><text:tab/></text:span></text:a><text:a xlink:type="simple" xlink:href="#__RefHeading___Toc485726820"><text:span text:style-name="T12">FORMACIÓN TRANSVERSAL</text:span></text:a><text:a xlink:type="simple" xlink:href="#__RefHeading___Toc485726820"><text:span text:style-name="T14"><text:tab/>6</text:span></text:a></text:p>
          <text:p text:style-name="P68"><text:a xlink:type="simple" xlink:href="#__RefHeading___Toc485726821"><text:span text:style-name="T11">8.</text:span></text:a><text:a xlink:type="simple" xlink:href="#__RefHeading___Toc485726821"><text:span text:style-name="T10"><text:tab/></text:span></text:a><text:a xlink:type="simple" xlink:href="#__RefHeading___Toc485726821"><text:span text:style-name="T12">ORGANIZACIÓN DE LA TUTORÍA Y SUPERVISIÓN</text:span></text:a><text:a xlink:type="simple" xlink:href="#__RefHeading___Toc485726821"><text:span text:style-name="T14"><text:tab/>6</text:span></text:a></text:p>
          <text:p text:style-name="P68"><text:a xlink:type="simple" xlink:href="#__RefHeading___Toc485726822"><text:span text:style-name="T11">9.</text:span></text:a><text:a xlink:type="simple" xlink:href="#__RefHeading___Toc485726822"><text:span text:style-name="T10"><text:tab/></text:span></text:a><text:a xlink:type="simple" xlink:href="#__RefHeading___Toc485726822"><text:span text:style-name="T12">CRITERIOS PARA LA EVALUACIÓN</text:span></text:a><text:a xlink:type="simple" xlink:href="#__RefHeading___Toc485726822"><text:span text:style-name="T14"><text:tab/>7</text:span></text:a></text:p>
          <text:p text:style-name="P68"><text:a xlink:type="simple" xlink:href="#__RefHeading___Toc485726823"><text:span text:style-name="T11">10.</text:span></text:a><text:a xlink:type="simple" xlink:href="#__RefHeading___Toc485726823"><text:span text:style-name="T10"><text:tab/></text:span></text:a><text:a xlink:type="simple" xlink:href="#__RefHeading___Toc485726823"><text:span text:style-name="T12">PROGRAMACIÓN DE ACTIVIDADES COMPLEMENTARIAS</text:span></text:a><text:a xlink:type="simple" xlink:href="#__RefHeading___Toc485726823"><text:span text:style-name="T14"><text:tab/>7</text:span></text:a></text:p>
          <text:p text:style-name="P68"><text:a xlink:type="simple" xlink:href="#__RefHeading___Toc485726824"><text:span text:style-name="T11">11.</text:span></text:a><text:a xlink:type="simple" xlink:href="#__RefHeading___Toc485726824"><text:span text:style-name="T10"><text:tab/></text:span></text:a><text:a xlink:type="simple" xlink:href="#__RefHeading___Toc485726824"><text:span text:style-name="T11">E</text:span></text:a><text:a xlink:type="simple" xlink:href="#__RefHeading___Toc485726824"><text:span text:style-name="T12">VALU</text:span></text:a><text:a xlink:type="simple" xlink:href="#__RefHeading___Toc485726824"><text:span text:style-name="T13">A</text:span></text:a><text:a xlink:type="simple" xlink:href="#__RefHeading___Toc485726824"><text:span text:style-name="T12">CIÓN FINAL</text:span></text:a><text:a xlink:type="simple" xlink:href="#__RefHeading___Toc485726824"><text:span text:style-name="T14"><text:tab/>7</text:span></text:a></text:p>
          <text:p text:style-name="P69"><text:a xlink:type="simple" xlink:href="#__RefHeading___Toc485726824"><text:span text:style-name="T11">12.</text:span></text:a><text:a xlink:type="simple" xlink:href="#__RefHeading___Toc485726824"><text:span text:style-name="T10"><text:tab/></text:span></text:a><text:span text:style-name="T33">DISPONIBILIDAD HORARIA PARA EL EJERCICIO ESPEC</text:span><text:span text:style-name="T34">Í</text:span><text:span text:style-name="T33">FICO DE TUTORES Y COLABORADORES <text:s/>DOCENTES</text:span><text:a xlink:type="simple" xlink:href="#__RefHeading___Toc485726824"><text:span text:style-name="T17"><text:tab/>7</text:span></text:a></text:p>
          <text:p text:style-name="P25"/>
          <text:p text:style-name="P94"/>
        </text:index-body>
      </text:table-of-content>
      <text:list xml:id="list6647069305740233306" text:style-name="WW8Num3">
        <text:list-header>
          <text:p text:style-name="P96"/>
        </text:list-header>
      </text:list>
      <text:p text:style-name="P52"/>
      <text:p text:style-name="P52"/>
      <text:p text:style-name="P52"/>
      <text:p text:style-name="P52"/>
      <text:p text:style-name="P52"/>
      <text:p text:style-name="P52"/>
      <text:p text:style-name="P52"/>
      <text:p text:style-name="P52"/>
      <text:p text:style-name="P52"/>
      <text:p text:style-name="P52"/>
      <text:list xml:id="list104941109180545" text:continue-numbering="true" text:style-name="WW8Num3">
        <text:list-item>
          <text:p text:style-name="P97"><text:soft-page-break/>INTRODUCCIÓN: DEFINICIÓN DE LA ESPECIALIDAD Y DURACIÓN</text:p>
          <text:p text:style-name="P97"/>
        </text:list-item>
      </text:list>
      <text:p text:style-name="P107">Nombre: ESPECIALIDAD EN CIRUGÍA GENERAL Y DEL APARATO DIGESTIVO.</text:p>
      <text:p text:style-name="P107"/>
      <text:p text:style-name="P107">Duración: 5 años.</text:p>
      <text:p text:style-name="P107"/>
      <text:p text:style-name="P64">La definición de la especialidad debe abarcar tres vertientes o niveles de complejidad y actuación: <text:line-break/><text:line-break/>El primer nivel se corresponde con su ámbito primario de actuación. El especialista en CGAD tiene todas las competencias sobre la patología quirúrgica, electiva y urgente, de los siguientes sistemas, aparatos y áreas anatómicas: aparato digestivo, pared abdominal, sistema endocrino, mama, piel y partes blandas, retroperitoneo y patología externa de la cabeza y cuello. <text:line-break/><text:line-break/>El segundo nivel hace referencia a competencias subsidiarias en determinadas circunstancias. La Cirugía General y del Aparato Digestivo ha de ocuparse del planteamiento inicial y la resolución, hasta cierto nivel de complejidad, de la patología quirúrgica urgente que pertenece, en principio, al campo de acción de otras especialidades quirúrgicas, cuando el cirujano general asume la responsabilidad de dicha asistencia en un escalón hospitalario intermedio, como son los hospitales comarcales y de área. A estos efectos es en los problemas urgentes de otras especialidades (Cirugía Vascular, Cirugía Torácica, Urología, Neurocirugía, Cirugía Maxilofacial, Cirugía Pediátrica y Cirugía Plástica), en los que el cirujano general debe poseer la competencia necesaria y asumir la responsabilidad de dicha asistencia, antes de su traslado, (si es necesario y en las condiciones adecuadas), al hospital de nivel superior en el que las citadas especialidades estén disponibles. Un ejemplo excelente de este segundo nivel es el tratamiento del paciente politraumatizado, cuya atención inicial corresponde en gran medida, al especialista en CGAD. <text:line-break/><text:line-break/>El tercer nivel de actuación de la CGAD, se relaciona con la primordial atención que presta a los fundamentos biológicos y técnicos de la Cirugía. La profundización en estos principios básicos dota a esta especialidad de una amplia base formativa que facilita su potencial polivalencia, tanto para la asistencia, como para la investigación y la docencia, pudiendo considerarse como paradigma de disciplina troncal entre las especialidades quirúrgicas. Por ello, los residentes de otras especialidades quirúrgicas deben rotar durante el primer año de su formación por un servicio de CGAD debidamente acreditado. Entre estos fundamentos se incluyen: los principios de la técnica quirúrgica; las bases de la cirugía endoscópica; el proceso biológico de la curación de las lesiones traumáticas; la respuesta biológica a la agresión accidental ó quirúrgica, con sus desviaciones que incluyen los fracasos uni o multiorgánicos; la valoración preoperatoria del paciente; los cuidados intensivos en el paciente quirúrgico; las infecciones en cirugía y cirugía de las infecciones; la inmunología y cirugía; la nutrición y cirugía; las bases biológicas y técnicas de los trasplantes de órganos; y los principios de la cirugía oncológica. <text:line-break/><text:line-break/><text:soft-page-break/>La atención a estas tres vertientes de la especialidad aproxima el aprendizaje de la CGAD a los contenidos del syllabus de la «Division of General Surgery associated with the UEMS Section of Surgery» y del «European Board of Surgery».</text:p>
      <text:p text:style-name="P62"/>
      <text:p text:style-name="P66"/>
      <text:list xml:id="list104941109209146" text:continue-numbering="true" text:style-name="WW8Num3">
        <text:list-item>
          <text:p text:style-name="P98">OBJETIVOS DE FORMACIÓN</text:p>
        </text:list-item>
      </text:list>
      <text:p text:style-name="P62"/>
      <text:p text:style-name="P64">OBJETIVOS GENERALES DE LA FORMACIÓN:</text:p>
      <text:p text:style-name="P64">El primer objetivo ha de ser la consecución de los conocimientos, habilidades y actitudes que capacitan a un profesional para cumplir, de manera competente y responsable, las funciones que corresponden primariamente a la CGAD, tanto en relación con problemas quirúrgicos electivos como urgentes y tanto en el ámbito de un hospital comarcal o de área como en un hospital de referencia. Debe entenderse que este primer objetivo ha de formar profesionales con capacidad para desarrollar dos perfiles asistenciales diferentes, relacionados con el hospital donde vayan a ejercer su función. En un hospital comarcal o de área, el profesional deberá responder al perfil de cirujano general en sentido estricto, con capacidad para asistir problemas urgentes de otras especialidades. En cambio, en un hospital de referencia, la responsabilidad de este especialista se centra en sus actividades como cirujano del aparato digestivo, endocrino y mama. </text:p>
      <text:p text:style-name="P64"/>
      <text:p text:style-name="P64">El segundo objetivo de este programa, es iniciar la formación complementaria en alguna de las áreas de capacitación o de especial interés, según las circunstancias de cada residente y las de cada hospital. Cumplida la residencia, el grado de implicación de un especialista con alguna de estas áreas dependerá del progreso de cada cirujano, las necesidades de la población y del contexto hospitalario en que se desenvuelva su actividad profesional. </text:p>
      <text:p text:style-name="P64"/>
      <text:p text:style-name="P61">El tercer objetivo fundamental del programa, es la formación adecuada del residente en investigación con el fin de que adquiera una mentalidad crítica y abierta frente a la avalancha informativa respecto a los avances y nuevas tecnologías, que se presenten a lo largo de su vida profesional. La investigación también permite que el residente tome conciencia de que, desde su puesto de trabajo, sea el que fuere, puede contribuir al progreso de la ciencia médica.</text:p>
      <text:p text:style-name="P28"/>
      <text:p text:style-name="P28"/>
      <text:p text:style-name="P28"/>
      <text:p text:style-name="P28"/>
      <text:list xml:id="list104941109202113" text:continue-numbering="true" text:style-name="WW8Num3">
        <text:list-item>
          <text:p text:style-name="P102"><text:bookmark-start text:name="__RefHeading___Toc485726816"/><text:bookmark-start text:name="AMBITO"/><text:soft-page-break/><text:span text:style-name="T5">PLAN DE ROTACIONES Y GUÍA PARA CADA UNA DE ELLAS (distribución de objetivos, actividades, evaluación formativa, documentos o bibliografía de apoyo</text:span><text:bookmark-end text:name="AMBITO"/><text:span text:style-name="T5">)</text:span><text:bookmark-end text:name="__RefHeading___Toc485726816"/></text:p>
        </text:list-item>
      </text:list>
      <text:p text:style-name="P72">ROTACIONES:</text:p>
      <text:p text:style-name="P72">El presente programa distingue dos tipos de rotaciones: las que se realizan en otras especialidades bien en el mismo centro hospitalario o en otro hospital, y las que se realizan, dentro de la especialidad de CGAD, en áreas de capacitación o de interés singular, que también pueden llevarse a cabo en el mismo servicio o en otros hospitales. </text:p>
      <text:p text:style-name="P72"/>
      <text:p text:style-name="P72">Las rotaciones por otras especialidades se llevarán a cabo durante el primero, segundo, tercer y cuarto año y las correspondientes a áreas de capacitación o de interés singular de CGAD durante el quinto año. </text:p>
      <text:p text:style-name="P72"/>
      <text:p text:style-name="P72">Con el fin de no mantener al residente alejado del servicio durante un año y medio, las rotaciones por otros servicios se efectuaran a lo largo de los cuatro primeros años de forma discontinua. El primer año es el ideal para efectuar una rotación de 3 meses por UCI/Anestesia. Por último, conviene contemplar, a modo de ampliación de estudios, una rotación de 2-3 meses realizada en los dos últimos años de la residencia, en una unidad docente de CGAD en el extranjero o en otro centro nacional con acreditado nivel investigador y, que sea complementaria de la formación en una de las áreas de capacitación o interés singular de la especialidad. </text:p>
      <text:p text:style-name="P72">Además de las rotaciones que se citan, el residente en CGAD debe llevar a cabo una rotación para la formación en protección radiológica y una rotación en atención primaria en los siguientes términos: </text:p>
      <text:p text:style-name="P72"/>
      <text:p text:style-name="P72">a) Rotación para la formación en protección radiológica: </text:p>
      <text:p text:style-name="P72"/>
      <text:p text:style-name="P72">Los residentes deberán adquirir de conformidad con lo establecido en la legislación vigente conocimientos básicos en protección radiológica ajustados a lo previsto en la Guía Europea «Protección Radiológica 116», en las siguientes materias: </text:p>
      <text:p text:style-name="P72"/>
      <text:p text:style-name="P72">a) Estructura atómica, producción e interacción de la radiación. </text:p>
      <text:p text:style-name="P72">b) Estructura nuclear y radiactividad. </text:p>
      <text:p text:style-name="P72">c) Magnitudes y unidades radiológicas. </text:p>
      <text:p text:style-name="P72"><text:soft-page-break/>d) Características físicas de los equipos de Rayos X o fuentes radiactivas. </text:p>
      <text:p text:style-name="P72">e) Fundamentos de la detección de la radiación. </text:p>
      <text:p text:style-name="P72">f) Fundamentos de la radiobiología. Efectos biológicos de la radiación. </text:p>
      <text:p text:style-name="P72">g) Protección radiológica. Principios generales. </text:p>
      <text:p text:style-name="P72">h) Control de calidad y garantía de calidad. </text:p>
      <text:p text:style-name="P72">i) Legislación nacional y normativa europea aplicable al uso de las radiaciones ionizantes.</text:p>
      <text:p text:style-name="P72">j) Protección radiológica operacional.</text:p>
      <text:p text:style-name="P72">k) Aspectos de protección radiológica específicos de los pacientes.</text:p>
      <text:p text:style-name="P72">l) Aspectos de protección radiológica específicos de los trabajadores expuestos.</text:p>
      <text:p text:style-name="P72"/>
      <text:p text:style-name="P72">La enseñanza de los epígrafes anteriores se enfocará teniendo en cuenta los riesgos reales de la exposición a las radiaciones ionizantes y sus efectos biológicos y clínicos. </text:p>
      <text:p text:style-name="P72"/>
      <text:p text:style-name="P72">Duración de la rotación:</text:p>
      <text:p text:style-name="P72">Los contenidos formativos de las anteriores letras a), b), c), d), e), f), g), h), i), se impartirán durante el primer año de especialización. Su duración será, entre seis y diez horas, fraccionables en módulos, que se impartirán según el plan formativo que se determine. Los contenidos formativos de las letras j), k) y l): se impartirán progresivamente en cada uno de los sucesivos años de formación y su duración será entre una y dos horas destacando los aspectos prácticos. </text:p>
      <text:p text:style-name="P72"/>
      <text:p text:style-name="P72">Lugar de realización:</text:p>
      <text:p text:style-name="P72">Los contenidos formativos de las letras a), b), c), d), e), f) g), h), i), se impartirán por lo integrantes de un Servicio de Radiofísica Hospitalaria/ Protección Radiológica/Física Médica. Los contenidos formativos de las letras j), k) y l): se impartirán en una Institución Sanitaria con Servicio de Radiofísica Hospitalaria/Protección Radiológica/Física Médica, en coordinación con las unidades asistenciales de dicha institución específicamente relacionadas con las radiaciones ionizantes. </text:p>
      <text:p text:style-name="P72"/>
      <text:p text:style-name="P72">Efectos de la formación:</text:p>
      <text:p text:style-name="P72">La formación en Protección Radiológica en el periodo de Residencia antes referida, se adecua a lo requerido en la legislación aplicable durante la formación de especialistas en ciencias de la salud, sin que en ningún caso, dicha formación implique la adquisición del segundo nivel adicional en Protección Radiológica, al que se refiere el artículo 6.2 del Real Decreto 1976/1999, de 23 de diciembre, por el que se establecen los criterios de calidad en radiodiagnóstico, para <text:soft-page-break/>procedimientos intervencionistas guiados por fluoroscopia.</text:p>
      <text:p text:style-name="P70"/>
      <text:p text:style-name="P70">Organización de la formación:</text:p>
      <text:p text:style-name="P70">Cuando así lo aconseje el número de residentes, especialidades y Servicios de Radiofísica/Protección Radiológica/Física Médica implicados, los órganos competentes en materia de formación sanitaria especializada de las diversas comunidades autónomas podrán adoptar, en conexión con las Comisiones de Docencia afectadas, las medidas necesarias para coordinar su realización con vistas al aprovechamiento racional de los recursos formativos. </text:p>
      <text:p text:style-name="P70"/>
      <text:p text:style-name="P70">b) Rotación en Atención Primaria</text:p>
      <text:p text:style-name="P70"/>
      <text:p text:style-name="P70">De conformidad con lo previsto en la Resolución de la Dirección General de Recursos Humanos y Servicios Económico Presupuestarios del Ministerio de Sanidad y Consumo, de 15 de junio de 2006, el programa formativo de la especialidad de Cirugía General y del Aparato Digestivo, es uno de los afectados por dicha rotación que deberá articularse progresivamente, en los términos previstos en la misma. A estos efectos, la unidades docentes acreditadas recabarán dicha Resolución de las gerencias/comisiones de docencia de sus respectivos centros o del Ministerio de Sanidad y Consumo, a través de la Secretaría del Consejo Nacional de Especialidades en Ciencias de la Salud (P.º del Prado, 18-20, Madrid. Teléfono: 91 596 17 81). </text:p>
      <text:p text:style-name="P70"/>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85">CALENDARIO ORIENTATIVO POR AÑOS PARA LA REALIZACIÓN DE CURSOS DE ACTUALIZACIÓN Y ROTACIONES</text:p>
          </table:table-cell>
          <table:covered-table-cell/>
          <table:covered-table-cell/>
        </table:table-row>
        <table:table-row table:style-name="Tabla3.1">
          <table:table-cell table:style-name="Tabla3.A2" office:value-type="string">
            <text:p text:style-name="P82"/>
          </table:table-cell>
          <table:table-cell table:style-name="Tabla3.A2" office:value-type="string">
            <text:p text:style-name="P83">CURSOS/SEMINARIOS</text:p>
          </table:table-cell>
          <table:table-cell table:style-name="Tabla3.C2" office:value-type="string">
            <text:p text:style-name="P83">ROTACIONES</text:p>
          </table:table-cell>
        </table:table-row>
        <table:table-row table:style-name="Tabla3.1">
          <table:table-cell table:style-name="Tabla3.A2" office:value-type="string">
            <text:p text:style-name="P83">R1</text:p>
          </table:table-cell>
          <table:table-cell table:style-name="Tabla3.A2" office:value-type="string">
            <text:p text:style-name="P83">Metodología de la investigación.</text:p>
            <text:p text:style-name="P83">Bioética.</text:p>
            <text:p text:style-name="P83">Gestión Clínica. </text:p>
          </table:table-cell>
          <table:table-cell table:style-name="Tabla3.C2" office:value-type="string">
            <text:p text:style-name="P83">Rotaciones por otras EE.MM:</text:p>
            <text:p text:style-name="P83">U.C.I / Anestesia (3 meses)</text:p>
          </table:table-cell>
        </table:table-row>
        <table:table-row table:style-name="Tabla3.1">
          <table:table-cell table:style-name="Tabla3.A2" office:value-type="string">
            <text:p text:style-name="P83">R2</text:p>
          </table:table-cell>
          <table:table-cell table:style-name="Tabla3.A2" office:value-type="string">
            <text:p text:style-name="P83">Formas de producción científica.</text:p>
            <text:p text:style-name="P83">C.M.A.</text:p>
            <text:p text:style-name="P83">Infección quirúrgica</text:p>
          </table:table-cell>
          <table:table-cell table:style-name="Tabla3.C2" office:value-type="string">
            <text:p text:style-name="P83">Radiodiagnóstico (1-2 meses)</text:p>
            <text:p text:style-name="P83">Endoscopia/Digestivo (1-2 meses)</text:p>
          </table:table-cell>
        </table:table-row>
        <table:table-row table:style-name="Tabla3.1">
          <table:table-cell table:style-name="Tabla3.A2" office:value-type="string">
            <text:p text:style-name="P83">R3</text:p>
          </table:table-cell>
          <table:table-cell table:style-name="Tabla3.A2" office:value-type="string">
            <text:p text:style-name="P83">Pared abdominal y hernias.</text:p>
            <text:p text:style-name="P83">Iniciación práctica a la Cirugía Endoscópica.</text:p>
          </table:table-cell>
          <table:table-cell table:style-name="Tabla3.C2" office:value-type="string">
            <text:p text:style-name="P83">Cirugía Torácica (2-3 meses)</text:p>
            <text:p text:style-name="P83">Urología (1 mes)</text:p>
            <text:p text:style-name="P83">Traumatología (10 guardias)</text:p>
          </table:table-cell>
        </table:table-row>
        <table:table-row table:style-name="Tabla3.1">
          <table:table-cell table:style-name="Tabla3.A2" office:value-type="string">
            <text:p text:style-name="P83">R4</text:p>
          </table:table-cell>
          <table:table-cell table:style-name="Tabla3.A2" office:value-type="string">
            <text:p text:style-name="P83">Cirugía Endocrina</text:p>
            <text:p text:style-name="P83">Cirugía de la mama.</text:p>
            <text:p text:style-name="P83"><text:soft-page-break/>Cirugía esofagogástrica</text:p>
            <text:p text:style-name="P83">Asistencia a politraumatizados</text:p>
          </table:table-cell>
          <table:table-cell table:style-name="Tabla3.C2" office:value-type="string">
            <text:p text:style-name="P83">Cirugía vascular (2-3 meses)</text:p>
            <text:p text:style-name="P83">Cirugía plástica (1 mes)</text:p>
            <text:p text:style-name="P83"><text:soft-page-break/>Neurocirugía (10 guardias)</text:p>
            <text:p text:style-name="P83">Opcionales:</text:p>
            <text:p text:style-name="P83">Cirugía pediátrica (1 mes)</text:p>
            <text:p text:style-name="P83">Ginecología (1 mes)</text:p>
            <text:p text:style-name="P83">Rotación por áreas de capacitación o especial interés:</text:p>
            <text:p text:style-name="P83">Cirugía endocrina y de la mama. (2-3 meses).</text:p>
          </table:table-cell>
        </table:table-row>
        <table:table-row table:style-name="Tabla3.1">
          <table:table-cell table:style-name="Tabla3.A2" office:value-type="string">
            <text:p text:style-name="P83">R5</text:p>
          </table:table-cell>
          <table:table-cell table:style-name="Tabla3.A2" office:value-type="string">
            <text:p text:style-name="P83">Cirugía HBP.</text:p>
            <text:p text:style-name="P83">Cirugía colorrectal.</text:p>
            <text:p text:style-name="P83">Cirugía laparoscópica avanzada.</text:p>
            <text:p text:style-name="P83">Transplante de órganos.</text:p>
          </table:table-cell>
          <table:table-cell table:style-name="Tabla3.C2" office:value-type="string">
            <text:p text:style-name="P83">Rotación por áreas de capacitación o especial interés:</text:p>
            <text:p text:style-name="P83">Unidad esófago-gástrica (2 meses)</text:p>
            <text:p text:style-name="P83">Cirugía HBP y transplantes (4 meses)</text:p>
            <text:p text:style-name="P83">Cirugía colorrectal (4 meses).</text:p>
          </table:table-cell>
        </table:table-row>
      </table:table>
      <text:p text:style-name="P70"/>
      <text:p text:style-name="P70"/>
      <text:p text:style-name="P70">OBJETIVOS DE LAS ROTACIONES POR OTRAS ESPECIALIDADES MÉDICAS:</text:p>
      <text:p text:style-name="P70"/>
      <text:p text:style-name="P63">CUIDADOS INTENSIVOS O ANESTESIA/REANIMACIÓN (3 meses)</text:p>
      <text:p text:style-name="P65">El residente debe adquirir los conocimientos relativos a la fisiopatología y tratamiento de las situaciones críticas. Así: Insuficiencia respiratoria aguda (indicaciones de la intubación traqueal y de la traqueotomía, momento de la extubación, indicaciones de la ventilación mecánica y sus diferentes posibilidades, supresión de la ventilación mecánica); Alteraciones del equilibrio ácido-base (diagnóstico, etiología y tratamiento); Sustancias vasoactivas (tipos, mecanismos de acción y elección); Antibioterapia en el paciente crítico (dosificación en la insuficiencia renal); Paciente politraumatizado (medidas de reanimación general y de mantenimiento, problemas más frecuentes en el tratamiento y control evolutivo); Procedimientos de rehidratación; Nutrición artificial; Muerte cerebral</text:p>
      <text:p text:style-name="P65">(diagnóstico y aspectos médico-legales); Mantenimiento del donante; Control postoperatorio inmediato de los pacientes trasplantados. </text:p>
      <text:p text:style-name="P65">A la vez, deberá entrenarse en una serie de técnicas y métodos propios de la medicina intensiva. Así: Cálculo de balances de líquidos y electrolitos; Técnicas de colocación de catéteres venosos centrales; Técnicas de intubación traqueal; Procedimientos de reanimación cardiopulmonar; Manejo básico del funcionamiento de respiradores mecánicos, pulsioxímetros y capnógrafos; Monitorización de gases y volúmenes; Técnicas de medición de parámetros hemodinámicos (colocación del catéter de Swan-Ganz, registro de presiones de la arteria pulmonar, datos hemodinámicos indirectos, computador de gasto cardíaco, etc.); Técnicas de medición de la presión intracraneal; Métodos de valoración del estado nutricional; El procedimiento de la <text:soft-page-break/>nutrición artificial (métodos, cuidados y balance nitrogenado).</text:p>
      <text:p text:style-name="P65"/>
      <text:p text:style-name="P65">RADIODIAGNÓSTICO (1-2 meses)</text:p>
      <text:p text:style-name="P65">El residente ha de adquirir los conocimientos y destrezas en relación con: Indicaciones e interpretación de la radiología simple y contrastada; Métodos digitalizados; Mamografía (indicaciones en el proceso diagnóstico y en el seguimiento de la patología mamaria, semiología elemental, utilidad en el planteamiento de la cirugía conservadora de la mama); Ecografía (principios de la interpretación ecográfica e indicaciones clínicas, ecografía diagnóstica e intervencionista, eco-doppler); Resonancia magnética (imágenes y espectroscopia por R.M., tipos principales de secuencias e indicaciones clínicas); Angiorradiología diagnóstica e intervencionista (técnicas e indicaciones); Relación coste-beneficio de las técnicas de diagnóstico mediante imágenes de alta tecnología.</text:p>
      <text:p text:style-name="P65"/>
      <text:p text:style-name="P65">ENDOSCOPIA DIAGNÓSTICO-TERAPÉUTICA (1-2 meses)</text:p>
      <text:p text:style-name="P65">El residente deberá adquirir conocimientos y destrezas en relación con la fibrogastroscopia, la colangiopancreatografía endoscópica retrógrada (CPRE), la fibrocolonoscopia y la rectoscopia.</text:p>
      <text:p text:style-name="P65">Fibrogastroscopia.–Indicaciones y aplicabilidad, con carácter electivo, en la patología del tracto digestivo superior: reflujo gastroesofágico y lesiones asociadas, úlcera péptica gastroduodenal y sus complicaciones, valoración y control del estómago operado, diagnóstico de las lesiones tumorales, incluyendo valoración de extensión (detección macroscópica, obtención de biopsias y aplicación de ecoendoscopia). Indicaciones y aplicabilidad, con carácter urgente, en las siguientes situaciones: cuerpos extraños, ingesta de cáusticos, hemorragia digestiva alta y periodo postoperatorio. También, las posibilidades de la yeyunoscopia y de la enteroscopia con cápsula inalámbrica.</text:p>
      <text:p text:style-name="P65">CPRE.–Indicaciones, limitaciones técnicas, lectura de resultados y complicaciones potenciales. Papel en relación con la colecistectomía laparoscópica, indicaciones en los pacientes operados de las vías biliares y en el tratamiento paliativo de la ictericia obstructiva de causa tumoral. Utilidad en la patología benigna y maligna del páncreas.</text:p>
      <text:p text:style-name="P65">Fibrocolonoscopia y rectoscopia.–Indicaciones, resultados, limitaciones y complicaciones potenciales de ambas técnicas, tanto con carácter electivo como urgente, en el ámbito diagnóstico y terapéutico.</text:p>
      <text:p text:style-name="P65">Por último: Valoración de los controles tras la realización de técnicas endoscópicas y tratamiento quirúrgico de las complicaciones más frecuentes. Aprender los conceptos y prácticas básicos en la desinfección de instrumental endoscópico. Familiarizarse con los métodos de obtención y tratamiento de imágenes en la práctica endoscópica.</text:p>
      <text:p text:style-name="P63"/>
      <text:p text:style-name="P65"><text:soft-page-break/>TRAUMATOLOGÍA (10 guardias)</text:p>
      <text:p text:style-name="P65">El residente deberá adquirir conocimientos y habilidades en relación con algunos problemas traumatológicos. Así: anamnesis y exploración de un paciente con un presunto traumatismo del aparato locomotor; Diagnóstico radiológico; Valoración del pronóstico de una fractura y complicaciones que puedan presentarse; Inmovilización de urgencia de las fracturas; Reducción e inmovilización de las fracturas menos complejas y más frecuentes; Colocación de vendajes y enyesados de más frecuente utilización.</text:p>
      <text:p text:style-name="P65"/>
      <text:p text:style-name="P65">CIRUGÍA TORÁCICA (2-3 meses)</text:p>
      <text:p text:style-name="P65">El residente ha de adquirir las habilidades en relación con la historia clínica, la identificación y descripción de los problemas clínicos planteados, y el proceso a seguir para el establecimiento de una indicación quirúrgica en la patología torácica. Interpretación de los datos aportados por las técnicas de diagnóstico mediante imágenes (radiología simple, TC, escintigrafía, encoscopia, etc.). </text:p>
      <text:p text:style-name="P65">Particularmente se instruirá en la toracocentesis, el tratamiento de urgencia del neumotórax espontáneo y del empiema pleural, las vías de acceso a la cavidad torácica y al mediastino, las toracotomías y la toracoscopia, la colocación de drenajes intratorácicos y el tratamiento de urgencia de los traumatismos torácicos.</text:p>
      <text:p text:style-name="P65"/>
      <text:p text:style-name="P65">CIRUGÍA VASCULAR (2-3 meses)</text:p>
      <text:p text:style-name="P65">El residente deberá adquirir los conocimientos y destrezas en relación con la anamnesis y exploración en relación con la angiología. Así: evaluación de los pacientes con isquemia aguda y crónica o ulceraciones en las extremidades inferiores; valoración de los pacientes con trombosis venosas; Valoración del pié diabético; Conocimientos básicos de las técnicas de exploración vascular, cruenta e incruenta, y de la farmacoterapia vascular (anticoagulación, fibrinolisis, sustancias vasoactivas, etc.); Vías y técnicas de acceso a los vasos; Disección y control de los troncos vasculares; Principios de la sutura vascular; Anastomosis vasculares; Embolectomías en la extremidad superior e inferior; Conceptos generales sobre el uso de injertos y prótesis de sustitución vascular; Cirugía exerética y amputaciones por isquemia de las extremidades inferiores.</text:p>
      <text:p text:style-name="P65"/>
      <text:p text:style-name="P65">UROLOGÍA (1 mes)</text:p>
      <text:p text:style-name="P65">El residente ha de adquirir los conocimientos y habilidades en relación con la anamnesis, la exploración física del paciente y los exámenes complementarios de la patología urológica más frecuente. Particularmente se capacitará para reconocer y resolver, si fuera necesario y al menos en primera instancia, los problemas urológicos urgentes más habituales. Así: estado de sepsis de origen urológico, hematuria, retención urinaria, traumatismos urológicos y patología testicular urgente.</text:p>
      <text:p text:style-name="P65"><text:soft-page-break/>NEUROCIRUGÍA (10 guardias)</text:p>
      <text:p text:style-name="P65">El residente deberá adquirir los conocimientos y destrezas en relación con la anamnesis, exploración física y exámenes complementarios en el diagnóstico neuroquirúrgico. Particularmente se iniciará en la valoración y tratamiento básico de los traumatismos craneoencefálicos; aplicación de la escala de Glasgow; valoración de la hipertensión intracraneal, patología vascular cerebral y sus indicaciones quirúrgicas. Iniciación a la técnica neuroquirúrgica.</text:p>
      <text:p text:style-name="P65"/>
      <text:p text:style-name="P65">CIRUGÍA PLÁSTICA (1 mes)</text:p>
      <text:p text:style-name="P65">El residente debe adquirir los conocimientos y destrezas en relación con la valoración y planteamiento de tratamiento de las quemaduras, grandes pérdidas de superficie cutánea y deformidades cicatriciales. Iniciación a la técnica de colgajos, plastias e injertos. </text:p>
      <text:p text:style-name="P56"/>
      <text:p text:style-name="P29"/>
      <text:list xml:id="list104941119187910" text:continue-numbering="true" text:style-name="WW8Num3">
        <text:list-item>
          <text:p text:style-name="P99"><text:bookmark-start text:name="__RefHeading___Toc485726817"/>ORGANIZACIÓN DE ACTIVIDADES ESPECÍFICAS: SESIONES CLÍNICAS, CURSOS E INVESTIGACIÓN<text:bookmark-end text:name="__RefHeading___Toc485726817"/></text:p>
        </text:list-item>
      </text:list>
      <text:p text:style-name="P63">DESARROLLO DE LA INVESTIGACIÓN EN LA ESPECIALIDAD: </text:p>
      <text:p text:style-name="P65"/>
      <text:p text:style-name="P65">La continua evolución de los contenidos de la especialidad hace conveniente que el cirujano sea capaz de analizar los cambios en la práctica profesional con una mentalidad crítica, así como que disponga de los mecanismos necesarios para la formación continuada. Es necesario evitar en el especialista tanto la negativa a aceptar cualquier modificación sobre los esquemas que aprendió en su etapa de residencia, como la aceptación sin crítica de cualquier innovación científica. Para ello, el especialista en formación debe familiarizarse con el método científico y recibir un adiestramiento adecuado en metodología de la investigación. </text:p>
      <text:p text:style-name="P65"/>
      <text:p text:style-name="P65">La formación en investigación no debe realizarse, en principio, lejos de la clínica. Parece más apropiado que el residente se familiarice con lo que representa la investigación clínica desde el inicio de su formación para, a continuación, vivir día a día la práctica clínica con una mentalidad investigadora. Este proceso educacional no puede adquirirse sino en un ambiente profesional que sea ejemplar en este sentido. Por ello, debe tenerse en cuenta la actividad científica contrastada como un criterio básico para acreditar las unidades docentes. Así, el especialista en formación, al entrar a formar parte de estos grupos de trabajo, irá adquiriendo una mentalidad investigadora y aprenderá a ver motivos de investigación o innovación donde otros sólo ven rutina. </text:p>
      <text:p text:style-name="P65"/>
      <text:p text:style-name="P65"><text:soft-page-break/>La formación en investigación requiere: </text:p>
      <text:p text:style-name="P65"/>
      <text:p text:style-name="P65">A. La acreditación de la docencia únicamente a unidades con actividad investigadora demostrada y un nivel de producción científica suficientemente contrastado. </text:p>
      <text:p text:style-name="P65"/>
      <text:p text:style-name="P65">B. La realización de un curso o seminario sobre Metodología de la Investigación clínica en los primeros meses de la residencia, que se complementará con otro curso sobre Formas de Producción Científica en el segundo año. Al finalizar el periodo de residencia el residente debe estar en condiciones de redactar una nota clínica, presentar una comunicación a un congreso y valorar con sentido crítico una publicación científica. </text:p>
      <text:p text:style-name="P65"/>
      <text:p text:style-name="P58">C. La rotación durante 2-3 meses, por centros nacionales o extranjeros con acreditada capacidad para la investigación clínica, así como una rotación opcional durante periodos de tiempo variables por centros de experimentación animal o laboratorios de investigación básica. El residente debe aprender que en ocasiones los problemas que surgen en la cabecera del enfermo requieren para su solución modificar la realidad natural en centros de experimentación animal o utilizar sofisticadas técnicas de laboratorio ubicadas en otros departamentos del hospital o en centros de investigación básica.</text:p>
      <text:p text:style-name="P57"/>
      <text:h text:style-name="P114" text:outline-level="4">ACTIVIDADES DOCENTES</text:h>
      <text:h text:style-name="P117" text:outline-level="9"/>
      <text:list xml:id="list7885709542216946055" text:style-name="WW8Num2">
        <text:list-item>
          <text:p text:style-name="P105">Sesiones generales del servicio:</text:p>
        </text:list-item>
      </text:list>
      <text:p text:style-name="P108">El residente de la especialidad de Cirugía General debe asistir a todas las sesiones propias del servicio o del servicio en el que esté rotando en cada momento. </text:p>
      <text:p text:style-name="P108"/>
      <text:list xml:id="list104941129208542" text:continue-numbering="true" text:style-name="WW8Num2">
        <text:list-item>
          <text:p text:style-name="P105">Sesiones generales para residentes: </text:p>
        </text:list-item>
      </text:list>
      <text:p text:style-name="P108">Debe asistir a un mínimo del 70 % de las sesiones para residentes que se organizan con frecuencia bisemanal y debe presentar al menos una en los tres primeros años de residencia y otra en los dos últimos años.</text:p>
      <text:p text:style-name="P108"/>
      <text:list xml:id="list104941129186639" text:continue-numbering="true" text:style-name="WW8Num2">
        <text:list-item>
          <text:p text:style-name="P105">Sesiones generales del Hospital:</text:p>
        </text:list-item>
      </text:list>
      <text:p text:style-name="P108">Debe asistir a un mínimo del 70% de las sesiones generales y debe presentar al menos una durante el período de residencia.</text:p>
      <text:p text:style-name="P108"/>
      <text:list xml:id="list104941129193788" text:continue-numbering="true" text:style-name="WW8Num2">
        <text:list-item>
          <text:p text:style-name="P105">Sesiones de casos clínicos:</text:p>
          <text:p text:style-name="P105"><text:soft-page-break/><text:s/>Semanalmente debe presentar los casos remarcables que se programen en la unidad en que esté rotando en cada momento. Cuando se encuentre rotando en otros servicios seguirá la rutina marcada en cada servicio en el que rote. </text:p>
          <text:p text:style-name="P105"/>
        </text:list-item>
        <text:list-item>
          <text:p text:style-name="P105">Sesiones bibliográficas: Con periodicidad mensual se realizarán sesiones bibliográficas en el servicio revisando literatura sobre un tema de controversia o caso relevante. Tiene obligación de acudir a todas las que se convoquen y de presentar una de cada 5 por turno.</text:p>
          <text:p text:style-name="P105"/>
        </text:list-item>
        <text:list-item>
          <text:p text:style-name="P105">Sesiones de Urgencias: Diariamente en el servicio se realiza una sesión comentando las incidencias de la guardia saliente, ingresos e intervenciones. Tiene la obligación de asistir y de presentarla en caso de pertenecer al grupo saliente de guardia. </text:p>
          <text:p text:style-name="P105"/>
        </text:list-item>
        <text:list-item>
          <text:p text:style-name="P105">Sesiones de mortalidad, complicaciones y clinico-patológicas: Asistencia obligada. </text:p>
        </text:list-item>
      </text:list>
      <text:p text:style-name="P108"/>
      <text:list xml:id="list104941129212905" text:continue-numbering="true" text:style-name="WW8Num2">
        <text:list-item>
          <text:p text:style-name="P105">Cursos del Programa Común Complementario<text:span text:style-name="T19"> </text:span>(también llamado Plan transversal común) a los que debe asistir. Se realizan el primer año de residencia y pueden variar dependiendo de la especialidad. (Se llaman asi porque son considerados mas basicos y de utilidad comun y estan dotados economicamente)</text:p>
        </text:list-item>
      </text:list>
      <text:p text:style-name="P108"><text:s/>Indicamos a continuación la relación de cursos de este programa o plan.</text:p>
      <text:p text:style-name="P86"><text:span text:style-name="T20">o </text:span>Curso de Soporte Vital Avanzado</text:p>
      <text:p text:style-name="P86"><text:span text:style-name="T20">o </text:span>Curso de Soporte Vital Básico</text:p>
      <text:p text:style-name="P86"><text:span text:style-name="T20">o </text:span>Curso de Electrocardiografía</text:p>
      <text:p text:style-name="P86"><text:span text:style-name="T20">o </text:span>Curso de Urgencias</text:p>
      <text:p text:style-name="P86"><text:span text:style-name="T20">o </text:span>Curso de Bioética</text:p>
      <text:p text:style-name="P86"><text:span text:style-name="T20">o </text:span>Curso de iniciación a la gestión clínica</text:p>
      <text:p text:style-name="P86"><text:span text:style-name="T20">o </text:span>Diseño de proyectos de investigación</text:p>
      <text:p text:style-name="P88"/>
      <text:p text:style-name="P29"/>
      <text:list xml:id="list104941129193460" text:continue-list="list104941119187910" text:style-name="WW8Num3">
        <text:list-item>
          <text:p text:style-name="P100"><text:bookmark-start text:name="__RefHeading___Toc485726818"/><text:bookmark-start text:name="DESARROLLO"/>O<text:bookmark-end text:name="DESARROLLO"/><text:span text:style-name="T18">RGANIZACIÓN DE GUARDIAS</text:span><text:bookmark-end text:name="__RefHeading___Toc485726818"/></text:p>
        </text:list-item>
      </text:list>
      <text:p text:style-name="P30"/>
      <text:p text:style-name="P60">Durante el primer año de residencia se realizarán guardias de Urgencias hasta 5 al mes y durante los 6 primeros meses del año. Al inicio del 7º mes del primer año de residencia iniciará guardias específicas de la especialidad en número no inferior a 5 al mes hasta completar los cinco años de residencia. El nivel <text:s/>de responsabilidad en las guardias se atendrá al programa de formación por niveles de responsabilidad.</text:p>
      <text:p text:style-name="P59">Durante las rotaciones en servicios externos, sean las obligatorias del programa o rotaciones optativas, se ajustará al calendario de guardias del servicio en que rote según las indicaciones del tutor a cargo en cada caso. </text:p>
      <text:list xml:id="list104941129199953" text:continue-numbering="true" text:style-name="WW8Num3">
        <text:list-item>
          <text:p text:style-name="P102"><text:bookmark-start text:name="__RefHeading___Toc485726819"/><text:bookmark-start text:name="RESPONSABILIDAD"/><text:bookmark text:name="EVALUACION"/><text:soft-page-break/><text:span text:style-name="T4">O</text:span><text:span text:style-name="T5">RIENTACIONES SOBRE METODOLOGÍA DIDÁCTICA: NIVELE</text:span><text:span text:style-name="T4">S</text:span><text:bookmark-end text:name="RESPONSABILIDAD"/><text:span text:style-name="T4"> </text:span><text:span text:style-name="T5">DE RESPONSABILIDAD</text:span><text:bookmark-end text:name="__RefHeading___Toc485726819"/></text:p>
        </text:list-item>
      </text:list>
      <text:h text:style-name="P115" text:outline-level="4">RESPONSABILIDAD P<text:span text:style-name="T21">R</text:span>OGRESIVA POR CADA AÑO DE RESIDENCIA O ÁREA ASISTENCIAL</text:h>
      <text:h text:style-name="P118" text:outline-level="9">La responsabilidad asistencial progresiva del residente se especificará por año de</text:h>
      <text:p text:style-name="P71">residencia o por áreas de rotación, según las características de cada especialidad. Este apartado es relevante para evitar confrontaciones entre los médicos de plantilla y los residentes, así como para garantizar la seguridad de los pacientes. El nivel de responsabilidad será establecido en cuatro escalones. </text:p>
      <text:list xml:id="list104941129199535" text:continue-list="list104941129212905" text:style-name="WW8Num2">
        <text:list-item>
          <text:p text:style-name="P106">Actividades quirúrgicas y distintos tipos de procedimientos</text:p>
        </text:list-item>
      </text:list>
      <text:p text:style-name="P87"><text:span text:style-name="T20">o </text:span>Nivel de responsabilidad 1<text:span text:style-name="T22">: el residente observa</text:span></text:p>
      <text:p text:style-name="P87"><text:span text:style-name="T20">o </text:span>Nivel de responsabilidad 2<text:span text:style-name="T22">: el residente ayuda</text:span></text:p>
      <text:p text:style-name="P87"><text:span text:style-name="T20">o </text:span><text:span text:style-name="T23">Nivel de responsabilidad 3</text:span><text:span text:style-name="T22">: el residente actúa y el adjunto ayuda</text:span></text:p>
      <text:p text:style-name="P87"><text:span text:style-name="T20">o </text:span><text:span text:style-name="T23">Nivel de responsabilidad 4</text:span><text:span text:style-name="T22">: el residente actúa sólo y solicita ayuda si lo</text:span></text:p>
      <text:p text:style-name="P87">necesita a un staff que está próximo y disponible.</text:p>
      <text:p text:style-name="P87"/>
      <text:list xml:id="list104941129208930" text:continue-numbering="true" text:style-name="WW8Num2">
        <text:list-item>
          <text:p text:style-name="P106">Actividad médica</text:p>
        </text:list-item>
      </text:list>
      <text:p text:style-name="P71"><text:span text:style-name="T20"><text:tab/>o </text:span>Nivel de responsabilidad 1</text:p>
      <text:p text:style-name="P71"><text:tab/><text:tab/>􀂃<text:span text:style-name="T25"> </text:span><text:span text:style-name="T22">Historia: el residente realiza la anamnesis y la exploración con el adjunto.</text:span></text:p>
      <text:p text:style-name="P26"><text:tab/><text:tab/>􀂃<text:span text:style-name="T25"> </text:span><text:span text:style-name="T22">Proceso diagnóstico: el adjunto le indica la estrategia diagnóstica.</text:span></text:p>
      <text:p text:style-name="P26"><text:tab/><text:tab/>􀂃<text:span text:style-name="T25"> </text:span><text:span text:style-name="T22">Tratamiento: el adjunto hace el tratamiento.</text:span></text:p>
      <text:p text:style-name="P26"><text:tab/><text:tab/>􀂃<text:span text:style-name="T25"> </text:span><text:span text:style-name="T22">Informes de alta o de otro tipo: el adjunto hace el alta informe de alta.</text:span></text:p>
      <text:p text:style-name="P26"><text:span text:style-name="T20"><text:tab/>o </text:span>Nivel de responsabilidad 2</text:p>
      <text:p text:style-name="P71"><text:tab/><text:tab/>􀂃<text:span text:style-name="T25"> </text:span><text:span text:style-name="T22">Historia: realiza la anamnesis y la exploración que posteriormente es <text:tab/><text:tab/><text:tab/>siempre revisada por el adjunto.</text:span></text:p>
      <text:p text:style-name="P71"><text:tab/><text:tab/>􀂃<text:span text:style-name="T25"> </text:span><text:span text:style-name="T22">Proceso diagnóstico: el residente plantea la estrategia que <text:tab/><text:tab/><text:tab/><text:tab/> <text:s text:c="4"/>posteriormente es supervisada por el adjunto.</text:span></text:p>
      <text:p text:style-name="P71"><text:tab/><text:tab/>􀂃<text:span text:style-name="T25"> </text:span><text:span text:style-name="T22">Tratamiento: el residente hace el tratamiento que es corregido y <text:tab/><text:tab/><text:tab/> <text:s text:c="5"/>visado <text:s/>por el adjunto.</text:span></text:p>
      <text:p text:style-name="P71"><text:tab/><text:tab/>􀂃<text:span text:style-name="T25"> </text:span><text:span text:style-name="T22">Informe de alta: el residente hace un informe que es corregido y <text:tab/><text:tab/><text:tab/> <text:s text:c="4"/>visado por el adjunto.</text:span></text:p>
      <text:p text:style-name="P71"><text:span text:style-name="T20"><text:tab/>o </text:span>Nivel de responsabilidad 3</text:p>
      <text:p text:style-name="P71"><text:tab/><text:tab/>􀂃<text:span text:style-name="T25"> </text:span><text:span text:style-name="T22">Historia: la realiza el residente y después la comenta al adjunto, no es <text:tab/><text:tab/><text:tab/>necesario que el adjunto reexamine el paciente.</text:span></text:p>
      <text:p text:style-name="P71"><text:tab/><text:tab/>􀂃<text:span text:style-name="T25"> </text:span><text:span text:style-name="T22">Proceso diagnóstico: el residente plantea la estrategia diagnóstica y la <text:tab/><text:tab/></text:span><text:soft-page-break/><text:span text:style-name="T22"><text:tab/>comenta con el adjunto.</text:span></text:p>
      <text:p text:style-name="P71"><text:tab/><text:tab/>􀂃<text:span text:style-name="T25"> </text:span><text:span text:style-name="T22">Tratamiento: el residente hace el tratamiento y lo comenta al adjunto. <text:s/><text:tab/><text:tab/></text:span>􀂃<text:span text:style-name="T25"> </text:span><text:span text:style-name="T22">Informe de alta: el residente hace un informe que es visado por el <text:tab/><text:tab/><text:tab/> <text:s text:c="5"/>adjunto.</text:span></text:p>
      <text:p text:style-name="P71"><text:span text:style-name="T20"><text:tab/><text:tab/>o </text:span>Nivel de responsabilidad 4</text:p>
      <text:p text:style-name="P71"><text:tab/><text:tab/>􀂃<text:span text:style-name="T25"> </text:span><text:span text:style-name="T22">En todos los apartados el residente es autónomo y consulta solamente <text:tab/><text:tab/><text:tab/> <text:s text:c="4"/>las <text:tab/>dudas al staff.</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4"/>
          </table:table-cell>
          <table:table-cell table:style-name="Tabla6.A1" office:value-type="string">
            <text:p text:style-name="P78"><text:span text:style-name="T26">NIVELES DE RESPONSABILIDAD QUE DEBE ASUMIR</text:span><text:line-break/><text:span text:style-name="T26">EL RESIDENTE EN SUS ACTIVIDADES</text:span></text:p>
          </table:table-cell>
          <table:table-cell table:style-name="Tabla6.C1" office:value-type="string">
            <text:p text:style-name="P80"/>
          </table:table-cell>
        </table:table-row>
      </table:table>
      <text:p text:style-name="P27"/>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76"/>
          </table:table-cell>
          <table:table-cell table:style-name="Tabla7.B1" office:value-type="string">
            <text:p text:style-name="P78"><text:span text:style-name="T26">SALA DE</text:span><text:line-break/><text:span text:style-name="T26">HOSPITALIZACIÓN</text:span></text:p>
          </table:table-cell>
          <table:table-cell table:style-name="Tabla7.B1" office:value-type="string">
            <text:p text:style-name="P75">CONSULTAS EXTERNAS </text:p>
          </table:table-cell>
          <table:table-cell table:style-name="Tabla7.A1" office:value-type="string">
            <text:p text:style-name="P78"><text:span text:style-name="T26">ÁREA DE URGENCIAS</text:span><text:line-break/><text:span text:style-name="T26">(EXCEPTO CIRUGÍA)</text:span></text:p>
          </table:table-cell>
          <table:table-cell table:style-name="Tabla7.A1" office:value-type="string">
            <text:p text:style-name="P78"><text:span text:style-name="T26">INTERVENCIONES QUIRÚRGICAS</text:span><text:line-break/><text:span text:style-name="T26">(COMO CIRUJANO)</text:span></text:p>
          </table:table-cell>
        </table:table-row>
        <table:table-row table:style-name="Tabla7.1">
          <table:table-cell table:style-name="Tabla7.A2" office:value-type="string">
            <text:p text:style-name="P79"><text:span text:style-name="Strong_20_Emphasis"><text:span text:style-name="T28">R1</text:span></text:span></text:p>
          </table:table-cell>
          <table:table-cell table:style-name="Tabla7.A2" office:value-type="string">
            <text:p text:style-name="P77">Nivel 3</text:p>
          </table:table-cell>
          <table:table-cell table:style-name="Tabla7.A2" office:value-type="string">
            <text:p text:style-name="P77">Nivel 3</text:p>
          </table:table-cell>
          <table:table-cell table:style-name="Tabla7.D2" office:value-type="string">
            <text:p text:style-name="P77">Nivel 3</text:p>
          </table:table-cell>
          <table:table-cell table:style-name="Tabla7.E2" office:value-type="string">
            <text:p text:style-name="P77">Nivel 2-Grado* 1</text:p>
          </table:table-cell>
        </table:table-row>
        <table:table-row table:style-name="Tabla7.1">
          <table:table-cell table:style-name="Tabla7.A2" office:value-type="string">
            <text:p text:style-name="P79"><text:span text:style-name="Strong_20_Emphasis"><text:span text:style-name="T28">R2</text:span></text:span></text:p>
          </table:table-cell>
          <table:table-cell table:style-name="Tabla7.A2" office:value-type="string">
            <text:p text:style-name="P77">Nivel 2</text:p>
          </table:table-cell>
          <table:table-cell table:style-name="Tabla7.A2" office:value-type="string">
            <text:p text:style-name="P77">Nivel 2</text:p>
          </table:table-cell>
          <table:table-cell table:style-name="Tabla7.D3" office:value-type="string">
            <text:p text:style-name="P77">Nivel 2</text:p>
          </table:table-cell>
          <table:table-cell table:style-name="Tabla7.E3" office:value-type="string">
            <text:p text:style-name="P77">Nivel 2-Grados 1 y 2</text:p>
          </table:table-cell>
        </table:table-row>
        <table:table-row table:style-name="Tabla7.1">
          <table:table-cell table:style-name="Tabla7.A2" office:value-type="string">
            <text:p text:style-name="P79"><text:span text:style-name="Strong_20_Emphasis"><text:span text:style-name="T28">R3</text:span></text:span></text:p>
          </table:table-cell>
          <table:table-cell table:style-name="Tabla7.A2" office:value-type="string">
            <text:p text:style-name="P77">Nivel 2 </text:p>
          </table:table-cell>
          <table:table-cell table:style-name="Tabla7.A2" office:value-type="string">
            <text:p text:style-name="P77">Nivel 2 </text:p>
          </table:table-cell>
          <table:table-cell table:style-name="Tabla7.D4" office:value-type="string">
            <text:p text:style-name="P77">Nivel 2</text:p>
          </table:table-cell>
          <table:table-cell table:style-name="Tabla7.E4" office:value-type="string">
            <text:p text:style-name="P77">Nivel 2-Grados 1 a 3</text:p>
          </table:table-cell>
        </table:table-row>
        <table:table-row table:style-name="Tabla7.1">
          <table:table-cell table:style-name="Tabla7.A2" office:value-type="string">
            <text:p text:style-name="P79"><text:span text:style-name="Strong_20_Emphasis"><text:span text:style-name="T28">R4</text:span></text:span></text:p>
          </table:table-cell>
          <table:table-cell table:style-name="Tabla7.A2" office:value-type="string">
            <text:p text:style-name="P77">Nivel 1 </text:p>
          </table:table-cell>
          <table:table-cell table:style-name="Tabla7.A2" office:value-type="string">
            <text:p text:style-name="P77">Nivel 1 </text:p>
          </table:table-cell>
          <table:table-cell table:style-name="Tabla7.D5" office:value-type="string">
            <text:p text:style-name="P77">Nivel 1</text:p>
          </table:table-cell>
          <table:table-cell table:style-name="Tabla7.E5" office:value-type="string">
            <text:p text:style-name="P77">Nivel 2-Grados 1 a 4</text:p>
          </table:table-cell>
        </table:table-row>
        <table:table-row table:style-name="Tabla7.1">
          <table:table-cell table:style-name="Tabla7.A2" office:value-type="string">
            <text:p text:style-name="P79"><text:span text:style-name="Strong_20_Emphasis"><text:span text:style-name="T28">R5</text:span></text:span></text:p>
          </table:table-cell>
          <table:table-cell table:style-name="Tabla7.A2" office:value-type="string">
            <text:p text:style-name="P77">Nivel 1 </text:p>
          </table:table-cell>
          <table:table-cell table:style-name="Tabla7.A2" office:value-type="string">
            <text:p text:style-name="P77">Nivel 1 </text:p>
          </table:table-cell>
          <table:table-cell table:style-name="Tabla7.D6" office:value-type="string">
            <text:p text:style-name="P77">Nivel 1</text:p>
          </table:table-cell>
          <table:table-cell table:style-name="Tabla7.E6" office:value-type="string">
            <text:p text:style-name="P77">Nivel 2-Grados 1 a 5</text:p>
          </table:table-cell>
        </table:table-row>
      </table:table>
      <text:p text:style-name="P32"/>
      <text:p text:style-name="P29"/>
      <text:list xml:id="list104941139206097" text:continue-list="list104941129199953" text:style-name="WW8Num3">
        <text:list-item>
          <text:p text:style-name="P99"><text:bookmark-start text:name="__RefHeading___Toc485726820"/><text:bookmark-start text:name="AUTORIA"/>FORMACIÓN TRANSVERSAL<text:bookmark-end text:name="__RefHeading___Toc485726820"/><text:bookmark-end text:name="AUTORIA"/></text:p>
        </text:list-item>
      </text:list>
      <text:list xml:id="list104941139202208" text:continue-list="list104941129208930" text:style-name="WW8Num2">
        <text:list-item>
          <text:p text:style-name="P106">Cursos del Programa Común Complementario<text:span text:style-name="T19"> </text:span>(también llamado Plan transversal común) a los que debe asistir. Se realizan el primer año de residencia y pueden variar dependiendo de la especialidad. (Se llaman asi porque son considerados mas basicos y de utilidad comun y estan dotados economicamente)</text:p>
        </text:list-item>
      </text:list>
      <text:p text:style-name="P109"><text:s/>Indicamos a continuación la relación de cursos de este programa o plan.</text:p>
      <text:p text:style-name="P87"><text:span text:style-name="T20">o </text:span>Curso de Soporte Vital Avanzado</text:p>
      <text:p text:style-name="P87"><text:span text:style-name="T20">o </text:span>Curso de Soporte Vital Básico</text:p>
      <text:p text:style-name="P87"><text:span text:style-name="T20">o </text:span>Curso de Electrocardiografía</text:p>
      <text:p text:style-name="P87"><text:span text:style-name="T20">o </text:span>Curso de Urgencias</text:p>
      <text:p text:style-name="P87"><text:span text:style-name="T20">o </text:span>Curso de Bioética</text:p>
      <text:p text:style-name="P87"><text:span text:style-name="T20">o </text:span>Curso de iniciación a la gestión clínica</text:p>
      <text:p text:style-name="P51"><text:span text:style-name="T20">o </text:span><text:span text:style-name="T27">Diseño de proyectos de investigación</text:span></text:p>
      <text:list xml:id="list104941149207502" text:continue-list="list104941139206097" text:style-name="WW8Num3">
        <text:list-item>
          <text:p text:style-name="P103"><text:bookmark-start text:name="__RefHeading___Toc485726821"/><text:soft-page-break/><text:span text:style-name="T3">OR</text:span><text:span text:style-name="T6">GANIZ</text:span><text:span text:style-name="T3">A</text:span><text:span text:style-name="T6">CIÓN DE LA TUTOR</text:span><text:span text:style-name="T3">ÍA </text:span><text:span text:style-name="T6">Y SUPERVISIÓN</text:span><text:bookmark-end text:name="__RefHeading___Toc485726821"/></text:p>
        </text:list-item>
      </text:list>
      <text:p text:style-name="P55"/>
      <text:list xml:id="list104941149193894" text:continue-list="list104941139202208" text:style-name="WW8Num2">
        <text:list-item>
          <text:p text:style-name="P106">Ficha de evaluación firmada por el Jefe de Servicio correspondiente después de cada rotación realizada (las guardias realizadas en el S. de Urgencias también son una rotación y se emite el correspondiente informe). La calificación sigue una escala de cuatro grados:</text:p>
        </text:list-item>
      </text:list>
      <text:p text:style-name="P87">􀂃<text:span text:style-name="T29"> </text:span><text:span text:style-name="T22">0 = insuficiente</text:span></text:p>
      <text:p text:style-name="P87">􀂃<text:span text:style-name="T29"> </text:span><text:span text:style-name="T22">1 = suficiente</text:span></text:p>
      <text:p text:style-name="P87">􀂃<text:span text:style-name="T29"> </text:span><text:span text:style-name="T22">2 = destacado</text:span></text:p>
      <text:p text:style-name="P87">􀂃<text:span text:style-name="T29"> </text:span><text:span text:style-name="T22">3 = excelente</text:span></text:p>
      <text:list xml:id="list104941149196518" text:continue-numbering="true" text:style-name="WW8Num2">
        <text:list-item>
          <text:p text:style-name="P106">Los aspectos a valorar incluyen</text:p>
        </text:list-item>
      </text:list>
      <text:h text:style-name="P119" text:outline-level="5">􀂃<text:span text:style-name="T29"> </text:span><text:span text:style-name="T22">Conocimientos y habilidades</text:span></text:h>
      <text:list xml:id="list104941149184380" text:continue-numbering="true" text:style-name="WW8Num2">
        <text:list-item>
          <text:p text:style-name="P106">Conocimientos teóricos adquiridos</text:p>
        </text:list-item>
        <text:list-item>
          <text:p text:style-name="P106">Habilidades adquiridas</text:p>
        </text:list-item>
        <text:list-item>
          <text:p text:style-name="P106">Habilidad en el enfoque diagnóstico</text:p>
        </text:list-item>
        <text:list-item>
          <text:p text:style-name="P106">Capacidad de tomar decisiones</text:p>
        </text:list-item>
        <text:list-item>
          <text:p text:style-name="P106">Utilización racional de los recursos</text:p>
        </text:list-item>
      </text:list>
      <text:h text:style-name="P119" text:outline-level="5">􀂃<text:span text:style-name="T29"> </text:span><text:span text:style-name="T22">Actitudes</text:span></text:h>
      <text:list xml:id="list104941149180581" text:continue-numbering="true" text:style-name="WW8Num2">
        <text:list-item>
          <text:p text:style-name="P106">Motivación</text:p>
        </text:list-item>
        <text:list-item>
          <text:p text:style-name="P106">Dedicación</text:p>
        </text:list-item>
        <text:list-item>
          <text:p text:style-name="P106">Iniciativa</text:p>
        </text:list-item>
        <text:list-item>
          <text:p text:style-name="P106">Puntualidad/Asistencia</text:p>
        </text:list-item>
        <text:list-item>
          <text:p text:style-name="P106">Nivel de responsabilidad</text:p>
        </text:list-item>
        <text:list-item>
          <text:p text:style-name="P106">Relaciones paciente/Familia</text:p>
        </text:list-item>
        <text:list-item>
          <text:p text:style-name="P106">Relaciones con el equipo de trabajo</text:p>
        </text:list-item>
        <text:list-item>
          <text:p text:style-name="P106">Anual: la Comisión de Docencia realiza una valoración global de cada año con una calificación media final que es remitida al Ministerio de Sanidad.</text:p>
          <text:p text:style-name="P106"/>
        </text:list-item>
      </text:list>
      <text:h text:style-name="P116" text:outline-level="4">OBLIGACIONES DOCUMENTALES</text:h>
      <text:list xml:id="list104941149193119" text:continue-numbering="true" text:style-name="WW8Num2">
        <text:list-item>
          <text:p text:style-name="P106"><text:span text:style-name="T30">Informe cuatrimestral </text:span>a la Comisión de Docencia firmado por el Tutor y el</text:p>
        </text:list-item>
      </text:list>
      <text:p text:style-name="P71">Residente. Aquí se valora cómo se ha desarrollado el aprendizaje del residente en los cuatro últimos meses, si se están cumpliendo los objetivos docentes y si han aparecido problemas o disfunciones.</text:p>
      <text:list xml:id="list104941149199302" text:continue-numbering="true" text:style-name="WW8Num2">
        <text:list-item>
          <text:p text:style-name="P106">Realizar la <text:span text:style-name="T30">memoria anual</text:span>, donde queda registrada la actividad clínica, docente e investigadora del Residente. En ella se anotarán los marcadores docentes de cada rotación. Es fundamental registrar los marcadores con el número de historia clínica para garantizar un adecuado seguimiento. Las sesiones clínicas que asiste o imparte tienen que quedar <text:soft-page-break/>también reflejadas. Esta memoria es de carácter obligatorio y sin ella el residente no será evaluado. Debe ir firmada por el Tutor, el Jefe de Servicio y el residente.</text:p>
        </text:list-item>
        <text:list-item>
          <text:p text:style-name="P106">Cumplimentar la <text:span text:style-name="T30">encuesta anónima anual</text:span>, cuyo objetivo es detectar no conformidades que el residente no se atreve a manifestar abiertamente.</text:p>
        </text:list-item>
        <text:list-item>
          <text:p text:style-name="P106">Cumplimentar los requerimientos solicitados por la Comisión de Docencia que tengan por objetivo mejorar la calidad docente.</text:p>
        </text:list-item>
      </text:list>
      <text:p text:style-name="P73"/>
      <text:p text:style-name="P50"/>
      <text:list xml:id="list104941149186238" text:continue-list="list104941149207502" text:style-name="WW8Num3">
        <text:list-item>
          <text:p text:style-name="P100"><text:bookmark-start text:name="__RefHeading___Toc485726822"/><text:span text:style-name="T18">C</text:span>R<text:span text:style-name="T18">ITERIOS PARA LA EVALUACIÓN</text:span><text:bookmark-end text:name="__RefHeading___Toc485726822"/></text:p>
        </text:list-item>
      </text:list>
      <text:p text:style-name="P81">A Valoración de los conocimientos y Habilidades. Dentro del área asistencial:</text:p>
      <text:p text:style-name="P81"><text:tab/>Conocimientos previos </text:p>
      <text:p text:style-name="P81"><text:tab/>Conocimientos adquiridos en la rotación</text:p>
      <text:p text:style-name="P81"><text:tab/>Ejecución de Técnicas. Aprendizaje <text:s/>y realización de las mismas </text:p>
      <text:p text:style-name="P81"><text:tab/>Capacidad para efectuar los diagnósticos, resolución de los problemas.</text:p>
      <text:p text:style-name="P81"><text:tab/>Capacidad de toma de decisiones.</text:p>
      <text:p text:style-name="P81"><text:tab/>Utilización racional de recursos</text:p>
      <text:p text:style-name="P81"/>
      <text:p text:style-name="P81">B. Valoración de la actividad formativa teórica:</text:p>
      <text:p text:style-name="P81"><text:tab/>Asistencia a sesiones, casos clínicos, seminarios, etc.</text:p>
      <text:p text:style-name="P81"><text:tab/>Participación en las sesiones.</text:p>
      <text:p text:style-name="P81"><text:tab/>Asistencia a reuniones <text:s/>congresos, cursos de forma activa.</text:p>
      <text:p text:style-name="P81"><text:tab/>Publicaciones.</text:p>
      <text:p text:style-name="P81">C. Valoración de las actitudes personales</text:p>
      <text:p text:style-name="P81"><text:tab/>Motivación general</text:p>
      <text:p text:style-name="P81"><text:tab/>Dedicación</text:p>
      <text:p text:style-name="P81"><text:tab/>Puntualidad</text:p>
      <text:p text:style-name="P81"><text:tab/>Relación con enfermos y familiares</text:p>
      <text:p text:style-name="P81"><text:tab/>Relación con el equipo de trabajo</text:p>
      <text:p text:style-name="P81"/>
      <text:p text:style-name="P81"/>
      <text:list xml:id="list4663229779810209417" text:style-name="WW8Num1">
        <text:list-item>
          <text:p text:style-name="P104"><text:s/>Para facilitar la valoración se aplicará la tabla que se adjunta</text:p>
        </text:list-item>
      </text:list>
      <text:p text:style-name="P81">Al final se sumaran los puntos y se obtendra la media. Para facilitar la labor de los tutores con poner un circulo en la casilla de la derecha será suficiente. Como se dijo más arriba se pueden escribir todos los comentarios que estime el Tutor</text:p>
      <text:p text:style-name="P18"/>
      <text:p text:style-name="P18">A. Valoración de los conocimientos</text:p>
      <text:p text:style-name="P18"/>
      <text:p text:style-name="P18">Conocimientos previos</text:p>
      <text:p text:style-name="P18"/>
      <table:table table:name="Tabla8" table:style-name="Tabla8">
        <table:table-column table:style-name="Tabla8.A"/>
        <table:table-column table:style-name="Tabla8.B"/>
        <table:table-row table:style-name="Tabla8.1">
          <table:table-cell table:style-name="Tabla8.A1" office:value-type="string">
            <text:p text:style-name="P18">0</text:p>
          </table:table-cell>
          <table:table-cell table:style-name="Tabla8.B1" office:value-type="string">
            <text:p text:style-name="P18">Muy escasos, no puede hacer su trabajo, no estudia, no lee</text:p>
          </table:table-cell>
        </table:table-row>
        <table:table-row table:style-name="Tabla8.1">
          <table:table-cell table:style-name="Tabla8.A1" office:value-type="string">
            <text:p text:style-name="P18">1</text:p>
          </table:table-cell>
          <table:table-cell table:style-name="Tabla8.B1" office:value-type="string">
            <text:p text:style-name="P18">Limitados pero suficiente para hacer su trabajo</text:p>
          </table:table-cell>
        </table:table-row>
        <table:table-row table:style-name="Tabla8.1">
          <table:table-cell table:style-name="Tabla8.A1" office:value-type="string">
            <text:p text:style-name="P18">2</text:p>
          </table:table-cell>
          <table:table-cell table:style-name="Tabla8.B1" office:value-type="string">
            <text:p text:style-name="P18">Adecuados para su rotación</text:p>
          </table:table-cell>
        </table:table-row>
        <table:table-row table:style-name="Tabla8.1">
          <table:table-cell table:style-name="Tabla8.A1" office:value-type="string">
            <text:p text:style-name="P18">3</text:p>
          </table:table-cell>
          <table:table-cell table:style-name="Tabla8.B1" office:value-type="string">
            <text:p text:style-name="P18">Excelentes, brillantes (superiores a la media)</text:p>
          </table:table-cell>
        </table:table-row>
      </table:table>
      <text:p text:style-name="P18"><text:soft-page-break/></text:p>
      <text:p text:style-name="P18">Conocimientos adquiridos</text:p>
      <text:p text:style-name="P18"/>
      <table:table table:name="Tabla9" table:style-name="Tabla9">
        <table:table-column table:style-name="Tabla9.A"/>
        <table:table-column table:style-name="Tabla9.B"/>
        <table:table-row table:style-name="Tabla9.1">
          <table:table-cell table:style-name="Tabla9.A1" office:value-type="string">
            <text:p text:style-name="P18">0</text:p>
          </table:table-cell>
          <table:table-cell table:style-name="Tabla9.B1" office:value-type="string">
            <text:p text:style-name="P18">Muy escasos, no han cambiado sus conocimientos</text:p>
          </table:table-cell>
        </table:table-row>
        <table:table-row table:style-name="Tabla9.1">
          <table:table-cell table:style-name="Tabla9.A1" office:value-type="string">
            <text:p text:style-name="P18">1</text:p>
          </table:table-cell>
          <table:table-cell table:style-name="Tabla9.B1" office:value-type="string">
            <text:p text:style-name="P18">Limitados pero suficientes para enfrentarse con los problemas clínicos</text:p>
          </table:table-cell>
        </table:table-row>
        <table:table-row table:style-name="Tabla9.1">
          <table:table-cell table:style-name="Tabla9.A1" office:value-type="string">
            <text:p text:style-name="P18">2</text:p>
          </table:table-cell>
          <table:table-cell table:style-name="Tabla9.B1" office:value-type="string">
            <text:p text:style-name="P18">Adecuados resuelve prácticamente todos los problemas</text:p>
          </table:table-cell>
        </table:table-row>
        <table:table-row table:style-name="Tabla9.1">
          <table:table-cell table:style-name="Tabla9.A1" office:value-type="string">
            <text:p text:style-name="P18">3</text:p>
          </table:table-cell>
          <table:table-cell table:style-name="Tabla9.B1" office:value-type="string">
            <text:p text:style-name="P18">Excelentes</text:p>
          </table:table-cell>
        </table:table-row>
      </table:table>
      <text:p text:style-name="P18"/>
      <text:p text:style-name="P18">Nivel de Habilidades (Aprendizaje y Realización de Técnicas) Adquiridas. (se supone con un Nº de realizaciones adecuado en la mayoría de residentes)</text:p>
      <text:p text:style-name="P18"/>
      <table:table table:name="Tabla10" table:style-name="Tabla10">
        <table:table-column table:style-name="Tabla10.A"/>
        <table:table-column table:style-name="Tabla10.B"/>
        <table:table-row table:style-name="Tabla10.1">
          <table:table-cell table:style-name="Tabla10.A1" office:value-type="string">
            <text:p text:style-name="P18">0</text:p>
          </table:table-cell>
          <table:table-cell table:style-name="Tabla10.B1" office:value-type="string">
            <text:p text:style-name="P18">No conoce la técnica y sus complicaciones. Las conoce pero la realiza inadecuadamente y precisa siempre ayuda para concluirla</text:p>
          </table:table-cell>
        </table:table-row>
        <table:table-row table:style-name="Tabla10.1">
          <table:table-cell table:style-name="Tabla10.A1" office:value-type="string">
            <text:p text:style-name="P18">1</text:p>
          </table:table-cell>
          <table:table-cell table:style-name="Tabla10.B1" office:value-type="string">
            <text:p text:style-name="P18">Conoce la técnica y sus complicaciones, las realiza adecuadamente y necesita ayuda ocasionalmente para concluirlas</text:p>
          </table:table-cell>
        </table:table-row>
        <table:table-row table:style-name="Tabla10.1">
          <table:table-cell table:style-name="Tabla10.A1" office:value-type="string">
            <text:p text:style-name="P18">2</text:p>
          </table:table-cell>
          <table:table-cell table:style-name="Tabla10.B1" office:value-type="string">
            <text:p text:style-name="P18">Conoce la técnica, la realiza adecuadamente y excepcionalmente precisa de ayuda para concluirla</text:p>
          </table:table-cell>
        </table:table-row>
        <table:table-row table:style-name="Tabla10.1">
          <table:table-cell table:style-name="Tabla10.A1" office:value-type="string">
            <text:p text:style-name="P18">3</text:p>
          </table:table-cell>
          <table:table-cell table:style-name="Tabla10.B1" office:value-type="string">
            <text:p text:style-name="P18">Conoce la técnica, la realiza adecuadamente en circunstancias díficilesy es capaz de enseñarla adecuadamente</text:p>
          </table:table-cell>
        </table:table-row>
      </table:table>
      <text:p text:style-name="P18"/>
      <text:p text:style-name="P18">Capacidad para efectuar diagnósticos y resolver problemas clínicos</text:p>
      <text:p text:style-name="P18"/>
      <table:table table:name="Tabla11" table:style-name="Tabla11">
        <table:table-column table:style-name="Tabla11.A"/>
        <table:table-column table:style-name="Tabla11.B"/>
        <table:table-row table:style-name="Tabla11.1">
          <table:table-cell table:style-name="Tabla11.A1" office:value-type="string">
            <text:p text:style-name="P18">0</text:p>
          </table:table-cell>
          <table:table-cell table:style-name="Tabla11.B1" office:value-type="string">
            <text:p text:style-name="P18">No muestra criterios razonables</text:p>
          </table:table-cell>
        </table:table-row>
        <table:table-row table:style-name="Tabla11.1">
          <table:table-cell table:style-name="Tabla11.A1" office:value-type="string">
            <text:p text:style-name="P18">1</text:p>
          </table:table-cell>
          <table:table-cell table:style-name="Tabla11.B1" office:value-type="string">
            <text:p text:style-name="P18">Criterios razonables fáciles de entender, suele llegar a las soluciones</text:p>
          </table:table-cell>
        </table:table-row>
        <table:table-row table:style-name="Tabla11.1">
          <table:table-cell table:style-name="Tabla11.A1" office:value-type="string">
            <text:p text:style-name="P18">2</text:p>
          </table:table-cell>
          <table:table-cell table:style-name="Tabla11.B1" office:value-type="string">
            <text:p text:style-name="P18">Adopta opciones diagnósticas correctas</text:p>
          </table:table-cell>
        </table:table-row>
        <table:table-row table:style-name="Tabla11.1">
          <table:table-cell table:style-name="Tabla11.A1" office:value-type="string">
            <text:p text:style-name="P18">3</text:p>
          </table:table-cell>
          <table:table-cell table:style-name="Tabla11.B1" office:value-type="string">
            <text:p text:style-name="P18">Siempre resuelve los problemas. Elige las opciones más rentables</text:p>
          </table:table-cell>
        </table:table-row>
      </table:table>
      <text:p text:style-name="P18"/>
      <text:p text:style-name="P18">Capacidad de tomar decisiones</text:p>
      <text:p text:style-name="P18"/>
      <table:table table:name="Tabla12" table:style-name="Tabla12">
        <table:table-column table:style-name="Tabla12.A"/>
        <table:table-column table:style-name="Tabla12.B"/>
        <table:table-row table:style-name="Tabla12.1">
          <table:table-cell table:style-name="Tabla12.A1" office:value-type="string">
            <text:p text:style-name="P18">0</text:p>
          </table:table-cell>
          <table:table-cell table:style-name="Tabla12.B1" office:value-type="string">
            <text:p text:style-name="P18">Toma decisiones absurdas</text:p>
          </table:table-cell>
        </table:table-row>
        <table:table-row table:style-name="Tabla12.1">
          <table:table-cell table:style-name="Tabla12.A1" office:value-type="string">
            <text:p text:style-name="P18">1</text:p>
          </table:table-cell>
          <table:table-cell table:style-name="Tabla12.B1" office:value-type="string">
            <text:p text:style-name="P18">No suele o le cuesta tomar decisiones de riesgo adecuado para sus conocimientos</text:p>
          </table:table-cell>
        </table:table-row>
        <table:table-row table:style-name="Tabla12.1">
          <table:table-cell table:style-name="Tabla12.A1" office:value-type="string">
            <text:p text:style-name="P18">2</text:p>
          </table:table-cell>
          <table:table-cell table:style-name="Tabla12.B1" office:value-type="string">
            <text:p text:style-name="P18">Adopta decisiones adecuadas para su conocimientos</text:p>
          </table:table-cell>
        </table:table-row>
        <table:table-row table:style-name="Tabla12.1">
          <table:table-cell table:style-name="Tabla12.A1" office:value-type="string">
            <text:p text:style-name="P18">3</text:p>
          </table:table-cell>
          <table:table-cell table:style-name="Tabla12.B1" office:value-type="string">
            <text:p text:style-name="P18">Toma decisiones con rapidez eligiendo la mejor opción para su conocimiento</text:p>
          </table:table-cell>
        </table:table-row>
      </table:table>
      <text:p text:style-name="P18"/>
      <text:p text:style-name="P18"/>
      <text:p text:style-name="P18"><text:soft-page-break/>Utilización racional de recursos</text:p>
      <text:p text:style-name="P18"/>
      <table:table table:name="Tabla13" table:style-name="Tabla13">
        <table:table-column table:style-name="Tabla13.A"/>
        <table:table-column table:style-name="Tabla13.B"/>
        <table:table-row table:style-name="Tabla13.1">
          <table:table-cell table:style-name="Tabla13.A1" office:value-type="string">
            <text:p text:style-name="P18">0</text:p>
          </table:table-cell>
          <table:table-cell table:style-name="Tabla13.B1" office:value-type="string">
            <text:p text:style-name="P18">No es capaz de explicar coherentemente y de forma razonada por que solicita <text:s/>las pruebas diagnósticas, realiza las técnicas, usa los fármacos o las indicaciones quirúrgicos</text:p>
          </table:table-cell>
        </table:table-row>
        <table:table-row table:style-name="Tabla13.1">
          <table:table-cell table:style-name="Tabla13.A1" office:value-type="string">
            <text:p text:style-name="P18">1</text:p>
          </table:table-cell>
          <table:table-cell table:style-name="Tabla13.B1" office:value-type="string">
            <text:p text:style-name="P18">Conoce y explica coherentemente y racionalmente las pruebas, técnicas fármacos y las indicaciones quirúrgicas que usa</text:p>
          </table:table-cell>
        </table:table-row>
        <table:table-row table:style-name="Tabla13.1">
          <table:table-cell table:style-name="Tabla13.A1" office:value-type="string">
            <text:p text:style-name="P18">2</text:p>
          </table:table-cell>
          <table:table-cell table:style-name="Tabla13.B1" office:value-type="string">
            <text:p text:style-name="P18">Lo anterior y además las usa de forma eficiente</text:p>
          </table:table-cell>
        </table:table-row>
        <table:table-row table:style-name="Tabla13.1">
          <table:table-cell table:style-name="Tabla13.A1" office:value-type="string">
            <text:p text:style-name="P18">3</text:p>
          </table:table-cell>
          <table:table-cell table:style-name="Tabla13.B1" office:value-type="string">
            <text:p text:style-name="P18">Lo anterior y además conoce el coste económico implícito en su actividad</text:p>
          </table:table-cell>
        </table:table-row>
      </table:table>
      <text:p text:style-name="P18"/>
      <text:p text:style-name="P18">B Valoración de la actividad formativa teórica</text:p>
      <text:p text:style-name="P81"/>
      <text:p text:style-name="P18">Asistencia a sesiones</text:p>
      <text:p text:style-name="P18"/>
      <table:table table:name="Tabla14" table:style-name="Tabla14">
        <table:table-column table:style-name="Tabla14.A"/>
        <table:table-column table:style-name="Tabla14.B"/>
        <table:table-row table:style-name="Tabla14.1">
          <table:table-cell table:style-name="Tabla14.A1" office:value-type="string">
            <text:p text:style-name="P18">0</text:p>
          </table:table-cell>
          <table:table-cell table:style-name="Tabla14.B1" office:value-type="string">
            <text:p text:style-name="P18">No acude nunca o excepcionalmente</text:p>
          </table:table-cell>
        </table:table-row>
        <table:table-row table:style-name="Tabla14.1">
          <table:table-cell table:style-name="Tabla14.A1" office:value-type="string">
            <text:p text:style-name="P18">1</text:p>
          </table:table-cell>
          <table:table-cell table:style-name="Tabla14.B1" office:value-type="string">
            <text:p text:style-name="P18">Acude regularmente</text:p>
          </table:table-cell>
        </table:table-row>
        <table:table-row table:style-name="Tabla14.1">
          <table:table-cell table:style-name="Tabla14.A1" office:value-type="string">
            <text:p text:style-name="P18">2</text:p>
          </table:table-cell>
          <table:table-cell table:style-name="Tabla14.B1" office:value-type="string">
            <text:p text:style-name="P18">No falta prácticamente a ninguna</text:p>
          </table:table-cell>
        </table:table-row>
        <table:table-row table:style-name="Tabla14.1">
          <table:table-cell table:style-name="Tabla14.A1" office:value-type="string">
            <text:p text:style-name="P18">3</text:p>
          </table:table-cell>
          <table:table-cell table:style-name="Tabla14.B1" office:value-type="string">
            <text:p text:style-name="P18">No falta y colabora en su realización</text:p>
          </table:table-cell>
        </table:table-row>
      </table:table>
      <text:p text:style-name="P18"/>
      <text:p text:style-name="P18">Participación en las sesiones/ Casos Clínicos/ Seminarios</text:p>
      <text:p text:style-name="P18"/>
      <table:table table:name="Tabla15" table:style-name="Tabla15">
        <table:table-column table:style-name="Tabla15.A"/>
        <table:table-column table:style-name="Tabla15.B"/>
        <table:table-row table:style-name="Tabla15.1">
          <table:table-cell table:style-name="Tabla15.A1" office:value-type="string">
            <text:p text:style-name="P18">0</text:p>
          </table:table-cell>
          <table:table-cell table:style-name="Tabla15.B1" office:value-type="string">
            <text:p text:style-name="P18">Si acude no se interesa por ninguna</text:p>
          </table:table-cell>
        </table:table-row>
        <table:table-row table:style-name="Tabla15.1">
          <table:table-cell table:style-name="Tabla15.A1" office:value-type="string">
            <text:p text:style-name="P18">1</text:p>
          </table:table-cell>
          <table:table-cell table:style-name="Tabla15.B1" office:value-type="string">
            <text:p text:style-name="P18">Se interesa por algunas (las mas cercanas a su especialidad)</text:p>
          </table:table-cell>
        </table:table-row>
        <table:table-row table:style-name="Tabla15.1">
          <table:table-cell table:style-name="Tabla15.A1" office:value-type="string">
            <text:p text:style-name="P18">2</text:p>
          </table:table-cell>
          <table:table-cell table:style-name="Tabla15.B1" office:value-type="string">
            <text:p text:style-name="P18">Participación activa, con preguntas y comentarios</text:p>
          </table:table-cell>
        </table:table-row>
        <table:table-row table:style-name="Tabla15.1">
          <table:table-cell table:style-name="Tabla15.A1" office:value-type="string">
            <text:p text:style-name="P18">3</text:p>
          </table:table-cell>
          <table:table-cell table:style-name="Tabla15.B1" office:value-type="string">
            <text:p text:style-name="P18">Participa y ha presentado varias sesiones o casos clínicos</text:p>
          </table:table-cell>
        </table:table-row>
      </table:table>
      <text:p text:style-name="P18"/>
      <text:p text:style-name="P18">Asistencia a Reuniones/ Congresos/ Cursos</text:p>
      <text:p text:style-name="P18"/>
      <table:table table:name="Tabla16" table:style-name="Tabla16">
        <table:table-column table:style-name="Tabla16.A"/>
        <table:table-column table:style-name="Tabla16.B"/>
        <table:table-row table:style-name="Tabla16.1">
          <table:table-cell table:style-name="Tabla16.A1" office:value-type="string">
            <text:p text:style-name="P18">0</text:p>
          </table:table-cell>
          <table:table-cell table:style-name="Tabla16.B1" office:value-type="string">
            <text:p text:style-name="P18">No acude a ninguna reunión</text:p>
          </table:table-cell>
        </table:table-row>
        <table:table-row table:style-name="Tabla16.1">
          <table:table-cell table:style-name="Tabla16.A1" office:value-type="string">
            <text:p text:style-name="P18">1</text:p>
          </table:table-cell>
          <table:table-cell table:style-name="Tabla16.B1" office:value-type="string">
            <text:p text:style-name="P18">Acude a todas las que puede </text:p>
          </table:table-cell>
        </table:table-row>
        <table:table-row table:style-name="Tabla16.1">
          <table:table-cell table:style-name="Tabla16.A1" office:value-type="string">
            <text:p text:style-name="P18">2</text:p>
          </table:table-cell>
          <table:table-cell table:style-name="Tabla16.B1" office:value-type="string">
            <text:p text:style-name="P18">Acude y colabora de forma activa</text:p>
          </table:table-cell>
        </table:table-row>
        <table:table-row table:style-name="Tabla16.1">
          <table:table-cell table:style-name="Tabla16.A1" office:value-type="string">
            <text:p text:style-name="P18">3</text:p>
          </table:table-cell>
          <table:table-cell table:style-name="Tabla16.B1" office:value-type="string">
            <text:p text:style-name="P18">Acude, colabora y organiza reuniones</text:p>
          </table:table-cell>
        </table:table-row>
      </table:table>
      <text:p text:style-name="P18"/>
      <text:p text:style-name="P18">Publicaciones</text:p>
      <text:p text:style-name="P18"/>
      <table:table table:name="Tabla17" table:style-name="Tabla17">
        <table:table-column table:style-name="Tabla17.A"/>
        <table:table-column table:style-name="Tabla17.B"/>
        <table:table-row table:style-name="Tabla17.1">
          <table:table-cell table:style-name="Tabla17.A1" office:value-type="string">
            <text:p text:style-name="P18">0</text:p>
          </table:table-cell>
          <table:table-cell table:style-name="Tabla17.B1" office:value-type="string">
            <text:p text:style-name="P18">No publica nada</text:p>
          </table:table-cell>
        </table:table-row>
        <table:table-row table:style-name="Tabla17.1">
          <table:table-cell table:style-name="Tabla17.A1" office:value-type="string">
            <text:p text:style-name="P18">1</text:p>
          </table:table-cell>
          <table:table-cell table:style-name="Tabla17.B1" office:value-type="string">
            <text:p text:style-name="P18">Comunicaciones /Poster en el hospital/Comunidad</text:p>
          </table:table-cell>
        </table:table-row>
        <table:table-row table:style-name="Tabla17.1">
          <table:table-cell table:style-name="Tabla17.A1" office:value-type="string">
            <text:p text:style-name="P18">2</text:p>
          </table:table-cell>
          <table:table-cell table:style-name="Tabla17.B1" office:value-type="string">
            <text:p text:style-name="P18">Comunicaciones/Poster en reuniones especialidad a nivel Nacional</text:p>
          </table:table-cell>
        </table:table-row>
        <table:table-row table:style-name="Tabla17.1">
          <table:table-cell table:style-name="Tabla17.A1" office:value-type="string">
            <text:p text:style-name="P18">3</text:p>
          </table:table-cell>
          <table:table-cell table:style-name="Tabla17.B1" office:value-type="string">
            <text:p text:style-name="P18">Publicaciones de articulos cientificos en Revistas</text:p>
          </table:table-cell>
        </table:table-row>
      </table:table>
      <text:p text:style-name="P18"/>
      <text:p text:style-name="P19"><text:soft-page-break/>C Valoración de las actitudes personales</text:p>
      <text:p text:style-name="P19"/>
      <text:p text:style-name="P18">Motivación General</text:p>
      <text:p text:style-name="P18"/>
      <table:table table:name="Tabla18" table:style-name="Tabla18">
        <table:table-column table:style-name="Tabla18.A"/>
        <table:table-column table:style-name="Tabla18.B"/>
        <table:table-row table:style-name="Tabla18.1">
          <table:table-cell table:style-name="Tabla18.A1" office:value-type="string">
            <text:p text:style-name="P18">0</text:p>
          </table:table-cell>
          <table:table-cell table:style-name="Tabla18.B1" office:value-type="string">
            <text:p text:style-name="P18">Sin interés, no le gusta su especialidad</text:p>
          </table:table-cell>
        </table:table-row>
        <table:table-row table:style-name="Tabla18.1">
          <table:table-cell table:style-name="Tabla18.A1" office:value-type="string">
            <text:p text:style-name="P18">1</text:p>
          </table:table-cell>
          <table:table-cell table:style-name="Tabla18.B1" office:value-type="string">
            <text:p text:style-name="P18">Cumple con lo estricto</text:p>
          </table:table-cell>
        </table:table-row>
        <table:table-row table:style-name="Tabla18.1">
          <table:table-cell table:style-name="Tabla18.A1" office:value-type="string">
            <text:p text:style-name="P18">2</text:p>
          </table:table-cell>
          <table:table-cell table:style-name="Tabla18.B1" office:value-type="string">
            <text:p text:style-name="P18">Cumple con el trabajo y colabora en mejorar</text:p>
          </table:table-cell>
        </table:table-row>
        <table:table-row table:style-name="Tabla18.1">
          <table:table-cell table:style-name="Tabla18.A1" office:value-type="string">
            <text:p text:style-name="P18">3</text:p>
          </table:table-cell>
          <table:table-cell table:style-name="Tabla18.B1" office:value-type="string">
            <text:p text:style-name="P18">Cumple, Colabora y estudia nuevas soluciones</text:p>
          </table:table-cell>
        </table:table-row>
      </table:table>
      <text:p text:style-name="P19"/>
      <text:p text:style-name="P18">Dedicación</text:p>
      <text:p text:style-name="P18"/>
      <table:table table:name="Tabla19" table:style-name="Tabla19">
        <table:table-column table:style-name="Tabla19.A"/>
        <table:table-column table:style-name="Tabla19.B"/>
        <table:table-row table:style-name="Tabla19.1">
          <table:table-cell table:style-name="Tabla19.A1" office:value-type="string">
            <text:p text:style-name="P18">0</text:p>
          </table:table-cell>
          <table:table-cell table:style-name="Tabla19.B1" office:value-type="string">
            <text:p text:style-name="P18">Escaso tiempo de dedicación, el mínimo (20 horas semana)</text:p>
          </table:table-cell>
        </table:table-row>
        <table:table-row table:style-name="Tabla19.1">
          <table:table-cell table:style-name="Tabla19.A1" office:value-type="string">
            <text:p text:style-name="P18">1</text:p>
          </table:table-cell>
          <table:table-cell table:style-name="Tabla19.B1" office:value-type="string">
            <text:p text:style-name="P18">Dedica el tiempo justo de las actividades del servicio(21 y 30 horas semana)</text:p>
          </table:table-cell>
        </table:table-row>
        <table:table-row table:style-name="Tabla19.1">
          <table:table-cell table:style-name="Tabla19.A1" office:value-type="string">
            <text:p text:style-name="P18">2</text:p>
          </table:table-cell>
          <table:table-cell table:style-name="Tabla19.B1" office:value-type="string">
            <text:p text:style-name="P18">Dedica el tiempo necesario, incluso después del horario del servicio</text:p>
            <text:p text:style-name="P18"><text:s/>(de 31-35 horas semana)</text:p>
          </table:table-cell>
        </table:table-row>
        <table:table-row table:style-name="Tabla19.1">
          <table:table-cell table:style-name="Tabla19.A1" office:value-type="string">
            <text:p text:style-name="P18">3</text:p>
          </table:table-cell>
          <table:table-cell table:style-name="Tabla19.B1" office:value-type="string">
            <text:p text:style-name="P18">Excelente en cumplimiento horario, presenta proyectos &gt; de 35 horas semana)</text:p>
          </table:table-cell>
        </table:table-row>
      </table:table>
      <text:p text:style-name="P19"/>
      <text:p text:style-name="P18">Iniciativa (de acuerdo a su nivel)</text:p>
      <text:p text:style-name="P18"/>
      <table:table table:name="Tabla20" table:style-name="Tabla20">
        <table:table-column table:style-name="Tabla20.A"/>
        <table:table-column table:style-name="Tabla20.B"/>
        <table:table-row table:style-name="Tabla20.1">
          <table:table-cell table:style-name="Tabla20.A1" office:value-type="string">
            <text:p text:style-name="P18">0</text:p>
          </table:table-cell>
          <table:table-cell table:style-name="Tabla20.B1" office:value-type="string">
            <text:p text:style-name="P18">Siempre espera que le digan lo que debe hacer</text:p>
          </table:table-cell>
        </table:table-row>
        <table:table-row table:style-name="Tabla20.1">
          <table:table-cell table:style-name="Tabla20.A1" office:value-type="string">
            <text:p text:style-name="P18">1</text:p>
          </table:table-cell>
          <table:table-cell table:style-name="Tabla20.B1" office:value-type="string">
            <text:p text:style-name="P18">A veces inicia actividad, de forma adecuada, sin que se lo indiquen</text:p>
          </table:table-cell>
        </table:table-row>
        <table:table-row table:style-name="Tabla20.1">
          <table:table-cell table:style-name="Tabla20.A1" office:value-type="string">
            <text:p text:style-name="P18">2</text:p>
          </table:table-cell>
          <table:table-cell table:style-name="Tabla20.B1" office:value-type="string">
            <text:p text:style-name="P18">Siempre inicia la actividad, de forma adecuada, sin que se lo indiquen</text:p>
          </table:table-cell>
        </table:table-row>
        <table:table-row table:style-name="Tabla20.1">
          <table:table-cell table:style-name="Tabla20.A1" office:value-type="string">
            <text:p text:style-name="P18">3</text:p>
          </table:table-cell>
          <table:table-cell table:style-name="Tabla20.B1" office:value-type="string">
            <text:p text:style-name="P18"><text:s/>Inicia tareas complejas y las solicita cuando precisan supervision</text:p>
          </table:table-cell>
        </table:table-row>
      </table:table>
      <text:p text:style-name="P19"/>
      <text:p text:style-name="P18">Puntualidad</text:p>
      <text:p text:style-name="P18"/>
      <table:table table:name="Tabla21" table:style-name="Tabla21">
        <table:table-column table:style-name="Tabla21.A"/>
        <table:table-column table:style-name="Tabla21.B"/>
        <table:table-row table:style-name="Tabla21.1">
          <table:table-cell table:style-name="Tabla21.A1" office:value-type="string">
            <text:p text:style-name="P18">0</text:p>
          </table:table-cell>
          <table:table-cell table:style-name="Tabla21.B1" office:value-type="string">
            <text:p text:style-name="P18">Siempre llega tarde</text:p>
          </table:table-cell>
        </table:table-row>
        <table:table-row table:style-name="Tabla21.1">
          <table:table-cell table:style-name="Tabla21.A1" office:value-type="string">
            <text:p text:style-name="P18">1</text:p>
          </table:table-cell>
          <table:table-cell table:style-name="Tabla21.B1" office:value-type="string">
            <text:p text:style-name="P18">De forma ocasional llega tarde</text:p>
          </table:table-cell>
        </table:table-row>
        <table:table-row table:style-name="Tabla21.1">
          <table:table-cell table:style-name="Tabla21.A1" office:value-type="string">
            <text:p text:style-name="P18">2</text:p>
          </table:table-cell>
          <table:table-cell table:style-name="Tabla21.B1" office:value-type="string">
            <text:p text:style-name="P18">Cumple con todo el horario</text:p>
          </table:table-cell>
        </table:table-row>
        <table:table-row table:style-name="Tabla21.1">
          <table:table-cell table:style-name="Tabla21.A1" office:value-type="string">
            <text:p text:style-name="P18">3</text:p>
          </table:table-cell>
          <table:table-cell table:style-name="Tabla21.B1" office:value-type="string">
            <text:p text:style-name="P18">Nunca falta incluso después de la guardia</text:p>
          </table:table-cell>
        </table:table-row>
      </table:table>
      <text:p text:style-name="P19"/>
      <text:p text:style-name="P18">Nivel de Responsabilidad (de acuerdo a su nivel)</text:p>
      <text:p text:style-name="P18"/>
      <table:table table:name="Tabla22" table:style-name="Tabla22">
        <table:table-column table:style-name="Tabla22.A"/>
        <table:table-column table:style-name="Tabla22.B"/>
        <table:table-row table:style-name="Tabla22.1">
          <table:table-cell table:style-name="Tabla22.A1" office:value-type="string">
            <text:p text:style-name="P18">0</text:p>
          </table:table-cell>
          <table:table-cell table:style-name="Tabla22.B1" office:value-type="string">
            <text:p text:style-name="P18">No se siente responsable de lo que hace, elude las tareas que implican responsabilidad</text:p>
          </table:table-cell>
        </table:table-row>
        <table:table-row table:style-name="Tabla22.1">
          <table:table-cell table:style-name="Tabla22.A1" office:value-type="string">
            <text:p text:style-name="P18">1</text:p>
          </table:table-cell>
          <table:table-cell table:style-name="Tabla22.B1" office:value-type="string">
            <text:p text:style-name="P18">Acepta generalmente las tareas que encierran responsabilidad Se siente responsable en la mayoría de los caso que la efectua</text:p>
          </table:table-cell>
        </table:table-row>
        <table:table-row table:style-name="Tabla22.1">
          <table:table-cell table:style-name="Tabla22.A1" office:value-type="string">
            <text:p text:style-name="P18">2</text:p>
          </table:table-cell>
          <table:table-cell table:style-name="Tabla22.B1" office:value-type="string">
            <text:p text:style-name="P18">Siempre acepta las tareas y siempre se responasabiliza de ellas</text:p>
          </table:table-cell>
        </table:table-row>
        <table:table-row table:style-name="Tabla22.1">
          <table:table-cell table:style-name="Tabla22.A1" office:value-type="string">
            <text:p text:style-name="P18">3</text:p>
          </table:table-cell>
          <table:table-cell table:style-name="Tabla22.B1" office:value-type="string">
            <text:p text:style-name="P18">Solicita las tareas que entrañan dificultad y responsabiliadad</text:p>
          </table:table-cell>
        </table:table-row>
      </table:table>
      <text:p text:style-name="P18"/>
      <text:p text:style-name="P18"><text:soft-page-break/>Relación con los familiares</text:p>
      <text:p text:style-name="P18"/>
      <table:table table:name="Tabla23" table:style-name="Tabla23">
        <table:table-column table:style-name="Tabla23.A"/>
        <table:table-column table:style-name="Tabla23.B"/>
        <table:table-row table:style-name="Tabla23.1">
          <table:table-cell table:style-name="Tabla23.A1" office:value-type="string">
            <text:p text:style-name="P18">0</text:p>
          </table:table-cell>
          <table:table-cell table:style-name="Tabla23.B1" office:value-type="string">
            <text:p text:style-name="P18">No se comunica, discusiones, evita la relación</text:p>
          </table:table-cell>
        </table:table-row>
        <table:table-row table:style-name="Tabla23.1">
          <table:table-cell table:style-name="Tabla23.A1" office:value-type="string">
            <text:p text:style-name="P18">1</text:p>
          </table:table-cell>
          <table:table-cell table:style-name="Tabla23.B1" office:value-type="string">
            <text:p text:style-name="P18">Actitud distante, poco comunicador</text:p>
          </table:table-cell>
        </table:table-row>
        <table:table-row table:style-name="Tabla23.1">
          <table:table-cell table:style-name="Tabla23.A1" office:value-type="string">
            <text:p text:style-name="P18">2</text:p>
          </table:table-cell>
          <table:table-cell table:style-name="Tabla23.B1" office:value-type="string">
            <text:p text:style-name="P18">Relaciones correctas</text:p>
          </table:table-cell>
        </table:table-row>
        <table:table-row table:style-name="Tabla23.1">
          <table:table-cell table:style-name="Tabla23.A1" office:value-type="string">
            <text:p text:style-name="P18">3</text:p>
          </table:table-cell>
          <table:table-cell table:style-name="Tabla23.B1" office:value-type="string">
            <text:p text:style-name="P18">Excelentes relaciones con los familiares , sabe solucionar los problemas.</text:p>
          </table:table-cell>
        </table:table-row>
      </table:table>
      <text:p text:style-name="P18"/>
      <text:p text:style-name="P18">Relación con el equipo de trabajo</text:p>
      <text:p text:style-name="P18"/>
      <table:table table:name="Tabla24" table:style-name="Tabla24">
        <table:table-column table:style-name="Tabla24.A"/>
        <table:table-column table:style-name="Tabla24.B"/>
        <table:table-row table:style-name="Tabla24.1">
          <table:table-cell table:style-name="Tabla24.A1" office:value-type="string">
            <text:p text:style-name="P18">0</text:p>
          </table:table-cell>
          <table:table-cell table:style-name="Tabla24.B1" office:value-type="string">
            <text:p text:style-name="P18">Muestra indiferencia</text:p>
          </table:table-cell>
        </table:table-row>
        <table:table-row table:style-name="Tabla24.1">
          <table:table-cell table:style-name="Tabla24.A1" office:value-type="string">
            <text:p text:style-name="P18">1</text:p>
          </table:table-cell>
          <table:table-cell table:style-name="Tabla24.B1" office:value-type="string">
            <text:p text:style-name="P18">Poco tolerante, poca participación, relación poco fluida</text:p>
          </table:table-cell>
        </table:table-row>
        <table:table-row table:style-name="Tabla24.1">
          <table:table-cell table:style-name="Tabla24.A1" office:value-type="string">
            <text:p text:style-name="P18">2</text:p>
          </table:table-cell>
          <table:table-cell table:style-name="Tabla24.B1" office:value-type="string">
            <text:p text:style-name="P18">Relaciones adecuadas, se interesa por el equipo</text:p>
          </table:table-cell>
        </table:table-row>
        <table:table-row table:style-name="Tabla24.1">
          <table:table-cell table:style-name="Tabla24.A1" office:value-type="string">
            <text:p text:style-name="P18">3</text:p>
          </table:table-cell>
          <table:table-cell table:style-name="Tabla24.B1" office:value-type="string">
            <text:p text:style-name="P18">Totalmente integrado</text:p>
          </table:table-cell>
        </table:table-row>
      </table:table>
      <text:p text:style-name="P47"/>
      <text:p text:style-name="P49"/>
      <text:list xml:id="list104941179207933" text:continue-list="list104941149186238" text:style-name="WW8Num3">
        <text:list-item>
          <text:p text:style-name="P100"><text:bookmark-start text:name="__RefHeading___Toc485726823"/><text:span text:style-name="T18">PRO</text:span><text:bookmark-start text:name="ANEXOII"/><text:span text:style-name="T18">GRAMACIÓN DE ACTIVIDADES COMPL</text:span>E<text:span text:style-name="T18">MENTARIAS</text:span><text:bookmark-end text:name="__RefHeading___Toc485726823"/></text:p>
          <text:p text:style-name="P100"/>
        </text:list-item>
      </text:list>
      <text:list xml:id="list104941179182078" text:continue-list="list104941149199302" text:style-name="WW8Num2">
        <text:list-item>
          <text:p text:style-name="P106">Cursos, congresos, talleres u otras actividades docentes del hospital o externas </text:p>
        </text:list-item>
      </text:list>
      <text:p text:style-name="P109">Durante la residencia de Cirugía General hay una serie de cursos específicos recomendables:</text:p>
      <table:table table:name="Tabla4" table:style-name="Tabla4">
        <table:table-column table:style-name="Tabla4.A"/>
        <table:table-column table:style-name="Tabla4.B"/>
        <table:table-row table:style-name="Tabla4.1">
          <table:table-cell table:style-name="Tabla4.A1" office:value-type="string">
            <text:p text:style-name="P84">R1</text:p>
          </table:table-cell>
          <table:table-cell table:style-name="Tabla4.B1" office:value-type="string">
            <text:p text:style-name="P84">Curso básico de Principios de Cirugía Laparoscópica.</text:p>
            <text:p text:style-name="P84">Curso de Hernias.</text:p>
            <text:p text:style-name="P84">Curso de Cirugía de Urgencias (on line, web de la AEC).</text:p>
          </table:table-cell>
        </table:table-row>
        <table:table-row table:style-name="Tabla4.1">
          <table:table-cell table:style-name="Tabla4.A2" office:value-type="string">
            <text:p text:style-name="P84">R2</text:p>
          </table:table-cell>
          <table:table-cell table:style-name="Tabla4.B2" office:value-type="string">
            <text:p text:style-name="P84">Curso de CMA (posibilidad de realizarlo on line a través de la web de la AEC).</text:p>
            <text:p text:style-name="P84">Curso de Prevención de ETV (on line)</text:p>
          </table:table-cell>
        </table:table-row>
        <table:table-row table:style-name="Tabla4.1">
          <table:table-cell table:style-name="Tabla4.A2" office:value-type="string">
            <text:p text:style-name="P84">R3</text:p>
          </table:table-cell>
          <table:table-cell table:style-name="Tabla4.B2" office:value-type="string">
            <text:p text:style-name="P84">Curso teórico-práctico de Cirugía Laparoscópica (organizado por la USC y la Facultad de Veterinaria de Lugo)</text:p>
          </table:table-cell>
        </table:table-row>
        <table:table-row table:style-name="Tabla4.1">
          <table:table-cell table:style-name="Tabla4.A2" office:value-type="string">
            <text:p text:style-name="P84">R4</text:p>
          </table:table-cell>
          <table:table-cell table:style-name="Tabla4.B2" office:value-type="string">
            <text:p text:style-name="P84">ATLS o similar.</text:p>
          </table:table-cell>
        </table:table-row>
        <table:table-row table:style-name="Tabla4.1">
          <table:table-cell table:style-name="Tabla4.A2" office:value-type="string">
            <text:p text:style-name="P84">R5</text:p>
          </table:table-cell>
          <table:table-cell table:style-name="Tabla4.B2" office:value-type="string">
            <text:p text:style-name="P84">Curso avanzado de Cirugía Laparoscópica en el campo de elección del residente, al menos uno de Bariátrica, Cirugía Colorrectal o Hepatobiliar.</text:p>
          </table:table-cell>
        </table:table-row>
      </table:table>
      <text:p text:style-name="P109"/>
      <text:p text:style-name="P110">Asimismo se requiere que durante la residencia se asista anualmente a las reuniones de la Sociedad de Cirugía De Galicia y de la Sociedad Gallega de Patología Digestiva</text:p>
      <text:p text:style-name="P53"/>
      <text:p text:style-name="P53"/>
      <text:p text:style-name="P53"/>
      <text:list xml:id="list104941179198123" text:continue-list="list104941179207933" text:style-name="WW8Num3">
        <text:list-item>
          <text:p text:style-name="P101"><text:bookmark-start text:name="__RefHeading___Toc485726824"/><text:soft-page-break/><text:span text:style-name="T8">E</text:span><text:span text:style-name="T9">VALUACIÓN FINAL</text:span><text:bookmark-end text:name="__RefHeading___Toc485726824"/></text:p>
        </text:list-item>
      </text:list>
      <text:p text:style-name="P48"/>
      <text:list xml:id="list104941189182405" text:continue-list="list104941179182078" text:style-name="WW8Num2">
        <text:list-header>
          <text:p text:style-name="P111"><text:bookmark-end text:name="DEFINICIONES"/><text:bookmark-end text:name="ANEXOII"/>Al final del último año de residencia se efectuará la evaluación correspondiente a ese año y se pondrá en relación con las evaluaciones anuales previas. Se tendrán en cuenta las actividades específicas como rotaciones externas de libre elección, contenido y valor de estas, publicaciones y realización de estudios de postgrado. Con estos datos se emitirá el informe definitivo de residencia y la recomendación a la Comisión de Docencia para declarar apto o no apto al residente. </text:p>
          <text:p text:style-name="P111"/>
        </text:list-header>
      </text:list>
      <text:p text:style-name="P112"/>
      <text:p text:style-name="P113">1<text:span text:style-name="T32">2</text:span>. <text:span text:style-name="T24">DISPONIBILIDAD HORARIA PARA EL EJERCICIO ESPECIFICO DE TUTORES Y COLABORADORES <text:s/>DOCENTES.</text:span></text:p>
      <text:p text:style-name="P24"><text:tab/></text:p>
      <text:p text:style-name="P24"><text:tab/>De acuerdo con las directrices marcadas por el Consello de Dirección do Servicio Galego de Saúde, en su reunión del 15 de junio de 2016, la <text:s/>disponibilidad horaria para el ejercicio de las tutor<text:span text:style-name="T35">í</text:span>as se desarrollará con un máximo de dos horas mensuales por Residente asignado a la tutor<text:span text:style-name="T35">í</text:span>a.</text:p>
      <text:p text:style-name="P31"><text:span text:style-name="T36"><text:tab/>Cada tutor,</text:span><text:span text:style-name="T37"> con la aprobación del Jefe de Servicio, </text:span><text:span text:style-name="T36">deberá presentar </text:span><text:span text:style-name="T38">anualmente</text:span><text:span text:style-name="T36">, al jefe de estudios, un cuadro explicativo de las disponibilidades horarias que utilizará para cada Residente, </text:span><text:span text:style-name="T37">que deberá adecuarse a las necesidades del Servicio.</text:span><text:span text:style-name="T39"> </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Symbol1" svg:font-family="Symbol"/>
    <style:font-face style:name="SymbolMT" svg:font-family="SymbolMT"/>
    <style:font-face style:name="Wingdings-Regular" svg:font-family="Wingdings-Regular"/>
    <style:font-face style:name="Courier New" svg:font-family="'Courier New'" style:font-family-generic="modern"/>
    <style:font-face style:name="FIPBJ N+ Century Std" svg:font-family="'FIPBJ N+ Century Std'" style:font-family-generic="roman"/>
    <style:font-face style:name="PalatinoLinotype-BoldItalic" svg:font-family="PalatinoLinotype-BoldItalic" style:font-family-generic="roman"/>
    <style:font-face style:name="PalatinoLinotype-Roman" svg:font-family="PalatinoLinotype-Roman" style:font-family-generic="roman"/>
    <style:font-face style:name="Times New Roman1" svg:font-family="'Times New Roman'" style:font-family-generic="roman"/>
    <style:font-face style:name="Courier New1" svg:font-family="'Courier New'" style:font-family-generic="modern" style:font-pitch="fixed"/>
    <style:font-face style:name="OpenSymbol1" svg:font-family="OpenSymbol, 'Arial Unicode MS'"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a_20_con_20_viñetas" style:display-name="Lista con viñetas" style:family="paragraph" style:parent-style-name="Standard" style:list-style-name="WW8Num2"/>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_20_2" style:display-name="List 2" style:family="paragraph" style:parent-style-name="Standard" style:class="list">
      <style:paragraph-properties fo:margin-left="0.998cm" fo:margin-right="0cm" fo:text-indent="-0.499cm" style:auto-text-indent="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 style:family="paragraph">
      <style:paragraph-properties fo:orphans="2" fo:widows="2" style:text-autospace="none"/>
      <style:text-properties fo:color="#000000" style:font-name="Arial Black" fo:font-family="'Arial Black'" style:font-family-generic="swiss" style:font-pitch="variable" fo:font-size="12pt" fo:language="es" fo:country="ES"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M14"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fo:hyphenation-remain-char-count="2" fo:hyphenation-push-char-count="2"/>
    </style:style>
    <style:style style:name="CM3"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fo:hyphenation-remain-char-count="2" fo:hyphenation-push-char-count="2"/>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ítulo_20_3" style:display-name="Título 3" style:family="paragraph" style:parent-style-name="Heading" style:next-style-name="Text_20_body" style:default-outline-level="3" style:list-style-name="">
      <style:paragraph-properties fo:hyphenation-ladder-count="no-limit"/>
      <style:text-properties fo:font-weight="bold" style:font-weight-asian="bold" style:font-weight-complex="bold" fo:hyphenate="false" fo:hyphenation-remain-char-count="2" fo:hyphenation-push-char-count="2"/>
    </style:style>
    <style:style style:name="Título_20_2" style:display-name="Título 2" style:family="paragraph" style:parent-style-name="Heading" style:next-style-name="Text_20_body" style:default-outline-level="2" style:list-style-name="">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Título_20_1" style:display-name="Título 1" style:family="paragraph" style:parent-style-name="Heading" style:next-style-name="Text_20_body" style:default-outline-level="1" style:list-style-name="">
      <style:paragraph-properties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text-properties fo:font-style="italic" fo:font-weight="bold" style:font-style-asian="italic"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3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13z1" style:family="text"/>
    <style:style style:name="WW8Num13z2" style:family="text">
      <style:text-properties fo:font-weight="bold" style:language-asian="ko" style:country-asian="KR" style:font-weight-asian="bold" style:font-name-complex="Arial Narrow" style:font-family-complex="'Arial Narrow'"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1pt" fo:language="es" fo:country="ES"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style>
    <style:style style:name="WW8Num15z0" style:family="text"/>
    <style:style style:name="WW8Num15z1" style:family="text"/>
    <style:style style:name="WW8Num15z2" style:family="text">
      <style:text-properties style:font-name="Arial Narrow" fo:font-family="'Arial Narrow'" style:font-family-generic="swiss" style:font-pitch="variable" fo:font-size="11pt" fo:language="es" fo:country="ES" fo:font-style="italic" fo:font-weight="normal" style:font-size-asian="11pt" style:language-asian="ko" style:country-asian="KR" style:font-style-asian="italic" style:font-weight-asian="normal" style:font-name-complex="Arial Narrow" style:font-family-complex="'Arial Narrow'" style:font-family-generic-complex="swiss" style:font-pitch-complex="variable" style:font-size-complex="11pt" style:font-weight-complex="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7z0" style:family="text"/>
    <style:style style:name="WW8Num17z1" style:family="text"/>
    <style:style style:name="WW8Num17z2" style:family="text">
      <style:text-properties style:font-name-complex="Arial Narrow" style:font-family-complex="'Arial Narrow'"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text-properties fo:language="es" fo:country="E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23z0" style:family="text">
      <style:text-properties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font-size-complex="11pt"/>
    </style:style>
    <style:style style:name="WW8Num23z1" style:family="text">
      <style:text-properties style:font-name="OpenSymbol1" fo:font-family="OpenSymbol, 'Arial Unicode MS'" style:font-pitch="variable" style:font-name-complex="Courier New" style:font-family-complex="'Courier New'" style:font-family-generic-complex="modern"/>
    </style:style>
    <style:style style:name="WW8Num24z0" style:family="text">
      <style:text-properties style:font-name="Symbol" fo:font-family="Symbol" style:font-family-generic="roman" style:font-pitch="variable" fo:language="es" fo:country="ES"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OpenSymbol1" fo:font-family="OpenSymbol, 'Arial Unicode MS'" style:font-pitch="variable" style:font-name-complex="Courier New" style:font-family-complex="'Courier New'" style:font-family-generic-complex="modern"/>
    </style:style>
    <style:style style:name="WW8Num2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OpenSymbol1" fo:font-family="OpenSymbol, 'Arial Unicode MS'" style:font-pitch="variable" style:font-name-complex="OpenSymbol1" style:font-family-complex="OpenSymbol, 'Arial Unicode MS'"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OpenSymbol1" fo:font-family="OpenSymbol, 'Arial Unicode MS'" style:font-pitch="variable" style:font-name-complex="OpenSymbol1" style:font-family-complex="OpenSymbol, 'Arial Unicode MS'" style:font-pitch-complex="variable"/>
    </style:style>
    <style:style style:name="WW8Num29z0" style:family="text">
      <style:text-properties style:font-name="Symbol" fo:font-family="Symbol" style:font-family-generic="roman" style:font-pitch="variable" style:font-name-complex="OpenSymbol1" style:font-family-complex="OpenSymbol, 'Arial Unicode MS'" style:font-pitch-complex="variable"/>
    </style:style>
    <style:style style:name="WW8Num29z1" style:family="text">
      <style:text-properties style:font-name="OpenSymbol1" fo:font-family="OpenSymbol, 'Arial Unicode MS'" style:font-pitch="variable" style:font-name-complex="OpenSymbol1" style:font-family-complex="OpenSymbol, 'Arial Unicode MS'" style:font-pitch-complex="variable"/>
    </style:style>
    <style:style style:name="WW8Num30z0" style:family="text">
      <style:text-properties style:font-name="Symbol" fo:font-family="Symbol" style:font-family-generic="roman" style:font-pitch="variable" style:font-name-complex="OpenSymbol1" style:font-family-complex="OpenSymbol, 'Arial Unicode MS'" style:font-pitch-complex="variable"/>
    </style:style>
    <style:style style:name="WW8Num30z1" style:family="text">
      <style:text-properties style:font-name="OpenSymbol1" fo:font-family="OpenSymbol, 'Arial Unicode MS'" style:font-pitch="variable" style:font-name-complex="OpenSymbol1" style:font-family-complex="OpenSymbol, 'Arial Unicode MS'" style:font-pitch-complex="variable"/>
    </style:style>
    <style:style style:name="WW8Num31z0" style:family="text">
      <style:text-properties style:font-name="Symbol" fo:font-family="Symbol" style:font-family-generic="roman" style:font-pitch="variable" style:font-name-complex="OpenSymbol1" style:font-family-complex="OpenSymbol, 'Arial Unicode MS'" style:font-pitch-complex="variable"/>
    </style:style>
    <style:style style:name="WW8Num31z1" style:family="text">
      <style:text-properties style:font-name="OpenSymbol1" fo:font-family="OpenSymbol, 'Arial Unicode MS'" style:font-pitch="variable" style:font-name-complex="OpenSymbol1" style:font-family-complex="OpenSymbol, 'Arial Unicode MS'" style:font-pitch-complex="variable"/>
    </style:style>
    <style:style style:name="WW8Num32z0" style:family="text">
      <style:text-properties fo:color="#000000" style:font-name="Symbol" fo:font-family="Symbol" style:font-family-generic="roman" style:font-pitch="variable" style:language-asian="ko" style:country-asian="KR" style:font-name-complex="OpenSymbol1" style:font-family-complex="OpenSymbol, 'Arial Unicode MS'" style:font-pitch-complex="variable"/>
    </style:style>
    <style:style style:name="WW8Num32z1" style:family="text">
      <style:text-properties style:font-name="OpenSymbol1" fo:font-family="OpenSymbol, 'Arial Unicode MS'" style:font-pitch="variable" style:font-name-complex="OpenSymbol1" style:font-family-complex="OpenSymbol, 'Arial Unicode MS'" style:font-pitch-complex="variable"/>
    </style:style>
    <style:style style:name="WW8Num33z0" style:family="text">
      <style:text-properties style:font-name="Symbol" fo:font-family="Symbol" style:font-family-generic="roman" style:font-pitch="variable" style:font-name-complex="OpenSymbol1" style:font-family-complex="OpenSymbol, 'Arial Unicode MS'" style:font-pitch-complex="variable"/>
    </style:style>
    <style:style style:name="WW8Num33z1" style:family="text">
      <style:text-properties style:font-name="OpenSymbol1" fo:font-family="OpenSymbol, 'Arial Unicode MS'" style:font-pitch="variable" style:font-name-complex="OpenSymbol1" style:font-family-complex="OpenSymbol, 'Arial Unicode MS'" style:font-pitch-complex="variable"/>
    </style:style>
    <style:style style:name="WW8Num34z0" style:family="text">
      <style:text-properties style:font-name="Symbol" fo:font-family="Symbol" style:font-family-generic="roman" style:font-pitch="variable" style:font-name-complex="OpenSymbol1" style:font-family-complex="OpenSymbol, 'Arial Unicode MS'" style:font-pitch-complex="variable"/>
    </style:style>
    <style:style style:name="WW8Num34z1" style:family="text">
      <style:text-properties fo:color="#000000" style:font-name="OpenSymbol1" fo:font-family="OpenSymbol, 'Arial Unicode MS'" style:font-pitch="variable" style:language-asian="ko" style:country-asian="KR" style:font-name-complex="OpenSymbol1" style:font-family-complex="OpenSymbol, 'Arial Unicode MS'" style:font-pitch-complex="variable"/>
    </style:style>
    <style:style style:name="WW8Num35z0" style:family="text">
      <style:text-properties fo:color="#0070c0" style:font-name="Symbol" fo:font-family="Symbol" style:font-family-generic="roman" style:font-pitch="variable" style:language-asian="ko" style:country-asian="KR" style:font-name-complex="OpenSymbol1" style:font-family-complex="OpenSymbol, 'Arial Unicode MS'" style:font-pitch-complex="variable"/>
    </style:style>
    <style:style style:name="WW8Num35z1" style:family="text">
      <style:text-properties style:font-name="OpenSymbol1" fo:font-family="OpenSymbol, 'Arial Unicode MS'" style:font-pitch="variable" style:font-name-complex="OpenSymbol1" style:font-family-complex="OpenSymbol, 'Arial Unicode MS'" style:font-pitch-complex="variable"/>
    </style:style>
    <style:style style:name="WW8Num36z0" style:family="text">
      <style:text-properties style:font-name="Symbol" fo:font-family="Symbol" style:font-family-generic="roman" style:font-pitch="variable" style:font-name-complex="OpenSymbol1" style:font-family-complex="OpenSymbol, 'Arial Unicode MS'" style:font-pitch-complex="variable"/>
    </style:style>
    <style:style style:name="WW8Num36z1" style:family="text">
      <style:text-properties style:font-name="Courier New" fo:font-family="'Courier New'" style:font-family-generic="modern" style:font-name-complex="OpenSymbol1" style:font-family-complex="OpenSymbol, 'Arial Unicode MS'"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00" style:font-name="Symbol" fo:font-family="Symbol" style:font-family-generic="roman" style:font-pitch="variable" fo:font-size="11pt" fo:language="es" fo:country="ES" style:font-size-asian="11pt" style:language-asian="ko" style:country-asian="KR" style:font-name-complex="Arial Narrow" style:font-family-complex="'Arial Narrow'" style:font-family-generic-complex="swiss" style:font-pitch-complex="variable" style:font-size-complex="11pt"/>
    </style:style>
    <style:style style:name="WW8Num38z0" style:family="text">
      <style:text-properties style:font-name="Symbol1" fo:font-family="Symbol" style:font-name-complex="Symbol1" style:font-family-complex="Symbol"/>
    </style:style>
    <style:style style:name="WW8Num38z1" style:family="text">
      <style:text-properties style:font-name="Courier New" fo:font-family="'Courier New'" style:font-family-generic="modern" style:font-name-complex="Arial Narrow" style:font-family-complex="'Arial Narrow'" style:font-family-generic-complex="swiss"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fo:font-style="italic" fo:font-weight="bold" style:font-style-asian="italic"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2" style:family="text">
      <style:text-properties fo:font-weight="bold" style:font-weight-asian="bold"/>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text-properties fo:language="es" fo:country="E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8z1" style:family="text"/>
    <style:style style:name="WW8Num8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8z4" style:family="text"/>
    <style:style style:name="WW8Num8z5" style:family="text"/>
    <style:style style:name="WW8Num8z6" style:family="text"/>
    <style:style style:name="WW8Num8z7" style:family="text"/>
    <style:style style:name="WW8Num8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5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1z0" style:family="text">
      <style:text-properties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font-size-complex="11pt"/>
    </style:style>
    <style:style style:name="WW8Num41z1" style:family="text">
      <style:text-properties style:font-name="OpenSymbol1" fo:font-family="OpenSymbol, 'Arial Unicode MS'" style:font-pitch="variable" style:font-name-complex="Courier New" style:font-family-complex="'Courier New'" style:font-family-generic-complex="modern"/>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OpenSymbol1" fo:font-family="OpenSymbol, 'Arial Unicode MS'" style:font-pitch="variable" style:font-name-complex="Courier New" style:font-family-complex="'Courier New'" style:font-family-generic-complex="modern"/>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text-properties style:font-name="Symbol" fo:font-family="Symbol" style:font-family-generic="roman" style:font-pitch="variable" style:font-name-complex="Arial Narrow" style:font-family-complex="'Arial Narrow'"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_20__28_user_29_" style:display-name="Bullet Symbols (user)" style:family="text"/>
    <style:style style:name="Index_20_Link" style:display-name="Index Link" style:family="text"/>
    <style:style style:name="WW_5f_CharLFO6LVL9" style:display-name="WW_CharLFO6LVL9" style:family="text">
      <style:text-properties style:font-name="Wingdings1" fo:font-family="Wingdings" style:font-family-generic="system"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7" style:display-name="WW_CharLFO6LVL7" style:family="text">
      <style:text-properties style:font-name="Symbol2" fo:font-family="Symbol" style:font-family-generic="roman" style:font-pitch="variable" style:font-charset="x-symbol"/>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4" style:display-name="WW_CharLFO6LVL4" style:family="text">
      <style:text-properties style:font-name="Symbol2" fo:font-family="Symbol" style:font-family-generic="roman" style:font-pitch="variable" style:font-charset="x-symbol"/>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1" style:display-name="WW_CharLFO6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fo:language="es" fo:country="ES" fo:font-weight="bold" style:font-weight-asian="bold" style:font-name-complex="Verdana" style:font-family-complex="Verdana" style:font-family-generic-complex="swiss" style:font-pitch-complex="variable"/>
    </style:style>
    <style:style style:name="WW_5f_CharLFO4LVL1" style:display-name="WW_CharLFO4LVL1" style:family="text">
      <style:text-properties fo:color="#808080" style:font-name="Wingdings1" fo:font-family="Wingdings" style:font-family-generic="system" style:font-pitch="variable" style:font-charset="x-symbol" fo:font-size="10pt" fo:language="es" fo:country="ES" style:font-size-asian="10pt" style:language-asian="ko" style:country-asian="KR" style:font-name-complex="Wingdings1" style:font-family-complex="Wingdings" style:font-family-generic-complex="system" style:font-pitch-complex="variable" style:font-charset-complex="x-symbol" style:font-size-complex="10pt"/>
    </style:style>
    <style:style style:name="WW_5f_CharLFO3LVL9" style:display-name="WW_CharLFO3LVL9"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8" style:display-name="WW_CharLFO3LVL8"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7" style:display-name="WW_CharLFO3LVL7"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6" style:display-name="WW_CharLFO3LVL6"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5" style:display-name="WW_CharLFO3LVL5"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4" style:display-name="WW_CharLFO3LVL4"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3" style:display-name="WW_CharLFO3LVL3"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2" style:display-name="WW_CharLFO3LVL2"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1" style:display-name="WW_CharLFO3LVL1"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2LVL1" style:display-name="WW_CharLFO2LVL1"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color="#808080" style:font-name="Symbol2" fo:font-family="Symbol" style:font-family-generic="roman" style:font-pitch="variable" style:font-charset="x-symbol" fo:font-size="10pt" fo:language="es" fo:country="ES" style:font-size-asian="10pt" style:font-name-complex="Symbol2" style:font-family-complex="Symbol" style:font-family-generic-complex="roman" style:font-pitch-complex="variable" style:font-charset-complex="x-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7" style:display-name="WW_CharLFO7LVL7" style:family="text">
      <style:text-properties style:font-name="Symbol2" fo:font-family="Symbol" style:font-family-generic="roman" style:font-pitch="variable" style:font-charset="x-symbol"/>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4" style:display-name="WW_CharLFO7LVL4" style:family="text">
      <style:text-properties style:font-name="Symbol2" fo:font-family="Symbol" style:font-family-generic="roman" style:font-pitch="variable" style:font-charset="x-symbol"/>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1" style:display-name="WW_CharLFO7LVL1" style:family="text">
      <style:text-properties style:font-name="Symbol2" fo:font-family="Symbol" style:font-family-generic="roman" style:font-pitch="variable" style:font-charset="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start-value="4"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207cm"/>
        </style:list-level-properties>
      </text:list-level-style-number>
      <text:list-level-style-bullet text:level="3" text:style-name="WW8Num24z2" style:num-suffix="." text:bullet-char="">
        <style:list-level-properties text:list-level-position-and-space-mode="label-alignment" fo:text-align="end">
          <style:list-level-label-alignment text:label-followed-by="listtab" fo:text-indent="-0.318cm" fo:margin-left="4.477cm"/>
        </style:list-level-properties>
        <style:text-properties style:font-name="Symbol"/>
      </text:list-level-style-bullet>
      <text:list-level-style-number text:level="4" text:style-name="WW8Num24z0" style:num-suffix="." style:num-format="1">
        <style:list-level-properties text:list-level-position-and-space-mode="label-alignment">
          <style:list-level-label-alignment text:label-followed-by="listtab" fo:text-indent="-0.635cm" fo:margin-left="5.74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0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8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5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8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4.161cm" fo:text-indent="-0.635cm" fo:margin-left="4.161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4.796cm" fo:text-indent="-0.635cm" fo:margin-left="4.796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5.431cm" fo:text-indent="-0.635cm" fo:margin-left="5.431cm"/>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6.066cm" fo:text-indent="-0.635cm" fo:margin-left="6.066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6.701cm" fo:text-indent="-0.635cm" fo:margin-left="6.70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7.336cm" fo:text-indent="-0.635cm" fo:margin-left="7.336cm"/>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7.971cm" fo:text-indent="-0.635cm" fo:margin-left="7.971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8.606cm" fo:text-indent="-0.635cm" fo:margin-left="8.606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9.241cm" fo:text-indent="-0.635cm" fo:margin-left="9.2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MP4" style:family="paragraph" style:parent-style-name="Body_20_1">
      <style:paragraph-properties fo:text-align="center" style:justify-single-word="false"/>
      <style:text-properties officeooo:paragraph-rsid="001d3694"/>
    </style:style>
    <style:style style:name="MP5" style:family="paragraph" style:parent-style-name="Header">
      <style:paragraph-properties fo:text-align="center" style:justify-single-word="false"/>
      <style:text-properties fo:color="#808080" style:font-name="Verdana" fo:font-size="10pt" fo:language="es" fo:country="ES" officeooo:paragraph-rsid="001d3694" style:font-name-asian="Arial Unicode MS" style:font-size-asian="10pt" style:font-name-complex="Verdana" style:font-size-complex="10pt" style:font-weight-complex="bold"/>
    </style:style>
    <style:style style:name="MP6"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MP7"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MP8" style:family="paragraph" style:parent-style-name="Standard">
      <style:paragraph-properties fo:text-align="center" style:justify-single-word="false"/>
      <style:text-properties style:font-name="Calibri" fo:font-size="8pt" fo:font-weight="bold" officeooo:rsid="001fcc70" officeooo:paragraph-rsid="001d3694" style:font-size-asian="8pt" style:font-weight-asian="bold" style:font-name-complex="Calibri" style:font-size-complex="8pt"/>
    </style:style>
    <style:style style:name="MP9" style:family="paragraph" style:parent-style-name="Standard">
      <style:text-properties fo:font-size="8pt" officeooo:paragraph-rsid="001d3694" style:font-size-asian="8pt" style:font-size-complex="8pt"/>
    </style:style>
    <style:style style:name="MP10"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MP11" style:family="paragraph" style:parent-style-name="Standard">
      <style:text-properties fo:font-size="7pt" officeooo:paragraph-rsid="001d3694" style:font-size-asian="7pt" style:font-size-complex="7pt"/>
    </style:style>
    <style:style style:name="MP12" style:family="paragraph" style:parent-style-name="Standard">
      <style:text-properties officeooo:paragraph-rsid="001d3694"/>
    </style:style>
    <style:style style:name="MT1" style:family="text">
      <style:text-properties fo:color="#0070c0" style:font-name="Calibri" fo:font-size="14pt" fo:font-weight="bold" style:font-name-asian="Calibri" style:font-size-asian="14pt" style:font-weight-asian="bold" style:font-name-complex="Calibri"/>
    </style:style>
    <style:style style:name="MT2" style:family="text">
      <style:text-properties fo:color="#0070c0" style:font-name="Calibri" fo:font-size="14pt" fo:font-weight="bold" officeooo:rsid="0024b25a" style:font-name-asian="Calibri" style:font-size-asian="14pt" style:font-weight-asian="bold" style:font-name-complex="Calibri"/>
    </style:style>
    <style:style style:name="MT3" style:family="text">
      <style:text-properties officeooo:rsid="0036737e"/>
    </style:style>
    <style:style style:name="MT4" style:family="text">
      <style:text-properties officeooo:rsid="002c8445"/>
    </style:style>
    <style:style style:name="MT5"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18"><draw:image xlink:href="Pictures/100000000000092400000178053D2FE7.png" xlink:type="simple" xlink:show="embed" xlink:actuate="onLoad"/></draw:frame></text:p>
            </table:table-cell>
            <table:table-cell table:style-name="Tabla5.B1" table:number-rows-spanned="3" office:value-type="string">
              <text:p text:style-name="MP3"/>
              <text:p text:style-name="MP4"><text:span text:style-name="MT1"><text:s/></text:span><text:span text:style-name="MT2">PROGRAMA DE FORMACIÓN DE LA ESPECIALIDAD DE CIRUGÍA GENERAL Y DEL APARATO DIGESTIVO</text:span></text:p>
              <text:p text:style-name="MP5"/>
              <text:p text:style-name="MP6"><text:s/></text:p>
            </table:table-cell>
            <table:table-cell table:style-name="Tabla5.C1" office:value-type="string">
              <text:p text:style-name="MP7">Código:</text:p>
            </table:table-cell>
            <table:table-cell table:style-name="Tabla5.D1" table:number-columns-spanned="2" office:value-type="string">
              <text:p text:style-name="MP8"><text:span text:style-name="MT3">I</text:span>NT-XXIPS-<text:span text:style-name="MT4">CGD</text:span>-01-2021</text:p>
            </table:table-cell>
            <table:covered-table-cell/>
          </table:table-row>
          <table:table-row table:style-name="Tabla5.2">
            <table:covered-table-cell/>
            <table:covered-table-cell/>
            <table:table-cell table:style-name="Tabla5.C1" office:value-type="string">
              <text:p text:style-name="MP7">Fecha de entrada en vigor:</text:p>
            </table:table-cell>
            <table:table-cell table:style-name="Tabla5.D1" table:number-columns-spanned="2" office:value-type="string">
              <text:p text:style-name="MP9"/>
            </table:table-cell>
            <table:covered-table-cell/>
          </table:table-row>
          <table:table-row table:style-name="Tabla5.3">
            <table:covered-table-cell/>
            <table:covered-table-cell/>
            <table:table-cell table:style-name="Tabla5.C1" office:value-type="string">
              <text:p text:style-name="MP7">Nº Edición:</text:p>
            </table:table-cell>
            <table:table-cell table:style-name="Tabla5.D3" office:value-type="string">
              <text:p text:style-name="MP10"/>
            </table:table-cell>
            <table:table-cell table:style-name="Tabla5.D1" office:value-type="string">
              <text:p text:style-name="MP11"><text:span text:style-name="MT5">Pág. </text:span><text:span text:style-name="MT5"><text:page-number text:select-page="current">19</text:page-number></text:span><text:span text:style-name="MT5"> de</text:span></text:p>
            </table:table-cell>
          </table:table-row>
        </table:table>
        <text:p text:style-name="MP1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7M42S</meta:editing-duration>
    <meta:editing-cycles>9</meta:editing-cycles>
    <meta:generator>LibreOffice/4.1.5.3$Windows_x86 LibreOffice_project/1c1366bba2ba2b554cd2ca4d87c06da81c05d24</meta:generator>
    <dc:date>2018-05-02T10:49:40.929000000</dc:date>
    <meta:document-statistic meta:table-count="24" meta:image-count="1" meta:object-count="0" meta:page-count="23" meta:paragraph-count="490" meta:word-count="5923" meta:character-count="39432" meta:non-whitespace-character-count="33864"/>
    <meta:template xlink:type="simple" xlink:actuate="onRequest" xlink:title="Normal" xlink:href="../../../jgarmil/AppData/Roaming/LibreOffice/4/user/template/Normal1.ott" meta:date="2017-12-15T13:44:39.355000000"/>
  </office:meta>
</office:document-meta>
</file>