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www.ahajournals.org/doi/pdf/10.1161/CIRCINTERVENTIONS.114.002114" office:target-frame-name="_top" xlink:show="replace"><text:span text:style-name="Hipervínculo">https://www.ahajournals.org/doi/pdf/10.1161/CIRCINTERVENTIONS.114.00211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text-properties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3-09T09:34:00Z</meta:creation-date>
    <dc:date>2021-03-09T09:34:00Z</dc:date>
    <meta:template xlink:href="Normal1" xlink:type="simple"/>
    <meta:editing-cycles>2</meta:editing-cycles>
    <meta:editing-duration>PT0S</meta:editing-duration>
    <meta:document-statistic meta:page-count="1" meta:paragraph-count="1" meta:word-count="61" meta:character-count="396" meta:row-count="2" meta:non-whitespace-character-count="336"/>
  </office:meta>
</office:document-meta>
</file>