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0cm" loext:contextual-spacing="false" fo:hyphenation-ladder-count="no-limit"/>
      <style:text-properties fo:hyphenate="true" loext:hyphenation-no-caps="false"/>
    </style:style>
    <style:style style:name="P2" style:family="paragraph" style:parent-style-name="Normal" style:master-page-name="MP0">
      <style:paragraph-properties style:page-number="auto" fo:break-before="page"/>
      <style:text-properties style:font-name="Calibri"/>
    </style:style>
    <style:style style:name="T1" style:family="text">
      <style:text-properties style:font-name="Liberation Sans" style:letter-kerning="false" style:font-name-asian="Times New Roman" style:font-name-complex="Liberation Sans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El texto completo de este trabajo no se encuentra disponible por no haber sido facilitado aún por su autor, por restricciones de copyright, o por no existir una versión digital. Puede consultar el artículo en la web de la revista en <text:span text:style-name="Hipervínculo"><text:span text:style-name="T1">https://academic.oup.com/jnci/article/107/9/djv184/899818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margin-top="0cm" fo:margin-bottom="0.212cm" loext:contextual-spacing="false"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es" style:country-asian="ES" style:font-name-complex="Arial" style:font-family-complex="Arial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fo:background-color="#e1dfd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dc:title>Normal</dc:title>
    <meta:initial-creator>carmen rodriguez</meta:initial-creator>
    <meta:creation-date>2021-01-28T09:35:00Z</meta:creation-date>
    <dc:date>2021-02-22T14:23:31.491000000</dc:date>
    <meta:editing-cycles>51</meta:editing-cycles>
    <meta:editing-duration>P1DT19H1M</meta:editing-duration>
    <meta:document-statistic meta:table-count="0" meta:image-count="0" meta:object-count="0" meta:page-count="1" meta:paragraph-count="1" meta:word-count="42" meta:character-count="290" meta:non-whitespace-character-count="249"/>
    <meta:template xlink:type="simple" xlink:actuate="onRequest" xlink:title="" xlink:href="Normal1"/>
  </office:meta>
</office:document-meta>
</file>