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journals.sagepub.com/doi/pdf/10.1038/jcbfm.2011.4" office:target-frame-name="_top" xlink:show="replace"><text:span text:style-name="T3">https://journals.sagepub.com/doi/pdf/10.1038/jcbfm.2011.4</text:span></text:a></text:p>
      <text:p text:style-name="P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18:00Z</dc:date>
    <meta:template xlink:href="Normal1" xlink:type="simple"/>
    <meta:editing-cycles>4</meta:editing-cycles>
    <meta:editing-duration>PT480S</meta:editing-duration>
    <meta:document-statistic meta:page-count="1" meta:paragraph-count="1" meta:word-count="56" meta:character-count="368" meta:row-count="2" meta:non-whitespace-character-count="313"/>
  </office:meta>
</office:document-meta>
</file>