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style:font-name="Liberation Sans" style:font-name-asian="Times New Roman" style:font-name-complex="Liberation Sans" style:letter-kerning="false" style:language-complex="ar" style:country-complex="SA" fo:hyphenate="true"/>
    </style:style>
    <style:style style:name="P5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onlinelibrary.wiley.com/doi/pdfdirect/10.1002/art.30186" office:target-frame-name="_top" xlink:show="replace"><text:span text:style-name="T3">https://onlinelibrary.wiley.com/doi/pdfdirect/10.1002/art.30186</text:span></text:a></text:p>
      <text:p text:style-name="P4"/>
      <text:p text:style-name="P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29T16:39:00Z</dc:date>
    <meta:template xlink:href="Normal1" xlink:type="simple"/>
    <meta:editing-cycles>6</meta:editing-cycles>
    <meta:editing-duration>PT1740S</meta:editing-duration>
    <meta:document-statistic meta:page-count="1" meta:paragraph-count="1" meta:word-count="58" meta:character-count="381" meta:row-count="2" meta:non-whitespace-character-count="324"/>
  </office:meta>
</office:document-meta>
</file>