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linkinghub.elsevier.com/retrieve/pii/S1875176811002459%20" office:target-frame-name="_top" xlink:show="replace"><text:span text:style-name="T3">https://linkinghub.elsevier.com/retrieve/pii/S1875176811002459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8:30:00Z</dc:date>
    <meta:template xlink:href="Normal1" xlink:type="simple"/>
    <meta:editing-cycles>11</meta:editing-cycles>
    <meta:editing-duration>PT8400S</meta:editing-duration>
    <meta:document-statistic meta:page-count="1" meta:paragraph-count="1" meta:word-count="58" meta:character-count="380" meta:row-count="2" meta:non-whitespace-character-count="323"/>
  </office:meta>
</office:document-meta>
</file>